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4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style:text-underline-style="solid" style:text-underline-color="font-color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 style:text-underline-style="solid" style:text-underline-color="font-color"/>
    </style:style>
    <style:style style:name="T1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Ω<text:s/>ΧΕΙ</text:span></text:p>
      <text:p text:style-name="P2"><text:span text:style-name="T2_1">Ν<text:s/>ΜΑ<text:s/>Ι<text:s/>Η<text:s/>Ν<text:s/>Σ<text:s/>ΩΝ</text:span></text:p>
      <text:p text:style-name="P3"><text:span text:style-name="T3_1">Σ<text:s/>Ι2λ<text:s/>Ν<text:s/>Ν<text:s/>ΩΣ</text:span></text:p>
      <text:h text:style-name="P4" text:outline-level="1"><text:span text:style-name="T4_1">Τμήμα<text:s/></text:span></text:h>
      <text:h text:style-name="P5" text:outline-level="1"><text:span text:style-name="T5_1">Β'<text:s/>-<text:s/>Φορολογίας<text:s/>Καπνού</text:span></text:h>
      <text:p text:style-name="P6"><text:span text:style-name="T6_1">β<text:s/>τ<text:s/>ΦΚΒ50<text:s/>Ξ</text:span></text:p>
      <text:p text:style-name="P7"><text:span text:style-name="T7_1">ΟΣ<text:s/>ς<text:s/>.</text:span></text:p>
      <text:p text:style-name="P8"><text:span text:style-name="T8_1">ΜΑ</text:span><text:span text:style-name="T8_2"><text:s/>η<text:s/>π<text:s/>ρ<text:s/>.<text:s/>.<text:s/>ΕΦ<text:s/>Ξ2<text:s/>ο<text:s/></text:span><text:span text:style-name="T8_3">θο</text:span><text:span text:style-name="T8_4"><text:s/>αθ<text:s/>ι<text:s/>ή<text:s/>ν<text:s/>ων<text:s/>σ<text:s/>ρ</text:span></text:p>
      <text:p text:style-name="P9"><text:span text:style-name="T9_1">ο<text:s/>ο<text:s/>ι<text:s/>ν<text:s/>ρ<text:s/>ση<text:s/>α<text:s/>φα<text:s/>ή<text:s/>η<text:s/>τέρ<text:s/>ό<text:s/>α<text:s/>η<text:s/>ο<text:s/>υ<text:s/>ο<text:s/>ο<text:s/>ο<text:s/>ών<text:s/>ο<text:s/>ι<text:s/>ύ<text:s/>ε<text:s/>το<text:s/>Κ1<text:s/>η<text:s/>ο<text:s/>ά<text:s/>ν<text:s/>ά<text:s/>ων<text:s/>η<text:s/>αρ<text:s/>ο<text:s/>ο<text:s/>ο<text:s/>θ<text:s/>ό<text:s/>λων<text:s/>ι<text:s/>ώδ<text:s/>α<text:s/>»<text:s/>τ<text:s/>ό<text:s/></text:span><text:span text:style-name="T9_2">αρ<text:s/></text:span><text:span text:style-name="T9_3">α<text:s/>α<text:s/>μ<text:s/>ν<text:s/>ση<text:s/>ι<text:s/>ή<text:s/>ώλη<text:s/>η<text:s/>ων<text:s/>σι<text:s/>ά<text:s/>ι<text:s/>ο<text:s/>τος<text:s/>ι<text:s/>ο<text:s/>ο<text:s/>ο<text:s/>ι<text:s/>μ<text:s/>ο<text:s/>ι<text:s/>ο<text:s/>ό<text:s/>α<text:s/>α<text:s/>σ<text:s/>ροϊ<text:s/>ω<text:s/>ών<text:s/>α<text:s/>΄ε<text:s/>ή<text:s/>ων<text:s/>εων<text:s/>ων<text:s/>αρ<text:s/>ρ<text:s/>ων<text:s/>α<text:s/>ο<text:s/>τέ</text:span></text:p>
      <text:p text:style-name="P10"><text:span text:style-name="T10_1">ΙΒΕΣ<text:s/>Α<text:s/>Χ</text:span></text:p>
      <text:p text:style-name="P11"><text:span text:style-name="T11_1">Η<text:s/>Ω<text:s/>Ι<text:s/>ΟΪ<text:s/>ΕΝ<text:s/>Σ</text:span></text:p>
      <text:p text:style-name="P12"><text:span text:style-name="T12_1">Ι<text:s/>Ε<text:s/>ΓΙ<text:s/></text:span><text:span text:style-name="T12_2">.<text:s/>λων<text:s/>ι<text:s/>κές<text:s/>ρ<text:s/>ρ<text:s/>ι<text:s/>ς<text:s/>ι<text:s/>εν<text:s/>μέρ</text:span><text:span text:style-name="T12_3"><text:s/>η<text:s/>ν<text:s/>ελων<text:s/>ι<text:s/>κών<text:s/>ν<text:s/></text:span><text:span text:style-name="T12_4">λων<text:s/>ι<text:s/>κές<text:s/>ς<text:s/>ς<text:s/>ρα<text:s/></text:span><text:span text:style-name="T12_5">Ε<text:s/>ΓΙ<text:s/>Η</text:span></text:p>
      <text:p text:style-name="P13"><text:span text:style-name="T13_1">.<text:s/>ν<text:s/>ή<text:s/>ύ<text:s/>υ<text:s/>η<text:s/>ον<text:s/>μι<text:s/>ής<text:s/>εώρ<text:s/>σης</text:span></text:p>
      <text:p text:style-name="P14"><text:span text:style-name="T14_1">η<text:s/>εώρ<text:s/>ση<text:s/>ρ<text:s/>σιών</text:span></text:p>
      <text:p text:style-name="P15"><text:span text:style-name="T15_1">η<text:s/>σωπι<text:s/>ού<text:s/>εώρ<text:s/>σης</text:span></text:p>
      <text:p text:style-name="P16"><text:span text:style-name="T16_1">η<text:s/>π<text:s/>ίς<text:s/>ω<text:s/>ρ<text:s/>ού<text:s/>έγχ<text:s/>υ</text:span></text:p>
      <text:p text:style-name="P17"><text:span text:style-name="T17_1">.<text:s/>μα<text:s/>ξης<text:s/>ον<text:s/>μ<text:s/>ού<text:s/>κλήμα<text:s/>ς<text:s/>.<text:s/>)<text:s/>ν<text:s/>ή<text:s/>Υπ<text:s/>ρ<text:s/>σί<text:s/>ρ<text:s/>ρ<text:s/>ι<text:s/>κές<text:s/>εις</text:span></text:p>
      <text:p text:style-name="P18"><text:span text:style-name="T18_1">.<text:s/>ής<text:s/>αλον<text:s/>ης</text:span></text:p>
      <text:p text:style-name="P19"><text:span text:style-name="T19_1">η<text:s/>ν<text:s/>αι<text:s/>σ<text:s/>λο<text:s/>ης</text:span></text:p>
      <text:p text:style-name="P20"><text:span text:style-name="T20_1">οσπ<text:s/>ν<text:s/>ί<text:s/>Εκτ<text:s/>λων<text:s/>τών<text:s/>ή<text:s/>ς<text:s/>ι<text:s/>ι<text:s/>σαμα<text:s/>ο<text:s/>8<text:s/>8<text:s/>3<text:s/>ι<text:s/>ι<text:s/>ς</text:span></text:p>
      <text:p text:style-name="P21"><text:span text:style-name="T21_1">ύλ<text:s/>ογο<text:s/>τ<text:s/>λ<text:s/>ν<text:s/>τών<text:s/>ή<text:s/>ς<text:s/>ι<text:s/>ι<text:s/>σαμα<text:s/>ο<text:s/>8<text:s/>8<text:s/>3<text:s/>ι<text:s/>ι<text:s/>ς</text:span></text:p>
      <text:p text:style-name="P22"><text:span text:style-name="T22_1">ύλ<text:s/>ογο<text:s/>τ<text:s/>λ<text:s/>ν<text:s/>τών<text:s/>σ<text:s/>αλον<text:s/>ης</text:span></text:p>
      <text:p text:style-name="P23"><text:span text:style-name="T23_1">υ<text:s/>υ<text:s/>το<text:s/>3<text:s/>σσ<text:s/>λο<text:s/>η<text:s/>ύν<text:s/>ε<text:s/>μο<text:s/>λην<text:s/>ών<text:s/>π<text:s/>βι<text:s/>μη<text:s/>ν<text:s/>.<text:s/>ν<text:s/>π<text:s/>τημί<text:s/>υ<text:s/>6<text:s/>1<text:s/>ή<text:s/>.<text:s/>ν<text:s/>ης<text:s/>3<text:s/>,<text:s/>5<text:s/>2<text:s/>ρ<text:s/>ύ<text:s/>ι<text:s/>τ<text:s/>στ<text:s/>μα<text:s/>ρ<text:s/>ογή<text:s/>ν<text:s/>ών<text:s/>.<text:s/>η<text:s/>ν<text:s/>μί<text:s/>ς<text:s/>4<text:s/>65<text:s/>τέφαν<text:s/>ς</text:span></text:p>
      <text:p text:style-name="P24"><text:span text:style-name="T24_1">αν<text:s/>μό<text:s/>ον<text:s/>μι<text:s/>ής<text:s/>υν<text:s/>ρ<text:s/>ασί<text:s/>ς<text:s/>π<text:s/>η<text:s/>ΟΣ<text:s/>ερ<text:s/>ς<text:s/>π<text:s/>ς<text:s/>ρ<text:s/>μι<text:s/>9<text:s/>0<text:s/>πρ<text:s/>π<text:s/>ος</text:span></text:p>
      <text:p text:style-name="P25"><text:span text:style-name="T25_1">5<text:s/>λην<text:s/>ή<text:s/>Σ<text:s/>τ<text:s/>τι<text:s/>ή<text:s/>ι<text:s/>ι<text:s/>ς<text:s/>46<text:s/>.Κ.18<text:s/>10<text:s/>ι<text:s/>ι<text:s/>ς</text:span></text:p>
      <text:p text:style-name="P26"><text:span text:style-name="T26_1">ΩΤ<text:s/>Ι</text:span><text:span text:style-name="T26_2">.<text:s/>φείο<text:s/>υ<text:s/>ού<text:s/>το<text:s/>ρ<text:s/>.<text:s/>φείο<text:s/>υ<text:s/>ού<text:s/>.<text:s/>υ<text:s/>γά<text:s/>φείο<text:s/>ν<text:s/>ού<text:s/>μ<text:s/>ατ<text:s/>α<text:s/>.<text:s/>οχ<text:s/>ρ<text:s/>φείο<text:s/>ν<text:s/>Τε<text:s/>ων<text:s/>ίν<text:s/>.<text:s/>φείο<text:s/>οι<text:s/>ν<text:s/>ς<text:s/>αι<text:s/>ηρ<text:s/>φόρη<text:s/>ης<text:s/>Πο<text:s/>ι<text:s/>ν</text:span></text:p>
      <text:p text:style-name="P27"><text:span text:style-name="T27_1">.<text:s/>φείο<text:s/>υ<text:s/>αι<text:s/>μο<text:s/>ίων<text:s/>χέσε<text:s/>ν</text:span></text:p>
      <text:p text:style-name="P28"><text:span text:style-name="T28_1">.<text:s/>ν<text:s/>ή<text:s/>ν<text:s/>η<text:s/>λων<text:s/>ίν<text:s/>εις<text:s/>ε<text:s/>αν<text:s/>)<text:s/>7<text:s/>8<text:s/>9<text:s/>3<text:s/>στή<text:s/>η<text:s/>.<text:s/>η<text:s/>ν<text:s/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