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ΒΕΥ2Η-ΣΓΡ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θήνα<text:s/>8<text:s/>Φεβρουαρίου<text:s/>2013</text:span></text:p>
      <text:p text:style-name="P6"><text:span text:style-name="T6_1">ΠΟΛ.<text:s/>1022</text:span></text:p>
      <text:p text:style-name="P7"><text:span text:style-name="T7_1">ΠΡΟΣ:<text:s/></text:span><text:span text:style-name="T7_2">ΩΣ<text:s/>Π.Δ</text:span></text:p>
      <text:p text:style-name="P8"><text:span text:style-name="T8_1">ΓΕΝΙΚΗ<text:s/>ΓΡΑΜΜΑΤΕΙΑ<text:s/>ΔΗΜΟΣΙΩΝ<text:s/>ΕΣΟΔΩΝ</text:span></text:p>
      <text:p text:style-name="P9"><text:span text:style-name="T9_1">ΓΕΝΙΚΗ<text:s/>Δ/ΝΣΗ<text:s/>ΦΟΡΟΛΟΓΙΑΣ</text:span></text:p>
      <text:p text:style-name="P10"><text:span text:style-name="T10_1">ΔΙΕΥΘΥΝΣΗ<text:s/>ΤΕΛΩΝ<text:s/>&amp;<text:s/>ΕΙΔΙΚΩΝ<text:s/>ΦΟΡΟΛΟΓΙΩΝ</text:span></text:p>
      <text:h text:style-name="P11" text:outline-level="1"><text:span text:style-name="T11_1">ΤΜΗΜΑ<text:s/>Β΄</text:span></text:h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Τηλέφωνο<text:s/>:<text:s/>210-3644781</text:span></text:p>
      <text:p text:style-name="P15"><text:span text:style-name="T15_1">FAX<text:s/>:<text:s/>210-3642251</text:span></text:p>
      <text:p text:style-name="P16"><text:span text:style-name="T16_1">ΘΕΜΑ:<text:s/></text:span><text:span text:style-name="T16_2">Κοινοποίηση<text:s/>των<text:s/>διατάξεων<text:s/>των<text:s/>άρθρων<text:s/>18<text:s/>και<text:s/>20<text:s/>του<text:s/>ν.4110/2013<text:s/>(Α΄17),<text:s/>καθώς<text:s/>και<text:s/>της<text:s/>διάταξης<text:s/>του<text:s/>άρθρου<text:s/>22,<text:s/>κεφάλαιο<text:s/>Ε΄,<text:s/>της<text:s/>από<text:s/>31-12-2012<text:s/>Πράξης<text:s/>Νομοθετικού<text:s/>Περιεχομένου<text:s/>(Α΄256).</text:span></text:p>
      <text:p text:style-name="P17"><text:span text:style-name="T17_1">Για<text:s/>ενημέρωση<text:s/>και<text:s/>εφαρμογή<text:s/>σας<text:s/>κοινοποιούμε<text:s/>τις<text:s/>κατωτέρω<text:s/>διατάξεις:</text:span></text:p>
      <text:p text:style-name="P18"><text:span text:style-name="T18_1">1.<text:s/>Τις<text:s/>διατάξεις<text:s/>των<text:s/>παρ.<text:s/>1<text:s/>και<text:s/>3<text:s/>του<text:s/>άρθρου<text:s/>18<text:s/>του<text:s/>ν.<text:s/>4110/2013<text:s/>(17Α).</text:span></text:p>
      <text:p text:style-name="P19"><text:span text:style-name="T19_1">Με<text:s/>τις<text:s/>διατάξεις<text:s/>αυτές<text:s/>α)<text:s/>καταργούνται<text:s/>τα<text:s/>όρια<text:s/>ηλικίας<text:s/>των<text:s/>αναπήρων<text:s/>που<text:s/>δικαιούνται<text:s/>απαλλαγής<text:s/>από<text:s/>τα<text:s/>τέλη<text:s/>κυκλοφορίας<text:s/>(4</text:span><text:span text:style-name="T19_2">ο</text:span><text:span text:style-name="T19_3"><text:s/>και<text:s/>70</text:span><text:span text:style-name="T19_4">ο</text:span><text:span text:style-name="T19_5"><text:s/>)<text:s/>και<text:s/>β)<text:s/>ο<text:s/>όρος<text:s/>κατοικία<text:s/>που<text:s/>αναφέρεται<text:s/>στις<text:s/>περιπτώσεις<text:s/>Α,<text:s/>Β,<text:s/>Γ<text:s/>της<text:s/>παρ.<text:s/>1<text:s/>του<text:s/>άρθρου<text:s/>16<text:s/>του<text:s/>ν.<text:s/>1798/1988,<text:s/>δεν<text:s/>προσδιορίζεται<text:s/>πλέον<text:s/>κατά<text:s/>την<text:s/>έννοια<text:s/>των<text:s/>διατάξεων<text:s/>του<text:s/>ΚΦΕ.,<text:s/>με<text:s/>το<text:s/>οποίο<text:s/>καθορίζεται<text:s/>κριτήριο<text:s/>συνήθους<text:s/>διαμονής<text:s/>183<text:s/>ημερών.</text:span></text:p>
      <text:p text:style-name="P20"><text:span text:style-name="T20_1">Με<text:s/>την<text:s/>προβλεπόμενη<text:s/>από<text:s/>τη<text:s/>διάταξη<text:s/>της<text:s/>παρ.<text:s/>8<text:s/>του<text:s/>άρθ.<text:s/>16<text:s/>του<text:s/>ν.<text:s/>1798/1988<text:s/>να<text:s/>εκδοθεί<text:s/>απόφαση<text:s/>του<text:s/>Υπουργού<text:s/>Οικονομικών<text:s/>θα<text:s/>καθορισθούν<text:s/>τα<text:s/>νέα<text:s/>κριτήρια<text:s/>βάσει<text:s/>των<text:s/>οποίων<text:s/>θα<text:s/>προσδιορίζεται<text:s/>πλέον<text:s/>η<text:s/>έννοια<text:s/>της<text:s/>κατοικίας.</text:span></text:p>
      <text:p text:style-name="P21"><text:span text:style-name="T21_1">2.<text:s/>Τις<text:s/>διατάξεις<text:s/>της<text:s/>παρ.<text:s/>2<text:s/>του<text:s/>άρθρου<text:s/>18<text:s/>του<text:s/>ν.<text:s/>4110/2013<text:s/>(17Α).</text:span></text:p>
      <text:p text:style-name="P22"><text:span text:style-name="T22_1">Με<text:s/>τις<text:s/>διατάξεις<text:s/>αυτές<text:s/>αντικαθίστανται<text:s/>οι<text:s/>διατάξεις<text:s/>των<text:s/>παρ.<text:s/>4<text:s/>και<text:s/>5<text:s/>του<text:s/>ν<text:s/>1798/88,<text:s/>κατ’<text:s/>εξουσιοδότηση<text:s/>των<text:s/>οποίων<text:s/>είχε<text:s/>εκδοθεί<text:s/>και<text:s/>η<text:s/>Γ4α/Φ15/1078<text:s/>κοινή<text:s/>απόφαση<text:s/>των<text:s/>Υπουργών<text:s/>Οικονομικών<text:s/>και<text:s/>Υγείας<text:s/>Πρόνοιας<text:s/>και<text:s/>Κοινωνικών<text:s/>Ασφαλίσεων,<text:s/>σύμφωνα<text:s/>με<text:s/>την<text:s/>οποία<text:s/>γίνονταν<text:s/>δεκτές<text:s/>οι<text:s/>γνωματεύσεις<text:s/>των<text:s/>α΄βάθμιων<text:s/>και<text:s/>β΄βάθμιων<text:s/>Νομαρχιακών<text:s/>ή<text:s/>Περιφερειακών<text:s/>Υγειονομικών<text:s/>Επιτροπών,<text:s/>προκειμένου<text:s/>για<text:s/>απαλλαγή<text:s/>αναπήρων<text:s/>από<text:s/>τα<text:s/>τέλη<text:s/>κυκλοφορίας.<text:s/>Και<text:s/>από<text:s/>1-1-2013<text:s/>εφαρμόζονται<text:s/>αναλόγως<text:s/>οι<text:s/>διατάξεις<text:s/>της<text:s/>ιδίας<text:s/>παρ.<text:s/>(2)<text:s/>του<text:s/>άρθρου<text:s/>18<text:s/>με<text:s/>τις<text:s/>οποίες<text:s/>ορίζεται<text:s/>ότι<text:s/>τα<text:s/>ποσοστά<text:s/>αναπηρίας<text:s/>καθορίζονται<text:s/>με<text:s/>βάση<text:s/>τις<text:s/>γνωματεύσεις<text:s/>των<text:s/>οικείων<text:s/>Υγειονομικών<text:s/>Επιτροπών<text:s/>του<text:s/>Κ.Ε.Π.Α..</text:span></text:p>
      <text:p text:style-name="P23"><text:span text:style-name="T23_1">3.<text:s/>Τις<text:s/>διατάξεις<text:s/>του<text:s/>άρθρου<text:s/>20<text:s/>του<text:s/>ανωτέρω<text:s/>νόμου.</text:span></text:p>
      <text:p text:style-name="P24"><text:span text:style-name="T24_1">Με<text:s/>τις<text:s/>διατάξεις<text:s/>αυτές<text:s/>το<text:s/></text:span><text:span text:style-name="T24_2">δικαίωμα<text:s/>παραλαβής<text:s/>νέου<text:s/>αυτοκινήτου<text:s/>σε<text:s/>αντικατάσταση<text:s/>παλαιού<text:s/>που<text:s/>αποσύρεται,<text:s/></text:span><text:span text:style-name="T24_3">όπως<text:s/>προβλέπεται<text:s/>από<text:s/>τις<text:s/>διατάξεις<text:s/>της<text:s/>παρ.<text:s/>2<text:s/>του<text:s/>άρθρου<text:s/>8<text:s/>του<text:s/>ν.<text:s/>3899/2010<text:s/>καθώς<text:s/>και<text:s/>τις<text:s/>διατάξεις<text:s/>της<text:s/>παρ.<text:s/>5<text:s/>του<text:s/>άρθρου<text:s/>30<text:s/>του<text:s/>ν.<text:s/>3943/2011<text:s/>(Α΄66)<text:s/>που<text:s/>αφορούν<text:s/>σε<text:s/>απόσυρση<text:s/>ΕΙΧ<text:s/>αυτοκινήτων<text:s/>και<text:s/>φορτηγών<text:s/>ΙΧ<text:s/>αυτοκινήτων<text:s/>των<text:s/>οποίων<text:s/>οι<text:s/>άδειες<text:s/>εκδόθηκαν<text:s/>μέχρι<text:s/>31-12-2000,<text:s/>παρατείνεται<text:s/>έως<text:s/>31-12-2013,<text:s/>εφόσον<text:s/>για<text:s/>αυτά<text:s/>καταβληθούν<text:s/>οι<text:s/>οφειλόμενες<text:s/>φορολογικές<text:s/>επιβαρύνσεις<text:s/>έως<text:s/>την<text:s/>ημερομηνία<text:s/>αυτή.<text:s/>Επίσης<text:s/>ορίζεται<text:s/>ότι,<text:s/>τα<text:s/>αυτοκίνητα<text:s/>αυτά<text:s/>πρέπει<text:s/>να<text:s/>αποσυρθούν<text:s/>από<text:s/>την<text:s/>κυκλοφορία<text:s/>μέχρι<text:s/>20-12-2013.</text:span></text:p>
      <text:p text:style-name="P25"><text:span text:style-name="T25_1">Κατά<text:s/>τα<text:s/>λοιπά,<text:s/>ισχύει<text:s/>η<text:s/>ΠΟΛ<text:s/>1091/2012.</text:span></text:p>
      <text:p text:style-name="P26"><text:span text:style-name="T26_1">4.<text:s/>Την<text:s/>διάταξη<text:s/>του<text:s/>άρθρου<text:s/>22,<text:s/>κεφάλαιο<text:s/>Ε΄,<text:s/>της<text:s/>από<text:s/>31-12-2012<text:s/>Πράξης<text:s/>Νομοθετικού<text:s/>Περιεχομένου,<text:s/>που<text:s/>δημοσιεύτηκε<text:s/>στην<text:s/>Εφημερίδα<text:s/>της<text:s/>Κυβερνήσεως<text:s/>με<text:s/>αριθμό<text:s/>φύλλου<text:s/>256<text:s/>Α΄/31-12-2012.</text:span></text:p>
      <text:p text:style-name="P27"><text:span text:style-name="T27_1">Με<text:s/>την<text:s/>διάταξη<text:s/>αυτή<text:s/>τροποποιείται<text:s/>η<text:s/>διάταξη<text:s/>του<text:s/>τελευταίου<text:s/>εδαφίου<text:s/>της<text:s/>παραγράφου<text:s/>12<text:s/>του<text:s/>άρθρου<text:s/>πέμπτου<text:s/>του<text:s/>ν.<text:s/>3845/2010<text:s/>(65<text:s/>Α΄),<text:s/>όπως<text:s/>αυτό<text:s/>προστέθηκε<text:s/>με<text:s/>την<text:s/>παράγραφο<text:s/>6<text:s/>του<text:s/>άρθρου<text:s/>4<text:s/>του<text:s/>ν.<text:s/>3899/2010<text:s/>(Α΄212)<text:s/>και<text:s/>τροποποιήθηκε<text:s/>με<text:s/>την<text:s/>παράγραφο<text:s/>9<text:s/>του<text:s/>άρθρου<text:s/>3<text:s/>της<text:s/>από<text:s/>31-12-2012<text:s/>Π.Ν.Π.<text:s/>(Α΄268),<text:s/>όπως<text:s/>αυτή<text:s/>κυρώθηκε<text:s/>με<text:s/>το<text:s/>άρθρο<text:s/>δεύτερο<text:s/>του<text:s/>ν.<text:s/>4047/2012<text:s/>(Α΄31),<text:s/>και<text:s/>ορίζεται<text:s/>ως<text:s/>ημερομηνία<text:s/>έναρξης<text:s/>επιβολής<text:s/>του<text:s/>ειδικού<text:s/>φόρου<text:s/>των<text:s/>διαφημίσεων<text:s/>που<text:s/>προβάλλονται<text:s/>από<text:s/>την<text:s/>τηλεόραση,<text:s/>η<text:s/></text:span><text:span text:style-name="T27_2">1-1-2014</text:span><text:span text:style-name="T27_3">.</text:span></text:p>
      <text:p text:style-name="P28"><text:span text:style-name="T28_1">Ο<text:s/>Αν.<text:s/>Προϊστάμενος<text:s/>Γενικής<text:s/>Δ/νσης</text:span></text:p>
      <text:p text:style-name="P29"><text:span text:style-name="T29_1">Γ.<text:s/>Κριτσέλης</text:span></text:p>
      <text:p text:style-name="P30"><text:span text:style-name="T30_1">ΣΥΝΗΜΜΕΝΑ<text:s/></text:span><text:span text:style-name="T30_2">:</text:span><text:span text:style-name="T30_3">όπως<text:s/>το<text:s/>κείμενο</text:span></text:p>
      <text:p text:style-name="P31"><text:span text:style-name="T31_1">ΠΙΝΑΚΑΣ<text:s/>ΔΙΑΝΟΜΗΣ:</text:span></text:p>
      <text:p text:style-name="P32"><text:span text:style-name="T32_1">Ι<text:s/>.<text:s/>ΑΠΟΔΕΚΤΕΣ<text:s/>ΓΙΑ<text:s/>ΕΝΕΡΓΕΙΑ</text:span></text:p>
      <text:p text:style-name="P33"><text:span text:style-name="T33_1">1.<text:s/>Όλες<text:s/>τις<text:s/>Δ.Ο.Υ.<text:s/>και<text:s/>τα<text:s/>κλιμάκια<text:s/>των<text:s/>Δ.Ο.Υ.<text:s/>στις<text:s/>Υπηρεσίες<text:s/>του<text:s/>Υπουργείου<text:s/>Ανάπτυξης,<text:s/>Ανταγωνιστικότητας,<text:s/>Υποδομών,<text:s/>Μεταφορών<text:s/>&amp;<text:s/>Δικτύων</text:span></text:p>
      <text:p text:style-name="P34"><text:span text:style-name="T34_1">2.<text:s/>Κεντρική<text:s/>Υπηρεσία<text:s/>Σ.Δ.Ο.Ε.<text:s/>και<text:s/>τις<text:s/>περιφερειακές<text:s/>Διευθύνσεις<text:s/>του</text:span></text:p>
      <text:p text:style-name="P35"><text:span text:style-name="T35_1">3.<text:s/>Ελεγκτικά<text:s/>κέντρα<text:s/>(Δ.Ε.Κ.)</text:span></text:p>
      <text:p text:style-name="P36"><text:span text:style-name="T36_1">ΙΙ.<text:s/>ΕΣΩΤΕΡΙΚΗ<text:s/>ΔΙΑΝΟΜΗ</text:span></text:p>
      <text:p text:style-name="P37"><text:span text:style-name="T37_1">1.<text:s/>Γραφείο<text:s/>Υφυπουργού<text:s/>κ.<text:s/>Γ.<text:s/>Μαυραγάνη</text:span></text:p>
      <text:p text:style-name="P38"><text:span text:style-name="T38_1">2.<text:s/>Γραφείο<text:s/>Γεν.<text:s/>Γραμματέα<text:s/>Δημοσίων<text:s/>Εσόδων<text:s/>κ.<text:s/>Θ.<text:s/>Θεοχάρη</text:span></text:p>
      <text:p text:style-name="P39"><text:span text:style-name="T39_1">3.<text:s/>Γραφείο<text:s/>Αναπληρωτή<text:s/>Γεν.<text:s/>Διευθυντή<text:s/>Φορολογίας<text:s/>κ.<text:s/>Γ.<text:s/>Κριτσέλη</text:span></text:p>
      <text:p text:style-name="P40"><text:span text:style-name="T40_1">4.<text:s/>Γενική<text:s/>Δ/νση<text:s/>Οικονομικής<text:s/>Επιθεώρησης</text:span></text:p>
      <text:p text:style-name="P41"><text:span text:style-name="T41_1">5.<text:s/>Όλες<text:s/>τις<text:s/>Φορολογικές<text:s/>Δ/νσεις<text:s/>και<text:s/>Τμήματα</text:span></text:p>
      <text:p text:style-name="P42"><text:span text:style-name="T42_1">6.<text:s/>Κεντρική<text:s/>και<text:s/>Περιφερειακές<text:s/>διευθύνσεις<text:s/>Οικ.<text:s/>Επιθεώρησης</text:span></text:p>
      <text:p text:style-name="P43"><text:span text:style-name="T43_1">7.<text:s/>Γ.Γ.Π.Σ.<text:s/>–<text:s/>Δ/νση<text:s/>30</text:span><text:span text:style-name="T43_2">η</text:span><text:span text:style-name="T43_3">,<text:s/>31</text:span><text:span text:style-name="T43_4">η</text:span><text:span text:style-name="T43_5"><text:s/>&amp;<text:s/>32</text:span><text:span text:style-name="T43_6">η</text:span><text:span text:style-name="T43_7"><text:s/>και<text:s/>Έργο<text:s/>TAXIS</text:span></text:p>
      <text:p text:style-name="P44"><text:span text:style-name="T44_1">8.<text:s/>Γραφείο<text:s/>Τύπου<text:s/>και<text:s/>Δημοσίων<text:s/>Σχέσεων<text:s/>(10<text:s/>αντ.)</text:span></text:p>
      <text:p text:style-name="P45"><text:span text:style-name="T45_1">9.<text:s/>Γραφείο<text:s/>Επικοινωνίας<text:s/>και<text:s/>Πληροφόρησης<text:s/>Πολιτών<text:s/>(10<text:s/>αντ.)</text:span></text:p>
      <text:p text:style-name="P46"><text:span text:style-name="T46_1">10.<text:s/>Περιοδικό<text:s/>«Φορολογική<text:s/>Επιθεώρηση»</text:span></text:p>
      <text:p text:style-name="P47"><text:span text:style-name="T47_1">11.<text:s/>Δ/νση<text:s/>Τελών<text:s/>&amp;<text:s/>Ειδ.<text:s/>Φορολογιών,<text:s/>Τμήμα<text:s/>Β΄(10<text:s/>αντ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