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style:text-position="super 58%" fo:font-size="15pt" style:font-size-asian="15pt" style:font-size-complex="15pt" fo:language="el" fo:language-asian="el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style:text-position="super 58%" fo:font-size="15pt" style:font-size-asian="15pt" style:font-size-complex="15pt" fo:language="el" fo:language-asian="el"/>
    </style:style>
    <style:style style:name="T79_3" style:family="text">
      <style:text-properties fo:language="el" fo:language-asian="el"/>
    </style:style>
    <style:style style:name="T79_4" style:family="text">
      <style:text-properties style:text-position="super 58%" fo:font-size="15pt" style:font-size-asian="15pt" style:font-size-complex="15pt" fo:language="el" fo:language-asian="el"/>
    </style:style>
    <style:style style:name="T79_5" style:family="text">
      <style:text-properties fo:language="el" fo:language-asian="el"/>
    </style:style>
    <style:style style:name="T79_6" style:family="text">
      <style:text-properties style:text-position="super 58%" fo:font-size="15pt" style:font-size-asian="15pt" style:font-size-complex="15pt" fo:language="el" fo:language-asian="el"/>
    </style:style>
    <style:style style:name="T79_7" style:family="text">
      <style:text-properties fo:language="el" fo:language-asian="el"/>
    </style:style>
    <style:style style:name="T79_8" style:family="text">
      <style:text-properties style:text-position="super 58%" fo:font-size="15pt" style:font-size-asian="15pt" style:font-size-complex="15pt" fo:language="el" fo:language-asian="el"/>
    </style:style>
    <style:style style:name="T79_9" style:family="text">
      <style:text-properties fo:language="el" fo:language-asian="el"/>
    </style:style>
    <style:style style:name="T79_10" style:family="text">
      <style:text-properties style:text-position="super 58%" fo:font-size="15pt" style:font-size-asian="15pt" style:font-size-complex="15pt"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8<text:s/>Φεβρουαρίου<text:s/>2013</text:span></text:p>
      <text:p text:style-name="P3"><text:span text:style-name="T3_1">Αριθ.Πρωτ:Δ17Ε<text:s/>5004905<text:s/>ΕΞ<text:s/>2013</text:span></text:p>
      <text:p text:style-name="P4"><text:span text:style-name="T4_1">ΠΡΟΣ<text:s/>ΩΣ<text:s/>ΠΔ</text:span></text:p>
      <text:p text:style-name="P5"><text:span text:style-name="T5_1">Ταχ.<text:s/>Δ/νση<text:s/>:<text:s/></text:span><text:span text:style-name="T5_2">Καρ.<text:s/>Σερβίας<text:s/>10</text:span></text:p>
      <text:p text:style-name="P6"><text:span text:style-name="T6_1">101<text:s/>84<text:s/>Αθήνα</text:span></text:p>
      <text:p text:style-name="P7"><text:span text:style-name="T7_1">Πληροφορίες<text:s/>:<text:s/></text:span><text:span text:style-name="T7_2">Διον.<text:s/>Ζορμπάνος</text:span></text:p>
      <text:p text:style-name="P8"><text:span text:style-name="T8_1">Τηλέφωνο<text:s/>:<text:s/></text:span><text:span text:style-name="T8_2">210<text:s/>69.87.479</text:span></text:p>
      <text:p text:style-name="P9"><text:span text:style-name="T9_1">Fax<text:s/>:<text:s/></text:span><text:span text:style-name="T9_2">210.69.87.489</text:span></text:p>
      <text:p text:style-name="P10"><text:span text:style-name="T10_1">E-mail<text:s/>:<text:s/></text:span><text:span text:style-name="T10_2">vat-customs@2001</text:span><text:span text:style-name="T10_3">.<text:s/></text:span><text:span text:style-name="T10_4">syzefxis.gov.gr</text:span></text:p>
      <text:p text:style-name="P11"><text:span text:style-name="T11_1">ΘΕΜΑ<text:s/>:<text:s/></text:span><text:span text:style-name="T11_2">Οδηγίες<text:s/>για<text:s/>τον<text:s/>εφοδιασμό<text:s/>πλοίων<text:s/>και<text:s/>αεροσκαφών<text:s/>με<text:s/>εμπορεύματα<text:s/>υποκείμενα<text:s/>σε<text:s/>ΕΦΚ</text:span></text:p>
      <text:p text:style-name="P12"><text:span text:style-name="T12_1">Κατόπιν<text:s/>γραπτών<text:s/>και<text:s/>προφορικών<text:s/>ερωτημάτων<text:s/>αναφορικά<text:s/>με<text:s/>συναλλαγές<text:s/>που<text:s/>αφορούν<text:s/>υποκείμενα<text:s/>σε<text:s/>ΕΦΚ<text:s/>προϊόντα<text:s/>που<text:s/>έχουν<text:s/>τεθεί<text:s/>σε<text:s/>καθεστώς<text:s/>φορολογικής<text:s/>αποθήκης<text:s/>μεταξύ<text:s/>εταιρειών<text:s/>που<text:s/>πληρούν<text:s/>όλες<text:s/>τις<text:s/>προβλεπόμενες<text:s/>προϋποθέσεις<text:s/>προκειμένου<text:s/>να<text:s/>κατέχουν<text:s/>και<text:s/>να<text:s/>διακινούν<text:s/>προϊόντα<text:s/>ΕΦΚ<text:s/>(άδεια<text:s/>εμπορίας,<text:s/>άδεια<text:s/>εγκεκριμένου<text:s/>αποθηκευτή,<text:s/>φορολογική<text:s/>αποθήκη<text:s/>κλπ)<text:s/>και<text:s/>στη<text:s/>συνέχεια<text:s/>μεταπωλούνται<text:s/>σε<text:s/>δικαιούχο<text:s/>απαλλαγής<text:s/>πρόσωπο<text:s/>(αεροπορική<text:s/>εταιρεία,<text:s/>πλοιοκτήτη<text:s/>κλπ)<text:s/>,<text:s/>σας<text:s/>γνωρίζουμε<text:s/>τα<text:s/>ακόλουθα:.</text:span></text:p>
      <text:p text:style-name="P13"><text:span text:style-name="T13_1">1.<text:s/>Όπως<text:s/>είναι<text:s/>γνωστό,<text:s/>σύμφωνα<text:s/>με<text:s/>το<text:s/>άρθρο<text:s/>27<text:s/>παρ.1<text:s/>περ.<text:s/>γ<text:s/>του<text:s/>ν.2859/00<text:s/>απαλλάσσονται<text:s/>από<text:s/>ΦΠΑ<text:s/>η<text:s/>παράδοση<text:s/>και<text:s/>εισαγωγή<text:s/>καυσίμων,<text:s/>λιπαντικών,<text:s/>τροφοεφοδίων<text:s/>και<text:s/>λοιπών<text:s/>αγαθών<text:s/>που<text:s/>προορίζονται<text:s/>για<text:s/>τον<text:s/>εφοδιασμό<text:s/>πλοίων<text:s/>και<text:s/>αεροσκαφών<text:s/>που<text:s/>απαλλάσσονται<text:s/>από<text:s/>ΦΠΑ<text:s/>σύμφωνα<text:s/>με<text:s/>τις<text:s/>διατάξεις<text:s/>των<text:s/>περ<text:s/>α,β<text:s/>της<text:s/>ίδιας<text:s/>παραγράφου.</text:span></text:p>
      <text:p text:style-name="P14"><text:span text:style-name="T14_1">2.<text:s/>Σύμφωνα<text:s/>με<text:s/>το<text:s/>άρθρο<text:s/>3<text:s/>της<text:s/>αριθ.<text:s/>Τ.1940/03<text:s/>ΑΥΟ<text:s/>για<text:s/>τον<text:s/>εφοδιασμό<text:s/>πλοίων<text:s/>ή<text:s/>αεροσκαφών<text:s/>κατατίθεται<text:s/>στο<text:s/>τελωνείο<text:s/>εφοδιασμού<text:s/>από<text:s/>τον<text:s/>εφοδιαστή<text:s/>το<text:s/>προβλεπόμενο<text:s/>παραστατικό<text:s/>(Διασάφηση<text:s/>ή<text:s/>Δήλωση<text:s/>Ειδικού<text:s/>Φόρου<text:s/>Κατανάλωσης<text:s/>κατά<text:s/>περίπτωση),<text:s/>στο<text:s/>οποίο<text:s/>επισυνάπτονται<text:s/>και<text:s/>τα<text:s/>φορολογικά<text:s/>στοιχεία<text:s/>που<text:s/>εκδίδονται<text:s/>από<text:s/>τον<text:s/>εφοδιαστή<text:s/>προς<text:s/>το<text:s/>δικαιούχο<text:s/>απαλλαγής<text:s/>πρόσωπο.</text:span></text:p>
      <text:p text:style-name="P15"><text:span text:style-name="T15_1">3.<text:s/>Σύμφωνα<text:s/>με<text:s/>την<text:s/>αριθ.<text:s/>Π.1591/1546/4-3-87<text:s/>ΑΥΟ<text:s/>απαλλάσσονται<text:s/>από<text:s/>τον<text:s/>ΦΠΑ<text:s/>οι<text:s/>παραδόσεις<text:s/>αγαθών<text:s/>που<text:s/>πραγματοποιούνται<text:s/>απευθείας<text:s/>σε<text:s/>δικαιούχα<text:s/>απαλλαγής<text:s/>πλοία,<text:s/>εφόσον<text:s/>εκδίδεται<text:s/>τιμολόγιο<text:s/>πώλησης<text:s/>(χωρίς<text:s/>ΦΠΑ)<text:s/>προς<text:s/>αυτά<text:s/>και<text:s/>κατατίθεται<text:s/>το<text:s/>προβλεπόμενο<text:s/>τελωνειακό<text:s/>παραστατικό<text:s/>από<text:s/>το<text:s/>οποίο<text:s/>αποδεικνύεται<text:s/>η<text:s/>παράδοση<text:s/>αυτή.</text:span></text:p>
      <text:p text:style-name="P16"><text:span text:style-name="T16_1">4.<text:s/>Σύμφωνα<text:s/>με<text:s/>το<text:s/>κεφ.<text:s/>6<text:s/>της<text:s/>αριθ.<text:s/>Δ19Α<text:s/>5012006/12-3-2012<text:s/>ΔΥΟ,<text:s/>οι<text:s/>διατυπώσεις<text:s/>εξαγωγής<text:s/>εφαρμόζονται<text:s/>στις<text:s/>περιπτώσεις<text:s/>εφοδιασμών<text:s/>κατά<text:s/>τις<text:s/>οποίες<text:s/>παρέχεται<text:s/></text:span><text:span text:style-name="T16_2">πλήρης</text:span><text:span text:style-name="T16_3"><text:s/>απαλλαγή<text:s/>από<text:s/>τις<text:s/>φορολογικές<text:s/>επιβαρύνσεις.<text:s/>Επιπλέον,<text:s/>με<text:s/>τις<text:s/>διατάξεις<text:s/>της<text:s/>εν<text:s/>λόγω<text:s/>ΔΥΟ<text:s/>ορίζεται<text:s/>ότι,<text:s/>η<text:s/>εκτύπωση<text:s/>του<text:s/>μηνύματος<text:s/>ΙΕ<text:s/>599<text:s/>καθώς<text:s/>και<text:s/>του<text:s/>κατατιθέμενου<text:s/>ηλεκτρονικά<text:s/>παραστατικού<text:s/>θεωρημένα<text:s/>από<text:s/>την<text:s/>αρμόδια<text:s/>τελωνειακή<text:s/>αρχή<text:s/>θα<text:s/>τηρούνται<text:s/>από<text:s/>τον<text:s/>εφοδιαστή<text:s/>προκειμένου<text:s/>να<text:s/>χρησιμοποιούνται<text:s/>ως<text:s/>δικαιολογητικά<text:s/>για<text:s/>την<text:s/>απαλλαγή<text:s/>από<text:s/>ΦΠΑ<text:s/>της<text:s/>παράδοσης<text:s/>αγαθών<text:s/>ως<text:s/>εφοδίων<text:s/>πλοίων<text:s/>και<text:s/>αεροσκαφών<text:s/>από<text:s/>τον<text:s/>πωλητή<text:s/>εφοδιαστή.</text:span></text:p>
      <text:p text:style-name="P17"><text:span text:style-name="T17_1">5.<text:s/>Εξάλλου,<text:s/>σύμφωνα<text:s/>με<text:s/>το<text:s/>άρθρο<text:s/>25<text:s/>του<text:s/>ν.<text:s/>2859/00,<text:s/>απαλλάσσονται<text:s/>από<text:s/>ΦΠΑ<text:s/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του<text:s/>ίδιου<text:s/>άρθρου<text:s/>(μεταξύ<text:s/>των<text:s/>οποίων<text:s/>το<text:s/>καθεστώς<text:s/>φορολογικής<text:s/>αποθήκης<text:s/>του<text:s/>ν.2960/01),<text:s/>με<text:s/>διατήρηση<text:s/>μιας<text:s/>από<text:s/>τις<text:s/>καταστάσεις<text:s/>που<text:s/>αναφέρονται<text:s/>στην<text:s/>εν<text:s/>λόγω<text:s/>περίπτωση.</text:span></text:p>
      <text:p text:style-name="P18"><text:span text:style-name="T18_1">6.<text:s/>Από<text:s/>τα<text:s/>ανωτέρω<text:s/>προκύπτουν<text:s/>τα<text:s/>ακόλουθα:</text:span></text:p>
      <text:p text:style-name="P19"><text:span text:style-name="T19_1">A.<text:s/>Από<text:s/>τον<text:s/>ΦΠΑ<text:s/>απαλλάσσονται,<text:s/>σύμφωνα<text:s/>με<text:s/>τις<text:s/>διατάξεις<text:s/>του<text:s/>άρθρου<text:s/>27<text:s/>του<text:s/>ν.2859/00,<text:s/>οι<text:s/>παραδόσεις<text:s/>(πωλήσεις)<text:s/>αγαθών<text:s/>που<text:s/>γίνονται<text:s/>απευθείας<text:s/>σε<text:s/>δικαιούχα<text:s/>πρόσωπα,<text:s/>εφόσον<text:s/>εκδίδεται<text:s/>τιμολόγιο<text:s/>πώλησης<text:s/>προς<text:s/>τα<text:s/>πρόσωπα<text:s/>αυτά<text:s/>(αεροπορική<text:s/>εταιρεία,<text:s/>πλοιοκτήτης,<text:s/>διαχειριστής,<text:s/>κλπ)<text:s/>και<text:s/>κατατίθεται<text:s/>από<text:s/>τον<text:s/>ίδιο<text:s/>πωλητή<text:s/>-εφοδιαστή<text:s/>(θέση<text:s/>2<text:s/>ΕΔΕ)<text:s/>το<text:s/>προβλεπόμενο<text:s/>παραστατικό<text:s/>από<text:s/>το<text:s/>οποίο<text:s/>προκύπτει<text:s/>η<text:s/>παράδοση<text:s/>αυτή<text:s/>(θεωρημένο<text:s/>ηλεκτρονικό<text:s/>μήνυμα<text:s/>ΙΕ599<text:s/>κλπ).</text:span></text:p>
      <text:p text:style-name="P20"><text:span text:style-name="T20_1">B.<text:s/>Η<text:s/>παράδοση<text:s/>των<text:s/>υποκείμενων<text:s/>σε<text:s/>ΕΦΚ<text:s/>προϊόντων<text:s/>που<text:s/>πραγματοποιείται<text:s/>εντός<text:s/>φορολογικής<text:s/>αποθήκης<text:s/>απαλλάσσεται<text:s/>από<text:s/>ΦΠΑ,<text:s/>σύμφωνα<text:s/>με<text:s/>τις<text:s/>διατάξεις<text:s/>του<text:s/>άρθρου<text:s/>25<text:s/>του<text:s/>ν.2859/00,<text:s/>εφόσον<text:s/>οι<text:s/>συναλλασσόμενοι<text:s/>είναι<text:s/>πρόσωπα<text:s/>που<text:s/>δύνανται<text:s/>να<text:s/>διαθέτουν<text:s/>και<text:s/>να<text:s/>διακινούν<text:s/>υποκείμενα<text:s/>σε<text:s/>ΕΦΚ<text:s/>προϊόντα<text:s/>υπό<text:s/>την<text:s/>ιδιότητα<text:s/>του<text:s/>εγκεκριμένου<text:s/>αποθηκευτή<text:s/>και<text:s/>τα<text:s/>προϊόντα<text:s/>παραμένουν<text:s/>στην<text:s/>ίδια<text:s/>κατάσταση,<text:s/>δηλαδή<text:s/>εντός<text:s/>του<text:s/>ιδίου<text:s/>ανασταλτικού<text:s/>καθεστώτος<text:s/>της<text:s/>φορολογικής<text:s/>αποθήκης.<text:s/>Στη<text:s/>συνέχεια,<text:s/>η<text:s/>παράδοση<text:s/>των<text:s/>εν<text:s/>λόγω<text:s/>προϊόντων<text:s/>από<text:s/>τον<text:s/>εφοδιαστή<text:s/>-πωλητή<text:s/>στο<text:s/>δικαιούχο<text:s/>πρόσωπο<text:s/>πραγματοποιείται<text:s/>σύμφωνα<text:s/>με<text:s/>τα<text:s/>οριζόμενα<text:s/>στην<text:s/>ανωτέρω<text:s/>περίπτωση<text:s/>Α.</text:span></text:p>
      <text:p text:style-name="P21"><text:span text:style-name="T21_1">ΑΚΡΙΒΕΣ<text:s/>ΑΝΤΙΓΡΑΦΟ</text:span></text:p>
      <text:p text:style-name="P22"><text:span text:style-name="T22_1">Ο<text:s/>ΤΜΗΜΑΤΑΡΧΗΣ</text:span></text:p>
      <text:p text:style-name="P23"><text:span text:style-name="T23_1">H<text:s/>ΠΡΟΪΣΤΑΜΕΝH<text:s/>ΤΗΣ<text:s/>Δ/ΝΣΗΣ<text:s/>α.α.</text:span></text:p>
      <text:p text:style-name="P24"><text:span text:style-name="T24_1">ΜΑΡΙΑ<text:s/>ΛΥΡΑΚΗ</text:span></text:p>
      <text:p text:style-name="P25"><text:span text:style-name="T25_1">ΠΙΝΑΚΑΣ<text:s/>ΔΙΑΝΟΜΗΣ</text:span></text:p>
      <text:p text:style-name="P26"><text:span text:style-name="T26_1">Ι.ΑΠΟΔΕΚΤΕΣ<text:s/>ΓΙΑ<text:s/>ΕΝΕΡΓΕΙΑ</text:span></text:p>
      <text:p text:style-name="P27"><text:span text:style-name="T27_1">1.<text:s/>Όλες<text:s/>τις<text:s/>Τελωνειακές<text:s/>Αρχές</text:span></text:p>
      <text:p text:style-name="P28"><text:span text:style-name="T28_1">2.<text:s/>Τελωνειακές<text:s/>Περιφέρειες</text:span></text:p>
      <text:p text:style-name="P29"><text:span text:style-name="T29_1">ΙΙ.<text:s/>ΑΠΟΔΕΚΤΕΣ<text:s/>ΓΙΑ<text:s/>ΚΟΙΝΟΠΟΙΗΣΗ</text:span></text:p>
      <text:p text:style-name="P30"><text:span text:style-name="T30_1">1.<text:s/>ΕΛΥΤ<text:s/>Αττικής-<text:s/>Θεσσαλονίκης</text:span></text:p>
      <text:p text:style-name="P31"><text:span text:style-name="T31_1">2.<text:s/>Οικονομικές<text:s/>Επιθεωρήσεις</text:span></text:p>
      <text:p text:style-name="P32"><text:span text:style-name="T32_1">3.<text:s/>Δ/νση<text:s/>Επιθεώρησης<text:s/>Υπηρεσιών</text:span></text:p>
      <text:p text:style-name="P33"><text:span text:style-name="T33_1">4.<text:s/>Παν/νιος<text:s/>Σύλλογος<text:s/>Εφοδιαστών<text:s/>Πλοίων</text:span></text:p>
      <text:p text:style-name="P34"><text:span text:style-name="T34_1">Α.<text:s/>Μιαούλη<text:s/>85-<text:s/>185<text:s/>38<text:s/>Πειραιάς</text:span></text:p>
      <text:p text:style-name="P35"><text:span text:style-name="T35_1">5.<text:s/>Εμπορικά<text:s/>και<text:s/>Βιομηχανικά<text:s/>Επιμελητήρια<text:s/>Αθηνών,<text:s/>Πειραιά,<text:s/>Θεσσαλονίκης</text:span></text:p>
      <text:p text:style-name="P36"><text:span text:style-name="T36_1">6.<text:s/>Πανελλήνιος<text:s/>Σύνδεσμος<text:s/>Ναυτικών<text:s/>πρακτόρων</text:span></text:p>
      <text:p text:style-name="P37"><text:span text:style-name="T37_1">Α.<text:s/>Μιαούλη<text:s/>17-19<text:s/>185<text:s/>35<text:s/>Πειραιάς</text:span></text:p>
      <text:p text:style-name="P38"><text:span text:style-name="T38_1">7.<text:s/>Πανελλήνιος<text:s/>Σύνδεσμος<text:s/>Εξαγωγέων</text:span></text:p>
      <text:p text:style-name="P39"><text:span text:style-name="T39_1">8.<text:s/>Σύνδεσμος<text:s/>Εξαγωγέων<text:s/>Βορείου<text:s/>Ελλάδος</text:span></text:p>
      <text:p text:style-name="P40"><text:span text:style-name="T40_1">9.<text:s/>Ομοσπονδία<text:s/>Εκτελωνιστών<text:s/>Ελλάδος</text:span></text:p>
      <text:p text:style-name="P41"><text:span text:style-name="T41_1">10.<text:s/>Σύλλογος<text:s/>Εκτελωνιστών<text:s/>Αθηνών-<text:s/>Πειραιά</text:span></text:p>
      <text:p text:style-name="P42"><text:span text:style-name="T42_1">11.<text:s/>Σύλλογος<text:s/>Εκτελωνιστών<text:s/>Θεσσαλονίκης</text:span></text:p>
      <text:p text:style-name="P43"><text:span text:style-name="T43_1">12.<text:s/>Σύνδεσμος<text:s/>Εταιρειών<text:s/>Εμπορίας<text:s/>Πετρελαιοειδών<text:s/>(Σ.Ε.Ε.Π.Ε.)<text:s/>Θέτιδος<text:s/>4,<text:s/>115<text:s/>28<text:s/>–<text:s/>Αθήνα</text:span></text:p>
      <text:p text:style-name="P44"><text:span text:style-name="T44_1">13.<text:s/>Ομοσπονδία<text:s/>Βενζινοπωλών<text:s/>Ελλάδος<text:s/>(ΟΒΕ),<text:s/>Λόντου<text:s/>8,<text:s/>106<text:s/>81<text:s/>–<text:s/>ΑΘΗΝΑ</text:span></text:p>
      <text:p text:style-name="P45"><text:span text:style-name="T45_1">14.<text:s/>Ένωση<text:s/>Βενζινοπωλών<text:s/>Νομού<text:s/>Αττικής,<text:s/>Λόντου<text:s/>8,<text:s/>106<text:s/>81<text:s/>–<text:s/>ΑΘΗΝΑ</text:span></text:p>
      <text:p text:style-name="P46"><text:span text:style-name="T46_1">15.<text:s/>Ελληνικά<text:s/>Πετρέλαια<text:s/>Α.Ε.<text:s/>,<text:s/>Χειμάρας<text:s/>8</text:span><text:span text:style-name="T46_2">Α</text:span><text:span text:style-name="T46_3"><text:s/>15<text:s/>124<text:s/>Μαρούσι</text:span></text:p>
      <text:p text:style-name="P47"><text:span text:style-name="T47_1">16.<text:s/>ΜΟΤΟR<text:s/>OIL<text:s/>A.E.<text:s/>Ηρώδου<text:s/>Αττικού<text:s/>12</text:span><text:span text:style-name="T47_2">Α</text:span><text:span text:style-name="T47_3"><text:s/>,15<text:s/>124<text:s/>Mαρούσι</text:span></text:p>
      <text:p text:style-name="P48"><text:span text:style-name="T48_1">17.<text:s/>Ένωση<text:s/>Ελληνικών<text:s/>Εταιρειών<text:s/>Εμπορίας<text:s/>Πετρελαιοειδών</text:span></text:p>
      <text:p text:style-name="P49"><text:span text:style-name="T49_1">Φίλωνος<text:s/>131,<text:s/>136<text:s/>40<text:s/>–<text:s/>ΠΕΙΡΑΙΑΣ</text:span></text:p>
      <text:p text:style-name="P50"><text:span text:style-name="T50_1">18.<text:s/>ΕΤΑΙΡΕΙΕΣ<text:s/>ΕΜΠΟΡΙΑΣ<text:s/>ΠΕΤΡΕΛΑΙΟΕΙΔΩΝ</text:span></text:p>
      <text:p text:style-name="P51"><text:span text:style-name="T51_1">-</text:span><text:span text:style-name="T51_2"><text:tab/></text:span><text:span text:style-name="T51_3">ΕΤΕΚΑ<text:s/>Α.Ε.,<text:s/>Λ.<text:s/>Δημοκρατίας<text:s/>142,<text:s/>188<text:s/>63<text:s/>–<text:s/>ΠΕΡΑΜΑ</text:span></text:p>
      <text:p text:style-name="P52"><text:span text:style-name="T52_1">-</text:span><text:span text:style-name="T52_2"><text:tab/></text:span><text:span text:style-name="T52_3">ΚΜΟΙL<text:s/>A.E.,<text:s/>Κηφισίας<text:s/>98,<text:s/>115<text:s/>26<text:s/>–<text:s/>ΑΘΗΝΑ</text:span></text:p>
      <text:p text:style-name="P53"><text:span text:style-name="T53_1">-</text:span><text:span text:style-name="T53_2"><text:tab/></text:span><text:span text:style-name="T53_3">EL<text:s/>PETROL<text:s/>Α.Ε.,<text:s/>Λ.<text:s/>Δημοκρατίας<text:s/>194,<text:s/>188<text:s/>63<text:s/>–<text:s/>ΠΕΡΑΜΑ</text:span></text:p>
      <text:p text:style-name="P54"><text:span text:style-name="T54_1">-</text:span><text:span text:style-name="T54_2"><text:tab/></text:span><text:span text:style-name="T54_3">AEGEAN<text:s/>OIL<text:s/>Α.Ε.,<text:s/>Λεωφ.<text:s/>Χατζηκυριακού<text:s/>42,<text:s/>18538<text:s/>–<text:s/>ΠΕΙΡΑΙΑΣ</text:span></text:p>
      <text:p text:style-name="P55"><text:span text:style-name="T55_1">-</text:span><text:span text:style-name="T55_2"><text:tab/></text:span><text:span text:style-name="T55_3">ΑΡΓΩ<text:s/>Α.Ε.,<text:s/>Ενορία<text:s/>Χριστού,<text:s/>852<text:s/>00<text:s/>–<text:s/>ΚΑΛΥΜΝΟΣ</text:span></text:p>
      <text:p text:style-name="P56"><text:span text:style-name="T56_1">-</text:span><text:span text:style-name="T56_2"><text:tab/></text:span><text:span text:style-name="T56_3">SILK<text:s/>OIL<text:s/>Α.Ε.,<text:s/>Φίλωνος<text:s/>131,<text:s/>185<text:s/>36<text:s/>–<text:s/>ΠΕΙΡΑΙΑΣ</text:span></text:p>
      <text:p text:style-name="P57"><text:span text:style-name="T57_1">-</text:span><text:span text:style-name="T57_2"><text:tab/></text:span><text:span text:style-name="T57_3">ΚΑΟΙL<text:s/>Α.Ε.,<text:s/>Καμαριώτισσα<text:s/>Σαμοθράκης,<text:s/>ΣΑΜΟΘΡΑΚΗ</text:span></text:p>
      <text:p text:style-name="P58"><text:span text:style-name="T58_1">-</text:span><text:span text:style-name="T58_2"><text:tab/></text:span><text:span text:style-name="T58_3">CYCLON<text:s/>A.E.,<text:s/>Κηφισίας<text:s/>10-12,<text:s/>151<text:s/>25<text:s/>–<text:s/>ΜΑΡΟΥΣΙ</text:span></text:p>
      <text:p text:style-name="P59"><text:span text:style-name="T59_1">-</text:span><text:span text:style-name="T59_2"><text:tab/></text:span><text:span text:style-name="T59_3">SEKA<text:s/>A.E.,<text:s/>Ακτή<text:s/>Μιαούλη<text:s/>53-55,<text:s/>185<text:s/>36<text:s/>–<text:s/>ΠΕΙΡΑΙΑΣ</text:span></text:p>
      <text:p text:style-name="P60"><text:span text:style-name="T60_1">-</text:span><text:span text:style-name="T60_2"><text:tab/></text:span><text:span text:style-name="T60_3">SEKAVIN<text:s/>A.E.,<text:s/>Ακτή<text:s/>Μιαούλη<text:s/>53-55,<text:s/>185<text:s/>36<text:s/>–<text:s/>ΠΕΙΡΑΙΑΣ</text:span></text:p>
      <text:p text:style-name="P61"><text:span text:style-name="T61_1">-</text:span><text:span text:style-name="T61_2"><text:tab/></text:span><text:span text:style-name="T61_3">ΒΙΤΟΥΜΙΝΑ<text:s/>Α.Ε.,<text:s/>Τ.Θ.220,<text:s/>570<text:s/>08<text:s/>Ιωνία<text:s/>–<text:s/>ΘΕΣΣΑΛΟΝΙΚΗ</text:span></text:p>
      <text:p text:style-name="P62"><text:span text:style-name="T62_1">-</text:span><text:span text:style-name="T62_2"><text:tab/></text:span><text:span text:style-name="T62_3">MED<text:s/>OIL<text:s/>A.E.,<text:s/>Μαιάνδρου<text:s/>19,<text:s/>115<text:s/>28<text:s/>–<text:s/>ΑΘΗΝΑ</text:span></text:p>
      <text:p text:style-name="P63"><text:span text:style-name="T63_1">-</text:span><text:span text:style-name="T63_2"><text:tab/></text:span><text:span text:style-name="T63_3">ΣΑΝΟΙΛ<text:s/>Α.Ε.,<text:s/>Δορυλαίου<text:s/>6,<text:s/>Πλ.<text:s/>Μαβίλη<text:s/>115<text:s/>21<text:s/>–<text:s/>ΑΘΗΝΑ</text:span></text:p>
      <text:p text:style-name="P64"><text:span text:style-name="T64_1">-</text:span><text:span text:style-name="T64_2"><text:tab/></text:span><text:span text:style-name="T64_3">ΔΙΑΠΕΜΠ<text:s/>Α.Ε.,<text:s/>Κηφισού<text:s/>96,<text:s/>122<text:s/>41<text:s/>–<text:s/>ΑΙΓΑΛΕΩ</text:span></text:p>
      <text:p text:style-name="P65"><text:span text:style-name="T65_1">-</text:span><text:span text:style-name="T65_2"><text:tab/></text:span><text:span text:style-name="T65_3">CENTROGAZ<text:s/>,<text:s/>5Ο<text:s/>χλμ.<text:s/>Καρδίτσας<text:s/>–<text:s/>Αγρινίου<text:s/>,<text:s/>431<text:s/>00<text:s/>–<text:s/>ΚΑΡΔΙΤΣΑ</text:span></text:p>
      <text:p text:style-name="P66"><text:span text:style-name="T66_1">-</text:span><text:span text:style-name="T66_2"><text:tab/></text:span><text:span text:style-name="T66_3">RODOGAZ<text:s/>Α.Ε.<text:s/>Καναμάτ<text:s/>851<text:s/>00<text:s/>-<text:s/>ΡΟΔΟΣ</text:span></text:p>
      <text:p text:style-name="P67"><text:span text:style-name="T67_1">-</text:span><text:span text:style-name="T67_2"><text:tab/></text:span><text:span text:style-name="T67_3">ΒΙΑΚΕΛ<text:s/>ΑΒΕΕ,<text:s/>Πατρόκλου<text:s/>5,<text:s/>351<text:s/>00<text:s/>–<text:s/>ΛΑΜΙΑ</text:span></text:p>
      <text:p text:style-name="P68"><text:span text:style-name="T68_1">-</text:span><text:span text:style-name="T68_2"><text:tab/></text:span><text:span text:style-name="T68_3">ΜΠΕΤΟΚΑΤ<text:s/>Α.Ε.,<text:s/>Τραπεζούντος<text:s/>1,<text:s/>ΠΤΟΛΕΜΑΪΔΑ</text:span></text:p>
      <text:p text:style-name="P69"><text:span text:style-name="T69_1">-</text:span><text:span text:style-name="T69_2"><text:tab/></text:span><text:span text:style-name="T69_3">DIMOIL<text:s/>A.E.,<text:s/>Θεριανό<text:s/>Πατρών,<text:s/>ΠΑΤΡΑ</text:span></text:p>
      <text:p text:style-name="P70"><text:span text:style-name="T70_1">-</text:span><text:span text:style-name="T70_2"><text:tab/></text:span><text:span text:style-name="T70_3">ΑΠΕΙΡΩΤΑΝ<text:s/>ΑΒΕΕ,<text:s/>Βιομηχανική<text:s/>Περιοχή<text:s/>ΠΡΕΒΕΖΑΣ</text:span></text:p>
      <text:p text:style-name="P71"><text:span text:style-name="T71_1">-</text:span><text:span text:style-name="T71_2"><text:tab/></text:span><text:span text:style-name="T71_3">ΠΑΠΑΓΙΑΝΝΗ<text:s/>Α.Ε.,<text:s/>Λεωφ.<text:s/>ΝΑΤΟ<text:s/>και<text:s/>Διυλιστηρίων–13310<text:s/>–<text:s/>ΑΝΩ<text:s/>ΛΙΟΣΙΑ</text:span></text:p>
      <text:p text:style-name="P72"><text:span text:style-name="T72_1">-</text:span><text:span text:style-name="T72_2"><text:tab/></text:span><text:span text:style-name="T72_3">ΑΤΛΑΝΤΙΣ<text:s/>Α.Ε.,<text:s/>Βιομηχανική<text:s/>Περιοχή<text:s/>ΚΑΒΑΛΑΣ</text:span></text:p>
      <text:p text:style-name="P73"><text:span text:style-name="T73_1">-</text:span><text:span text:style-name="T73_2"><text:tab/></text:span><text:span text:style-name="T73_3">ΕΣΧΑ<text:s/>Α.Ε.,<text:s/>Παραλία<text:s/>Ασπροπύργου,<text:s/>193<text:s/>00<text:s/>–<text:s/>ΑΣΠΡΟΠΥΡΓΟΣ<text:s/>Νερατζιωτίσσης<text:s/>21<text:s/>ΤΚ<text:s/>15124<text:s/>Μαρούσι</text:span></text:p>
      <text:p text:style-name="P74"><text:span text:style-name="T74_1">ΙΙΙ.ΕΣΩΤΕΡΙΚΗ<text:s/>ΔΙΑΝΟΜΗ</text:span></text:p>
      <text:p text:style-name="P75"><text:span text:style-name="T75_1">1.<text:s/>Γραφείο<text:s/>Υφυπουργού<text:s/>κ.<text:s/>Γ.<text:s/>Μαυραγάνη</text:span></text:p>
      <text:p text:style-name="P76"><text:span text:style-name="T76_1">2.<text:s/>Γραφείο<text:s/>Γεν.<text:s/>Γραμματέα<text:s/>κ.<text:s/>Θ.<text:s/>Θεοχάρη</text:span></text:p>
      <text:p text:style-name="P77"><text:span text:style-name="T77_1">3.<text:s/>Γραφείο<text:s/>Γεν.<text:s/>Δ/ντη<text:s/>Τελωνείων<text:s/>&amp;<text:s/>ΕΦΚ<text:s/>κ.<text:s/>Κ.Νηχωρίτη</text:span></text:p>
      <text:p text:style-name="P78"><text:span text:style-name="T78_1">4.<text:s/>Δ/νση<text:s/>17</text:span><text:span text:style-name="T78_2">η</text:span><text:span text:style-name="T78_3"><text:s/>–Τμήματα<text:s/>Ε΄<text:s/>(5<text:s/>αντίγραφα)</text:span></text:p>
      <text:p text:style-name="P79"><text:span text:style-name="T79_1">5.<text:s/>Δ/νσεις<text:s/>3</text:span><text:span text:style-name="T79_2">Η</text:span><text:span text:style-name="T79_3">,14</text:span><text:span text:style-name="T79_4">η</text:span><text:span text:style-name="T79_5"><text:s/>,18</text:span><text:span text:style-name="T79_6">Η</text:span><text:span text:style-name="T79_7"><text:s/>,<text:s/>ΕΦΚ,33</text:span><text:span text:style-name="T79_8">η</text:span><text:span text:style-name="T79_9"><text:s/>,<text:s/>ΠΣΤ,19</text:span><text:span text:style-name="T79_10"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