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T12_3" style:family="text">
      <style:text-properties fo:language="el" fo:language-asian="el"/>
    </style:style>
    <style:style style:name="T12_4" style:family="text">
      <style:text-properties style:text-position="super 58%" fo:font-size="15pt" style:font-size-asian="15pt" style:font-size-complex="15pt"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b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style:text-position="sub 58%" fo:font-size="15pt" style:font-size-asian="15pt" style:font-size-complex="15pt" fo:language="el" fo:language-asian="el"/>
    </style:style>
    <style:style style:name="T14_6" style:family="text">
      <style:text-properties fo:language="el" fo:language-asian="el"/>
    </style:style>
    <style:style style:name="T14_7" style:family="text">
      <style:text-properties style:text-position="sub 58%" fo:font-size="15pt" style:font-size-asian="15pt" style:font-size-complex="15pt" fo:language="el" fo:language-asian="el"/>
    </style:style>
    <style:style style:name="T14_8" style:family="text">
      <style:text-properties fo:language="el" fo:language-asian="el"/>
    </style:style>
    <style:style style:name="T14_9" style:family="text">
      <style:text-properties style:text-position="super 58%" fo:font-size="15pt" style:font-size-asian="15pt" style:font-size-complex="15pt" fo:language="el" fo:language-asian="el"/>
    </style:style>
    <style:style style:name="T14_10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style:text-underline-style="solid" style:text-underline-color="font-color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/>
    </style:style>
  </office:automatic-styles>
  <office:body>
    <office:text>
      <text:p text:style-name="P1"><text:span text:style-name="T1_1">AΔA:<text:s/>ΒΕΥΣΗ-ΠΨΣ</text:span></text:p>
      <text:p text:style-name="P2"><text:span text:style-name="T2_1">ΤΕ<text:s/>Σ<text:s/>Ο<text:s/>Ι<text:s/>ΚΤ</text:span></text:p>
      <text:p text:style-name="P3"><text:span text:style-name="T3_1">Ρ<text:s/>ΙΚΩ<text:s/>Ε<text:s/>ΕΙ<text:s/>Ο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text:s/>ΕΝΙΚΗ<text:s/>ΔΙ<text:s/>ΣΗ<text:s/>Ρ<text:s/>Λ<text:s/>ΓΙ<text:s/>ΣΗ<text:s/>Ρ<text:s/>Λ<text:s/>ΓΙ<text:s/>Ε<text:s/>ΣΟ<text:s/>ΗΜ<text:s/>Ο<text:s/>(Δ1<text:s/>Μ<text:s/>Μ<text:s/>Β’</text:span></text:p>
      <text:p text:style-name="P6"><text:span text:style-name="T6_1">α<text:s/>:<text:s/></text:span><text:span text:style-name="T6_2">ρ.<text:s/>Σ<text:s/>ς<text:s/></text:span><text:span text:style-name="T6_3">α<text:s/></text:span><text:span text:style-name="T6_4">ΗΝ<text:s/></text:span><text:span text:style-name="T6_5">ληροφ<text:s/>ρίε<text:s/>:<text:s/></text:span><text:span text:style-name="T6_6">ί<text:s/></text:span><text:span text:style-name="T6_7">ηλ<text:s/>:</text:span></text:p>
      <text:p text:style-name="P7"><text:span text:style-name="T7_1">Α</text:span></text:p>
      <text:p text:style-name="P8"><text:span text:style-name="T8_1">Ε<text:s/>οι<text:s/>π<text:s/>ίησ<text:s/>α<text:s/>α<text:s/>ά<text:s/>α<text:s/>υ<text:s/>θρου<text:s/>ς</text:span></text:p>
      <text:p text:style-name="P9"><text:span text:style-name="T9_1">α<text:s/>ά<text:s/>υ<text:s/>υ<text:s/>θρου<text:s/>α<text:s/>ς<text:s/>ά<text:s/>υ<text:s/>υ<text:s/>θρ<text:s/>υ<text:s/>υ<text:s/>(Φ<text:s/>1<text:s/>1<text:s/>2<text:s/>.</text:span></text:p>
      <text:p text:style-name="P10"><text:span text:style-name="T10_1">α<text:s/>ο<text:s/>ο<text:s/>ξ<text:s/>ν<text:s/>αρ<text:s/>αι<text:s/>ρ<text:s/>ο<text:s/>αρ<text:s/>ρθ<text:s/>ο<text:s/>ι<text:s/>α<text:s/>ρθ<text:s/>ο<text:s/>α<text:s/>ς<text:s/>αρ<text:s/>κό<text:s/>ο<text:s/>ο<text:s/>γ<text:s/>ο<text:s/>θ<text:s/>κα<text:s/>ο<text:s/>η<text:s/>ε<text:s/>α<text:s/>μ<text:s/>τ<text:s/>:τ<text:s/>ξ<text:s/>αρ<text:s/>ρθ<text:s/>2<text:s/>ν<text:s/>αθ<text:s/>ρώτ<text:s/>φ<text:s/>ο<text:s/>α<text:s/>ρ<text:s/>ο<text:s/>Φ<text:s/>Ε<text:s/>τ<text:s/>ε<text:s/>υ<text:s/>ά<text:s/>πό<text:s/>10<text:s/>)<text:s/>απέ<text:s/>α<text:s/>1<text:s/>)<text:s/>ρα<text:s/>ρά<text:s/>ο<text:s/>τ<text:s/>π<text:s/>ο<text:s/>ατ<text:s/>ν<text:s/>αι<text:s/>πό<text:s/>ράξ<text:s/>EP<text:s/></text:span></text:p>
      <text:p text:style-name="P11"><text:span text:style-name="T11_1">ε<text:s/>α<text:s/>μ<text:s/>ε<text:s/>ι<text:s/>ων<text:s/>ε<text:s/>ση<text:s/>αρ<text:s/>ρθ<text:s/>τ<text:s/>ο<text:s/>ν<text:s/>ων<text:s/>ο<text:s/>κα<text:s/>β<text:s/>λλ<text:s/>ι<text:s/>ι<text:s/>ν<text:s/>ι<text:s/>α<text:s/>ό<text:s/>1<text:s/>α<text:s/>ρίο<text:s/>2<text:s/>κ<text:s/>ερ<text:s/>τ<text:s/>ω<text:s/>τ<text:s/>ατ<text:s/>ξ<text:s/>τ<text:s/>ο<text:s/>φ<text:s/>ου<text:s/>τ<text:s/>α<text:s/>.<text:s/>ά<text:s/>θ<text:s/>ο<text:s/>Φ<text:s/>Ε<text:s/>ε<text:s/>ξ<text:s/>λλων<text:s/>ό<text:s/>υ<text:s/>ρα<text:s/>ρα<text:s/>ι<text:s/>ό<text:s/>ε<text:s/>έ<text:s/>νων<text:s/>κα<text:s/>ό<text:s/>ο<text:s/>γ<text:s/>ο<text:s/>τ<text:s/>ισμ<text:s/>τ<text:s/>κα<text:s/>.ίση<text:s/>,<text:s/>τ<text:s/>ξ<text:s/>ώ<text:s/>ί<text:s/>αρ<text:s/>ρθ<text:s/>ο<text:s/>Φ<text:s/>Ε<text:s/>ί<text:s/>ό<text:s/>πό<text:s/>τ<text:s/>τ<text:s/>π<text:s/>ο<text:s/>άθ<text:s/>η<text:s/>ατ<text:s/>θ<text:s/>γ<text:s/>,<text:s/>ι<text:s/>ό<text:s/>ατ<text:s/>ο<text:s/>ο<text:s/>αθ<text:s/>στ<text:s/>ν<text:s/>λη<text:s/>ι<text:s/>ρ<text:s/>κα<text:s/>α<text:s/>ιτ</text:span></text:p>
      <text:p text:style-name="P12"><text:span text:style-name="T12_1">ό<text:s/>ν<text:s/>τ<text:s/>ω<text:s/>ρο<text:s/>ύ<text:s/>τ<text:s/>,<text:s/>ο<text:s/>ν<text:s/>ων<text:s/>ο<text:s/>ο<text:s/>AOA:<text:s/>3<text:s/>Β</text:span><text:span text:style-name="T12_2">ι</text:span><text:span text:style-name="T12_3"><text:s/>Ε</text:span><text:span text:style-name="T12_4">π</text:span><text:span text:style-name="T12_5">Υ<text:s/>ΣΗ-ΠΨΣ<text:s/>ρο<text:s/>κέ<text:s/>τ<text:s/>φ<text:s/>α<text:s/>ε<text:s/>ου<text:s/>λλ<text:s/>τ<text:s/>ο<text:s/>π<text:s/>α<text:s/>ρ<text:s/>αι<text:s/>γο<text:s/>ι<text:s/>ο<text:s/>ό<text:s/>ε<text:s/>α<text:s/>έ<text:s/>α<text:s/>15<text:s/>),<text:s/>ν<text:s/>ά<text:s/>τ<text:s/>ν<text:s/>φ<text:s/>ο<text:s/>αι<text:s/>ο<text:s/>ε<text:s/>ιό<text:s/>ο<text:s/>ρμ<text:s/>ν<text:s/>μ<text:s/>ε<text:s/>,<text:s/>α<text:s/>ό<text:s/>πό<text:s/>τ<text:s/>τ<text:s/>ι<text:s/>τ<text:s/>ωσ<text:s/>ό<text:s/>ο<text:s/>ο<text:s/>αυ<text:s/>κα<text:s/>στ<text:s/>ν<text:s/>ι<text:s/>η<text:s/>ρό<text:s/>και<text:s/>πα<text:s/>ο<text:s/>χ<text:s/>ό<text:s/>ε<text:s/>τ</text:span></text:p>
      <text:p text:style-name="P13"><text:span text:style-name="T13_1">ά<text:s/>ο<text:s/>ν<text:s/>ων<text:s/>πό<text:s/>ρο<text:s/>ακέ<text:s/>ατ<text:s/>τ<text:s/>σθ<text:s/>αν<text:s/>πό<text:s/>α<text:s/>ρ<text:s/>ι<text:s/>α<text:s/>α<text:s/>ρ<text:s/>η<text:s/>α<text:s/>2<text:s/>ο<text:s/>ν<text:s/>αρ<text:s/>ρα<text:s/>ό<text:s/>ε<text:s/>ατ<text:s/>),<text:s/>έ<text:s/>ο<text:s/>ό<text:s/>ο<text:s/>5<text:s/>)<text:s/>ο<text:s/>ε<text:s/>σ<text:s/>ο<text:s/>ο<text:s/>ού<text:s/>ξ<text:s/>έ<text:s/>ε<text:s/>σπρα<text:s/>πό<text:s/>ο<text:s/>ον<text:s/>ο<text:s/>ο<text:s/>αρ<text:s/>ασ<text:s/>πε<text:s/>ρο<text:s/>α<text:s/>λα<text:s/>αν<text:s/>ή<text:s/>φ<text:s/>ση<text:s/>ο<text:s/>ν<text:s/>απ<text:s/>ών<text:s/>ε<text:s/>τ<text:s/>αι<text:s/>πο<text:s/>πό<text:s/>άπε<text:s/>α<text:s/>η<text:s/>ω<text:s/>ι<text:s/>ο<text:s/>ό<text:s/>πό<text:s/>δ<text:s/>αρ<text:s/>ι<text:s/>ο<text:s/>ό<text:s/>ο<text:s/>αρ<text:s/>κρα<text:s/>ιο<text:s/>άν<text:s/>ε<text:s/>1<text:s/>)<text:s/>πο<text:s/>πό<text:s/>ά<text:s/>ε<text:s/>ε<text:s/>τ<text:s/>ωση<text:s/>ρο<text:s/>ε<text:s/>ό<text:s/>πό<text:s/>ρθ<text:s/>ο<text:s/>.<text:s/>ρο<text:s/>α<text:s/>ρώτ<text:s/>απε<text:s/>ο<text:s/>ό<text:s/>πό<text:s/>πα<text:s/>ακρ<text:s/>τ<text:s/>,<text:s/>ή<text:s/>ι<text:s/>2<text:s/>φ<text:s/>ε<text:s/>έ<text:s/>α<text:s/>ατ<text:s/>β<text:s/>λε<text:s/>διο<text:s/>λ<text:s/>ε<text:s/>ό<text:s/>ο<text:s/>ο<text:s/>ά<text:s/>α<text:s/>ο<text:s/>ω<text:s/>.<text:s/>ο<text:s/>άγε<text:s/>ι<text:s/>ό<text:s/>π<text:s/>δ<text:s/>αρ<text:s/>ς.<text:s/>α<text:s/>ό<text:s/>υ<text:s/>άπε<text:s/>α<text:s/>ε<text:s/>η<text:s/>ή<text:s/>ί<text:s/>πό<text:s/>ο<text:s/>ρο<text:s/>ύ<text:s/>τ<text:s/>ο<text:s/>ν<text:s/>τ<text:s/>ων<text:s/>πο<text:s/>κ<text:s/>τ<text:s/>β<text:s/>α<text:s/>χ<text:s/>ό<text:s/>ε<text:s/>τ<text:s/>ισμ<text:s/>α<text:s/>ν<text:s/>φ<text:s/>ά<text:s/>ων<text:s/>πό<text:s/>ρο<text:s/>ρα<text:s/>η<text:s/>ρο<text:s/>κ<text:s/>ν<text:s/>ατ<text:s/>θ<text:s/>ν<text:s/>αθ<text:s/>ς<text:s/>αι<text:s/>ν<text:s/>ω<text:s/>ί<text:s/>ατ<text:s/>β<text:s/>ή<text:s/>ο<text:s/>τ<text:s/>αν<text:s/>ι<text:s/>α<text:s/>ε<text:s/>υ<text:s/>άγ<text:s/>ι<text:s/>ό<text:s/>η<text:s/>ε<text:s/>α<text:s/>α<text:s/>10<text:s/>),<text:s/>ν<text:s/>ά<text:s/>τ<text:s/>ν<text:s/>φ<text:s/>ο<text:s/>ρο<text:s/>έ<text:s/>ατ<text:s/>ο<text:s/>ο<text:s/>α<text:s/>ρίο<text:s/>αθ<text:s/>ατ<text:s/>ξ<text:s/>θ<text:s/>ο<text:s/>Φ<text:s/>Ε<text:s/>ό<text:s/>ατ<text:s/>ο<text:s/>ο<text:s/>υ<text:s/>α<text:s/>ν<text:s/>ι<text:s/>ρ<text:s/>α<text:s/>πα<text:s/>τ<text:s/>ι<text:s/>2<text:s/>ατ<text:s/>ξ<text:s/>αρ<text:s/>ρθ<text:s/>ο<text:s/>2<text:s/>ν<text:s/>καθ<text:s/>στ<text:s/>ο<text:s/>ι<text:s/>ι<text:s/>αρ<text:s/>ρ<text:s/>ο<text:s/>.<text:s/>τ<text:s/>ξ<text:s/>ς<text:s/>υ<text:s/>ά<text:s/>πό<text:s/>α<text:s/>10<text:s/>)<text:s/>απέ<text:s/>15<text:s/>)<text:s/>α<text:s/>ε<text:s/>αρ<text:s/>κρά<text:s/>ο<text:s/>ο<text:s/>ν<text:s/>ων<text:s/>ο<text:s/>ρο<text:s/>ύ<text:s/>π<text:s/>α<text:s/>α<text:s/>ρα<text:s/>λ<text:s/>ο<text:s/>ου<text:s/>πό<text:s/>α<text:s/>ρί<text:s/>ν<text:s/>ά<text:s/>τ<text:s/>πό<text:s/>ό<text:s/>δ<text:s/>ν<text:s/>ων<text:s/>λι<text:s/>,<text:s/>ε<text:s/>αρ<text:s/>κρά<text:s/>ατ<text:s/>λα<text:s/>ν<text:s/>αι<text:s/>ν<text:s/>ο<text:s/>ν<text:s/>ν<text:s/>θε<text:s/>αι<text:s/>ρ<text:s/>ύ<text:s/>πό<text:s/>ο<text:s/>υ<text:s/>αι<text:s/>.</text:span></text:p>
      <text:p text:style-name="P14"><text:span text:style-name="T14_1">Περ<text:s/>τ<text:s/>ω<text:s/>ξ<text:s/>α<text:s/>.<text:s/>ρθ<text:s/>Φ<text:s/></text:span><text:span text:style-name="T14_2">A</text:span><text:span text:style-name="T14_3">Ε<text:s/></text:span><text:span text:style-name="T14_4">^</text:span><text:span text:style-name="T14_5">A</text:span><text:span text:style-name="T14_6">ο<text:s/></text:span><text:span text:style-name="T14_7">:</text:span><text:span text:style-name="T14_8"><text:s/>’</text:span><text:span text:style-name="T14_9">ίΖ</text:span><text:span text:style-name="T14_10">εΕαΥΣΗ-ΠΨΣ<text:s/>ύ<text:s/>λλων<text:s/>ι<text:s/>α<text:s/>του<text:s/>Ελληνικού<text:s/>Δημοσίου<text:s/>ο<text:s/>φό<text:s/>αρ<text:s/>κρα<text:s/>τ<text:s/>ατ<text:s/>ό<text:s/>α<text:s/>γ<text:s/>ση<text:s/>ν<text:s/>ο<text:s/>ιδ<text:s/>ν<text:s/>ατ<text:s/>η<text:s/>,<text:s/>ν<text:s/>ρό<text:s/>ε<text:s/>ι<text:s/>α<text:s/>ρί<text:s/>(ZERO<text:s/>OUPON).</text:span></text:p>
      <text:p text:style-name="P15"><text:span text:style-name="T15_1">Εξά<text:s/>λο<text:s/>ξ<text:s/>ε<text:s/>τ<text:s/>αρ<text:s/>ρθ<text:s/>ο<text:s/>Φ<text:s/>,<text:s/>ί<text:s/>ύ<text:s/>λλω<text:s/>αρ<text:s/>κρά<text:s/>ό<text:s/>ο<text:s/>γε<text:s/>τ<text:s/>ια<text:s/>π<text:s/>ίες<text:s/>α<text:s/>ε<text:s/>ρ<text:s/>φ<text:s/>ν<text:s/>πών<text:s/>ο<text:s/>ών<text:s/>ρο<text:s/>πων<text:s/>ου<text:s/>δι<text:s/>ο<text:s/>α<text:s/>α<text:s/>ε<text:s/>α<text:s/>ύ<text:s/>ωση<text:s/>ν<text:s/>τ<text:s/>ο<text:s/>ν<text:s/>■</text:span></text:p>
      <text:p text:style-name="P16"><text:span text:style-name="T16_1">Με<text:s/>τις<text:s/>διατ<text:s/>ε<text:s/>αρ<text:s/>ρθ<text:s/>2<text:s/>ί<text:s/>ο<text:s/>ο<text:s/>ρο<text:s/>τ<text:s/>πό<text:s/>ίες<text:s/>ο<text:s/>δο<text:s/>πή<text:s/>ρή<text:s/>ο<text:s/>ε<text:s/>λάδ<text:s/>δια<text:s/>ο<text:s/>ο<text:s/>ο<text:s/>ν<text:s/>με<text:s/>π<text:s/>ο<text:s/>πρ<text:s/>τ<text:s/>α<text:s/>ό<text:s/>ίες<text:s/>τι<text:s/>ο<text:s/>ε<text:s/>τ<text:s/>Ε<text:s/>λ<text:s/>ό<text:s/>σ<text:s/>Ε<text:s/>λάδ<text:s/>■</text:span></text:p>
      <text:p text:style-name="P17"><text:span text:style-name="T17_1">10.<text:s/>Επίσης,<text:s/>με<text:s/>τις<text:s/>διατάξεις<text:s/>της<text:s/>παρ.<text:s/>2<text:s/>του<text:s/>άρθρου<text:s/>26<text:s/>του<text:s/>Κ.Φ.Ε.<text:s/>ορίζεται,<text:s/>ότι,<text:s/>ό<text:s/>πό<text:s/>τ<text:s/>ι<text:s/>ό<text:s/>ο<text:s/>α<text:s/>ε<text:s/>α<text:s/>γύ<text:s/>ω<text:s/>■</text:span></text:p>
      <text:p text:style-name="P18"><text:span text:style-name="T18_1">11.<text:s/>Από<text:s/>τα<text:s/>ανωτέρω<text:s/>προκύπτει,<text:s/>ότι,<text:s/>οι<text:s/>τόκοι<text:s/>ομολόγων<text:s/>(Ελληνικού<text:s/>Δημοσίου<text:s/>και<text:s/>εταιρικών)<text:s/>που<text:s/>προκύπτουν<text:s/>από<text:s/>την<text:s/>1</text:span><text:span text:style-name="T18_2">η</text:span><text:span text:style-name="T18_3"><text:s/>Ιανουαρίου<text:s/>2013<text:s/>και<text:s/>μετά,<text:s/>υπόκεινται<text:s/>σε<text:s/>παρακράτηση<text:s/>φόρου<text:s/>με<text:s/>συντελεστή<text:s/>δέκα<text:s/>πέντε<text:s/>τοις<text:s/>εκατό<text:s/>(15%),<text:s/>ανεξάρτητα<text:s/>αν<text:s/>φ<text:s/>ο<text:s/>αι<text:s/>ε<text:s/>α<text:s/>ό<text:s/>πό<text:s/>τ<text:s/>τ<text:s/>ι<text:s/>κα<text:s/>ρ<text:s/>ατ<text:s/>ση<text:s/>του<text:s/>ν<text:s/>χ<text:s/>ό<text:s/>ε<text:s/>α<text:s/>γύ<text:s/>ωση<text:s/>ν<text:s/>τ<text:s/>ο<text:s/>ν<text:s/>■<text:s/>ά<text:s/>ι<text:s/>ο<text:s/>ν<text:s/>ων<text:s/>πό<text:s/>ο<text:s/>α<text:s/>ο<text:s/>ργυ<text:s/>ώθ<text:s/>α<text:s/>πό<text:s/>1<text:s/>2<text:s/>ς<text:s/>αι<text:s/>1<text:s/>ν<text:s/>ο<text:s/>ν<text:s/>α<text:s/>ακρ<text:s/>τ<text:s/>ό<text:s/>ε<text:s/>,<text:s/>ι<text:s/>λ<text:s/>ο<text:s/>ό<text:s/>5%)<text:s/>ο<text:s/>ι<text:s/>ο<text:s/>τ<text:s/>ε<text:s/>,<text:s/>ρέ<text:s/>ε<text:s/>αρ<text:s/>κρα<text:s/>α<text:s/>π<text:s/>ό<text:s/>ατ<text:s/>β<text:s/>λο<text:s/>ο<text:s/>ατ<text:s/>β<text:s/>η<text:s/>πό<text:s/>αι<text:s/>ατ<text:s/>ί<text:s/>ση<text:s/>ατ<text:s/>ν<text:s/>λ<text:s/>η<text:s/>α<text:s/>ή<text:s/>ν<text:s/>ν<text:s/>φ<text:s/>ο<text:s/>ν<text:s/>σ<text:s/>πα<text:s/>άγρ<text:s/>φ<text:s/>πα<text:s/>ο<text:s/>ς.<text:s/>τ<text:s/>τ<text:s/>σ<text:s/>ο<text:s/>ν<text:s/>ων<text:s/>φ<text:s/>ο<text:s/>ο<text:s/>α<text:s/>πών<text:s/>ι<text:s/>ή<text:s/>ν<text:s/>ετ<text:s/>ιρι<text:s/>α),<text:s/>λέ<text:s/>ο<text:s/>ό<text:s/>ο<text:s/>έ<text:s/>ε<text:s/>ατ<text:s/>β<text:s/>η<text:s/>πό<text:s/>ο<text:s/>ιο<text:s/>ομ<text:s/>ο<text:s/>ά<text:s/>αξ<text:s/>ο<text:s/>ωση<text:s/>.<text:s/>ο<text:s/>γε<text:s/>ος<text:s/>του<text:s/>επόμενου<text:s/>μήνα<text:s/>από<text:s/>δ<text:s/>αρ<text:s/>ς,<text:s/>ρί<text:s/>ρο<text:s/>υ<text:s/>ή<text:s/>.<text:s/>ι<text:s/>ο<text:s/>ό<text:s/>υ<text:s/>δ<text:s/>ι<text:s/>ο<text:s/>ε<text:s/>ή<text:s/>ω<text:s/>πό<text:s/>ο<text:s/>α<text:s/>ρο<text:s/>ύ<text:s/>τ<text:s/>ν<text:s/>ων<text:s/>ο<text:s/>ατ<text:s/>β<text:s/>α<text:s/>τ<text:s/>υ<text:s/>ν<text:s/>α<text:s/>έ<text:s/>ση<text:s/>ίσ<text:s/>ν<text:s/>ιού<text:s/>έ<text:s/>κα<text:s/>λε<text:s/>σ<text:s/>ε<text:s/>δ<text:s/>ι<text:s/>ε<text:s/>λέ<text:s/>πο<text:s/>ό<text:s/>ο<text:s/>(5%<text:s/>■</text:span></text:p>
      <text:p text:style-name="P19"><text:span text:style-name="T19_1">12.<text:s/>Με<text:s/>τις<text:s/>διατ<text:s/>ε<text:s/>αρ<text:s/>ρ<text:s/>ο<text:s/>2<text:s/>ν<text:s/>α<text:s/>τ<text:s/>αρ<text:s/>ρθ<text:s/>.<text:s/>α<text:s/>υ<text:s/>ά<text:s/>ι<text:s/>πό<text:s/>α<text:s/>έ<text:s/>15<text:s/>)<text:s/>ο<text:s/>ατ<text:s/>20<text:s/>)<text:s/>αρ<text:s/>κρά<text:s/>σο<text:s/>πό<text:s/>σ<text:s/>ράξ<text:s/>ί<text:s/>αρ<text:s/>γώγων<text:s/>η<text:s/>τ<text:s/>ών<text:s/>ρο<text:s/>π<text:s/>.<text:s/>αρ<text:s/>ρθ<text:s/>ο<text:s/>Φ<text:s/>).<text:s/>ε<text:s/>α<text:s/>μ<text:s/>ε<text:s/>ωνα<text:s/>με<text:s/>την<text:s/>πε<text:s/>αρ<text:s/>ρθ<text:s/>ο<text:s/>τ<text:s/>ο<text:s/>π<text:s/>τ<text:s/>ν<text:s/>ι<text:s/>πό<text:s/>κό<text:s/>A2^Α</text:span><text:span text:style-name="T19_2">χ</text:span><text:span text:style-name="T19_3">βΕυςη-πψς<text:s/>και<text:s/>μ<text:s/>.<text:s/>ε<text:s/>αιτ<text:s/>ω<text:s/>ς<text:s/>ξ<text:s/>ρ.<text:s/>θ<text:s/>ο<text:s/>2<text:s/>ατ<text:s/>ργε<text:s/>τ<text:s/>ε<text:s/>.<text:s/>αρ<text:s/>ρθ<text:s/>Φ<text:s/>,<text:s/>πο<text:s/>πό<text:s/>αρ<text:s/>γωγα<text:s/>η<text:s/>ο<text:s/>ά<text:s/>ρο<text:s/>ρ<text:s/>ι<text:s/>λέ<text:s/>σ<text:s/>π<text:s/>ξ<text:s/>ες<text:s/>αι<text:s/>ρή<text:s/>ο<text:s/>ο<text:s/>β<text:s/>ί<text:s/>λο<text:s/>ρα<text:s/>κή<text:s/>λ<text:s/>ν<text:s/>α<text:s/>έ<text:s/>ν<text:s/>ο<text:s/>ο<text:s/>ι<text:s/>ξ<text:s/>ε<text:s/>.<text:s/>αρ<text:s/>ρθ<text:s/>Φ<text:s/>Ε<text:s/>π<text:s/>τ<text:s/>ά<text:s/>τ<text:s/>.ο<text:s/>κ<text:s/>.<text:s/>ατ<text:s/>ε<text:s/>α<text:s/>ο<text:s/>ι<text:s/>ων<text:s/>ε<text:s/>αρ<text:s/>ρθ<text:s/>ο<text:s/>ι<text:s/>σο<text:s/>τ<text:s/>ο<text:s/>πο<text:s/>ν<text:s/>πό<text:s/>τ<text:s/>ο<text:s/>ο<text:s/>ό<text:s/>έ<text:s/>2<text:s/>(χ<text:s/>ή<text:s/>2<text:s/>α<text:s/>μ<text:s/>ξ<text:s/>ε<text:s/>.<text:s/>αρ<text:s/>ρθ<text:s/>Φ<text:s/>Ε<text:s/>ε<text:s/>ύ<text:s/>λλων<text:s/>ρα<text:s/>ρά<text:s/>ο<text:s/>ια<text:s/>τ<text:s/>.<text:s/>αρ<text:s/>ρθ<text:s/>ο<text:s/>γε<text:s/>ατ<text:s/>ό<text:s/>ή<text:s/>ασ<text:s/>ατ<text:s/>ατ<text:s/>β<text:s/>ό<text:s/>υ<text:s/>ων<text:s/>ρ<text:s/>ν<text:s/>πό<text:s/>ό<text:s/>ή<text:s/>σ<text:s/>ε<text:s/>αιτ<text:s/>ω,<text:s/>ό<text:s/>ε<text:s/>αρ<text:s/>κρά<text:s/>ό<text:s/>ί<text:s/>ων<text:s/>ε<text:s/>.<text:s/>αρ<text:s/>ίδ<text:s/>ά<text:s/>θ<text:s/>κα<text:s/>ν<text:s/>τ<text:s/>πρ<text:s/>ο<text:s/>πο<text:s/>τ<text:s/>λλε<text:s/>,<text:s/>ξ<text:s/>ρ.<text:s/>ρθ<text:s/>Φ<text:s/>ό<text:s/>πό<text:s/>τ<text:s/>α<text:s/>τ<text:s/>φ<text:s/>ο<text:s/>ι<text:s/>ε<text:s/>.<text:s/>αρ<text:s/>ρθ<text:s/>ο<text:s/>2<text:s/>θ<text:s/>ρ<text:s/>χ<text:s/>ό<text:s/>λή<text:s/>η<text:s/>τ<text:s/>σ<text:s/>.<text:s/>ό<text:s/>ν<text:s/>τ<text:s/>ω<text:s/>ρο<text:s/>ύ<text:s/>τ<text:s/>,<text:s/>πό<text:s/>σ<text:s/>ς<text:s/>ράξ<text:s/>αρ<text:s/>γώγων<text:s/>η<text:s/>τ<text:s/>ο<text:s/>ών<text:s/>ρο<text:s/>ν<text:s/>ο<text:s/>πο<text:s/>ν<text:s/>ι<text:s/>πό<text:s/>ο<text:s/>ό<text:s/>χ<text:s/>ή<text:s/>α<text:s/>,<text:s/>ό<text:s/>ε<text:s/>αρ<text:s/>κρά<text:s/>ο<text:s/>ο<text:s/>ε<text:s/>α<text:s/>(2<text:s/>ά<text:s/>αρ<text:s/>γώγων<text:s/>η<text:s/>τ<text:s/>ο<text:s/>ών<text:s/>ρο<text:s/>ν<text:s/>ο<text:s/>η<text:s/>α<text:s/>πό<text:s/>α<text:s/>ρ<text:s/>α<text:s/>α<text:s/>ρ<text:s/>ί<text:s/>ν<text:s/>τ<text:s/>ν<text:s/>ν<text:s/>ο<text:s/>ν<text:s/>αρ<text:s/>ρα<text:s/>ε<text:s/>ό<text:s/>ρα<text:s/>ρα<text:s/>ο<text:s/>ε<text:s/>έ<text:s/>ατ<text:s/>(<text:s/>τ<text:s/>ν<text:s/>φ<text:s/>πα<text:s/>άγρ<text:s/>φ<text:s/>τ<text:s/>πα<text:s/>.<text:s/></text:span><text:span text:style-name="T19_4">ΕΝΙΚΟΣ<text:s/>Ρ<text:s/>Ε<text:s/>ΔΗΜΟΣΙΩΝ<text:s/>ΟΔΩΝ</text:span></text:p>
      <text:p text:style-name="P20"><text:span text:style-name="T20_1">Ε<text:s/>Χ<text:s/>Σ<text:s/>ΘΕ<text:s/>Χ<text:s/>Σ</text:span></text:p>
      <text:p text:style-name="P21"><text:span text:style-name="T21_1">ΑΔΑ:<text:s/>ΒΕΥΣΗ-ΠΨΣ</text:span></text:p>
      <text:p text:style-name="P22"><text:span text:style-name="T22_1">ΙΝ<text:s/>Δ<text:s/>ΟΜ<text:s/>Σ<text:s/>.<text:s/>ΟΔΕ<text:s/>ΤΕΣ<text:s/>ΓΙ<text:s/>Ε<text:s/>ΕΡ<text:s/>ΕΙ<text:s/></text:span><text:span text:style-name="T22_2">ο<text:s/>π<text:s/>κα<text:s/>Β<text:s/>(<text:s/>τ<text:s/>τ<text:s/></text:span><text:span text:style-name="T22_3">α<text:s/>ιθ<text:s/>2<text:s/>α<text:s/></text:span><text:span text:style-name="T22_4">ι<text:s/>ο<text:s/>έ<text:s/>ιθε<text:s/>ρ<text:s/>ι<text:s/>ή<text:s/>Υ<text:s/>η<text:s/>ε<text:s/>.<text:s/>.<text:s/>κ<text:s/>ι<text:s/></text:span><text:span text:style-name="T22_5">τ<text:s/>Περ<text:s/>ε<text:s/>ε<text:s/>ακέ<text:s/></text:span><text:span text:style-name="T22_6">.Γ.Π.Σ<text:s/>Ε<text:s/>α<text:s/>ών<text:s/>Η/</text:span><text:span text:style-name="T22_7">Υ<text:s/>(<text:s/></text:span><text:span text:style-name="T22_8">Ι<text:s/>ΟΔΕ<text:s/>ΤΕΣ<text:s/>ΓΙ<text:s/>Κ<text:s/>Ι<text:s/>ΟΠΟΙΗΣΗ</text:span></text:p>
      <text:p text:style-name="P23"><text:span text:style-name="T23_1">1.<text:s/>Αποδέκτες<text:s/>πινάκων<text:s/>Α',<text:s/>ΣΤ'(εκτός<text:s/>των<text:s/>αριθμών<text:s/>1<text:s/>και<text:s/>2),<text:s/>Ζ'(εκτός<text:s/>των<text:s/>αριθμών<text:s/>3,<text:s/>4<text:s/>και<text:s/>7),<text:s/>Η',<text:s/>Θ',<text:s/>Ι',<text:s/>ΙΑ',<text:s/>ΙΒ',ΙΓ',<text:s/>ΙΔ',<text:s/>ΙΕ',<text:s/>ΙΣΤ',<text:s/>ΙΖ',<text:s/>ΙΗ',<text:s/>ΙΘ',<text:s/>Κ',<text:s/>ΚΑ',<text:s/>ΚΒ'και<text:s/>ΚΓ'<text:s/>ο<text:s/>γε<text:s/>ο<text:s/>πτ<text:s/>η<text:s/>γων<text:s/>ό<text:s/>ς<text:s/>αι<text:s/>α<text:s/>ς,<text:s/>ε<text:s/>ν<text:s/>ν<text:s/></text:span><text:span text:style-name="T23_2">ε<text:s/>ν<text:s/>κα<text:s/>Π<text:s/>ς<text:s/>Πλ.</text:span><text:span text:style-name="T23_3"><text:s/>ν<text:s/>γο<text:s/>ΗΝ<text:s/></text:span><text:span text:style-name="T23_4">ο<text:s/>γε<text:s/>ο<text:s/>ι<text:s/>ώ</text:span><text:span text:style-name="T23_5"><text:s/>ι<text:s/>ο<text:s/>ή<text:s/>Λ<text:s/>ή<text:s/>Τ<text:s/>ο<text:s/>ησ<text:s/>κα<text:s/>Ε<text:s/>χ<text:s/>ν<text:s/>ΕΛΤ<text:s/></text:span><text:span text:style-name="T23_6">ή<text:s/>6<text:s/>Ν<text:s/>λη<text:s/>ή<text:s/>ση<text:s/>Τ</text:span><text:span text:style-name="T23_7"><text:s/>ε<text:s/>ών<text:s/>ή<text:s/>2<text:s/></text:span><text:span text:style-name="T23_8">ωση<text:s/>Σ<text:s/>ώ</text:span><text:span text:style-name="T23_9"><text:s/>Τ<text:s/>απε<text:s/>ών<text:s/>Ε<text:s/>λάδ<text:s/>,<text:s/>κο<text:s/>ά<text:s/>1<text:s/>7<text:s/></text:span><text:span text:style-name="T23_10">Ι<text:s/>.<text:s/>Ε<text:s/>ΩΤ<text:s/>ΚΗ<text:s/>ΔΙ<text:s/>ΜΗ<text:s/></text:span><text:span text:style-name="T23_11">ραφ<text:s/>κ.<text:s/>Υ<text:s/>ο<text:s/>γο<text:s/>ραφ<text:s/>κ.<text:s/>Υ<text:s/>υ<text:s/>ο<text:s/>γ<text:s/>ραφ<text:s/>κ.<text:s/>Γε<text:s/>ο<text:s/>Γρα<text:s/>τ<text:s/>ν<text:s/>Ε<text:s/>ν<text:s/>ραφ<text:s/>κ<text:s/>ε<text:s/>ο<text:s/>Γρ<text:s/>μ<text:s/>γο<text:s/>ραφ<text:s/>κ.<text:s/>πλ.<text:s/>Γε<text:s/>κού<text:s/>ν<text:s/>ο<text:s/>ο<text:s/>ς<text:s/>ραφ<text:s/>.κ.<text:s/>Γε<text:s/>ών<text:s/>ν<text:s/>ν<text:s/>ραφ<text:s/>κα<text:s/>ν<text:s/>Σ<text:s/>ν<text:s/>ραφ<text:s/>Ε<text:s/>ν<text:s/>ς<text:s/>κα<text:s/>Πλη<text:s/>ό<text:s/>Πο<text:s/>ι<text:s/>ν<text:s/>ε<text:s/>Ο<text:s/>ο<text:s/>ή<text:s/>Επι<text:s/>ρη<text:s/>στ<text:s/>λ<text:s/>8<text:s/>ΗΝ<text:s/>Φ<text:s/>ο<text:s/>ο<text:s/>Ει<text:s/>(<text:s/>(<text:s/>,<text:s/>Β<text:s/>(<text:s/>’<text:s/>(<text:s/>ραφ<text:s/>ο<text:s/>.<text:s/>πλ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