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able1" style:family="table">
      <style:table-properties table:align="left" style:width="10.712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9.7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style:text-position="super 58%" fo:font-size="15pt" style:font-size-asian="15pt" style:font-size-complex="15pt" fo:language="el" fo:language-asian="el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style:text-position="super 58%" fo:font-size="15pt" style:font-size-asian="15pt" style:font-size-complex="15pt" fo:language="el" fo:language-asian="el"/>
    </style:style>
    <style:style style:name="T47_3" style:family="text">
      <style:text-properties fo:language="el" fo:language-asian="el"/>
    </style:style>
    <style:style style:name="T47_4" style:family="text">
      <style:text-properties style:text-position="super 58%" fo:font-size="15pt" style:font-size-asian="15pt" style:font-size-complex="15pt" fo:language="el" fo:language-asian="el"/>
    </style:style>
    <style:style style:name="T47_5" style:family="text">
      <style:text-properties fo:language="el" fo:language-asian="el"/>
    </style:style>
    <style:style style:name="T47_6" style:family="text">
      <style:text-properties style:text-position="super 58%" fo:font-size="15pt" style:font-size-asian="15pt" style:font-size-complex="15pt" fo:language="el" fo:language-asian="el"/>
    </style:style>
    <style:style style:name="T47_7" style:family="text">
      <style:text-properties fo:language="el" fo:language-asian="el"/>
    </style:style>
    <style:style style:name="T47_8" style:family="text">
      <style:text-properties style:text-position="super 58%" fo:font-size="15pt" style:font-size-asian="15pt" style:font-size-complex="15pt"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11<text:s/>Φεβρουαρίου<text:s/>2013</text:span></text:p>
      <text:p text:style-name="P3"><text:span text:style-name="T3_1">Αριθ.Πρωτ:Δ17Ε<text:s/>5005160<text:s/>ΕΞ2013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17</text:span><text:span text:style-name="T7_2">Η</text:span><text:span text:style-name="T7_3"><text:s/>-ΤΜΗΜΑ<text:s/>Ε΄ΦΠΑ<text:s/>ΕΙΣ-<text:s/>ΕΞΑΓ.</text:span></text:p>
      <text:p text:style-name="P8"><text:span text:style-name="T8_1">Ταχ.<text:s/>Δ/νση<text:s/>:<text:s/></text:span><text:span text:style-name="T8_2">Καρ.<text:s/>Σερβίας<text:s/>10</text:span></text:p>
      <text:p text:style-name="P9"><text:span text:style-name="T9_1">101<text:s/>84<text:s/>Αθήνα</text:span></text:p>
      <text:p text:style-name="P10"><text:span text:style-name="T10_1">Πληροφορίες<text:s/>:<text:s/></text:span><text:span text:style-name="T10_2">Διον.<text:s/>Ζορμπάνος</text:span></text:p>
      <text:p text:style-name="P11"><text:span text:style-name="T11_1">Τηλέφωνο<text:s/>:<text:s/></text:span><text:span text:style-name="T11_2">210<text:s/>69.87.479</text:span></text:p>
      <text:p text:style-name="P12"><text:span text:style-name="T12_1">Fax<text:s/>:<text:s/></text:span><text:span text:style-name="T12_2">210.69.87.489</text:span></text:p>
      <text:p text:style-name="P13"><text:span text:style-name="T13_1">E-mail<text:s/>:<text:s/></text:span><text:span text:style-name="T13_2">vat-customs@2001</text:span><text:span text:style-name="T13_3">.<text:s/></text:span><text:span text:style-name="T13_4">syzefxis.gov.gr</text:span></text:p>
      <text:p text:style-name="P14"><text:span text:style-name="T14_1">ΘΕΜΑ<text:s/>:<text:s/></text:span><text:span text:style-name="T14_2">Εισαγωγή<text:s/>αγαθών<text:s/>με<text:s/>αναστολή<text:s/>πληρωμής<text:s/>δασμολογικών<text:s/>και<text:s/>φορολογικών<text:s/>επιβαρύνσεων</text:span></text:p>
      <text:p text:style-name="P15"><text:span text:style-name="T15_1">ΣΧΕΤ.<text:s/>:<text:s/></text:span><text:span text:style-name="T15_2">Η<text:s/>αρ.36521/5-12-2012<text:s/>αναφορά<text:s/>του<text:s/>Ε΄Τελωνείου<text:s/>Πειραιά</text:span></text:p>
      <text:p text:style-name="P16"><text:span text:style-name="T16_1">Σε<text:s/>απάντηση<text:s/>του<text:s/>ανωτέρω<text:s/>σχετικού<text:s/>αναφορικά<text:s/>με<text:s/>την<text:s/>εισαγωγή<text:s/>αγαθών<text:s/>για<text:s/>την<text:s/>οποία<text:s/>παρέχεται<text:s/>αναβολή<text:s/>πληρωμής<text:s/>των<text:s/>δασμολογικών<text:s/>επιβαρύνσεων<text:s/>σύμφωνα<text:s/>με<text:s/>τις<text:s/>σχετικές<text:s/>διατάξεις<text:s/>του<text:s/>Κοινοτικού<text:s/>Τελωνειακού<text:s/>Κώδικα,<text:s/>σας<text:s/>γνωρίζουμε<text:s/>τα<text:s/>ακόλουθα:</text:span></text:p>
      <text:p text:style-name="P17"><text:span text:style-name="T17_1">1.<text:s/>Σύμφωνα<text:s/>με<text:s/>το<text:s/>άρθρο<text:s/>224<text:s/>του<text:s/>Καν.<text:s/>(ΕΟΚ)<text:s/>αριθ.<text:s/>2913/92<text:s/>του<text:s/>Συμβουλίου<text:s/>περί<text:s/>θεσπίσεως<text:s/>Κοινοτικού<text:s/>Τελωνειακού<text:s/>Κώδικα,<text:s/>οι<text:s/>Τελωνειακές<text:s/>αρχές<text:s/>δύνανται<text:s/>να<text:s/>παρέχουν,<text:s/>κατόπιν<text:s/>αίτησης<text:s/>του<text:s/>ενδιαφερόμενου<text:s/>εισαγωγέα,<text:s/>αναβολή<text:s/>πληρωμής<text:s/>των<text:s/>δασμολογικών<text:s/>επιβαρύνσεων<text:s/>υπό<text:s/>τους<text:s/>όρους<text:s/>που<text:s/>καθορίζονται<text:s/>στα<text:s/>άρθρα<text:s/>225,226,227<text:s/>και<text:s/>228<text:s/>του<text:s/>ίδιου<text:s/>Κανονισμού.</text:span></text:p>
      <text:p text:style-name="P18"><text:span text:style-name="T18_1">2.<text:s/>Σύμφωνα<text:s/>με<text:s/>το<text:s/>άρθρο<text:s/>60<text:s/>του<text:s/>ν.2859/00<text:s/>Κώδικας<text:s/>ΦΠΑ,<text:s/>κατά<text:s/>την<text:s/>εισαγωγή<text:s/>αγαθών,<text:s/>ο<text:s/>ΦΠΑ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9"><text:span text:style-name="T19_1">3.<text:s/>Σύμφωνα<text:s/>με<text:s/>το<text:s/>άρθρο<text:s/>29<text:s/>του<text:s/>ν.2960/01<text:s/>“Εθνικός<text:s/>Τελωνειακός<text:s/>Κώδικας”,<text:s/>τελωνειακή<text:s/>οφειλή<text:s/>είναι<text:s/>η<text:s/>υποχρέωση<text:s/>κάθε<text:s/>φυσικού<text:s/>ή<text:s/>νομικού<text:s/>προσώπου<text:s/>έναντι<text:s/>της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text:s/>Η<text:s/>τελωνειακή<text:s/>οφειλή<text:s/>υπολογίζεται<text:s/>σύμφωνα<text:s/>με<text:s/>το<text:s/>Δασμολόγιο<text:s/>της<text:s/>Ε.Ε<text:s/>και<text:s/>τις<text:s/>διατάξεις<text:s/>του<text:s/>Κώδικα<text:s/>ΦΠΑ<text:s/>και<text:s/>βεβαιώνεται<text:s/>επί<text:s/>των<text:s/>οικείων<text:s/>τελωνειακών<text:s/>παραστατικών.</text:span></text:p>
      <text:p text:style-name="P20"><text:span text:style-name="T20_1">4.<text:s/>Σύμφωνα<text:s/>με<text:s/>το<text:s/>άρθρο<text:s/>17<text:s/>του<text:s/>ν.2859/00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ΠΑ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/text:span></text:p>
      <text:p text:style-name="P21"><text:span text:style-name="T21_1">Όταν<text:s/>τα<text:s/>εισαγόμενα<text:s/>αγαθά<text:s/>δεν<text:s/>υπόκεινται<text:s/>στις<text:s/>ανωτέρω<text:s/>επιβαρύνσεις,<text:s/>η<text:s/>φορολογική<text:s/>υποχρέωση<text:s/>γεννάται<text:s/>κατά<text:s/>την<text:s/>είσοδο<text:s/>των<text:s/>αγαθών<text:s/>στο<text:s/>τελωνειακό<text:s/>έδαφος<text:s/>της<text:s/>Κοινότητας<text:s/>και<text:s/>ο<text:s/>φόρος<text:s/>καθίσταται<text:s/>απαιτητός<text:s/>κατά<text:s/>το<text:s/>χρόνο<text:s/>που<text:s/>λαμβάνεται<text:s/>υπόψη<text:s/>για<text:s/>την<text:s/>επιβολή<text:s/>δασμών<text:s/>κατά<text:s/>τις<text:s/>διατάξεις<text:s/>της<text:s/>τελωνειακής<text:s/>νομοθεσίας<text:s/>δηλ.<text:s/>κατά<text:s/>τη<text:s/>χρονική<text:s/>στιγμή<text:s/>αποδοχής<text:s/>της<text:s/>διασάφησης<text:s/>για<text:s/>θέση<text:s/>σε<text:s/>ελεύθερη<text:s/>κυκλοφορία<text:s/>και<text:s/>ανάλωση.</text:span></text:p>
      <text:p text:style-name="P22"><text:span text:style-name="T22_1">Συνάγεται<text:s/>εκ<text:s/>των<text:s/>ανωτέρω<text:s/>ότι,<text:s/>εφόσον<text:s/>παρέχεται<text:s/>αναβολή<text:s/>πληρωμής<text:s/>των<text:s/>δασμολογικών<text:s/>επιβαρύνσεων<text:s/>σύμφωνα<text:s/>με<text:s/>τους<text:s/>όρους<text:s/>και<text:s/>προϋποθέσεις<text:s/>που<text:s/>καθορίζονται<text:s/>από<text:s/>τις<text:s/>ανωτέρω<text:s/>διατάξεις<text:s/>του<text:s/>Κοινοτικού<text:s/>Τελωνειακού<text:s/>Κώδικα<text:s/>Καν.<text:s/>αριθ.<text:s/>2913/92<text:s/>δύναται,<text:s/>κατ΄<text:s/>εφαρμογή<text:s/>των<text:s/>περί<text:s/>ΦΠΑ<text:s/>διατάξεων,<text:s/>να<text:s/>παρέχεται<text:s/>αντίστοιχα<text:s/>αναστολή<text:s/>καταβολής<text:s/>του<text:s/>αναλογούντος<text:s/>ΦΠΑ<text:s/>εισαγωγής.<text:s/>Ο<text:s/>ΦΠΑ<text:s/>καθίσταται<text:s/>απαιτητός<text:s/>κατά<text:s/>το<text:s/>χρόνο<text:s/>που<text:s/>παύει<text:s/>να<text:s/>υφίσταται<text:s/>η<text:s/>διευκόλυνση<text:s/>της<text:s/>αναβολής<text:s/>πληρωμής<text:s/>των<text:s/>δασμολογικών<text:s/>επιβαρύνσεων<text:s/>και<text:s/>καθίστανται<text:s/>απαιτητές<text:s/>οι<text:s/>επιβαρύνσεις<text:s/>αυτές.</text:span></text:p>
      <text:p text:style-name="P23"><text:span text:style-name="T23_1">ΑΚΡΙΒΕΣ<text:s/>ΑΝΤΙΓΡΑΦΟ<text:s/>Ο<text:s/>ΤΜΗΜΑΤΑΡΧΗΣ<text:s/>H<text:s/>ΠΡΟΙΣΤΑΜΕΝH<text:s/>ΤΗΣ<text:s/>Δ/ΝΣΗΣ<text:s/>α.α.</text:span></text:p>
      <text:p text:style-name="P24"><text:span text:style-name="T24_1">Ε.ΜΠΙΡΜΠΙΛΑ</text:span></text:p>
      <text:p text:style-name="P25"><text:span text:style-name="T25_1">ΠΙΝΑΚΑΣ<text:s/>ΔΙΑΝΟΜΗΣ</text:span></text:p>
      <text:p text:style-name="P26"><text:span text:style-name="T26_1">Ι.ΑΠΟΔΕΚΤΕΣ<text:s/>ΓΙΑ<text:s/>ΕΝΕΡΓΕΙΑ</text:span></text:p>
      <text:p text:style-name="P27"><text:span text:style-name="T27_1">1.<text:s/>Όλες<text:s/>τις<text:s/>Τελωνειακές<text:s/>Αρχές</text:span></text:p>
      <text:p text:style-name="P28"><text:span text:style-name="T28_1">2.<text:s/>Τελωνειακές<text:s/>Περιφέρειες</text:span></text:p>
      <text:p text:style-name="P29"><text:span text:style-name="T29_1">ΙΙ.<text:s/>ΑΠΟΔΕΚΤΕΣ<text:s/>ΓΙΑ<text:s/>ΚΟΙΝΟΠΟΙΗΣΗ</text:span></text:p>
      <text:p text:style-name="P30"><text:span text:style-name="T30_1">1.<text:s/>ΕΛΥΤ<text:s/>Αττικής-<text:s/>Θεσσαλονίκης</text:span></text:p>
      <text:p text:style-name="P31"><text:span text:style-name="T31_1">2.<text:s/>Οικονομικές<text:s/>Επιθεωρήσεις</text:span></text:p>
      <text:p text:style-name="P32"><text:span text:style-name="T32_1">3.<text:s/>Δ/νση<text:s/>Επιθεώρησης<text:s/>Υπηρεσιών</text:span></text:p>
      <text:p text:style-name="P33"><text:span text:style-name="T33_1">4.<text:s/>Εμπορικά<text:s/>και<text:s/>Βιομηχανικά<text:s/>Επιμελητήρ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"><text:span text:style-name="T34_1">5.</text:span></text:p>
            <text:p text:style-name="P35"><text:span text:style-name="T35_1">6.</text:span></text:p>
            <text:p text:style-name="P36"><text:span text:style-name="T36_1">7.</text:span></text:p>
            <text:p text:style-name="P37"><text:span text:style-name="T37_1">8.</text:span></text:p>
          </table:table-cell>
          <table:table-cell table:style-name="Cell2">
            <text:p text:style-name="P38"><text:span text:style-name="T38_1">Σύνδεσμος<text:s/>Ελλήνων<text:s/>Βιομηχάνων</text:span></text:p>
            <text:p text:style-name="P39"><text:span text:style-name="T39_1">Ομοσπονδία<text:s/>Εκτελωνιστών<text:s/>Ελλάδος</text:span></text:p>
            <text:p text:style-name="P40"><text:span text:style-name="T40_1">Σύλλογος<text:s/>Εκτελωνιστών<text:s/>Αθηνών-<text:s/>Πειραιά</text:span></text:p>
            <text:p text:style-name="P41"><text:span text:style-name="T41_1">Σύλλογος<text:s/>Εκτελωνιστών<text:s/>Θεσσαλονίκης</text:span></text:p>
          </table:table-cell>
        </table:table-row>
      </table:table>
      <text:p text:style-name="P42"><text:span text:style-name="T42_1">ΙΙΙ.ΕΣΩΤΕΡΙΚΗ<text:s/>ΔΙΑΝΟΜΗ</text:span></text:p>
      <text:p text:style-name="P43"><text:span text:style-name="T43_1">1.<text:s/>Γραφείο<text:s/>Υφυπουργού<text:s/>κ.<text:s/>Γ.<text:s/>Μαυραγάνη</text:span></text:p>
      <text:p text:style-name="P44"><text:span text:style-name="T44_1">2.<text:s/>Γραφείο<text:s/>Γεν.<text:s/>Γραμματέα<text:s/>κ.<text:s/>Θ.<text:s/>Θεοχάρη</text:span></text:p>
      <text:p text:style-name="P45"><text:span text:style-name="T45_1">3.<text:s/>Γραφείο<text:s/>Γεν.<text:s/>Δ/ντη<text:s/>Τελωνείων<text:s/>&amp;<text:s/>ΕΦΚ<text:s/>κ.Κ.Νηχωρίτη</text:span></text:p>
      <text:p text:style-name="P46"><text:span text:style-name="T46_1">4.<text:s/>Δ/νση<text:s/>17</text:span><text:span text:style-name="T46_2">η</text:span><text:span text:style-name="T46_3"><text:s/>–Τμήματα<text:s/>Ε΄<text:s/>(5<text:s/>αντίγραφα)</text:span></text:p>
      <text:p text:style-name="P47"><text:span text:style-name="T47_1">5.<text:s/>Δ/νσεις<text:s/>3</text:span><text:span text:style-name="T47_2">Η</text:span><text:span text:style-name="T47_3">,18</text:span><text:span text:style-name="T47_4">Η</text:span><text:span text:style-name="T47_5"><text:s/>,<text:s/>ΕΦΚ,33</text:span><text:span text:style-name="T47_6">η</text:span><text:span text:style-name="T47_7"><text:s/>,<text:s/>ΠΣΤ,19</text:span><text:span text:style-name="T47_8">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