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T21_11" style:family="text">
      <style:text-properties fo:language="el" fo:language-asian="el"/>
    </style:style>
    <style:style style:name="T21_12" style:family="text">
      <style:text-properties fo:language="el" fo:language-asian="el" fo:font-weight="bold" style:font-weight-asian="bold" style:font-weight-complex="bold"/>
    </style:style>
    <style:style style:name="T21_13" style:family="text">
      <style:text-properties fo:language="el" fo:language-asian="el"/>
    </style:style>
    <style:style style:name="T21_14" style:family="text">
      <style:text-properties fo:language="el" fo:language-asian="el" fo:font-weight="bold" style:font-weight-asian="bold" style:font-weight-complex="bold"/>
    </style:style>
    <style:style style:name="T21_1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style:text-position="super 58%" fo:font-size="15pt" style:font-size-asian="15pt" style:font-size-complex="15pt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style:text-position="super 58%" fo:font-size="15pt" style:font-size-asian="15pt" style:font-size-complex="15pt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style:text-position="super 58%" fo:font-size="15pt" style:font-size-asian="15pt" style:font-size-complex="15pt" fo:language="el" fo:language-asian="el"/>
    </style:style>
    <style:style style:name="T82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17</text:span><text:span text:style-name="T7_2">Η</text:span><text:span text:style-name="T7_3"><text:s/>ΔΑΣΜΟΛΟΓΙΚΗ</text:span></text:p>
      <text:h text:style-name="P8" text:outline-level="1"><text:span text:style-name="T8_1">ΤΜΗΜΑ<text:s/>Γ΄</text:span></text:h>
      <text:p text:style-name="P9"><text:span text:style-name="T9_1">Ταχ.<text:s/>Δ/νση<text:s/>:<text:s/>Καρ.<text:s/>Σερβίας<text:s/>10</text:span></text:p>
      <text:p text:style-name="P10"><text:span text:style-name="T10_1">101<text:s/>84<text:s/>Αθήνα</text:span></text:p>
      <text:p text:style-name="P11"><text:span text:style-name="T11_1">Πληροφορίες<text:s/>:<text:s/>Αγγελική<text:s/>Καρανικόλα</text:span></text:p>
      <text:p text:style-name="P12"><text:span text:style-name="T12_1">Τηλέφωνο<text:s/>:<text:s/>210<text:s/>69<text:s/>87<text:s/>513</text:span></text:p>
      <text:p text:style-name="P13"><text:span text:style-name="T13_1">FAX<text:s/>:<text:s/>210<text:s/>69<text:s/>87<text:s/>489</text:span></text:p>
      <text:p text:style-name="P14"><text:span text:style-name="T14_1">Email<text:s/>:<text:s/></text:span><text:span text:style-name="T14_2"><text:a xlink:type="simple" xlink:href="mailto:d17-_c@2001.syzefxis.gov.gr"><text:span text:style-name="T14_3">d17-<text:s/>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ΘΕΜΑ</text:span></text:p>
          </table:table-cell>
          <table:table-cell table:style-name="Cell2">
            <text:p text:style-name="P16"><text:span text:style-name="T16_1">Κοινοποίηση<text:s/></text:span><text:span text:style-name="T16_2">Εκτελεστικής<text:s/>Απόφασης<text:s/></text:span><text:span text:style-name="T16_3">της<text:s/>Επιτροπής<text:s/>της<text:s/>17</text:span><text:span text:style-name="T16_4">ης</text:span><text:span text:style-name="T16_5"><text:s/>Δεκεμβρίου<text:s/>2012<text:s/>για<text:s/>την<text:s/>τροποποίηση<text:s/>της<text:s/></text:span><text:span text:style-name="T16_6">Απόφασης<text:s/>2007/767/ΕΚ<text:s/></text:span><text:span text:style-name="T16_7">σχετικά<text:s/>με<text:s/></text:span><text:span text:style-name="T16_8">παρέκκλιση<text:s/></text:span><text:span text:style-name="T16_9">από<text:s/>τους<text:s/>κανόνες<text:s/>καταγωγής<text:s/>που<text:s/>καθορίζονται<text:s/>στην<text:s/>Απόφαση<text:s/>2001/822/ΕΚ<text:s/>του<text:s/>Συμβουλίου,<text:s/>όσον<text:s/>αφορά<text:s/>ορισμένα<text:s/>προϊόντα<text:s/>αλιείας<text:s/>που<text:s/>εισάγονται<text:s/>από<text:s/>τις<text:s/>νήσους<text:s/>Φάλκλαντ.</text:span></text:p>
          </table:table-cell>
        </table:table-row>
        <table:table-row table:style-name="Row2">
          <table:table-cell table:style-name="Cell3">
            <text:p text:style-name="P17"><text:span text:style-name="T17_1">ΣΧΕΤ.</text:span></text:p>
          </table:table-cell>
          <table:table-cell table:style-name="Cell4">
            <text:p text:style-name="P18"><text:span text:style-name="T18_1">α)</text:span><text:span text:style-name="T18_2"><text:tab/></text:span><text:span text:style-name="T18_3">Η<text:s/>αριθ.<text:s/></text:span><text:span text:style-name="T18_4">Δ668/357/22.5.2002<text:s/>Δ.Υ.Ο<text:s/></text:span><text:span text:style-name="T18_5">(Κοιν/ση<text:s/>Απόφασης<text:s/>του<text:s/>Συμβουλίου<text:s/>για<text:s/>τη<text:s/>σύνδεση<text:s/>των<text:s/>ΥΧΕ<text:s/>με<text:s/>την<text:s/>ΕΚ).</text:span></text:p>
            <text:p text:style-name="P19"><text:span text:style-name="T19_1">β)</text:span><text:span text:style-name="T19_2"><text:tab/></text:span><text:span text:style-name="T19_3">Η<text:s/>αριθ.<text:s/></text:span><text:span text:style-name="T19_4">Δ1365/773/2.7.2008<text:s/>Δ.Υ.Ο.Ο<text:s/></text:span><text:span text:style-name="T19_5">(Κοιν/ση<text:s/>της<text:s/>αριθ.<text:s/>2007/767/ΕΚ<text:s/>Απόφασης<text:s/>της<text:s/>Επιτροπής<text:s/>σχετικά<text:s/>με<text:s/>παρέκκλιση<text:s/>από<text:s/>τους<text:s/>κανόνες<text:s/>καταγωγής<text:s/>που<text:s/>καθορίζονται<text:s/>στην<text:s/>Απόφαση<text:s/>2001/822/ΕΚ<text:s/>του<text:s/>Συμβουλίου,<text:s/>όσον<text:s/>αφορά<text:s/>ορισμένα<text:s/>προϊόντα<text:s/>αλιείας<text:s/>που<text:s/>εισάγονται<text:s/>από<text:s/>τις<text:s/>νήσους<text:s/>Φάλκλαντ).</text:span></text:p>
          </table:table-cell>
        </table:table-row>
      </table:table>
      <text:p text:style-name="P20"><text:span text:style-name="T20_1">Α.<text:s/></text:span><text:span text:style-name="T20_2">Σας<text:s/>κοινοποιούμε<text:s/>για<text:s/>ενημέρωση<text:s/>και<text:s/>εφαρμογή,<text:s/>την<text:s/>αναφερόμενη<text:s/>στο<text:s/>θέμα<text:s/>Εκτελεστική<text:s/>Απόφαση<text:s/>της<text:s/>Επιτροπής,<text:s/>που<text:s/>δημοσιεύθηκε<text:s/>στην<text:s/>Επίσημη<text:s/>Εφημερίδα<text:s/>της<text:s/>Ευρωπαϊκής<text:s/>Ένωσης<text:s/>(L350/20.12.2012),<text:s/>με<text:s/>την<text:s/>οποία<text:s/>τροποποιείται<text:s/>η<text:s/>Απόφαση<text:s/>2007/767/ΕΚ<text:s/>[(β)<text:s/>σχετική<text:s/>Δ.Υ.Ο.Ο]<text:s/>αναφορικά<text:s/>με<text:s/>παρέκκλιση<text:s/>από<text:s/>τους<text:s/>κανόνες<text:s/>καταγωγής<text:s/>που<text:s/>καθορίζονται<text:s/>στην<text:s/>Απόφαση<text:s/>2001/822/ΕΚ<text:s/>του<text:s/>Συμβουλίου<text:s/>[(α)<text:s/>σχετική<text:s/>Δ.Υ.Ο],<text:s/>όσον<text:s/>αφορά<text:s/>ορισμένα<text:s/>προϊόντα<text:s/>αλιείας<text:s/>που<text:s/>εισάγονται<text:s/>από<text:s/>τις<text:s/>νήσους<text:s/>Φάλκλαντ.</text:span></text:p>
      <text:p text:style-name="P21"><text:span text:style-name="T21_1">Με<text:s/>την<text:s/>κοινοποιούμενη<text:s/>Απόφαση<text:s/>ουσιαστικά<text:s/></text:span><text:span text:style-name="T21_2">παρατείνεται<text:s/>έως<text:s/>τις<text:s/>31<text:s/>Δεκεμβρίου<text:s/>2013<text:s/>η<text:s/>χρονική<text:s/>διάρκεια<text:s/></text:span><text:span text:style-name="T21_3">της<text:s/>αρχικής<text:s/>παρέκκλισης<text:s/>από<text:s/>τους<text:s/>κανόνες<text:s/>καταγωγής,<text:s/>η<text:s/>οποία<text:s/>είχε<text:s/>παρασχεθεί<text:s/>από<text:s/>1/12/2007<text:s/>έως<text:s/>31/11/2012<text:s/>με<text:s/>την<text:s/>Απόφαση<text:s/>2007/767/ΕΚ<text:s/>για<text:s/>τα<text:s/></text:span><text:span text:style-name="T21_4">προϊόντα<text:s/>αλιείας<text:s/></text:span><text:span text:style-name="T21_5">των<text:s/>δασμολογικών<text:s/>κλάσεων<text:s/></text:span><text:span text:style-name="T21_6">0303<text:s/>και<text:s/>ex<text:s/>0304<text:s/></text:span><text:span text:style-name="T21_7">και<text:s/>των<text:s/>κωδικών<text:s/>ΣΟ<text:s/></text:span><text:span text:style-name="T21_8">0307<text:s/>49<text:s/>35<text:s/>και<text:s/>0307<text:s/>99<text:s/>11<text:s/></text:span><text:span text:style-name="T21_9">που<text:s/>εισάγονται<text:s/>από<text:s/>τις<text:s/></text:span><text:span text:style-name="T21_10">νήσους<text:s/>Φάλκλαντ.<text:s/></text:span><text:span text:style-name="T21_11">Επιπρόσθετα,<text:s/></text:span><text:span text:style-name="T21_12">καθορίζονται<text:s/>οι<text:s/>ποσότητες<text:s/></text:span><text:span text:style-name="T21_13">των<text:s/>προϊόντων<text:s/>για<text:s/>τις<text:s/>οποίες<text:s/>εφαρμόζεται<text:s/>η<text:s/>σχετική<text:s/>παρέκκλιση<text:s/>για<text:s/></text:span><text:span text:style-name="T21_14">τη<text:s/>χρονική<text:s/>περίοδο<text:s/>από<text:s/>1/12/2012<text:s/>έως<text:s/>31/12/2013</text:span><text:span text:style-name="T21_15">,<text:s/>όπως<text:s/>αναλυτικά<text:s/>περιγράφονται<text:s/>στο<text:s/>Παράρτημα<text:s/>της<text:s/>κοινοποιούμενης<text:s/>Απόφασης.</text:span></text:p>
      <text:p text:style-name="P22"><text:span text:style-name="T22_1">Τέλος,<text:s/>υπενθυμίζεται<text:s/>ότι<text:s/>στη<text:s/></text:span><text:span text:style-name="T22_2">θέση<text:s/>7<text:s/>των<text:s/>πιστοποιητικών<text:s/>EUR<text:s/>1<text:s/></text:span><text:span text:style-name="T22_3">που<text:s/>εκδίδονται<text:s/>στο<text:s/>πλαίσιο<text:s/>της<text:s/>κοινοποιούμενης<text:s/>Απόφασης<text:s/>θα<text:s/>πρέπει<text:s/>να<text:s/>αναγράφεται<text:s/>μια<text:s/>από<text:s/>τις<text:s/>ακόλουθες<text:s/>ενδείξεις:</text:span><text:span text:style-name="T22_4">«Derogation-Decision<text:s/>no<text:s/>2007/767/EK»<text:s/>ή<text:s/>«Dérogation-Décision<text:s/>no<text:s/>2007/767/EK»</text:span><text:span text:style-name="T22_5">.</text:span></text:p>
      <text:p text:style-name="P23"><text:span text:style-name="T23_1">Β.<text:s/></text:span><text:span text:style-name="T23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4"><text:span text:style-name="T24_1">Η<text:s/>ΠΡΟΪΣΤΑΜΕΝΗ<text:s/>ΤΗΣ<text:s/>ΔΙΕΥΘΥΝΣΗΣ<text:s/>α.α</text:span></text:p>
      <text:p text:style-name="P25"><text:span text:style-name="T25_1">ΜΑΡΙΑ<text:s/>ΛΥΡΑΚΗ</text:span></text:p>
      <text:p text:style-name="P26"><text:span text:style-name="T26_1">ΑΔΑ:<text:s/>ΒΕΥΣΗ-ΡΚΔ</text:span></text:p>
      <text:p text:style-name="P27"><text:span text:style-name="T27_1">ΠΙΝΑΚΑΣ<text:s/>ΔΙΑΝΟΜΗΣ</text:span></text:p>
      <text:p text:style-name="P28"><text:span text:style-name="T28_1">Α.<text:s/></text:span><text:span text:style-name="T28_2">ΑΠΟΔΕΚΤΕΣ<text:s/>ΓΙΑ<text:s/>ΕΝΕΡΓΕΙΑ</text:span></text:p>
      <text:p text:style-name="P29"><text:span text:style-name="T29_1">Τελωνεία<text:s/>Α΄<text:s/>και<text:s/>Β΄<text:s/>Τάξης</text:span></text:p>
      <text:p text:style-name="P30"><text:span text:style-name="T30_1">Β.<text:s/></text:span><text:span text:style-name="T30_2">ΑΠΟΔΕΚΤΕΣ<text:s/>ΓΙΑ<text:s/>ΚΟΙΝΟΠΟΙΗΣΗ</text:span></text:p>
      <text:p text:style-name="P31"><text:span text:style-name="T31_1">1)<text:s/>Τελωνειακές<text:s/>Περιφέρειες</text:span></text:p>
      <text:p text:style-name="P32"><text:span text:style-name="T32_1">2)<text:s/>Οικονομικές<text:s/>Επιθεωρήσεις<text:s/>(έδρες<text:s/>τους<text:s/>&amp;<text:s/>Δ/νση<text:s/>Επιθεώρησης<text:s/>Υπηρεσιών)</text:span></text:p>
      <text:p text:style-name="P33"><text:span text:style-name="T33_1">3)<text:s/>ΥΠΟΥΡΓΕΙΟ<text:s/>ΑΓΡΟΤΙΚΗΣ<text:s/>ΑΝΑΠΤΥΞΗΣ<text:s/>ΚΑΙ<text:s/>ΤΡΟΦΙΜΩΝ</text:span></text:p>
      <text:p text:style-name="P34"><text:span text:style-name="T34_1">Δ/νση<text:s/>Αγροτικής<text:s/>Πολιτικής<text:s/>και<text:s/>Τεκμηρίωσης</text:span></text:p>
      <text:p text:style-name="P35"><text:span text:style-name="T35_1">Αχαρνών<text:s/>5<text:s/>–<text:s/>Τ.Κ.<text:s/>101<text:s/>76</text:span></text:p>
      <text:p text:style-name="P36"><text:span text:style-name="T36_1">4)<text:s/>Υπουργείο<text:s/>Ανάπτυξης,Ανταγωνιστικότητας<text:s/>&amp;<text:s/>Ναυτιλίας</text:span></text:p>
      <text:p text:style-name="P37"><text:span text:style-name="T37_1">Δ/νση<text:s/>Πολιτικής<text:s/>Διεθνούς<text:s/>Εμπορίου,</text:span></text:p>
      <text:p text:style-name="P38"><text:span text:style-name="T38_1">Ερμού<text:s/>&amp;<text:s/>Κορνάρου<text:s/>1,<text:s/>Τ.Κ.<text:s/>105<text:s/>63,<text:s/>ΑΘΗΝΑ</text:span></text:p>
      <text:p text:style-name="P39"><text:span text:style-name="T39_1">5)<text:s/>ΟΠΕΚΕΠΕ</text:span></text:p>
      <text:p text:style-name="P40"><text:span text:style-name="T40_1">Α)Τμήμα<text:s/>Διακρατικών<text:s/>Συναλλαγών<text:s/>και<text:s/>Οριζοντίων<text:s/>Θεμάτων</text:span></text:p>
      <text:p text:style-name="P41"><text:span text:style-name="T41_1">Αχαρνών<text:s/>241<text:s/>–<text:s/>Τ.Κ.<text:s/>104<text:s/>46,<text:s/>ΑΘΗΝΑ</text:span></text:p>
      <text:p text:style-name="P42"><text:span text:style-name="T42_1">Β)<text:s/>Δ/νση<text:s/>ΔΗ.ΛΙ.ΖΩ.</text:span></text:p>
      <text:p text:style-name="P43"><text:span text:style-name="T43_1">6)<text:s/>Κεντρική<text:s/>Ένωση<text:s/>Επιμελητηρίων<text:s/>Ελλάδος</text:span></text:p>
      <text:p text:style-name="P44"><text:span text:style-name="T44_1">Ακαδημίας<text:s/>7<text:s/>–<text:s/>T.K<text:s/>106<text:s/>71,<text:s/>ΑΘΗΝΑ</text:span></text:p>
      <text:p text:style-name="P45"><text:span text:style-name="T45_1">7)<text:s/>Εμπορικά<text:s/>και<text:s/>Βιομηχανικά<text:s/>Επιμελητήρια</text:span></text:p>
      <text:p text:style-name="P46"><text:span text:style-name="T46_1">8)<text:s/>Επαγγελματικά<text:s/>και<text:s/>Βιοτεχνικά<text:s/>Επιμελητήρια</text:span></text:p>
      <text:p text:style-name="P47"><text:span text:style-name="T47_1">9)<text:s/>Σύνδεσμος<text:s/>Ελλήνων<text:s/>Βιομηχάνων</text:span></text:p>
      <text:p text:style-name="P48"><text:span text:style-name="T48_1">Ξενοφώντος<text:s/>5,<text:s/>ΑΘΗΝΑ</text:span></text:p>
      <text:p text:style-name="P49"><text:span text:style-name="T49_1">10)<text:s/>Σύνδεσμος<text:s/>Βιομηχανιών<text:s/>Αττικής<text:s/>και<text:s/>Πειραιά</text:span></text:p>
      <text:p text:style-name="P50"><text:span text:style-name="T50_1">Αμερικής<text:s/>10<text:s/>–<text:s/>Τ.Κ<text:s/>106<text:s/>71,<text:s/>ΑΘΗΝΑ</text:span></text:p>
      <text:p text:style-name="P51"><text:span text:style-name="T51_1">11)<text:s/>Σύνδεσμος<text:s/>Βιομηχάνων<text:s/>Βορείου<text:s/>Ελλάδος<text:s/>Τσιμισκή<text:s/>29<text:s/>–<text:s/>Τ.Κ<text:s/>546<text:s/>24,<text:s/>ΘΕΣΣΑΛΟΝΙΚΗ</text:span></text:p>
      <text:p text:style-name="P52"><text:span text:style-name="T52_1">12)<text:s/>Σύνδεσμος<text:s/>Βιομηχ.<text:s/>Θεσσαλίας<text:s/>&amp;<text:s/>Κεντρ.<text:s/>Ελλάδος</text:span></text:p>
      <text:p text:style-name="P53"><text:span text:style-name="T53_1">Ελ.<text:s/>Βενιζέλου<text:s/>4<text:s/>–<text:s/>Τ.Κ<text:s/>382<text:s/>21,<text:s/>ΒΟΛΟΣ</text:span></text:p>
      <text:p text:style-name="P54"><text:span text:style-name="T54_1">13)<text:s/>Σύνδεσμος<text:s/>Θεσσαλικών<text:s/>Βιομηχανιών</text:span></text:p>
      <text:p text:style-name="P55"><text:span text:style-name="T55_1">Μ.Αντύπα<text:s/>2<text:s/>–<text:s/>ΤΚ<text:s/>412<text:s/>22,<text:s/>ΛΑΡΙΣΑ</text:span></text:p>
      <text:p text:style-name="P56"><text:span text:style-name="T56_1">14)<text:s/>Πανελλήνιος<text:s/>Σύνδεσμος<text:s/>Εξαγωγέων</text:span></text:p>
      <text:p text:style-name="P57"><text:span text:style-name="T57_1">Κρατίνου<text:s/>11<text:s/>–<text:s/>Τ.Κ<text:s/>105<text:s/>52,<text:s/>ΑΘΗΝΑ</text:span></text:p>
      <text:p text:style-name="P58"><text:span text:style-name="T58_1">15)<text:s/>Σύνδεσμος<text:s/>Εξαγωγέων<text:s/>Βορείου<text:s/>Ελλάδος</text:span></text:p>
      <text:p text:style-name="P59"><text:span text:style-name="T59_1">Πλατεία<text:s/>Μοριχόβου<text:s/>1<text:s/>–<text:s/>Τ.Κ<text:s/>546<text:s/>25,<text:s/>ΘΕΣΣΑΛΟΝΙΚΗ</text:span></text:p>
      <text:p text:style-name="P60"><text:span text:style-name="T60_1">16)<text:s/>Σύνδεσμος<text:s/>Ελλήνων<text:s/>Εξαγωγέων<text:s/>Φρούτων<text:s/>Λαχανικών<text:s/>&amp;<text:s/>Χυμών</text:span></text:p>
      <text:p text:style-name="P61"><text:span text:style-name="T61_1">Α.<text:s/>Αιόλου<text:s/>104<text:s/>-<text:s/>Τ.Κ.105<text:s/>64,<text:s/>ΑΘΗΝΑ</text:span></text:p>
      <text:p text:style-name="P62"><text:span text:style-name="T62_1">17)<text:s/>Πανελλήνιος<text:s/>Σύνδεσμος<text:s/>Βιοτεχνιών<text:s/>&amp;<text:s/>Βιομηχανιών<text:s/>Πλεκτικής<text:s/>Σωτήρος<text:s/>2-4<text:s/>–<text:s/>Τ.Κ<text:s/>105<text:s/>58,<text:s/>ΑΘΗΝΑ</text:span></text:p>
      <text:p text:style-name="P63"><text:span text:style-name="T63_1">18)<text:s/>Σύνδεσμος<text:s/>Επιχειρήσεων<text:s/>Πλεκτικής-Ετοίμου<text:s/>Ενδύματος<text:s/>Ελλάδος<text:s/>Ερμού<text:s/>18</text:span><text:span text:style-name="T63_2">Α</text:span><text:span text:style-name="T63_3"><text:s/>-<text:s/>Τ.Κ.<text:s/>546<text:s/>24,<text:s/>ΘΕΣ/ΝΙΚΗ</text:span></text:p>
      <text:p text:style-name="P64"><text:span text:style-name="T64_1">19)<text:s/>Σύνδεσμος<text:s/>Ανωνύμων<text:s/>Εταιρειών<text:s/>και<text:s/>Ε.Π.Ε.</text:span></text:p>
      <text:p text:style-name="P65"><text:span text:style-name="T65_1">Ελ.<text:s/>Βενιζέλου<text:s/>16<text:s/>–<text:s/>Τ.Κ.<text:s/>106<text:s/>72,<text:s/>ΑΘΗΝΑ</text:span></text:p>
      <text:p text:style-name="P66"><text:span text:style-name="T66_1">20)<text:s/>Εθνική<text:s/>Συνομοσπονδία<text:s/>Ελληνικού<text:s/>Εμπορίου<text:s/>Μητροπόλεως<text:s/>42<text:s/>–<text:s/>Τ.Κ<text:s/>105<text:s/>63,<text:s/>ΑΘΗΝΑ</text:span></text:p>
      <text:p text:style-name="P67"><text:span text:style-name="T67_1">21)<text:s/>Οργανισμός<text:s/>Προώθησης<text:s/>Εξαγωγών</text:span></text:p>
      <text:p text:style-name="P68"><text:span text:style-name="T68_1">Μ.<text:s/>Αντύπα<text:s/>86-88,<text:s/>Τ.Κ<text:s/>163<text:s/>46,<text:s/>ΗΛΙΟΥΠΟΛΗ</text:span></text:p>
      <text:p text:style-name="P69"><text:span text:style-name="T69_1">22)<text:s/>Ομοσπονδία<text:s/>Εκτελωνιστών<text:s/>Ελλάδος-</text:span></text:p>
      <text:p text:style-name="P70"><text:span text:style-name="T70_1">Καραΐσκου<text:s/>82-<text:s/>Τ.Κ<text:s/>185<text:s/>32,<text:s/>ΠΕΙΡΑΙΑΣ</text:span></text:p>
      <text:p text:style-name="P71"><text:span text:style-name="T71_1">23)<text:s/>Σύλλογος<text:s/>Εκτελωνιστών<text:s/>Αθήνας<text:s/>–<text:s/>Πειραιά</text:span></text:p>
      <text:p text:style-name="P72"><text:span text:style-name="T72_1">24)<text:s/>Σύλλογος<text:s/>Εκτελωνιστών<text:s/>Θεσσαλονίκης</text:span></text:p>
      <text:p text:style-name="P73"><text:span text:style-name="T73_1">Γ.<text:s/></text:span><text:span text:style-name="T73_2">ΕΣΩΤΕΡΙΚΗ<text:s/>ΔΙΑΝΟΜΗ</text:span></text:p>
      <text:p text:style-name="P74"><text:span text:style-name="T74_1">1)<text:s/>Γραφείο<text:s/>Υπουργού</text:span></text:p>
      <text:p text:style-name="P75"><text:span text:style-name="T75_1">2)<text:s/>Γραφείο<text:s/>Υφυπουργού</text:span></text:p>
      <text:p text:style-name="P76"><text:span text:style-name="T76_1">3)<text:s/>Γραφείο<text:s/>Γεν.<text:s/>Γραμματέα<text:s/>Δημοσίων<text:s/>Εσόδων</text:span></text:p>
      <text:p text:style-name="P77"><text:span text:style-name="T77_1">4)<text:s/>Γραφείο<text:s/>Γεν.<text:s/>Δ/ντού<text:s/>Τελωνείων<text:s/>και<text:s/>Ε.Φ.Κ</text:span></text:p>
      <text:p text:style-name="P78"><text:span text:style-name="T78_1">5)<text:s/>Δ/νση<text:s/>19</text:span><text:span text:style-name="T78_2">η</text:span></text:p>
      <text:p text:style-name="P79"><text:span text:style-name="T79_1">6)<text:s/>Δ/νση<text:s/>Διεθνών<text:s/>Οικονομικών<text:s/>Σχέσεων</text:span></text:p>
      <text:p text:style-name="P80"><text:span text:style-name="T80_1">7)<text:s/>Δ/νση<text:s/>6</text:span><text:span text:style-name="T80_2">η</text:span><text:span text:style-name="T80_3"><text:s/>Οργάνωσης</text:span></text:p>
      <text:p text:style-name="P81"><text:span text:style-name="T81_1">8)<text:s/>Γραφείο<text:s/>Επικοινωνίας<text:s/>και<text:s/>Πληροφόρησης<text:s/>Πολιτών</text:span></text:p>
      <text:p text:style-name="P82"><text:span text:style-name="T82_1">9)<text:s/>Δ/νση<text:s/>17</text:span><text:span text:style-name="T82_2">η</text:span><text:span text:style-name="T82_3"><text:s/>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