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T6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7" style:family="text">
      <style:text-properties fo:language="el" fo:language-asian="el" fo:font-weight="bold" style:font-weight-asian="bold" style:font-weight-complex="bold"/>
    </style:style>
    <style:style style:name="T6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9" style:family="text">
      <style:text-properties fo:language="el" fo:language-asian="el" fo:font-weight="bold" style:font-weight-asian="bold" style:font-weight-complex="bold"/>
    </style:style>
    <style:style style:name="T61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1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</text:span><text:span text:style-name="T6_2">Η</text:span><text:span text:style-name="T6_3">:<text:s/>ΔΑΣΜΟΛΟΓΙΚΗ</text:span></text:p>
      <text:h text:style-name="P7" text:outline-level="1"><text:span text:style-name="T7_1">ΤΜΗΜΑ<text:s/>Ε΄</text:span></text:h>
      <text:h text:style-name="P8" text:outline-level="1"><text:span text:style-name="T8_1">ΦΠΑ<text:s/>ΕΙΣΑΓ-<text:s/>ΕΞΑΓ.</text:span></text:h>
      <text:p text:style-name="P9"><text:span text:style-name="T9_1">ΑΝΑΡΤΗΤΕΑ<text:s/>ΣΤΟ<text:s/>ΔΙΑΔΙΚΤΥΟ</text:span></text:p>
      <text:p text:style-name="P10"><text:span text:style-name="T10_1">Αθήνα,<text:s/>15<text:s/>Φεβρουαρίου<text:s/>2013</text:span></text:p>
      <text:p text:style-name="P11"><text:span text:style-name="T11_1">Αριθ.<text:s/>Πρωτ:<text:s/>Δ17Ε<text:s/>5005697<text:s/>ΕΞ<text:s/>2013</text:span></text:p>
      <text:p text:style-name="P12"><text:span text:style-name="T12_1">ΠΡΟΣ<text:s/>:<text:s/>ΩΣ<text:s/>ΠΙΝΑΚΑΣ<text:s/>ΔΙΑΝΟΜΗΣ</text:span></text:p>
      <text:p text:style-name="P13"><text:span text:style-name="T13_1">Καρ.<text:s/>Σερβίας<text:s/>10</text:span></text:p>
      <text:p text:style-name="P14"><text:span text:style-name="T14_1">101<text:s/>84<text:s/>Αθήνα</text:span></text:p>
      <text:p text:style-name="P15"><text:span text:style-name="T15_1">Νικ.<text:s/>Βιδάλης</text:span></text:p>
      <text:p text:style-name="P16"><text:span text:style-name="T16_1">Διον.<text:s/>Ζορμπάνος<text:s/>210<text:s/>69.87.482,479<text:s/>210.69.87.489</text:span></text:p>
      <text:p text:style-name="P17"><text:span text:style-name="T17_1">vat-customs@2001.</text:span></text:p>
      <text:p text:style-name="P18"><text:span text:style-name="T18_1">syzefxis.gov.gr</text:span></text:p>
      <text:p text:style-name="P19"><text:span text:style-name="T19_1">ΘΕΜΑ<text:s/>:<text:s/></text:span><text:span text:style-name="T19_2">Φορολογική<text:s/>μεταχείριση<text:s/>από<text:s/>πλευράς<text:s/>ΦΠΑ<text:s/>της<text:s/>εισαγωγής<text:s/>στερεών<text:s/>καυσίμων<text:s/>και<text:s/>άλλων<text:s/>ενεργειακών<text:s/>προϊόντων<text:s/>κατ’<text:s/>εφαρμογή<text:s/>της<text:s/>αριθ.<text:s/>Δ/1163/678/Ε0017/30-08-2001<text:s/>Α.Υ.Ο.</text:span></text:p>
      <text:p text:style-name="P20"><text:span text:style-name="T20_1">Με<text:s/>αφορμή<text:s/>ερωτήματα<text:s/>Τελωνειακών<text:s/>Αρχών<text:s/>και<text:s/>φορέων<text:s/>σχετικά<text:s/>με<text:s/>τη<text:s/>δυνατότητα<text:s/>παραλαβής<text:s/>κατά<text:s/>την<text:s/>εισαγωγή<text:s/>στερεών<text:s/>ή<text:s/>άλλων<text:s/>ενεργειακών<text:s/>προϊόντων<text:s/>με<text:s/>απαλλαγή<text:s/>από<text:s/>το<text:s/>ΦΠΑ<text:s/>κατ’<text:s/>εφαρμογή<text:s/>της<text:s/>αριθ.<text:s/>Δ/1163/678/Ε0017/30-8-2001<text:s/>ΑΥΟ,<text:s/>σας<text:s/>γνωρίζουμε<text:s/>τα<text:s/>κάτωθι:</text:span></text:p>
      <text:p text:style-name="P21"><text:span text:style-name="T21_1">1.<text:s/>Σύμφωνα<text:s/>με<text:s/>τις<text:s/>διατάξεις<text:s/>του<text:s/>άρθρου<text:s/>24<text:s/>του<text:s/>ν.2859/2000<text:s/>(Κώδικας<text:s/>ΦΠΑ)<text:s/>παράγραφος<text:s/>1<text:s/>περίπτωση<text:s/>ζ,<text:s/>σε<text:s/>συνδυασμό<text:s/>με<text:s/>τις<text:s/>διατάξεις<text:s/>του<text:s/>άρθρου<text:s/>28<text:s/>παράγραφος<text:s/>1<text:s/>περίπτωση<text:s/>δ<text:s/>του<text:s/>ίδιου<text:s/>νόμου<text:s/>(άρθρο<text:s/>164<text:s/>οδηγίας<text:s/>2006/112/<text:s/>ΕΚ),<text:s/>απαλλάσσεται<text:s/>από<text:s/>το<text:s/>ΦΠΑ<text:s/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ή<text:s/>να<text:s/>αποτελέσουν<text:s/>αντικείμενο<text:s/>παράδοσης<text:s/>σε<text:s/>άλλο<text:s/>κράτος<text:s/>μέλος,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τις<text:s/>παραδόσεις<text:s/>αυτές<text:s/>και<text:s/>μέχρι<text:s/>του<text:s/>ποσού<text:s/>των<text:s/>εξαγωγών<text:s/>ή<text:s/>των<text:s/>ενδοκοινοτικών<text:s/>παραδόσεω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22"><text:span text:style-name="T22_1">2.<text:s/>Η<text:s/>διαδικασία<text:s/>για<text:s/>την<text:s/>εφαρμογή<text:s/>των<text:s/>ως<text:s/>άνω<text:s/>διατάξεων,<text:s/></text:span><text:span text:style-name="T22_2">όσον<text:s/>αφορά<text:s/>στην<text:s/>εισαγωγή<text:s/>αγαθών</text:span><text:span text:style-name="T22_3"><text:s/>που<text:s/>προορίζονται<text:s/>είτε<text:s/>να<text:s/>εξαχθούν<text:s/>σε<text:s/>τρίτες<text:s/>προς<text:s/>την<text:s/>Ευρωπαϊκή<text:s/>Ένωση<text:s/>χώρες,<text:s/>είτε<text:s/>να<text:s/>αποτελέσουν<text:s/>αντικείμενο<text:s/>ενδοκοινοτικής<text:s/>παράδοσης<text:s/>σε<text:s/>υποκείμενο<text:s/>στο<text:s/>φόρο<text:s/>σε<text:s/>άλλο<text:s/>Κ-Μ,<text:s/>καθορίζεται<text:s/>με<text:s/>την<text:s/>αριθ.<text:s/>Δ.1163/678/Ε0017/30-8-2001<text:s/>ΑΥΟ.</text:span></text:p>
      <text:p text:style-name="P23"><text:span text:style-name="T23_1">Σύμφωνα<text:s/>με<text:s/>τις<text:s/>διατάξεις<text:s/>του<text:s/>άρθρου<text:s/>1<text:s/>της<text:s/>ανωτέρω<text:s/>ΑΥΟ,<text:s/>θεωρείται<text:s/>ότι<text:s/>τα<text:s/>εισαγόμενα<text:s/>με<text:s/>απαλλαγή<text:s/>από<text:s/>το<text:s/>ΦΠΑ<text:s/>αγαθά,<text:s/>κατά<text:s/>το<text:s/>χρόνο<text:s/>της<text:s/>εξαγωγής<text:s/>ή</text:span></text:p>
      <text:p text:style-name="P24"><text:span text:style-name="T24_1">ενδοκοινοτικής<text:s/>τους<text:s/>παράδοσης,<text:s/>εκτός<text:s/>από<text:s/>αυτούσια,<text:s/>δύνανται<text:s/>να<text:s/>είναι<text:s/>και<text:s/>μεταποιημένα.<text:s/>Ως<text:s/></text:span><text:span text:style-name="T24_2">μεταποιημένα,<text:s/></text:span><text:span text:style-name="T24_3">νοούνται<text:s/>τα<text:s/></text:span><text:span text:style-name="T24_4">παράγωγα<text:s/>προϊόντα<text:s/>που<text:s/>προέρχονται<text:s/>από<text:s/></text:span><text:span text:style-name="T24_5">τελειοποίηση<text:s/>των<text:s/>αγαθών<text:s/>που<text:s/>εισήχθησαν</text:span><text:span text:style-name="T24_6">αρχικά<text:s/>με<text:s/>απαλλαγή<text:s/>από<text:s/>το<text:s/>ΦΠΑ,<text:s/>και<text:s/>για<text:s/>τα<text:s/>οποία<text:s/>απαιτείται<text:s/>ο<text:s/>προσδιορισμός<text:s/>του<text:s/>συντελεστή<text:s/>απόδοσης,<text:s/>σύμφωνα<text:s/>με<text:s/>τα<text:s/>οριζόμενα<text:s/>στην<text:s/>παράγραφο<text:s/>2<text:s/>του<text:s/>άρθρου<text:s/>4<text:s/>αυτής,<text:s/>προκειμένου<text:s/>να<text:s/>διαπιστωθεί<text:s/>το<text:s/>ποσοστό<text:s/>συμμετοχής<text:s/>των<text:s/>αρχικών<text:s/>αγαθών<text:s/>στο<text:s/>τελικό<text:s/>προϊόν.</text:span></text:p>
      <text:p text:style-name="P25"><text:span text:style-name="T25_1">Ειδικότερα,<text:s/>σύμφωνα<text:s/>με<text:s/>την<text:s/>παράγραφο<text:s/>2<text:s/>του<text:s/>άρθρου<text:s/>4<text:s/>της<text:s/>προαναφερθείσας<text:s/>Απόφασης<text:s/>για<text:s/>τα<text:s/>προϊόντα<text:s/>που<text:s/>εξάγονται<text:s/>ή<text:s/>αποτελούν<text:s/>αντικείμενο<text:s/>ενδοκοινοτικής<text:s/>παράδοσης<text:s/>μετά<text:s/>από<text:s/>προηγούμενη<text:s/>επεξεργασία<text:s/>ή<text:s/>μεταποίηση,<text:s/>απαιτείται<text:s/>ο<text:s/>προσδιορισμός<text:s/>συντελεστή<text:s/>απόδοσης<text:s/>για<text:s/>τη<text:s/>διαπίστωση<text:s/>του<text:s/>ποσοστού<text:s/>συμμετοχής<text:s/>των<text:s/>εισαγόμενων<text:s/>αυτών<text:s/>αγαθών<text:s/>στο<text:s/>τελικό<text:s/>προϊόν.<text:s/>Ο<text:s/>προσδιορισμός<text:s/>αυτός<text:s/>γίνεται<text:s/></text:span><text:span text:style-name="T25_2">κατ΄ανάλογη<text:s/>εφαρμογή<text:s/>των<text:s/>διατάξεων<text:s/>του<text:s/>καθεστώτος<text:s/>τελειοποίησης<text:s/>προς<text:s/>επανεξαγωγή,<text:s/>όπως<text:s/>αυτό<text:s/>κάθε<text:s/>φορά<text:s/>ισχύει.</text:span></text:p>
      <text:p text:style-name="P26"><text:span text:style-name="T26_1">3.<text:s/>Βάσει<text:s/>των<text:s/>διατάξεων<text:s/>του<text:s/>καθεστώτος<text:s/>της<text:s/>τελειοποίησης<text:s/>προς<text:s/>επανεξαγωγή<text:s/>(Ενεργητική<text:s/>Τελειοποίηση),<text:s/>και<text:s/>ειδικότερα<text:s/>σύμφωνα<text:s/>με:</text:span></text:p>
      <text:p text:style-name="P27"><text:span text:style-name="T27_1">I.<text:s/>τις<text:s/>διατάξεις<text:s/>του<text:s/>άρθρου<text:s/>114<text:s/>παράγραφος<text:s/>1<text:s/>στοιχείο<text:s/>α)<text:s/>του<text:s/>Καν.(ΕΟΚ)<text:s/>αριθ.<text:s/>2913/92<text:s/>(Κοινοτικός<text:s/>Τελωνειακός<text:s/>Κώδικας),<text:s/>όπως<text:s/>ισχύει,<text:s/>το<text:s/>καθεστώς<text:s/>τελειοποίησης<text:s/>προς<text:s/>επανεξαγωγή<text:s/>(Ενεργητικής<text:s/>Τελειοποίησης)<text:s/>επιτρέπει<text:s/>να<text:s/>χρησιμοποιούνται<text:s/>στο<text:s/>τελωνειακό<text:s/>έδαφος<text:s/>της<text:s/>Κοινότητας,<text:s/>προκειμένου<text:s/>να<text:s/>υποβληθούν<text:s/>σε<text:s/>μια<text:s/>ή<text:s/>περισσότερες<text:s/>εργασίες<text:s/>Τελειοποίησης,<text:s/>μη<text:s/>κοινοτικά<text:s/>εμπορεύματα<text:s/>που<text:s/>πρόκειται<text:s/>να<text:s/>επανεξαχθούν<text:s/>εκτός<text:s/>του<text:s/>τελωνειακού<text:s/>εδάφους<text:s/>της<text:s/>Κοινότητας<text:s/>υπό<text:s/>μορφή<text:s/>παράγωγων<text:s/>προϊόντων,<text:s/>χωρίς<text:s/>να<text:s/>υπόκεινται<text:s/>σε<text:s/>εισαγωγικούς<text:s/>δασμούς<text:s/>ή<text:s/>σε<text:s/>μέτρα<text:s/>εμπορικής<text:s/>πολιτικής.</text:span></text:p>
      <text:p text:style-name="P28"><text:span text:style-name="T28_1">II.<text:s/>τις<text:s/>διατάξεις<text:s/>του<text:s/>άρθρου<text:s/>114<text:s/>παράγραφος<text:s/>2,<text:s/>στοιχεία<text:s/>γ)<text:s/>και<text:s/>στ)<text:s/>του<text:s/>Καν(ΕΟΚ)<text:s/>αριθ.2913/92,<text:s/>νοούνται<text:s/>ως:</text:span></text:p>
      <text:p text:style-name="P29"><text:span text:style-name="T29_1">Εργασίες<text:s/>τελειοποίησης:</text:span><text:span text:style-name="T29_2"><text:s/>μεταξύ<text:s/>άλλων,<text:s/>η<text:s/>χρησιμοποίηση<text:s/>ορισμένων<text:s/>εμπορευμάτων,<text:s/>που<text:s/>καθορίζονται<text:s/>σύμφωνα<text:s/>με<text:s/>τη<text:s/>διαδικασία<text:s/>της<text:s/>επιτροπής<text:s/>και<text:s/>τα<text:s/>οποία<text:s/>δεν<text:s/>περιέχονται<text:s/>μεν<text:s/>στα<text:s/>παράγωγα<text:s/>προϊόντα,<text:s/>επιτρέπουν<text:s/>όμως<text:s/>ή<text:s/>διευκολύνουν<text:s/>την<text:s/>παραγωγή<text:s/>των<text:s/>προϊόντων<text:s/>αυτών,<text:s/>ακόμα<text:s/>και<text:s/>αν<text:s/>αναλίσκονται<text:s/>εξ<text:s/>ολοκλήρου<text:s/>ή<text:s/>εν<text:s/>μέρει<text:s/>κατά<text:s/>τη<text:s/>χρησιμοποίησή<text:s/>τους.</text:span></text:p>
      <text:p text:style-name="P30"><text:span text:style-name="T30_1">Συντελεστής<text:s/>απόδο</text:span><text:span text:style-name="T30_2">σης<text:s/>:<text:s/>η<text:s/>ποσότητα<text:s/>ή<text:s/>το<text:s/>ποσοστό<text:s/>παράγωγων<text:s/>προϊόντων<text:s/>που<text:s/>λαμβάνονται<text:s/>κατά<text:s/>την<text:s/>τελειοποίηση<text:s/>ορισμένης<text:s/>ποσότητας<text:s/>εμπορευμάτων<text:s/>εισαγωγής.</text:span></text:p>
      <text:p text:style-name="P31"><text:span text:style-name="T31_1">III.<text:s/>Ωστόσο,<text:s/>σύμφωνα<text:s/>με<text:s/>τις<text:s/>διατάξεις<text:s/>του<text:s/>άρθρου<text:s/>538<text:s/>του<text:s/>Καν.(ΕΟΚ)<text:s/>αριθ.<text:s/>2454/1993<text:s/>(Διατάξεις<text:s/>Εφαρμογής<text:s/>του<text:s/>Κοινοτικού<text:s/>Τελωνειακού<text:s/>Κώδικα)<text:s/>με<text:s/>τις<text:s/>οποίες<text:s/>ορίζεται<text:s/>ότι,<text:s/>Άδεια<text:s/>(δηλαδή<text:s/>έγκριση<text:s/>των<text:s/>τελωνειακών<text:s/>αρχών<text:s/>για<text:s/>την<text:s/>υπαγωγή<text:s/>στο<text:s/>καθεστώς)<text:s/>είναι<text:s/>δυνατόν<text:s/>να<text:s/>χορηγείται<text:s/>για<text:s/>τα<text:s/>εμπορεύματα<text:s/>που<text:s/>αναφέρονται<text:s/>στην<text:s/>τέταρτη<text:s/>περίπτωση<text:s/>του<text:s/>άρθρου<text:s/>114<text:s/>παράγραφος<text:s/>2<text:s/>στοιχείο<text:s/>γ)</text:span><text:span text:style-name="T31_2">,<text:s/>με<text:s/>εξαίρεση<text:s/>τα<text:s/>ακόλουθα:</text:span></text:p>
      <text:p text:style-name="P32"><text:span text:style-name="T32_1">α)</text:span><text:span text:style-name="T32_2"><text:tab/></text:span><text:span text:style-name="T32_3">καύσιμα,<text:s/>πηγές<text:s/>ενέργειας<text:s/></text:span><text:span text:style-name="T32_4">άλλες<text:s/>από<text:s/>αυτές<text:s/>που<text:s/>χρειάζονται<text:s/>για<text:s/>τη<text:s/>δοκιμή<text:s/>των<text:s/>παράγωγων<text:s/>προϊόντων<text:s/>ή<text:s/>για<text:s/>την<text:s/>ανίχνευση<text:s/>ελαττωμάτων<text:s/>σε<text:s/>εμπορεύματα<text:s/>εισαγωγής<text:s/>που<text:s/>απαιτούν<text:s/>επισκευή·</text:span></text:p>
      <text:p text:style-name="P33"><text:span text:style-name="T33_1">β)</text:span><text:span text:style-name="T33_2"><text:tab/></text:span><text:span text:style-name="T33_3">λιπαντικά,<text:s/>άλλα<text:s/>από<text:s/>αυτά<text:s/>που<text:s/>χρησιμοποιούνται<text:s/>για<text:s/>τη<text:s/>δοκιμή,<text:s/>τη<text:s/>ρύθμιση<text:s/>ή<text:s/>την<text:s/>εξόλκευση<text:s/>παράγωγων<text:s/>προϊόντων·</text:span></text:p>
      <text:p text:style-name="P34"><text:span text:style-name="T34_1">γ)</text:span><text:span text:style-name="T34_2"><text:tab/></text:span><text:span text:style-name="T34_3">εξοπλισμό<text:s/>και<text:s/>εργαλεία.</text:span></text:p>
      <text:p text:style-name="P35"><text:span text:style-name="T35_1">4.<text:s/>Η<text:s/>προσθήκη<text:s/>στερεών<text:s/>καυσίμων<text:s/>και<text:s/>λοιπών<text:s/>ενεργειακών<text:s/>προϊόντων<text:s/>που<text:s/>με<text:s/>την<text:s/>κατανάλωση<text:s/>ή<text:s/>εξαΰλωση<text:s/>τους<text:s/>συμβάλλουν<text:s/>στην<text:s/>επίτευξη<text:s/>της<text:s/>διαδικασίας<text:s/>Τελειοποίησης,<text:s/>επιβοηθώντας<text:s/>με<text:s/>αυτό<text:s/>τον<text:s/>τρόπο<text:s/>την<text:s/>παραγωγική<text:s/>διαδικασία<text:s/>χωρίς<text:s/>να<text:s/>καθίσταται<text:s/>δυνατό,<text:s/>στις<text:s/>περισσότερες<text:s/>των<text:s/>περιπτώσεων,<text:s/>να<text:s/>αναγνωρίζονται<text:s/>ως<text:s/>ενσωματωμένα<text:s/>στο<text:s/>μεταποιημένο<text:s/>τελικό<text:s/>προϊόν</text:span><text:span text:style-name="T35_2">,<text:s/>δεν<text:s/>συνάδει<text:s/>με<text:s/>τη<text:s/>βούληση<text:s/>του<text:s/>κοινοτικού<text:s/>νομοθέτη<text:s/>αναφορικά<text:s/>με<text:s/>την<text:s/>παρεχόμενη<text:s/>απαλλαγή<text:s/>από<text:s/>ΦΠΑ<text:s/>κατά<text:s/>την<text:s/>εισαγωγή<text:s/>αγαθών,<text:s/>τα<text:s/>οποία<text:s/>μεταποιημένα<text:s/>εξάγονται<text:s/>ή<text:s/>αποτελούν<text:s/>αντικείμενο<text:s/>ενδοκοινοτικής<text:s/>παράδοσης.</text:span></text:p>
      <text:p text:style-name="P36"><text:span text:style-name="T36_1">Κατόπιν<text:s/>των<text:s/>ανωτέρω<text:s/>και<text:s/>λαμβάνοντας<text:s/>υπόψη<text:s/>ότι<text:s/>κατά<text:s/>πάγια<text:s/>νομολογία<text:s/>του<text:s/>Δικαστηρίου<text:s/>των<text:s/>Ευρωπαϊκών<text:s/>Κοινοτήτων<text:s/>οι<text:s/>απαλλαγές<text:s/>από<text:s/>ΦΠΑ<text:s/>πρέπει<text:s/>να<text:s/>ερμηνεύονται<text:s/>συσταλτικά,<text:s/>σας<text:s/>γνωρίζουμε<text:s/>ότι,<text:s/>για<text:s/>τα<text:s/>στερεά<text:s/>καύσιμα<text:s/>και<text:s/>λοιπά<text:s/>ενεργειακά<text:s/>προϊόντα,<text:s/>παρέχεται<text:s/>απαλλαγή<text:s/>από<text:s/>το<text:s/>ΦΠΑ,<text:s/>κατ΄<text:s/>εφαρμογή<text:s/>της<text:s/>αριθ.<text:s/>Δ.1163/678/Ε0017/30-8-2001<text:s/>ΑΥΟ,<text:s/>μόνο<text:s/>για<text:s/>την<text:s/>ποσότητα<text:s/>από<text:s/>τα<text:s/>εισαγόμενα<text:s/>αγαθά<text:s/>που<text:s/></text:span><text:span text:style-name="T36_2">μεταποιείται<text:s/>και<text:s/>εμπεριέχεται</text:span><text:span text:style-name="T36_3"><text:s/>στο<text:s/>τελικό<text:s/>παραγόμενο<text:s/>προϊόν,<text:s/>βάσει<text:s/>του<text:s/>πορίσματος<text:s/>της<text:s/>Επιτροπής<text:s/>που<text:s/>ορίζεται<text:s/>για<text:s/>τη<text:s/>διαπίστωση<text:s/>του<text:s/>ποσοστού<text:s/>συμμετοχής<text:s/>της<text:s/>συγκεκριμένης<text:s/>πρώτης<text:s/>ύλης<text:s/>στο<text:s/>τελικό<text:s/>προϊόν,<text:s/>ενδεχόμενης<text:s/>χημικής<text:s/>ανάλυσης<text:s/>κλπ.,<text:s/>και<text:s/>όχι<text:s/>για<text:s/>αυτή<text:s/>που<text:s/>κατά<text:s/>την<text:s/>παραγωγική<text:s/>διαδικασία<text:s/>καταναλώνεται<text:s/>ή<text:s/>εξαϋλώνεται<text:s/></text:span><text:span text:style-name="T36_4">και<text:s/>δεν<text:s/>ανιχνεύεται<text:s/></text:span><text:span text:style-name="T36_5">στο<text:s/>τελικό<text:s/>προϊόν.</text:span></text:p>
      <text:p text:style-name="P37"><text:span text:style-name="T37_1">5.<text:s/>Τέλος,<text:s/>ευνόητο<text:s/>είναι<text:s/>ότι<text:s/>τα<text:s/>στερεά<text:s/>καύσιμα<text:s/>και<text:s/>λοιπά<text:s/>ενεργειακά<text:s/>προϊόντα<text:s/>δύνανται<text:s/>να<text:s/>υπαχθούν<text:s/>στις<text:s/>διατάξεις<text:s/>της<text:s/>αριθ.<text:s/>Δ/1163/678/Ε0017/30-8-2001<text:s/>ΑΥΟ<text:s/>όταν<text:s/>εξάγονται<text:s/>ή<text:s/>αποτελούν<text:s/>αντικείμενο<text:s/>ενδοκοινοτικής<text:s/>παράδοσης,<text:s/>αυτούσια.</text:span></text:p>
      <text:p text:style-name="P38"><text:span text:style-name="T38_1">ΑΚΡΙΒΕΣ<text:s/>ΑΝΤΙΓΡΑΦΟ</text:span></text:p>
      <text:p text:style-name="P39"><text:span text:style-name="T39_1">Ο<text:s/>ΤΜΗΜΑΤΑΡΧΗΣ</text:span></text:p>
      <text:p text:style-name="P40"><text:span text:style-name="T40_1">Η<text:s/>ΠΡΟΪΣΤΑΜΕΝΗ<text:s/>ΤΗΣ<text:s/>Δ/ΝΣΗΣ<text:s/>α.α.</text:span></text:p>
      <text:p text:style-name="P41"><text:span text:style-name="T41_1">ΜΑΡΙΑ<text:s/>ΛΥΡΑΚΗ</text:span></text:p>
      <text:p text:style-name="P42"><text:span text:style-name="T42_1">ΠΙΝΑΚΑΣ<text:s/>ΔΙΑΝΟΜΗΣ</text:span></text:p>
      <text:p text:style-name="P43"><text:span text:style-name="T43_1">Ι.ΑΠΟΔΕΚΤΕΣ<text:s/>ΓΙΑ<text:s/>ΕΝΕΡΓΕΙΑ</text:span></text:p>
      <text:p text:style-name="P44"><text:span text:style-name="T44_1">1.<text:s/>Όλες<text:s/>τις<text:s/>Τελωνειακές<text:s/>Αρχές</text:span></text:p>
      <text:p text:style-name="P45"><text:span text:style-name="T45_1">2.<text:s/>Τελωνειακές<text:s/>Περιφέρειες</text:span></text:p>
      <text:p text:style-name="P46"><text:span text:style-name="T46_1">ΙΙ.<text:s/>ΑΠΟΔΕΚΤΕΣ<text:s/>ΓΙΑ<text:s/>ΚΟΙΝΟΠΟΙΗΣΗ</text:span></text:p>
      <text:p text:style-name="P47"><text:span text:style-name="T47_1">1.<text:s/>ΕΛΥΤ<text:s/>Αττικής-<text:s/>Θεσσαλονίκης</text:span></text:p>
      <text:p text:style-name="P48"><text:span text:style-name="T48_1">2.<text:s/>Οικονομικές<text:s/>Επιθεωρήσεις</text:span></text:p>
      <text:p text:style-name="P49"><text:span text:style-name="T49_1">3.<text:s/>Δ/νση<text:s/>Επιθεώρησης<text:s/>Υπηρεσιών</text:span></text:p>
      <text:p text:style-name="P50"><text:span text:style-name="T50_1">4.<text:s/>Εμπορικά<text:s/>και<text:s/>Βιομηχανικά<text:s/>Επιμελητήρια</text:span></text:p>
      <text:p text:style-name="P51"><text:span text:style-name="T51_1">5.<text:s/>Σύνδεσμος<text:s/>Ελλήνων<text:s/>Βιομηχάνων</text:span></text:p>
      <text:p text:style-name="P52"><text:span text:style-name="T52_1">6.<text:s/>Ομοσπονδία<text:s/>Εκτελωνιστών<text:s/>Ελλάδος</text:span></text:p>
      <text:p text:style-name="P53"><text:span text:style-name="T53_1">7.<text:s/>Σύλλογος<text:s/>Εκτελωνιστών<text:s/>Αθηνών-<text:s/>Πειραιά</text:span></text:p>
      <text:p text:style-name="P54"><text:span text:style-name="T54_1">8.<text:s/>Σύλλογος<text:s/>Εκτελωνιστών<text:s/>Θεσσαλονίκης</text:span></text:p>
      <text:p text:style-name="P55"><text:span text:style-name="T55_1">9.<text:s/>Πανελλήνιος<text:s/>Σύνδεσμος<text:s/>Εξαγωγέων</text:span></text:p>
      <text:p text:style-name="P56"><text:span text:style-name="T56_1">ΙΙΙ.ΕΣΩΤΕΡΙΚΗ<text:s/>ΔΙΑΝΟΜΗ</text:span></text:p>
      <text:p text:style-name="P57"><text:span text:style-name="T57_1">1<text:s/></text:span><text:span text:style-name="T57_2">.<text:s/></text:span><text:span text:style-name="T57_3">Γραφείο<text:s/>Υφυπουργού<text:s/>κ.<text:s/>Γ.<text:s/>Μαυραγάνη</text:span></text:p>
      <text:p text:style-name="P58"><text:span text:style-name="T58_1">2<text:s/></text:span><text:span text:style-name="T58_2">.<text:s/></text:span><text:span text:style-name="T58_3">Γραφείο<text:s/>Γεν.<text:s/>Γραμματέα<text:s/>κ.<text:s/>Θ.<text:s/>Θεοχάρη</text:span></text:p>
      <text:p text:style-name="P59"><text:span text:style-name="T59_1">3<text:s/></text:span><text:span text:style-name="T59_2">.<text:s/></text:span><text:span text:style-name="T59_3">Γραφείο<text:s/>Γεν.<text:s/>Δ/ντη<text:s/>Τελωνείων<text:s/>&amp;<text:s/>ΕΦΚ<text:s/>κ.Κ.Νηχωρίτη</text:span></text:p>
      <text:p text:style-name="P60"><text:span text:style-name="T60_1">4<text:s/></text:span><text:span text:style-name="T60_2">.</text:span><text:span text:style-name="T60_3">Δ/νση<text:s/>17</text:span><text:span text:style-name="T60_4">η</text:span><text:span text:style-name="T60_5"><text:s/>–Τμήματα<text:s/>Ε΄<text:s/>(5<text:s/>αντίγραφα)</text:span></text:p>
      <text:p text:style-name="P61"><text:span text:style-name="T61_1">5<text:s/></text:span><text:span text:style-name="T61_2">.</text:span><text:span text:style-name="T61_3">Δ/νσεις<text:s/>3</text:span><text:span text:style-name="T61_4">Η</text:span><text:span text:style-name="T61_5">,18</text:span><text:span text:style-name="T61_6">Η</text:span><text:span text:style-name="T61_7"><text:s/>,<text:s/>19</text:span><text:span text:style-name="T61_8">Η</text:span><text:span text:style-name="T61_9">,ΕΦΚ,33</text:span><text:span text:style-name="T61_10">η</text:span><text:span text:style-name="T61_11"><text:s/>,<text:s/>ΠΣΤ.</text:span></text:p>
      <text:p text:style-name="P62"><text:span text:style-name="T62_1">6<text:s/></text:span><text:span text:style-name="T62_2">.</text:span><text:span text:style-name="T62_3">Δ/νση<text:s/>14</text:span><text:span text:style-name="T62_4">η</text:span><text:span text:style-name="T62_5">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