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.<text:s/>Δ/ΝΣΗ<text:s/>ΤΕΛΩΝΕΙΩΝ<text:s/>&amp;<text:s/>Ε.Φ.Κ</text:span></text:p>
      <text:p text:style-name="P5"><text:span text:style-name="T5_1">Δ/ΝΣΗ<text:s/>17</text:span><text:span text:style-name="T5_2">Η</text:span><text:span text:style-name="T5_3"><text:s/>:<text:s/>ΔΑΣΜΟΛΟΓΙΚΗ</text:span></text:p>
      <text:h text:style-name="P6" text:outline-level="1"><text:span text:style-name="T6_1">ΤΜΗΜΑ<text:s/>Ε΄:<text:s/></text:span></text:h>
      <text:h text:style-name="P7" text:outline-level="1"><text:span text:style-name="T7_1">ΦΠΑ<text:s/>ΕΙΣΑΓΩΓΩΝ<text:s/>-<text:s/>ΕΞΑΓΩΓΩΝ</text:span></text:h>
      <text:p text:style-name="P8"><text:span text:style-name="T8_1">ΑΝΑΡΤΗΤΕΑ<text:s/>ΣΤΟ<text:s/>ΔΙΑΔΙΚΤΥΟ</text:span></text:p>
      <text:p text:style-name="P9"><text:span text:style-name="T9_1">Αθήνα<text:s/>,<text:s/>18<text:s/>Φεβρουαρίου<text:s/>2013</text:span></text:p>
      <text:p text:style-name="P10"><text:span text:style-name="T10_1">Αριθ.<text:s/>πρωτ.<text:s/>:<text:s/>Δ17Ε<text:s/>5005962<text:s/>ΕΞ<text:s/>2013</text:span></text:p>
      <text:p text:style-name="P11"><text:span text:style-name="T11_1">Ταχ.<text:s/>Δ/νση<text:s/>:<text:s/></text:span><text:span text:style-name="T11_2">Καρ.<text:s/>Σερβίας<text:s/>10</text:span></text:p>
      <text:p text:style-name="P12"><text:span text:style-name="T12_1">101<text:s/>84<text:s/>ΑΘΗΝΑ</text:span></text:p>
      <text:p text:style-name="P13"><text:span text:style-name="T13_1">Πληροφορίες<text:s/>:<text:s/></text:span><text:span text:style-name="T13_2">Χ.<text:s/>Γεώργα<text:s/></text:span><text:span text:style-name="T13_3">ΠΡΟΣ<text:s/>:<text:s/></text:span><text:span text:style-name="T13_4">Όπως<text:s/>Πίνακας<text:s/>Διανομής</text:span></text:p>
      <text:p text:style-name="P14"><text:span text:style-name="T14_1">Τηλέφωνο<text:s/>:<text:s/></text:span><text:span text:style-name="T14_2">210<text:s/>69.87.481</text:span></text:p>
      <text:p text:style-name="P15"><text:span text:style-name="T15_1">Fax<text:s/>:<text:s/></text:span><text:span text:style-name="T15_2">210<text:s/>69.87.489</text:span></text:p>
      <text:p text:style-name="P16"><text:span text:style-name="T16_1">E<text:s/>-<text:s/>mail<text:s/>:<text:s/></text:span><text:span text:style-name="T16_2"><text:a xlink:type="simple" xlink:href="mailto:vat-customs@2001.syzefxis.gov.gr"><text:span text:style-name="T16_3">vat-customs@2001.syzefxis.gov.gr</text:span></text:a></text:span></text:p>
      <text:p text:style-name="P17"><text:span text:style-name="T17_1">ΘΕΜΑ<text:s/>:<text:s/></text:span><text:span text:style-name="T17_2">Τιμές<text:s/>συναλλάγματος<text:s/>για<text:s/>τη<text:s/>διαμόρφωση<text:s/>της<text:s/>στατιστικής<text:s/>αξίας<text:s/>κατά<text:s/>την<text:s/>αποδοχή<text:s/>διασαφήσεων<text:s/>εξαγωγής<text:s/>που<text:s/>χρησιμοποιούνται<text:s/>για<text:s/>τις<text:s/>παραδόσεις<text:s/>αγαθών<text:s/>ως<text:s/>εφοδίων<text:s/>πλοίων<text:s/>και<text:s/>αεροσκαφών</text:span></text:p>
      <text:p text:style-name="P18"><text:span text:style-name="T18_1">Με<text:s/>αφορμή<text:s/>ερωτήματα<text:s/>τελωνειακών<text:s/>αρχών<text:s/>αναφορικά<text:s/>με<text:s/>τις<text:s/>τιμές<text:s/>συναλλάγματος<text:s/>που<text:s/>εφαρμόζονται<text:s/>για<text:s/>τη<text:s/>διαμόρφωση<text:s/>της<text:s/>στατιστικής<text:s/>αξίας<text:s/>κατά<text:s/>την<text:s/>αποδοχή<text:s/>διασαφήσεων<text:s/>εξαγωγής<text:s/>που<text:s/>χρησιμοποιούνται,<text:s/>βάσει<text:s/>του<text:s/>καν.<text:s/>αριθ.<text:s/>430/2010<text:s/>της<text:s/>Επιτροπής,<text:s/>για<text:s/>τις<text:s/>παραδόσεις<text:s/>αγαθών<text:s/>ως<text:s/>εφοδίων<text:s/>πλοίων<text:s/>και<text:s/>αεροσκαφών<text:s/>με<text:s/>πλήρη<text:s/>απαλλαγή<text:s/>από<text:s/>φορολογικές<text:s/>επιβαρύνσεις,<text:s/>σας<text:s/>γνωρίζουμε<text:s/>τα<text:s/>ακόλουθα<text:s/>:</text:span></text:p>
      <text:p text:style-name="P19"><text:span text:style-name="T19_1">Με<text:s/>τις<text:s/>διατάξεις<text:s/>της<text:s/>παραγράφου<text:s/>2<text:s/>του<text:s/>άρθρου<text:s/>2<text:s/>του<text:s/>Κώδικα<text:s/>Φορολογικής<text:s/>Απεικόνισης<text:s/>Συναλλαγών<text:s/>(πρώην<text:s/>Κ.Β.Σ)<text:s/>(Ν.<text:s/>4093/12)<text:s/>ορίζεται<text:s/>ότι<text:s/>τα<text:s/>φορολογικά<text:s/>στοιχεία<text:s/>(τιμολόγια)<text:s/>που<text:s/>εκδίδονται<text:s/>για<text:s/>συναλλαγές<text:s/>με<text:s/>το<text:s/>εξωτερικό<text:s/>και<text:s/>για<text:s/>συναλλαγές<text:s/>που<text:s/>πραγματοποιούνται<text:s/>στο<text:s/>εσωτερικό<text:s/>της<text:s/>χώρας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20"><text:span text:style-name="T20_1">Σύμφωνα<text:s/>με<text:s/>την<text:s/>παράγραφο<text:s/>2<text:s/>δεύτερο<text:s/>εδάφιο<text:s/>του<text:s/>άρθρου<text:s/>91<text:s/>της<text:s/>κοινοτικής<text:s/>οδηγίας<text:s/>ΦΠΑ<text:s/>αριθ.<text:s/>2006/112,<text:s/>όταν<text:s/>τα<text:s/>στοιχεία<text:s/>που<text:s/>χρησιμεύουν<text:s/>για<text:s/>τον<text:s/>καθορισμό<text:s/>της<text:s/>βάσης<text:s/>επιβολής<text:s/>του<text:s/>φόρου<text:s/>εκφράζονται<text:s/>σε<text:s/>νόμισμα<text:s/>άλλο<text:s/>από<text:s/>εκείνο<text:s/>του<text:s/>Κράτους<text:s/>-<text:s/>Μέλους<text:s/>όπου<text:s/>γίνεται<text:s/>ο<text:s/>υπολογισμός,<text:s/>τα<text:s/>Κράτη<text:s/>-<text:s/>Μέλη<text:s/>μπορούν<text:s/>για<text:s/>ορισμένες<text:s/>φορολογητέες<text:s/>πράξεις<text:s/>(πέραν<text:s/>της<text:s/>εισαγωγής<text:s/>αγαθών)<text:s/>ή<text:s/>για<text:s/>ορισμένες<text:s/>κατηγορίες<text:s/>υποκείμενων<text:s/>στο<text:s/>φόρο<text:s/>να<text:s/>εφαρμόσουν<text:s/>την<text:s/>ισοτιμία<text:s/>η<text:s/>οποία<text:s/>καθορίζεται<text:s/>με<text:s/>βάση<text:s/>τις<text:s/>ισχύουσες<text:s/>κοινοτικές<text:s/>διατάξεις<text:s/>για<text:s/>τον<text:s/>υπολογισμό<text:s/>της<text:s/>δασμολογητέας<text:s/>αξίας.</text:span></text:p>
      <text:p text:style-name="P21"><text:span text:style-name="T21_1">Οι<text:s/>ανωτέρω<text:s/>διατάξεις<text:s/>της<text:s/>κοινοτικής<text:s/>νομοθεσίας<text:s/>έχουν<text:s/>ενσωματωθεί<text:s/>στο<text:s/>εθνικό<text:s/>μας<text:s/>δίκαιο<text:s/>με<text:s/>την<text:s/>παράγραφο<text:s/>3<text:s/>του<text:s/>άρθρου<text:s/>19<text:s/>του<text:s/>Ν.<text:s/>2859/2000<text:s/>“Κύρωση<text:s/>Κώδικα<text:s/>ΦΠΑ”,<text:s/>βάσει<text:s/>της<text:s/>οποίας,<text:s/>όταν<text:s/>τα<text:s/>στοιχεία<text:s/>προσδιορισμού<text:s/>της<text:s/>φορολο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όπως<text:s/>αυτή<text:s/>προσδιορίζεται<text:s/>από<text:s/>τη<text:s/>διάταξη<text:s/>της<text:s/>παραγράφου<text:s/>3<text:s/>του<text:s/>άρθρου<text:s/>20<text:s/>του<text:s/>ως<text:s/>άνω<text:s/>νόμου<text:s/>δηλ.<text:s/>η<text:s/>εν<text:s/>λόγω<text:s/>διάταξη<text:s/>παραπέμπει<text:s/>στις<text:s/>συναλλαγματικές<text:s/>ισοτιμίες<text:s/>που<text:s/>χρησιμοποιούνται<text:s/>κατά<text:s/>τη<text:s/>διαμόρφωση<text:s/>της<text:s/>φορολογητέας<text:s/>αξίας<text:s/>κατά<text:s/>την<text:s/>εισαγωγή<text:s/>και<text:s/>οι<text:s/>οποίες<text:s/>συμπίπτουν<text:s/>με<text:s/>τις<text:s/>συναλλαγματικές<text:s/>ισοτιμίες<text:s/>για<text:s/>τον<text:s/>υπολογισμό<text:s/>της<text:s/>δασμολογητέας<text:s/>αξίας<text:s/>κατά<text:s/>τις<text:s/>ισχύουσες<text:s/>κοινοτικές<text:s/>διατάξεις.</text:span></text:p>
      <text:p text:style-name="P22"><text:span text:style-name="T22_1">Επιπλέον,<text:s/>οι<text:s/>διατάξεις<text:s/>για<text:s/>τις<text:s/>συναλλαγματικές<text:s/>ισοτιμίες<text:s/>που<text:s/>χρησιμοποιούνται<text:s/>για<text:s/>τη<text:s/>διαμόρφωση<text:s/>της<text:s/>δασμολογητέας<text:s/>αξίας<text:s/>θεσπίζονται<text:s/>στα<text:s/>άρθρα<text:s/>168-172<text:s/>των<text:s/>διατάξεων<text:s/>εφαρμογής<text:s/>του<text:s/>Κοινοτικού<text:s/>Τελωνειακού<text:s/>Κώδικα<text:s/>-<text:s/>καν.<text:s/>αριθ.<text:s/>2454/93<text:s/>της<text:s/>Επιτροπής.</text:span></text:p>
      <text:p text:style-name="P23"><text:span text:style-name="T23_1">Ειδικότερα,<text:s/>όταν<text:s/>τα<text:s/>στοιχεία<text:s/>που<text:s/>χρησιμοποιούνται<text:s/>για<text:s/>τον<text:s/>προσδιορισμό<text:s/>της<text:s/>δασμολογητέας<text:s/>αξίας<text:s/>ενός<text:s/>εμπορεύματος<text:s/>εκφράζονται<text:s/>σε<text:s/>ξένο<text:s/>νόμισμα,<text:s/>οι<text:s/>τιμές<text:s/>συναλλάγματος<text:s/>που<text:s/>χρησιμοποιούνται<text:s/>είναι<text:s/>:</text:span></text:p>
      <text:p text:style-name="P24"><text:span text:style-name="T24_1">-</text:span><text:span text:style-name="T24_2"><text:tab/></text:span><text:span text:style-name="T24_3">οι<text:s/>τιμές<text:s/>που<text:s/>βεβαιώνονται<text:s/>και<text:s/>δημοσιεύονται<text:s/>από<text:s/>την<text:s/>Ευρωπαϊκή<text:s/>Κεντρική<text:s/>Τράπεζα<text:s/>την<text:s/>προτελευταία<text:s/>Τετάρτη<text:s/>κάθε<text:s/>μήνα<text:s/>και<text:s/>εφαρμόζονται<text:s/>για<text:s/>όλο<text:s/>τον<text:s/>επόμενο<text:s/>μήνα<text:s/>υπό<text:s/>την<text:s/>προϋπόθεση<text:s/>ότι<text:s/>δεν<text:s/>παρουσιάζουν<text:s/>απόκλιση<text:s/>±5%<text:s/>από<text:s/>τις<text:s/>ήδη<text:s/>εφαρμοζόμενες<text:s/>ισοτιμίες<text:s/>(άρθρα<text:s/>169<text:s/>και<text:s/>171<text:s/>του<text:s/>καν.<text:s/>αριθ.<text:s/>2454/93)<text:s/>ή</text:span></text:p>
      <text:p text:style-name="P25"><text:span text:style-name="T25_1">-</text:span><text:span text:style-name="T25_2"><text:tab/></text:span><text:span text:style-name="T25_3">οι<text:s/>τιμές<text:s/>που<text:s/>αντικατοπτρίζουν<text:s/>όσο<text:s/>το<text:s/>δυνατόν<text:s/>ακριβέστερα<text:s/>την<text:s/>τρέχουσα<text:s/>αξία<text:s/>του<text:s/>ξένου<text:s/>νομίσματος<text:s/>(άρθρο<text:s/>170<text:s/>του<text:s/>καν.<text:s/>αριθ.<text:s/>2454/93)<text:s/>σε<text:s/>περίπτωση<text:s/>που<text:s/>οι<text:s/>τιμές<text:s/>συναλλάγματος<text:s/>δεν<text:s/>μπορούν<text:s/>να<text:s/>καθοριστούν<text:s/>βάσει<text:s/>του<text:s/>ανωτέρω<text:s/>άρθρου<text:s/>169.</text:span></text:p>
      <text:p text:style-name="P26"><text:span text:style-name="T26_1">Οι<text:s/>ανωτέρω<text:s/>συναλλαγματικές<text:s/>ισοτιμίες<text:s/>για<text:s/>τη<text:s/>διαμόρφωση<text:s/>της<text:s/>δασμολογητέας<text:s/>αξίας<text:s/>γνωστοποιούνται<text:s/>από<text:s/>την<text:s/>υπηρεσία<text:s/>μας<text:s/>στις<text:s/>αρμόδιες<text:s/>τελωνειακές<text:s/>αρχές<text:s/>και<text:s/>στην<text:s/>Ομοσπονδία<text:s/>Εκτελωνιστών.</text:span></text:p>
      <text:p text:style-name="P27"><text:span text:style-name="T27_1">Βάσει<text:s/>των<text:s/>ανωτέρω<text:s/>διατάξεων<text:s/>της<text:s/>κοινοτικής<text:s/>και<text:s/>εθνικής<text:s/>νομοθεσίας,<text:s/>σε<text:s/>περιπτώσεις<text:s/>παραδόσεων<text:s/>αγαθών<text:s/>ως<text:s/>εφοδίων<text:s/>πλοίων<text:s/>και<text:s/>αεροσκαφών<text:s/>που<text:s/>πραγματοποιούνται<text:s/>με<text:s/>διατυπώσεις<text:s/>εξαγωγής<text:s/>και<text:s/>συνοδεύονται<text:s/>από<text:s/>φορολογικά<text:s/>στοιχεία<text:s/>τα<text:s/>οποία<text:s/>έχουν<text:s/>εκδοθεί<text:s/>σε<text:s/>ξένο<text:s/>νόμισμα,<text:s/></text:span><text:span text:style-name="T27_2">οι<text:s/>ισοτιμίες<text:s/>νομισμάτων<text:s/>που<text:s/>εφαρμόζονται<text:s/>για<text:s/>τη<text:s/>διαμόρφωση<text:s/>της<text:s/>στατιστικής<text:s/>αξίας<text:s/>κατά<text:s/>την<text:s/>αποδοχή<text:s/>του<text:s/>σχετικού<text:s/>παραστατικού<text:s/>είναι<text:s/>εκείνες<text:s/>που<text:s/>χρησιμοποιούνται<text:s/>για<text:s/>τη<text:s/>διαμόρφωση<text:s/>της<text:s/>δασμολογητέας<text:s/>και<text:s/>φορολογητέας<text:s/>αξίας<text:s/>κατά<text:s/>την<text:s/>εισαγωγή</text:span><text:span text:style-name="T27_3">.</text:span></text:p>
      <text:p text:style-name="P28"><text:span text:style-name="T28_1">Πέραν<text:s/>των<text:s/>ανωτέρω,<text:s/>επισημαίνεται<text:s/>ότι<text:s/>σε<text:s/>κάθε<text:s/>περίπτωση<text:s/>παράδοσης<text:s/>(πώλησης)<text:s/>αγαθών<text:s/>τα<text:s/>οποία<text:s/>προορίζονται<text:s/>για<text:s/>τον<text:s/>εφοδιασμό<text:s/>πλοίων<text:s/>και<text:s/>αεροσκαφών<text:s/>απαιτείται<text:s/>προσκόμιση<text:s/>του<text:s/>σχετικού<text:s/>φορολογικού<text:s/>στοιχείου<text:s/>(τιμολογίου)<text:s/>το<text:s/>οποίο<text:s/>δηλώνεται<text:s/>στη<text:s/>θέση<text:s/>44<text:s/>του<text:s/>ΕΔΕ<text:s/>εξαγωγής<text:s/>και<text:s/>χρησιμοποιείται<text:s/>για<text:s/>τη<text:s/>διαμόρφωση<text:s/>της<text:s/>αξίας<text:s/>επί<text:s/>του<text:s/>σχετικού<text:s/>παραστατικού.</text:span></text:p>
      <text:p text:style-name="P29"><text:span text:style-name="T29_1">Περαιτέρω,<text:s/>σημειώνεται<text:s/>ότι<text:s/>σύμφωνα<text:s/>με<text:s/>την<text:s/>με<text:s/>αριθ.<text:s/>πρωτ.<text:s/>Φ.<text:s/>781/529/05.10.2001<text:s/>Δ.Υ.Ο<text:s/>καθορίστηκε<text:s/>ότι<text:s/></text:span><text:span text:style-name="T29_2">οι<text:s/>τιμές<text:s/>πετρελαιοειδών<text:s/>προϊόντων<text:s/>που<text:s/>αποστέλλονται<text:s/>σε<text:s/>ημερήσια<text:s/>βάση<text:s/>χρησιμοποιούνται<text:s/>για<text:s/>τη<text:s/>διαμόρφωση<text:s/>της<text:s/>φορολογητέας<text:s/>αξίας<text:s/>των<text:s/>ειδών<text:s/>αυτών<text:s/>για<text:s/>την<text:s/>επιβολή<text:s/>του<text:s/>ΦΠΑ<text:s/>κατά<text:s/>την<text:s/>έξοδό<text:s/>τους<text:s/>από<text:s/>φορολογική<text:s/>αποθήκη<text:s/>και<text:s/>τη<text:s/>θέση<text:s/>τους<text:s/>σε<text:s/>ανάλωση<text:s/>στο<text:s/>εσωτερικό<text:s/>της<text:s/>χώρας</text:span><text:span text:style-name="T29_3">.</text:span></text:p>
      <text:p text:style-name="P30"><text:span text:style-name="T30_1">Ευνόητο<text:s/>λοιπόν<text:s/>είναι<text:s/>ότι,<text:s/>οι<text:s/>τιμές<text:s/>αυτές<text:s/>δεν<text:s/>χρησιμοποιούνται<text:s/>για<text:s/>τη<text:s/>διαμόρφωση<text:s/>της<text:s/>αξίας<text:s/>σε<text:s/>περιπτώσεις<text:s/>εφοδιασμών<text:s/>πλοίων<text:s/>και<text:s/>αεροσκαφών<text:s/>με<text:s/>τα<text:s/>ανωτέρω<text:s/>προϊόντα,<text:s/>με<text:s/>εξαίρεση<text:s/>τις<text:s/>περιπτώσεις<text:s/>υποβολής<text:s/>ελλιπών<text:s/>διασαφήσεων<text:s/>στις<text:s/>οποίες<text:s/>παρατηρείται<text:s/>μεγάλη<text:s/>απόκλιση<text:s/>μεταξύ<text:s/>της<text:s/>δηλωθείσας<text:s/>από<text:s/>το<text:s/>διασαφιστή<text:s/>προσωρινής<text:s/>ένδειξης<text:s/>αξίας<text:s/>και<text:s/>των<text:s/>τιμών<text:s/>που<text:s/>αποστέλ-λονται<text:s/>από<text:s/>την<text:s/>υπηρεσία<text:s/>μας<text:s/>σε<text:s/>ημερήσια<text:s/>βάση<text:s/>όπου<text:s/>οι<text:s/>τελωνειακές<text:s/>αρχές<text:s/></text:span><text:span text:style-name="T30_2">δύνανται<text:s/>να<text:s/>χρησιμοποιούν<text:s/>τις<text:s/>τιμές<text:s/>αυτές<text:s/>ως<text:s/>προσωρινή<text:s/>αξία</text:span><text:span text:style-name="T30_3"><text:s/>στη<text:s/>θέση<text:s/>46<text:s/>της<text:s/>ελλιπούς<text:s/>διασάφησης<text:s/>και<text:s/>μέχρι<text:s/>την<text:s/>οριστική<text:s/>διαμόρφωση<text:s/>αυτής<text:s/>με<text:s/>την<text:s/>υποβολή<text:s/>της<text:s/>συμπληρωματικής<text:s/>διασάφησης<text:s/>(σχετ.<text:s/>η<text:s/>αριθ.<text:s/>πρωτ.<text:s/>Δ19Α<text:s/>5047495<text:s/>ΕΞ/17.12.2012<text:s/>Δ.Υ.Ο).</text:span></text:p>
      <text:p text:style-name="P31"><text:span text:style-name="T31_1">ΑΚΡΙΒΕΣ<text:s/>ΑΝΤΙΓΡΑΦΟ</text:span></text:p>
      <text:p text:style-name="P32"><text:span text:style-name="T32_1">Ο<text:s/>ΤΜΗΜΑΤΑΡΧΗΣ</text:span></text:p>
      <text:p text:style-name="P33"><text:span text:style-name="T33_1">Η<text:s/>ΠΡΟΪΣΤΑΜΕΝΗ</text:span></text:p>
      <text:p text:style-name="P34"><text:span text:style-name="T34_1">ΤΗΣ<text:s/>Δ/ΝΣΗΣ<text:s/>α.α</text:span></text:p>
      <text:p text:style-name="P35"><text:span text:style-name="T35_1">ΜΑΡΙΑ<text:s/>ΛΥ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