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T5_6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 fo:font-weight="bold" style:font-weight-asian="bold" style:font-weight-complex="bold"/>
    </style:style>
    <style:style style:name="T6_6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/>
    </style:style>
    <style:style style:name="T15_6" style:family="text">
      <style:text-properties fo:language="el" fo:language-asian="el" fo:font-weight="bold" style:font-weight-asian="bold" style:font-weight-complex="bold"/>
    </style:style>
    <style:style style:name="T15_7" style:family="text">
      <style:text-properties fo:language="el" fo:language-asian="el"/>
    </style:style>
    <style:style style:name="T15_8" style:family="text">
      <style:text-properties fo:language="el" fo:language-asian="el" fo:font-weight="bold" style:font-weight-asian="bold" style:font-weight-complex="bold"/>
    </style:style>
    <style:style style:name="T15_9" style:family="text">
      <style:text-properties fo:language="el" fo:language-asian="el"/>
    </style:style>
    <style:style style:name="T15_10" style:family="text">
      <style:text-properties fo:language="el" fo:language-asian="el" fo:font-weight="bold" style:font-weight-asian="bold" style:font-weight-complex="bold"/>
    </style:style>
    <style:style style:name="T15_11" style:family="text">
      <style:text-properties fo:language="el" fo:language-asian="el"/>
    </style:style>
    <style:style style:name="T15_12" style:family="text">
      <style:text-properties fo:language="el" fo:language-asian="el" fo:font-weight="bold" style:font-weight-asian="bold" style:font-weight-complex="bold"/>
    </style:style>
    <style:style style:name="T15_13" style:family="text">
      <style:text-properties fo:language="el" fo:language-asian="el"/>
    </style:style>
    <style:style style:name="T15_14" style:family="text">
      <style:text-properties fo:language="el" fo:language-asian="el" fo:font-weight="bold" style:font-weight-asian="bold" style:font-weight-complex="bold"/>
    </style:style>
    <style:style style:name="T15_15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/>
    </style:style>
    <style:style style:name="T16_6" style:family="text">
      <style:text-properties fo:language="el" fo:language-asian="el" fo:font-weight="bold" style:font-weight-asian="bold" style:font-weight-complex="bold"/>
    </style:style>
    <style:style style:name="T16_7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/>
    </style:style>
    <style:style style:name="T27_5" style:family="text">
      <style:text-properties fo:language="el" fo:language-asian="el" fo:font-weight="bold" style:font-weight-asian="bold" style:font-weight-complex="bold"/>
    </style:style>
    <style:style style:name="T27_6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style:text-underline-style="solid" style:text-underline-color="font-color"/>
    </style:style>
    <style:style style:name="T39_4" style:family="text">
      <style:text-properties fo:language="el" fo:language-asian="el"/>
    </style:style>
    <style:style style:name="T39_5" style:family="text">
      <style:text-properties fo:language="el" fo:language-asian="el" style:text-underline-style="solid" style:text-underline-color="font-color"/>
    </style:style>
    <style:style style:name="T39_6" style:family="text">
      <style:text-properties fo:language="el" fo:language-asian="el"/>
    </style:style>
    <style:style style:name="T39_7" style:family="text">
      <style:text-properties fo:language="el" fo:language-asian="el" style:text-underline-style="solid" style:text-underline-color="font-color"/>
    </style:style>
    <style:style style:name="T39_8" style:family="text">
      <style:text-properties fo:language="el" fo:language-asian="el"/>
    </style:style>
    <style:style style:name="T39_9" style:family="text">
      <style:text-properties fo:language="el" fo:language-asian="el" style:text-underline-style="solid" style:text-underline-color="font-color"/>
    </style:style>
    <style:style style:name="T39_10" style:family="text">
      <style:text-properties fo:language="el" fo:language-asian="el"/>
    </style:style>
    <style:style style:name="T39_11" style:family="text">
      <style:text-properties fo:language="el" fo:language-asian="el" style:text-underline-style="solid" style:text-underline-color="font-color"/>
    </style:style>
    <style:style style:name="T39_12" style:family="text">
      <style:text-properties fo:language="el" fo:language-asian="el"/>
    </style:style>
    <style:style style:name="T39_13" style:family="text">
      <style:text-properties fo:language="el" fo:language-asian="el" style:text-underline-style="solid" style:text-underline-color="font-color"/>
    </style:style>
    <style:style style:name="T39_14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style:text-underline-style="solid" style:text-underline-color="font-color"/>
    </style:style>
    <style:style style:name="T41_3" style:family="text">
      <style:text-properties fo:language="el" fo:language-asian="el"/>
    </style:style>
    <style:style style:name="T41_4" style:family="text">
      <style:text-properties fo:language="el" fo:language-asian="el" style:text-underline-style="solid" style:text-underline-color="font-color"/>
    </style:style>
    <style:style style:name="T41_5" style:family="text">
      <style:text-properties fo:language="el" fo:language-asian="el"/>
    </style:style>
    <style:style style:name="T41_6" style:family="text">
      <style:text-properties fo:language="el" fo:language-asian="el" fo:font-weight="bold" style:font-weight-asian="bold" style:font-weight-complex="bold"/>
    </style:style>
    <style:style style:name="T4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8" style:family="text">
      <style:text-properties fo:language="el" fo:language-asian="el" fo:font-weight="bold" style:font-weight-asian="bold" style:font-weight-complex="bold"/>
    </style:style>
    <style:style style:name="T41_9" style:family="text">
      <style:text-properties fo:language="el" fo:language-asian="el"/>
    </style:style>
    <style:style style:name="T41_10" style:family="text">
      <style:text-properties fo:language="el" fo:language-asian="el" style:text-underline-style="solid" style:text-underline-color="font-color"/>
    </style:style>
    <style:style style:name="T41_11" style:family="text">
      <style:text-properties fo:language="el" fo:language-asian="el"/>
    </style:style>
    <style:style style:name="T41_12" style:family="text">
      <style:text-properties fo:language="el" fo:language-asian="el" style:text-underline-style="solid" style:text-underline-color="font-color"/>
    </style:style>
    <style:style style:name="T41_13" style:family="text">
      <style:text-properties fo:language="el" fo:language-asian="el"/>
    </style:style>
    <style:style style:name="T41_14" style:family="text">
      <style:text-properties fo:language="el" fo:language-asian="el" style:text-underline-style="solid" style:text-underline-color="font-color"/>
    </style:style>
    <style:style style:name="T41_15" style:family="text">
      <style:text-properties fo:language="el" fo:language-asian="el"/>
    </style:style>
    <style:style style:name="T41_16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style:text-underline-style="solid" style:text-underline-color="font-color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T43_5" style:family="text">
      <style:text-properties fo:language="el" fo:language-asian="el"/>
    </style:style>
    <style:style style:name="T43_6" style:family="text">
      <style:text-properties fo:language="el" fo:language-asian="el" style:text-underline-style="solid" style:text-underline-color="font-color"/>
    </style:style>
    <style:style style:name="T43_7" style:family="text">
      <style:text-properties fo:language="el" fo:language-asian="el"/>
    </style:style>
    <style:style style:name="T43_8" style:family="text">
      <style:text-properties fo:language="el" fo:language-asian="el" style:text-underline-style="solid" style:text-underline-color="font-color"/>
    </style:style>
    <style:style style:name="T43_9" style:family="text">
      <style:text-properties fo:language="el" fo:language-asian="el"/>
    </style:style>
    <style:style style:name="T43_10" style:family="text">
      <style:text-properties fo:language="el" fo:language-asian="el" style:text-underline-style="solid" style:text-underline-color="font-color"/>
    </style:style>
    <style:style style:name="T43_11" style:family="text">
      <style:text-properties fo:language="el" fo:language-asian="el"/>
    </style:style>
    <style:style style:name="T43_12" style:family="text">
      <style:text-properties fo:language="el" fo:language-asian="el" style:text-underline-style="solid" style:text-underline-color="font-color"/>
    </style:style>
    <style:style style:name="T43_13" style:family="text">
      <style:text-properties fo:language="el" fo:language-asian="el"/>
    </style:style>
    <style:style style:name="T43_14" style:family="text">
      <style:text-properties fo:language="el" fo:language-asian="el" fo:font-weight="bold" style:font-weight-asian="bold" style:font-weight-complex="bold"/>
    </style:style>
    <style:style style:name="T43_15" style:family="text">
      <style:text-properties fo:language="el" fo:language-asian="el"/>
    </style:style>
    <style:style style:name="T43_16" style:family="text">
      <style:text-properties fo:language="el" fo:language-asian="el" fo:font-weight="bold" style:font-weight-asian="bold" style:font-weight-complex="bold"/>
    </style:style>
    <style:style style:name="T43_17" style:family="text">
      <style:text-properties fo:language="el" fo:language-asian="el"/>
    </style:style>
    <style:style style:name="T43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19" style:family="text">
      <style:text-properties fo:language="el" fo:language-asian="el" fo:font-weight="bold" style:font-weight-asian="bold" style:font-weight-complex="bold"/>
    </style:style>
    <style:style style:name="T43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1" style:family="text">
      <style:text-properties fo:language="el" fo:language-asian="el" fo:font-weight="bold" style:font-weight-asian="bold" style:font-weight-complex="bold"/>
    </style:style>
    <style:style style:name="T43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3" style:family="text">
      <style:text-properties fo:language="el" fo:language-asian="el" fo:font-weight="bold" style:font-weight-asian="bold" style:font-weight-complex="bold"/>
    </style:style>
    <style:style style:name="T43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5" style:family="text">
      <style:text-properties fo:language="el" fo:language-asian="el" fo:font-weight="bold" style:font-weight-asian="bold" style:font-weight-complex="bold"/>
    </style:style>
    <style:style style:name="T43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7" style:family="text">
      <style:text-properties fo:language="el" fo:language-asian="el" fo:font-weight="bold" style:font-weight-asian="bold" style:font-weight-complex="bold"/>
    </style:style>
    <style:style style:name="T43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9" style:family="text">
      <style:text-properties fo:language="el" fo:language-asian="el" fo:font-weight="bold" style:font-weight-asian="bold" style:font-weight-complex="bold"/>
    </style:style>
    <style:style style:name="T43_3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31" style:family="text">
      <style:text-properties fo:language="el" fo:language-asian="el" fo:font-weight="bold" style:font-weight-asian="bold" style:font-weight-complex="bold"/>
    </style:style>
    <style:style style:name="T43_3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33" style:family="text">
      <style:text-properties fo:language="el" fo:language-asian="el" fo:font-weight="bold" style:font-weight-asian="bold" style:font-weight-complex="bold"/>
    </style:style>
    <style:style style:name="T43_3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35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T46_5" style:family="text">
      <style:text-properties fo:language="el" fo:language-asian="el" fo:font-weight="bold" style:font-weight-asian="bold" style:font-weight-complex="bold"/>
    </style:style>
    <style:style style:name="T46_6" style:family="text">
      <style:text-properties fo:language="el" fo:language-asian="el" fo:font-weight="bold" style:font-weight-asian="bold" style:font-weight-complex="bold"/>
    </style:style>
    <style:style style:name="T46_7" style:family="text">
      <style:text-properties fo:language="el" fo:language-asian="el" fo:font-weight="bold" style:font-weight-asian="bold" style:font-weight-complex="bold"/>
    </style:style>
    <style:style style:name="T46_8" style:family="text">
      <style:text-properties fo:language="el" fo:language-asian="el" fo:font-weight="bold" style:font-weight-asian="bold" style:font-weight-complex="bold"/>
    </style:style>
    <style:style style:name="T46_9" style:family="text">
      <style:text-properties fo:language="el" fo:language-asian="el" fo:font-weight="bold" style:font-weight-asian="bold" style:font-weight-complex="bold"/>
    </style:style>
    <style:style style:name="T46_10" style:family="text">
      <style:text-properties fo:language="el" fo:language-asian="el" fo:font-weight="bold" style:font-weight-asian="bold" style:font-weight-complex="bold"/>
    </style:style>
    <style:style style:name="T46_1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T4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5" style:family="text">
      <style:text-properties fo:language="el" fo:language-asian="el" fo:font-weight="bold" style:font-weight-asian="bold" style:font-weight-complex="bold"/>
    </style:style>
    <style:style style:name="T4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7" style:family="text">
      <style:text-properties fo:language="el" fo:language-asian="el" fo:font-weight="bold" style:font-weight-asian="bold" style:font-weight-complex="bold"/>
    </style:style>
    <style:style style:name="T4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9" style:family="text">
      <style:text-properties fo:language="el" fo:language-asian="el" fo:font-weight="bold" style:font-weight-asian="bold" style:font-weight-complex="bold"/>
    </style:style>
    <style:style style:name="T47_10" style:family="text">
      <style:text-properties fo:language="el" fo:language-asian="el" fo:font-weight="bold" style:font-weight-asian="bold" style:font-weight-complex="bold"/>
    </style:style>
    <style:style style:name="T47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12" style:family="text">
      <style:text-properties fo:language="el" fo:language-asian="el" fo:font-weight="bold" style:font-weight-asian="bold" style:font-weight-complex="bold"/>
    </style:style>
    <style:style style:name="T47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14" style:family="text">
      <style:text-properties fo:language="el" fo:language-asian="el" fo:font-weight="bold" style:font-weight-asian="bold" style:font-weight-complex="bold"/>
    </style:style>
    <style:style style:name="T47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16" style:family="text">
      <style:text-properties fo:language="el" fo:language-asian="el" fo:font-weight="bold" style:font-weight-asian="bold" style:font-weight-complex="bold"/>
    </style:style>
    <style:style style:name="T47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18" style:family="text">
      <style:text-properties fo:language="el" fo:language-asian="el" fo:font-weight="bold" style:font-weight-asian="bold" style:font-weight-complex="bold"/>
    </style:style>
    <style:style style:name="T47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0" style:family="text">
      <style:text-properties fo:language="el" fo:language-asian="el" fo:font-weight="bold" style:font-weight-asian="bold" style:font-weight-complex="bold"/>
    </style:style>
    <style:style style:name="T47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T48_5" style:family="text">
      <style:text-properties fo:language="el" fo:language-asian="el" fo:font-weight="bold" style:font-weight-asian="bold" style:font-weight-complex="bold"/>
    </style:style>
    <style:style style:name="T48_6" style:family="text">
      <style:text-properties fo:language="el" fo:language-asian="el" fo:font-weight="bold" style:font-weight-asian="bold" style:font-weight-complex="bold"/>
    </style:style>
    <style:style style:name="T48_7" style:family="text">
      <style:text-properties fo:language="el" fo:language-asian="el" fo:font-weight="bold" style:font-weight-asian="bold" style:font-weight-complex="bold"/>
    </style:style>
    <style:style style:name="T48_8" style:family="text">
      <style:text-properties fo:language="el" fo:language-asian="el" fo:font-weight="bold" style:font-weight-asian="bold" style:font-weight-complex="bold"/>
    </style:style>
    <style:style style:name="T48_9" style:family="text">
      <style:text-properties fo:language="el" fo:language-asian="el" fo:font-weight="bold" style:font-weight-asian="bold" style:font-weight-complex="bold"/>
    </style:style>
    <style:style style:name="T48_10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T51_5" style:family="text">
      <style:text-properties fo:language="el" fo:language-asian="el" fo:font-weight="bold" style:font-weight-asian="bold" style:font-weight-complex="bold"/>
    </style:style>
    <style:style style:name="T51_6" style:family="text">
      <style:text-properties fo:language="el" fo:language-asian="el" fo:font-weight="bold" style:font-weight-asian="bold" style:font-weight-complex="bold"/>
    </style:style>
    <style:style style:name="T51_7" style:family="text">
      <style:text-properties fo:language="el" fo:language-asian="el" fo:font-weight="bold" style:font-weight-asian="bold" style:font-weight-complex="bold"/>
    </style:style>
    <style:style style:name="T51_8" style:family="text">
      <style:text-properties fo:language="el" fo:language-asian="el" fo:font-weight="bold" style:font-weight-asian="bold" style:font-weight-complex="bold"/>
    </style:style>
    <style:style style:name="T51_9" style:family="text">
      <style:text-properties fo:language="el" fo:language-asian="el" fo:font-weight="bold" style:font-weight-asian="bold" style:font-weight-complex="bold"/>
    </style:style>
    <style:style style:name="T51_10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T52_4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T54_4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T58_4" style:family="text">
      <style:text-properties fo:language="el" fo:language-asian="el" fo:font-weight="bold" style:font-weight-asian="bold" style:font-weight-complex="bold"/>
    </style:style>
    <style:style style:name="T58_5" style:family="text">
      <style:text-properties fo:language="el" fo:language-asian="el" fo:font-weight="bold" style:font-weight-asian="bold" style:font-weight-complex="bold"/>
    </style:style>
    <style:style style:name="T58_6" style:family="text">
      <style:text-properties fo:language="el" fo:language-asian="el" fo:font-weight="bold" style:font-weight-asian="bold" style:font-weight-complex="bold"/>
    </style:style>
    <style:style style:name="T58_7" style:family="text">
      <style:text-properties fo:language="el" fo:language-asian="el" fo:font-weight="bold" style:font-weight-asian="bold" style:font-weight-complex="bold"/>
    </style:style>
    <style:style style:name="T58_8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T59_4" style:family="text">
      <style:text-properties fo:language="el" fo:language-asian="el" fo:font-weight="bold" style:font-weight-asian="bold" style:font-weight-complex="bold"/>
    </style:style>
    <style:style style:name="T59_5" style:family="text">
      <style:text-properties fo:language="el" fo:language-asian="el" fo:font-weight="bold" style:font-weight-asian="bold" style:font-weight-complex="bold"/>
    </style:style>
    <style:style style:name="T59_6" style:family="text">
      <style:text-properties fo:language="el" fo:language-asian="el" fo:font-weight="bold" style:font-weight-asian="bold" style:font-weight-complex="bold"/>
    </style:style>
    <style:style style:name="T59_7" style:family="text">
      <style:text-properties fo:language="el" fo:language-asian="el" fo:font-weight="bold" style:font-weight-asian="bold" style:font-weight-complex="bold"/>
    </style:style>
    <style:style style:name="T59_8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T60_4" style:family="text">
      <style:text-properties fo:language="el" fo:language-asian="el" fo:font-weight="bold" style:font-weight-asian="bold" style:font-weight-complex="bold"/>
    </style:style>
    <style:style style:name="T60_5" style:family="text">
      <style:text-properties fo:language="el" fo:language-asian="el" fo:font-weight="bold" style:font-weight-asian="bold" style:font-weight-complex="bold"/>
    </style:style>
    <style:style style:name="T60_6" style:family="text">
      <style:text-properties fo:language="el" fo:language-asian="el" fo:font-weight="bold" style:font-weight-asian="bold" style:font-weight-complex="bold"/>
    </style:style>
    <style:style style:name="T60_7" style:family="text">
      <style:text-properties fo:language="el" fo:language-asian="el" fo:font-weight="bold" style:font-weight-asian="bold" style:font-weight-complex="bold"/>
    </style:style>
    <style:style style:name="T60_8" style:family="text">
      <style:text-properties fo:language="el" fo:language-asian="el" fo:font-weight="bold" style:font-weight-asian="bold" style:font-weight-complex="bold"/>
    </style:style>
    <style:style style:name="T60_9" style:family="text">
      <style:text-properties fo:language="el" fo:language-asian="el" fo:font-weight="bold" style:font-weight-asian="bold" style:font-weight-complex="bold"/>
    </style:style>
    <style:style style:name="T60_10" style:family="text">
      <style:text-properties fo:language="el" fo:language-asian="el" fo:font-weight="bold" style:font-weight-asian="bold" style:font-weight-complex="bold"/>
    </style:style>
    <style:style style:name="T60_11" style:family="text">
      <style:text-properties fo:language="el" fo:language-asian="el" fo:font-weight="bold" style:font-weight-asian="bold" style:font-weight-complex="bold"/>
    </style:style>
    <style:style style:name="T60_12" style:family="text">
      <style:text-properties fo:language="el" fo:language-asian="el" fo:font-weight="bold" style:font-weight-asian="bold" style:font-weight-complex="bold"/>
    </style:style>
    <style:style style:name="T60_1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4" style:family="text">
      <style:text-properties fo:language="el" fo:language-asian="el" fo:font-weight="bold" style:font-weight-asian="bold" style:font-weight-complex="bold"/>
    </style:style>
    <style:style style:name="T61_5" style:family="text">
      <style:text-properties fo:language="el" fo:language-asian="el" fo:font-weight="bold" style:font-weight-asian="bold" style:font-weight-complex="bold"/>
    </style:style>
    <style:style style:name="T6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7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Ι<text:s/>Η<text:s/>ΜΟΚΡ<text:s/>ΙΚ<text:s/>Ν<text:s/>Ι<text:s/>ΩΝ</text:span></text:p>
      <text:p text:style-name="P2"><text:span text:style-name="T2_1">Ε<text:s/>Ι<text:s/>Η<text:s/>ΓΡ<text:s/>Μ<text:s/>ΜΟΣΙ<text:s/>Ν<text:s/>Ε<text:s/>Ι<text:s/>Η<text:s/>ΝΣΗ<text:s/>Ρ<text:s/>ΓΙ<text:s/></text:span><text:span text:style-name="T2_2">Ε<text:s/>Η<text:s/>ΡΟ<text:s/>ΓΙ<text:s/>Ο<text:s/>Μ<text:s/>Σ(<text:s/>.<text:s/>Ε<text:s/>Η<text:s/>Ο<text:s/>Ε<text:s/></text:span><text:span text:style-name="T2_3">ΣΗ<text:s/>Φ<text:s/>Ρ<text:s/>ΓΙ<text:s/>ΩΝ<text:s/>Ε<text:s/>Ν</text:span></text:p>
      <text:p text:style-name="P3"><text:span text:style-name="T3_1">Ε<text:s/>Π<text:s/>Η<text:s/>Μ<text:s/>Σ<text:s/>Ν<text:s/>Ε<text:s/>Ν</text:span></text:p>
      <text:p text:style-name="P4"><text:span text:style-name="T4_1">Ε<text:s/>Η<text:s/>ΡΟ<text:s/>ΗΣ<text:s/>ΟΡ<text:s/>Ω<text:s/>Σ<text:s/>.<text:s/>Η<text:s/>Ε<text:s/>Η<text:s/>Ε<text:s/>Ι<text:s/>Ο<text:s/>ΣΧ<text:s/>Μ<text:s/></text:span><text:span text:style-name="T4_2">Ι<text:s/>Η<text:s/>ΓΡ<text:s/>Π<text:s/>Φ<text:s/>Σ<text:s/>Τ<text:s/>Τ<text:s/>Ε<text:s/>Ι<text:s/>Η<text:s/>Ε<text:s/>ΣΗ<text:s/>Ε<text:s/>Ο<text:s/></text:span><text:span text:style-name="T4_3">Ε<text:s/>Η<text:s/>Ο<text:s/>Η<text:s/>(<text:s/>0</text:span></text:p>
      <text:p text:style-name="P5"><text:span text:style-name="T5_1">Ε<text:s/>υ<text:s/>ι<text:s/>ίσ<text:s/>ις<text:s/>ο<text:s/>αίσι<text:s/>ρ<text:s/>σμ<text:s/>ύ<text:s/>ω<text:s/>θέσ<text:s/>ω<text:s/>ο<text:s/>ο<text:s/>ογου<text:s/>έν<text:s/>π<text:s/>στε<text:s/>λει<text:s/>ε<text:s/>β<text:s/>σματα<text:s/>σ<text:s/>ο<text:s/>εξω<text:s/>ε<text:s/>ι<text:s/>ό<text:s/>ατά<text:s/>τ<text:s/>έτ<text:s/>2<text:s/></text:span><text:span text:style-name="T5_2">το<text:s/>αί<text:s/>ο<text:s/>ου<text:s/>ιρ<text:s/>σ<text:s/>ύ<text:s/>ω<text:s/>ποθέ<text:s/>ορ<text:s/>ογ<text:s/>υμ<text:s/>ν<text:s/>ου<text:s/>υν<text:s/>π<text:s/>σ<text:s/>είλ<text:s/>ι<text:s/>μβάσματ<text:s/>ο<text:s/>ξ<text:s/>ε<text:s/>ικ<text:s/>ατά<text:s/>α<text:s/>τη<text:s/>0<text:s/>9<text:s/>0<text:s/>αι<text:s/>ι<text:s/>πο<text:s/>οι<text:s/>υν<text:s/>ά<text:s/>ει<text:s/>ική<text:s/>ρ<text:s/>ησ<text:s/>πό<text:s/>η<text:s/>Γ<text:s/>Π.Σ<text:s/>αρ<text:s/>ται<text:s/>ι<text:s/>όλ<text:s/>υθε<text:s/>δηγί<text:s/>ς<text:s/>ι<text:s/>υκρ<text:s/>ίσ<text:s/>ις<text:s/>ό<text:s/>ια<text:s/>η<text:s/>ιευ<text:s/>όλ<text:s/>σ<text:s/>ω<text:s/>ορ<text:s/>λ<text:s/>γουμέ<text:s/>ω<text:s/>σ<text:s/>ι<text:s/>ια<text:s/>η<text:s/>α<text:s/>τερ<text:s/>ιε<text:s/>π<text:s/>ρ<text:s/>ίω<text:s/>υ<text:s/>ώ<text:s/>ορ<text:s/>λο<text:s/>ικ<text:s/>ντιμ<text:s/>τώ<text:s/>ισ<text:s/>ω<text:s/>ια<text:s/>ορ<text:s/>ου<text:s/>ρ<text:s/>ύπτουν<text:s/>ό<text:s/>η<text:s/>α<text:s/>ά<text:s/>α<text:s/>ρ<text:s/>σ<text:s/>ορι<text:s/>ού<text:s/>φαλ<text:s/>ίου<text:s/>α<text:s/>ρ<text:s/>π<text:s/>ι<text:s/>α<text:s/>ντιμετ<text:s/>ι<text:s/>εί<text:s/>μ<text:s/>ω<text:s/>α<text:s/>ε<text:s/>ι<text:s/>υσ<text:s/>ς<text:s/>ιατά<text:s/>ις<text:s/>η<text:s/>αρ<text:s/>3<text:s/>ου<text:s/>ρθ<text:s/>ο<text:s/>8<text:s/>νδυα<text:s/>ό<text:s/>ε<text:s/>ις<text:s/>ιατά<text:s/>ε<text:s/>ου<text:s/>ρθ<text:s/>ου<text:s/>9<text:s/>ου<text:s/>22<text:s/>8<text:s/>Κ<text:s/>Φ.<text:s/>)<text:s/>λ<text:s/>ά<text:s/>αι<text:s/>δηγ<text:s/>ου<text:s/>ί<text:s/>οντ<text:s/>ε<text:s/>η<text:s/>αρ<text:s/>ύ<text:s/>γ<text:s/>ύ<text:s/>λ<text:s/>ο<text:s/>ικ<text:s/>τερ<text:s/></text:span><text:span text:style-name="T5_3">καλού<text:s/>εν<text:s/>έτ<text:s/>για<text:s/>η<text:s/>αν<text:s/>λω<text:s/>κεφαλ<text:s/>ί<text:s/>υ<text:s/></text:span><text:span text:style-name="T5_4">ω<text:s/>ι<text:s/>ί<text:s/>ε<text:s/>εκ<text:s/>ό<text:s/>ε<text:s/>ο<text:s/>π<text:s/>ριθμ.<text:s/>0<text:s/>7<text:s/>7<text:s/>6<text:s/>2<text:s/>0<text:s/>2<text:s/>.1<text:s/>.2<text:s/>0<text:s/>γ<text:s/>ρ<text:s/>ο<text:s/>η<text:s/>σ<text:s/>ορ<text:s/>λο<text:s/>ία<text:s/>ι<text:s/>δήμ<text:s/>τος<text:s/>α<text:s/>τη<text:s/>ου<text:s/>π<text:s/>καλ<text:s/>ίται<text:s/>ο<text:s/>ολ<text:s/>ούμενο<text:s/>ια<text:s/>ν<text:s/>λ<text:s/>ε<text:s/>αλ<text:s/>ίου<text:s/>έ<text:s/>ε<text:s/>α<text:s/>ίν<text:s/>ι<text:s/></text:span><text:span text:style-name="T5_5">ε<text:s/>εν<text:s/></text:span><text:span text:style-name="T5_6">αι<text:s/>θάνουν<text:s/>έ<text:s/>ι<text:s/>ο<text:s/>ρ<text:s/>η<text:s/>ύμ<text:s/>ν<text:s/>υ<text:s/>ι<text:s/>όμε<text:s/>ου<text:s/>τους<text:s/>α<text:s/>απ<text:s/>ω<text:s/>ε<text:s/>σ<text:s/>ουν<text:s/>ατ<text:s/>α<text:s/>τη<text:s/>ου<text:s/>ορ<text:s/>λο<text:s/>ούμεν<text:s/>ς<text:s/>ποδε<text:s/>ιγμέ<text:s/>α<text:s/>ν<text:s/>α<text:s/>πό<text:s/>ος<text:s/>υποβ<text:s/>λής<text:s/>δήλ<text:s/>φ<text:s/>ρο<text:s/>ογ<text:s/>α<text:s/>ισ<text:s/>ή<text:s/>α<text:s/>ος<text:s/>βά<text:s/>ι<text:s/>ω<text:s/>κ<text:s/>ίμ<text:s/>ν<text:s/>ατάξ<text:s/>ω<text:s/>.</text:span></text:p>
      <text:p text:style-name="P6"><text:span text:style-name="T6_1">φ<text:s/>ρ<text:s/>τεκμ<text:s/>ρτ<text:s/>ογισ<text:s/>ι<text:s/>ώ<text:s/>κ<text:s/>δ<text:s/></text:span><text:span text:style-name="T6_2">ευ<text:s/>ρ<text:s/>ίζε<text:s/>αι<text:s/>τ<text:s/>,<text:s/>ε<text:s/>ιπ<text:s/>ι<text:s/>η<text:s/>ούντα<text:s/>ιβλία<text:s/>υ<text:s/>Β<text:s/>,<text:s/>πό<text:s/>α<text:s/>οία<text:s/>ρ<text:s/>έ<text:s/>υπτα<text:s/>ο<text:s/>ισ<text:s/>ικά<text:s/>έ<text:s/>δη,<text:s/>λλ<text:s/>ι<text:s/>π<text:s/>ψ<text:s/>π<text:s/>ήσ<text:s/>ι<text:s/>ε<text:s/>θ<text:s/>ρ<text:s/>ι<text:s/>π<text:s/>γγ<text:s/>λ<text:s/>α<text:s/>ί<text:s/>ορ<text:s/>λ<text:s/>γού<text:s/>ταν<text:s/>υ<text:s/>ά,<text:s/>λ<text:s/>ά<text:s/>ί<text:s/>ε<text:s/>ε<text:s/>εκ<text:s/>ρτά<text:s/>σ<text:s/>ίτ<text:s/>ε<text:s/>τ'<text:s/>ποκ<text:s/>ή<text:s/>ο<text:s/>όρ<text:s/>υ<text:s/>θρ<text:s/>3<text:s/>υ<text:s/>.<text:s/>.<text:s/>)<text:s/>ίτε<text:s/>η<text:s/>ντ<text:s/>ε<text:s/>ή<text:s/>ις<text:s/>κα<text:s/>άρι<text:s/>ε<text:s/>ό<text:s/>ι<text:s/>ε<text:s/>μ<text:s/>ιβέ<text:s/>πό<text:s/>ω<text:s/>ου<text:s/>ρθ<text:s/>ου<text:s/>ου<text:s/>.Φ.<text:s/>,<text:s/>ό<text:s/>ε<text:s/>ια<text:s/>η<text:s/>άλ<text:s/>ψη<text:s/>η<text:s/>ρ<text:s/>σ<text:s/>ύ<text:s/>η<text:s/>η<text:s/>ε<text:s/>ουσί<text:s/>ς<text:s/>αμβάνο<text:s/>ται<text:s/>πό<text:s/>υ<text:s/>α<text:s/>ογ<text:s/>ι<text:s/>ά<text:s/>έ<text:s/>δη<text:s/>όσ<text:s/>ίν<text:s/>ι<text:s/>εγα<text:s/>ύτερ<text:s/>ω<text:s/>κ<text:s/>α<text:s/>ώ<text:s/>.<text:s/>ιο<text:s/>σ<text:s/>ει<text:s/>αι<text:s/>ια<text:s/>υ<text:s/>πέ<text:s/>τ<text:s/>ε<text:s/>γ<text:s/>ό<text:s/>ι<text:s/>δη<text:s/>α<text:s/>η<text:s/>ρ<text:s/>π<text:s/>ω<text:s/>ου<text:s/>εν<text:s/>η<text:s/>ούν<text:s/>αν<text:s/>ιβ<text:s/>ία<text:s/>κατη<text:s/>ορ<text:s/>ς<text:s/>το<text:s/>οπ<text:s/>ί<text:s/>ισ<text:s/>δημ<text:s/>π<text:s/>οσ<text:s/>ιορί<text:s/>εται<text:s/>ε<text:s/>αντι<text:s/>ε<text:s/>μ<text:s/>ικ<text:s/>τρ<text:s/>ο<text:s/>(<text:s/>Ο<text:s/>10<text:s/>5<text:s/>1<text:s/>)<text:s/>τη<text:s/>ε<text:s/>ί<text:s/>τω<text:s/>υ<text:s/>ή<text:s/>ο<text:s/>άκε<text:s/>ο<text:s/>ι<text:s/>αιο<text:s/>ογ<text:s/>ικ<text:s/>ι<text:s/>νάπ<text:s/>εται<text:s/>αι<text:s/>ο<text:s/>ν<text:s/>υπο<text:s/>ο<text:s/>πο<text:s/>ο<text:s/>ί<text:s/>υποβ<text:s/>ηθεί<text:s/>με<text:s/>η<text:s/>δήλω<text:s/>ισ<text:s/>δήμ<text:s/>το<text:s/>ου<text:s/>έτου<text:s/>ου<text:s/>π<text:s/>κα<text:s/>ε<text:s/>τα<text:s/>ο<text:s/>ο<text:s/>ολ<text:s/>γούμε<text:s/>ο<text:s/></text:span><text:span text:style-name="T6_3">ο<text:s/>ι<text:s/>ρ<text:s/>σμ<text:s/>ς<text:s/>κ<text:s/>φ<text:s/>λ<text:s/>ί<text:s/>υ<text:s/></text:span><text:span text:style-name="T6_4">ίζ<text:s/>τ<text:s/>τι<text:s/>ά<text:s/>ον<text:s/>ρ<text:s/>σ<text:s/>ιορι<text:s/>ό<text:s/>ο<text:s/>ε<text:s/>α<text:s/>αίου<text:s/>άθε<text:s/>του<text:s/>φαιρ<text:s/>ύνται<text:s/>ι<text:s/>α<text:s/>άν<text:s/>ου<text:s/>ρίζ<text:s/>νται<text:s/>πό<text:s/>α<text:s/>θρ<text:s/>6<text:s/>ι<text:s/>7<text:s/>ου<text:s/>Φ<text:s/>ν<text:s/>άρ<text:s/>η<text:s/>α<text:s/>π<text:s/>ο<text:s/>ν<text:s/>παλ<text:s/>ά<text:s/>νται<text:s/>η<text:s/>φαρ<text:s/>ο<text:s/>ής<text:s/>εκ<text:s/>η<text:s/>ου.<text:s/>ι<text:s/>α<text:s/>νε<text:s/>αι<text:s/>τι<text:s/>ι<text:s/>ικά<text:s/>ια<text:s/>ις<text:s/>ήσ<text:s/>ις<text:s/></text:span><text:span text:style-name="T6_5">αι<text:s/></text:span><text:span text:style-name="T6_6">ι<text:s/>ον<text:s/>π<text:s/>ογ<text:s/>ό<text:s/>νά<text:s/>ω<text:s/>ε<text:s/>αλ<text:s/>ίου<text:s/>ά<text:s/>θ<text:s/>ο<text:s/>9<text:s/>ο<text:s/>.Φ.Ε<text:s/>)<text:s/>κ<text:s/>ί<text:s/>το<text:s/>ι<text:s/>πάνε<text:s/>ου<text:s/>ρ<text:s/>ιο<text:s/>ι<text:s/>ός<text:s/>ους<text:s/>ίζε<text:s/>ι<text:s/>πό<text:s/>α<text:s/>ρθρ<text:s/>6<text:s/>ι<text:s/>7<text:s/>ου<text:s/>.Φ.<text:s/>,<text:s/>φ<text:s/>σ<text:s/>ν<text:s/>μπί<text:s/>το<text:s/>ι<text:s/>ιατά<text:s/>ε<text:s/>ς<text:s/>ε<text:s/>ί<text:s/>α<text:s/>μογής<text:s/>υ<text:s/>εκ<text:s/>η<text:s/>ου<text:s/>παρ.<text:s/>το<text:s/>ρθ<text:s/>ου<text:s/>3<text:s/>ο<text:s/>ν.376<text:s/>0<text:s/>9<text:s/>.</text:span></text:p>
      <text:p text:style-name="P7"><text:span text:style-name="T7_1">κ<text:s/>αρ<text:s/>δ<text:s/>π<text:s/>ν<text:s/>κύ<text:s/>α<text:s/>κατ<text:s/>ι<text:s/>ί<text:s/>ς<text:s/></text:span><text:span text:style-name="T7_2">ό<text:s/>η<text:s/>0<text:s/>3<text:s/>ω<text:s/>αι<text:s/>η<text:s/>0<text:s/>9<text:s/>ο<text:s/>τήσ<text:s/>ο<text:s/>εκ<text:s/>α<text:s/>ό<text:s/>ί<text:s/>ωμα<text:s/>ια<text:s/>διοκατο<text:s/>κούμ<text:s/>η<text:s/>ι<text:s/>ούμ<text:s/>η<text:s/>ύρια<text:s/>ατοι<text:s/>ία<text:s/>νω<text:s/>ω<text:s/>0<text:s/>.<text:s/>.<text:s/>ποτε<text:s/>ε<text:s/>οι<text:s/>ί<text:s/>ρ<text:s/>ιο<text:s/>ισ<text:s/>ού<text:s/>η<text:s/>τή<text:s/>ας<text:s/>πάνη<text:s/>ιαβί<text:s/>ά<text:s/>θρ<text:s/>αρ<text:s/>.<text:s/>9<text:s/>0<text:s/>2<text:s/>.<text:s/>ίσ<text:s/>πό<text:s/>.1<text:s/>20<text:s/>3<text:s/>υ<text:s/>ήθη<text:s/>ε<text:s/>νο<text:s/>ικ<text:s/>π<text:s/>άνε<text:s/>ω<text:s/>ευτε<text:s/>ε<text:s/>ου<text:s/>ατο<text:s/>κιώ<text:s/>ω<text:s/>πο<text:s/>εκ<text:s/>α<text:s/>ό<text:s/>ί<text:s/>α<text:s/>μ<text:s/>νετ<text:s/>ι<text:s/>π<text:s/>ψ<text:s/>ια<text:s/>ον<text:s/>σ<text:s/>ιο<text:s/>ι<text:s/>ό<text:s/>η<text:s/>νο<text:s/>ικ<text:s/>τή<text:s/>ας<text:s/>πάνη<text:s/>π<text:s/>0<text:s/>5<text:s/>.<text:s/>.<text:s/>υ<text:s/>ε<text:s/>ώ<text:s/>α<text:s/>οικί<text:s/>ς<text:s/>ου<text:s/>ε<text:s/>μπίπτο<text:s/>ν<text:s/>ρθ<text:s/>ο<text:s/>6<text:s/>ου<text:s/>ΦΕ<text:s/>ε<text:s/>αμβάν<text:s/>ντα<text:s/>πόψ<text:s/>ον<text:s/>π<text:s/>λογ<text:s/>ό<text:s/>νάλω<text:s/>ε<text:s/>α<text:s/>αίου.<text:s/>ις<text:s/>ι<text:s/>0<text:s/>2<text:s/>αι<text:s/>λαιότε<text:s/>α,<text:s/>μ<text:s/>ω<text:s/>α<text:s/>ε<text:s/>η<text:s/>Ο<text:s/>0<text:s/>4<text:s/>8<text:s/>ι<text:s/>ταγή<text:s/>αι<text:s/>η<text:s/>Ο<text:s/>2<text:s/>9<text:s/>6<text:s/>ιαταγή,<text:s/>ε<text:s/>αμ<text:s/>άνον<text:s/>ι<text:s/>π<text:s/>ψ<text:s/>ια<text:s/>ο<text:s/>πολογ<text:s/>ό<text:s/>νά<text:s/>ω<text:s/>ε<text:s/>α<text:s/>αίου<text:s/>α<text:s/>π<text:s/>λ<text:s/>ασ<text:s/>μ<text:s/>α<text:s/>κ<text:s/>α<text:s/>ά<text:s/>ισ<text:s/>δήμ<text:s/>α<text:s/>πω<text:s/>ο<text:s/>παλλ<text:s/>με<text:s/>ο<text:s/>κ<text:s/>α<text:s/>τ<text:s/>μίσ<text:s/>α<text:s/>πό<text:s/>διοκ<text:s/>τοί<text:s/>ησ<text:s/></text:span><text:span text:style-name="T7_3">π<text:s/>ό<text:s/>εσ<text:s/>ες<text:s/>αρ<text:s/>έ<text:s/>δ<text:s/>λώ<text:s/>ις<text:s/></text:span><text:span text:style-name="T7_4">ί<text:s/>ή<text:s/>δε<text:s/>πεβ<text:s/>ήθη<text:s/>δήλ<text:s/>όρ<text:s/>υ<text:s/>ει<text:s/>ή<text:s/>α<text:s/>ος<text:s/>ο<text:s/>οία<text:s/>ίν<text:s/>ι<text:s/>απα<text:s/>αίτητη<text:s/>γ<text:s/>α</text:span></text:p>
      <text:p text:style-name="P8"><text:span text:style-name="T8_1">ον<text:s/>πολ<text:s/>γι<text:s/>ό<text:s/>ου<text:s/>ια<text:s/>έσ<text:s/>μ<text:s/>υ<text:s/>π<text:s/>λοί<text:s/>ου,<text:s/>πο<text:s/>άλλε<text:s/>ι<text:s/>κ<text:s/>όθε<text:s/>η<text:s/>ή<text:s/>ω<text:s/>ε<text:s/>ις<text:s/>τίσ<text:s/>οι<text:s/>υρώ<text:s/>ι<text:s/>ου<text:s/>οβλ<text:s/>π<text:s/>ται.<text:s/>ν<text:s/>ήσ<text:s/>αρ<text:s/>γ<text:s/>αφ<text:s/>ί,<text:s/>ι<text:s/>ί<text:s/>ε<text:s/>ε<text:s/>τό<text:s/>πό<text:s/>η<text:s/>οίκη<text:s/>ε<text:s/>ο<text:s/>0<text:s/>2<text:s/>9<text:s/>6<text:s/>8<text:s/>0<text:s/>2<text:s/>0<text:s/>έγ<text:s/>ρ<text:s/>φο<text:s/>τι<text:s/>ε<text:s/>ιτρ<text:s/>π<text:s/>ται<text:s/>υποβ<text:s/>λή<text:s/>α<text:s/>κή<text:s/>ε<text:s/>ρ<text:s/>ε<text:s/>η<text:s/>ή<text:s/>ω<text:s/>ικά<text:s/>ε<text:s/>ισ<text:s/>γω<text:s/>ή<text:s/>να<text:s/>άγ<text:s/>α<text:s/>ος<text:s/>ά<text:s/>ρο<text:s/>9<text:s/>αρ<text:s/>ε<text:s/>.<text:s/>΄<text:s/>ΦΕ<text:s/>ο<text:s/>ρ<text:s/>ο<text:s/>η</text:span></text:p>
      <text:p text:style-name="P9"><text:span text:style-name="T9_1">αρ<text:s/>γ<text:s/>γ<text:s/>μ<text:s/>ένο<text:s/>το<text:s/>ε<text:s/>ις<text:s/>ρ<text:s/>ϋπ<text:s/>θέ<text:s/>ι<text:s/>Ο<text:s/>1<text:s/>0<text:s/>0<text:s/>φασ<text:s/>ου<text:s/>ουρ<text:s/>ού<text:s/>ικονομι<text:s/>ώ<text:s/>.<text:s/>ί<text:s/>ιτρ<text:s/>ε<text:s/>αι<text:s/>π<text:s/>βολή<text:s/>κ<text:s/>ρ<text:s/>θε<text:s/>η<text:s/>μ<text:s/>ηρ<text:s/>α<text:s/>ικής<text:s/>ή<text:s/></text:span><text:span text:style-name="T9_2">ώ<text:s/>ο<text:s/>ρ<text:s/>γεγ<text:s/>α<text:s/>μένο<text:s/>ο<text:s/>ο<text:s/>κον.<text:s/>αι<text:s/>ς<text:s/>η<text:s/>π<text:s/>βο<text:s/>ή<text:s/>ο<text:s/>ί<text:s/>ο<text:s/></text:span><text:span text:style-name="T9_3">μ<text:s/>ω<text:s/>α<text:s/>η<text:s/>α<text:s/>.<text:s/>ου<text:s/>ρθ<text:s/>ου<text:s/>ου<text:s/>.<text:s/>5<text:s/>3<text:s/>9<text:s/>7<text:s/>αι<text:s/>ό<text:s/>ο<text:s/>ταν<text:s/>η<text:s/>ώ<text:s/>ον<text:s/>ι<text:s/>σ<text:s/>ο<text:s/>ίν<text:s/>κα<text:s/>η<text:s/>ή<text:s/>ω<text:s/>ορ<text:s/>λ<text:s/>γία<text:s/>σ<text:s/>ή<text:s/>α<text:s/>ο<text:s/>Ε1)<text:s/>ρό<text:s/>ε<text:s/>α<text:s/>ηρο<text:s/>ορ<text:s/>ακ<text:s/>τοι<text:s/>α<text:s/>οσ<text:s/>ου<text:s/>μει<text:s/>ου<text:s/>η<text:s/>ε<text:s/>ή<text:s/>α<text:s/>δαπ<text:s/>η».</text:span></text:p>
      <text:p text:style-name="P10"><text:span text:style-name="T10_1">π<text:s/>ό<text:s/>εσ<text:s/>ες<text:s/>σ<text:s/>π<text:s/>ω<text:s/>ατ<text:s/>κές<text:s/>η<text:s/>ώ<text:s/>ις<text:s/></text:span><text:span text:style-name="T10_2">τις<text:s/>κ<text:s/>όθε<text:s/>ς<text:s/>σ<text:s/>μ<text:s/>λ<text:s/>α<text:s/>ι<text:s/>έ<text:s/>δη<text:s/>ις<text:s/>με<text:s/>ι<text:s/>οπ<text:s/>ί<text:s/>ς<text:s/>δη<text:s/>ώ<text:s/>ε<text:s/>αι<text:s/>κ<text:s/>οιο<text:s/>οι<text:s/>ο<text:s/>ο<text:s/>πο<text:s/>ο<text:s/>ρο<text:s/>ογ<text:s/>ύμ<text:s/>ν<text:s/>ς<text:s/>α<text:s/>έ<text:s/>ιψ<text:s/>α<text:s/>η<text:s/>ι<text:s/>λ<text:s/>ε<text:s/>υ<text:s/>ή<text:s/>αρ<text:s/>ε<text:s/>ψή<text:s/>υ<text:s/>εν<text:s/>αρ<text:s/>βία<text:s/>άπ<text:s/>α<text:s/>ο<text:s/>ο<text:s/>ογ<text:s/>κή<text:s/>άταξη<text:s/>ε<text:s/>ίπ<text:s/>ου<text:s/>ε<text:s/>οκ<text:s/>τε<text:s/>ια<text:s/>ορ<text:s/>όρ<text:s/>υ,<text:s/>ι<text:s/>α<text:s/>π<text:s/>βλη<text:s/>εί<text:s/>π<text:s/>σ<text:s/>ετο<text:s/>όρ<text:s/>εν<text:s/>ε<text:s/>ιβά<text:s/>λ<text:s/>αι<text:s/>όσ<text:s/>ιμ<text:s/>(ΠΟ<text:s/>2<text:s/>9<text:s/>9<text:s/>διαταγή<text:s/>.</text:span></text:p>
      <text:p text:style-name="P11"><text:span text:style-name="T11_1">ζημ<text:s/>ώ<text:s/>ις<text:s/></text:span><text:span text:style-name="T11_2">οζ<text:s/>ί<text:s/>ζύ<text:s/>ου<text:s/>ώ<text:s/>ζ<text:s/>γο<text:s/>πο<text:s/>ε<text:s/>α<text:s/>ικαι<text:s/>λο<text:s/>ήσ<text:s/>ι<text:s/>μβα<text:s/>α<text:s/>φό<text:s/>ποδε<text:s/>ν<text:s/>ετ<text:s/>ι<text:s/>ό<text:s/>ρ<text:s/>γ<text:s/>α<text:s/>ικά<text:s/>ε<text:s/>ι<text:s/>α<text:s/>ικά.<text:s/>ιο<text:s/>ε<text:s/>αι<text:s/>ια<text:s/>ο<text:s/>ατροφή<text:s/>κ<text:s/>αθ<text:s/>αι<text:s/>γ<text:s/>α<text:s/>απ<text:s/>ζημ<text:s/>ώ<text:s/>ι<text:s/>α<text:s/>αλι<text:s/>ικ<text:s/>αμ<text:s/>ί<text:s/>.</text:span></text:p>
      <text:p text:style-name="P12"><text:span text:style-name="T12_1">οι<text:s/>ο<text:s/>λο<text:s/>ρι<text:s/>σ<text:s/>ο<text:s/></text:span><text:span text:style-name="T12_2">ε<text:s/>ίπ<text:s/>π<text:s/>υ<text:s/>ο<text:s/>φ<text:s/>ολ<text:s/>ούμεν<text:s/>ς<text:s/>π<text:s/>καλε<text:s/>τ<text:s/>ι<text:s/>ότι<text:s/>α<text:s/>ι<text:s/>ό<text:s/>σ<text:s/>ήτ<text:s/>ν<text:s/>α<text:s/>ατεθ<text:s/>ι<text:s/>έν</text:span></text:p>
      <text:p text:style-name="P13"><text:span text:style-name="T13_1">οι<text:s/>ό<text:s/>ο<text:s/>αρ<text:s/>α<text:s/>ό<text:s/>το<text:s/>.<text:s/>6<text:s/>8<text:s/>3<text:s/>Ε<text:s/>.30<text:s/>υ<text:s/>ού<text:s/>ε<text:s/>νδικαι<text:s/>ύ<text:s/>,<text:s/>π<text:s/>ίος<text:s/>ι<text:s/>ατά<text:s/>όν<text:s/>τ<text:s/>υ<text:s/>μβ<text:s/>σ<text:s/>α<text:s/>ο<text:s/>οβιώ<text:s/>,<text:s/>π<text:s/>ιτείται<text:s/>η<text:s/>ρ<text:s/>μι<text:s/>τικ<text:s/>εβαί<text:s/>α<text:s/>το<text:s/>οσ<text:s/>ου<text:s/>υ<text:s/>ήρ<text:s/>ον<text:s/>κ<text:s/>ινό<text:s/>γα<text:s/>ιασ<text:s/>κ<text:s/>ά<text:s/>τη<text:s/>ερομη<text:s/>α<text:s/>θα<text:s/>άτου<text:s/>υ<text:s/>ν<text:s/>ικαιού<text:s/>αι<text:s/>τ<text:s/>ίδος<text:s/>της<text:s/>κ<text:s/>τ<text:s/>θε<text:s/>(<text:s/>ατ<text:s/>τα<text:s/>ρ<text:s/>η<text:s/>ύμ<text:s/>ν<text:s/>)<text:s/>απ<text:s/>ο<text:s/>ι<text:s/>ικό<text:s/>ίδ<text:s/>υμ<text:s/>.</text:span></text:p>
      <text:p text:style-name="P14"><text:span text:style-name="T14_1">άτο<text:s/>κοι<text:s/>εξω<text:s/>ερι<text:s/>ύ<text:s/></text:span><text:span text:style-name="T14_2">ι<text:s/>ο<text:s/>ολ<text:s/>γικ<text:s/>ί<text:s/>άτοικ<text:s/>ι<text:s/>λ<text:s/>ος<text:s/>υ<text:s/>ποσ<text:s/>η<text:s/>ί<text:s/>ουν<text:s/>τι<text:s/>ί<text:s/>ι<text:s/>άτοικ<text:s/>ι<text:s/>ω<text:s/>ρ<text:s/>ού,<text:s/>φείλ<text:s/>υ<text:s/>α<text:s/>ά<text:s/>ουν<text:s/>ι<text:s/>παρ<text:s/>ίτη<text:s/>ς<text:s/>έ<text:s/>ε<text:s/>ε<text:s/>λλ<text:s/>γή<text:s/>ατο<text:s/>κία<text:s/>μ<text:s/>α<text:s/>ε<text:s/>ρίζ<text:s/>ι<text:s/>Ο<text:s/>4<text:s/>0<text:s/>2<text:s/>διατα<text:s/>ή.</text:span></text:p>
      <text:p text:style-name="P15"><text:span text:style-name="T15_1">ι<text:s/>άτοι<text:s/>οι<text:s/>ω<text:s/>ρ<text:s/>κού<text:s/>ου<text:s/></text:span><text:span text:style-name="T15_2">ε<text:s/>ύν<text:s/>αι<text:s/></text:span><text:span text:style-name="T15_3">ο<text:s/>ολ<text:s/>ικ<text:s/>ή<text:s/>ι<text:s/>δήμ<text:s/>το<text:s/>η<text:s/>λ<text:s/>α,<text:s/>φ<text:s/>σ<text:s/>ν<text:s/>ι<text:s/>γαν<text:s/>η<text:s/>λ<text:s/>δα<text:s/>ο<text:s/>ο<text:s/>α<text:s/>π<text:s/>ία<text:s/>η<text:s/>ριε<text:s/>ί<text:s/>0<text:s/>9<text:s/>0<text:s/>1<text:s/>μβάστη<text:s/>αν<text:s/>ο<text:s/>ξ<text:s/>ε<text:s/>ικ<text:s/>π<text:s/>ρο<text:s/>α<text:s/>πο<text:s/>άλ<text:s/>υν<text:s/>μ<text:s/>λ<text:s/>α<text:s/>ι<text:s/>ς<text:s/>η<text:s/>ις<text:s/>ι<text:s/>γ<text:s/>ή<text:s/>α<text:s/>ικ<text:s/>ύ<text:s/>φαλ<text:s/>ίου<text:s/>πό<text:s/>ω<text:s/>ρ<text:s/>κ<text:s/>φό<text:s/>ν<text:s/>π<text:s/>υ<text:s/>ού<text:s/>α<text:s/>ο<text:s/>ησ<text:s/>μ<text:s/>οιήσ<text:s/>υν<text:s/>αι<text:s/>ια<text:s/>άλ<text:s/>ψη<text:s/>τε<text:s/>μη<text:s/>ίω<text:s/>.<text:s/>η<text:s/>ε<text:s/>ίπ<text:s/>υ<text:s/>π<text:s/>θυ<text:s/>ού<text:s/>α<text:s/>α<text:s/>ύψ<text:s/>ν<text:s/></text:span><text:span text:style-name="T15_4">ό<text:s/>ο<text:s/></text:span><text:span text:style-name="T15_5">ο<text:s/>ο<text:s/>ου<text:s/>μ<text:s/>άσ<text:s/>α<text:s/>ο<text:s/>αγ<text:s/>άφου<text:s/>η<text:s/>ατά<text:s/>α<text:s/>ρ<text:s/>ι<text:s/>ρισ<text:s/>ύ<text:s/>φαλ<text:s/>ου<text:s/></text:span><text:span text:style-name="T15_6">ευ<text:s/>ι<text:s/>ά<text:s/></text:span><text:span text:style-name="T15_7">όν<text:s/>ρ<text:s/>ματο<text:s/>οιήθη<text:s/>ε<text:s/>ο<text:s/>μβασμα<text:s/>ο<text:s/>ο<text:s/>α<text:s/>οσ<text:s/>η<text:s/>ισ<text:s/>γ<text:s/>ής<text:s/>α<text:s/>ικού<text:s/>φαλ<text:s/>ίου<text:s/>πό<text:s/>ο<text:s/>ξ<text:s/>ερ<text:s/>ό<text:s/>ο<text:s/>ρ<text:s/>γμα<text:s/>οπ<text:s/>ι<text:s/>η<text:s/>αν<text:s/>α<text:s/>ά<text:s/>α<text:s/>ρ<text:s/>η<text:s/>ούμ<text:s/>ν<text:s/>τη<text:s/>πο<text:s/>οκ<text:s/>το<text:s/>ν<text:s/>ε<text:s/>αιώ<text:s/>ι<text:s/>α<text:s/>ο<text:s/>ισ<text:s/>ω<text:s/>ι<text:s/>ώ<text:s/>δ<text:s/>ά<text:s/>ω<text:s/>ί<text:s/>τη<text:s/>π<text:s/>βο<text:s/>ή<text:s/>σ<text:s/>μ<text:s/>λ<text:s/>α<text:s/>ική<text:s/>δή<text:s/>ω<text:s/>ι<text:s/>άτοι<text:s/>οι<text:s/>ξ<text:s/>ε<text:s/>ικ<text:s/>ύ<text:s/>ου<text:s/></text:span><text:span text:style-name="T15_8">εν<text:s/>εο<text:s/>ται<text:s/></text:span><text:span text:style-name="T15_9">ρο<text:s/>ογ<text:s/>ή<text:s/>ή<text:s/>ω<text:s/>ισ<text:s/>ή<text:s/>α<text:s/>ο<text:s/>η<text:s/>λ<text:s/>α,<text:s/>φό<text:s/>ισ<text:s/>γ<text:s/>ν<text:s/>ε<text:s/>κάθε<text:s/>ν<text:s/>μι<text:s/>η<text:s/>μορφ<text:s/>η<text:s/>λ<text:s/>δα<text:s/>π<text:s/>π<text:s/>σ<text:s/>τα<text:s/>πο<text:s/>την<text:s/>τρ<text:s/>ετί<text:s/>0<text:s/>1<text:s/>μβάστηκα<text:s/>ο<text:s/>ξ<text:s/>ερ<text:s/>ό,<text:s/>ναγ<text:s/>φο<text:s/>ν<text:s/></text:span><text:span text:style-name="T15_10">νο<text:s/></text:span><text:span text:style-name="T15_11">η<text:s/>ατ<text:s/>σ<text:s/>α<text:s/>ο<text:s/>ιορ<text:s/>σ<text:s/>ού<text:s/>ε<text:s/>αλ<text:s/>ίου<text:s/></text:span><text:span text:style-name="T15_12">ευ<text:s/>ι<text:s/>ά<text:s/></text:span><text:span text:style-name="T15_13">ο<text:s/>όν<text:s/>ου<text:s/>αγ<text:s/>τ<text:s/>πο<text:s/>ή<text:s/>η<text:s/>ε<text:s/>ο<text:s/>μβα<text:s/>α<text:s/>ο<text:s/>οσ<text:s/>α<text:s/>ο<text:s/>η<text:s/>ισ<text:s/>ω<text:s/>ή<text:s/>ημ<text:s/>τικ<text:s/>ύ<text:s/>ε<text:s/>αλ<text:s/>ίου<text:s/>π<text:s/>ο<text:s/>ξ<text:s/>ρ<text:s/>κ<text:s/>ου<text:s/>ρ<text:s/>γμ<text:s/>τοποιήθη<text:s/>ν<text:s/>α<text:s/>ά<text:s/>ρ<text:s/>η<text:s/>ούμ<text:s/>ν<text:s/>τη,<text:s/>α<text:s/>οία<text:s/>οκ<text:s/>το<text:s/>π<text:s/>βαιώ<text:s/>ι<text:s/>α<text:s/>ο<text:s/>ισ<text:s/>ω<text:s/>ικώ<text:s/>δ<text:s/>υμ<text:s/>τω<text:s/>,<text:s/>ί<text:s/>η<text:s/>ποβ<text:s/>λή<text:s/>δή<text:s/>ω<text:s/></text:span><text:span text:style-name="T15_14">άλυ<text:s/>τ<text:s/>υ<text:s/>ε<text:s/>βάσμ<text:s/>ο<text:s/>με<text:s/>επ<text:s/>ν<text:s/>π<text:s/>τρ<text:s/>ζό<text:s/>εν<text:s/>κεφ<text:s/>ι<text:s/></text:span><text:span text:style-name="T15_15">ό<text:s/>ν<text:s/>ντ<text:s/>έ<text:s/>υν<text:s/>ι<text:s/>οϋποθ<text:s/>σ<text:s/>ις<text:s/>ο<text:s/>θρ<text:s/>υ<text:s/>8<text:s/>ου<text:s/>.<text:s/>8<text:s/>2<text:s/>1<text:s/>,<text:s/>ου<text:s/>ρθρ<text:s/>υ<text:s/>1<text:s/>αρ<text:s/>9<text:s/>ου<text:s/>.<text:s/>9<text:s/>3<text:s/>1<text:s/>α<text:s/>τικ<text:s/>τ<text:s/>σ<text:s/>η<text:s/>η<text:s/>α<text:s/>.<text:s/>υ<text:s/>ρθρ<text:s/>υ<text:s/>8<text:s/>ου<text:s/>.<text:s/>8<text:s/>2<text:s/>1<text:s/>)<text:s/>αθώ<text:s/>ι<text:s/>ου<text:s/>άρθρ<text:s/>υ<text:s/>38<text:s/>ου<text:s/>ν.<text:s/>32<text:s/>9<text:s/>0<text:s/>,<text:s/>σ<text:s/>ι<text:s/>ά<text:s/>ε<text:s/>τα<text:s/>ε<text:s/>αν<text:s/>πα<text:s/>ριζ<text:s/>μενα<text:s/>κ<text:s/>φάλ<text:s/>α,<text:s/>σ<text:s/>γ<text:s/>ίζ<text:s/>υμ<text:s/>τι<text:s/>ε<text:s/>η<text:s/>ταβο<text:s/>ή<text:s/>ω<text:s/>τίσ<text:s/>ι<text:s/>ό<text:s/>ω<text:s/>π<text:s/>ξίας<text:s/>ε<text:s/>α<text:s/>αίω<text:s/>ου<text:s/>π<text:s/>να<text:s/>ατ<text:s/>ίσ<text:s/>η<text:s/>αν<text:s/>ξ<text:s/>ντ<text:s/>ε<text:s/>ται<text:s/>ορ<text:s/>λο<text:s/>ι<text:s/>ή<text:s/>πο<text:s/>έ<text:s/>ου<text:s/>πό<text:s/>ου<text:s/>υ<text:s/>κού<text:s/>ομι<text:s/>ού<text:s/>ρ<text:s/>σ<text:s/>υ<text:s/>ια<text:s/>α<text:s/>ε<text:s/>άλ<text:s/>ια<text:s/>που<text:s/>ισ<text:s/>γει<text:s/>μένω<text:s/>ν<text:s/>ντ<text:s/>έ<text:s/>γος<text:s/>έ<text:s/>φο<text:s/>ολ<text:s/>γησ<text:s/>ους<text:s/>φό<text:s/>ν<text:s/>άρ<text:s/>ν<text:s/>α<text:s/>ν<text:s/>μι<text:s/>α<text:s/>π<text:s/>σ<text:s/>ατικ<text:s/>π<text:s/>υ<text:s/>ορίζ<text:s/>υν<text:s/>ο<text:s/>αν<text:s/>έ<text:s/>ω<text:s/>ν<text:s/>μοι.</text:span></text:p>
      <text:p text:style-name="P16"><text:span text:style-name="T16_1">εριπ<text:s/>ι<text:s/>εφάλ<text:s/>ια<text:s/>ου<text:s/>π<text:s/>ν<text:s/>ατ<text:s/>ί<text:s/>η<text:s/>α<text:s/>ε<text:s/>η<text:s/>ατ<text:s/>βολή<text:s/>ό<text:s/>ου<text:s/>%<text:s/>%<text:s/>αι<text:s/>ι<text:s/>η<text:s/>ν<text:s/>η<text:s/>μα<text:s/>μπο<text:s/>ούν<text:s/>ν<text:s/>δι<text:s/>αιολ<text:s/>ήσ<text:s/>υ<text:s/>έ<text:s/>β<text:s/>ανε<text:s/>άρ<text:s/>η<text:s/>του<text:s/>όν<text:s/>του<text:s/>εμβ<text:s/>σ<text:s/>α<text:s/>ος<text:s/>εφ<text:s/>λαια<text:s/>ια<text:s/>α<text:s/>οία<text:s/>ατε<text:s/>η<text:s/>όρ<text:s/>ς<text:s/>8<text:s/>)<text:s/>επειδή<text:s/>αρ<text:s/>μεινα<text:s/>η<text:s/>λ<text:s/>οδαπ<text:s/>πορούν<text:s/>α<text:s/>καιο<text:s/>ογ<text:s/>υν<text:s/>ό<text:s/>ν<text:s/>μβασμα<text:s/>ιν<text:s/></text:span><text:span text:style-name="T16_2">ι<text:s/></text:span><text:span text:style-name="T16_3">ν<text:s/>π<text:s/>απ<text:s/>τ<text:s/>ι<text:s/>ό<text:s/>ου<text:s/>ε<text:s/>αλ<text:s/>ίου<text:s/></text:span><text:span text:style-name="T16_4">λυ<text:s/>ο<text:s/>μβάσματ<text:s/>ς<text:s/>ε<text:s/>μ<text:s/>τι<text:s/>σά<text:s/>υ<text:s/>ρ<text:s/>το<text:s/>στω<text:s/>ι<text:s/>ά<text:s/>ιδ<text:s/>ατ<text:s/>έλ<text:s/>ς<text:s/>του<text:s/>έ<text:s/>ο<text:s/></text:span><text:span text:style-name="T16_5">ν<text:s/>ν<text:s/>αι<text:s/>κ<text:s/>ά<text:s/>ημ<text:s/>τικ<text:s/>ο<text:s/>ου<text:s/>πή<text:s/>α<text:s/>πι<text:s/>ω<text:s/>ικά<text:s/>δρύ<text:s/>α<text:s/>α<text:s/>λ<text:s/>υ<text:s/>τους<text:s/>φό<text:s/>ποδε<text:s/>κ<text:s/>ύεται<text:s/>ό<text:s/>π<text:s/>σ<text:s/>α<text:s/>ικαιο<text:s/>ογ<text:s/>ικά<text:s/>β<text:s/>βαίω<text:s/>πό<text:s/>α<text:s/>ο<text:s/>ισ<text:s/>ω<text:s/>ι<text:s/>ά<text:s/>δρύμ<text:s/>τα)<text:s/>αι<text:s/>φ<text:s/>σ<text:s/>ν<text:s/>ν<text:s/>ποβληθεί<text:s/>ι<text:s/>ικ<text:s/>ς<text:s/>η<text:s/>ώ<text:s/>ι<text:s/>ορ<text:s/>λο<text:s/>ία<text:s/>ισ<text:s/>δήμ<text:s/>ος<text:s/>η<text:s/>ε<text:s/>ρο<text:s/>ικ<text:s/>αρμ<text:s/>γή<text:s/>μ<text:s/>λ<text:s/>ε<text:s/>αι<text:s/>ο<text:s/>δίο<text:s/>ρο<text:s/>όγ<text:s/>α<text:s/>αι<text:s/>φ<text:s/>ρο<text:s/>γηθέ<text:s/>τα<text:s/>ατ<text:s/>ιδικό<text:s/>τρ<text:s/>ο”<text:s/>στο<text:s/></text:span><text:span text:style-name="T16_6">οι<text:s/>κ<text:s/>ο<text:s/>2<text:s/></text:span><text:span text:style-name="T16_7">ε<text:s/>ο<text:s/>ο<text:s/>υ<text:s/>ό.</text:span></text:p>
      <text:p text:style-name="P17"><text:span text:style-name="T17_1">τη<text:s/>ε<text:s/>ίπ<text:s/>ου<text:s/>ικαιού<text:s/>μ<text:s/>π<text:s/>ι<text:s/>ι<text:s/>ημ<text:s/>τικ<text:s/>ιαθέ<text:s/>α<text:s/>ου<text:s/>πή<text:s/>ν<text:s/>πιστωτικά<text:s/>ιδρύματα<text:s/>στο<text:s/>τέλος<text:s/>του<text:s/>έτους<text:s/></text:span><text:span text:style-name="T17_2">1999</text:span><text:span text:style-name="T17_3">,<text:s/>δε<text:s/>μπορεί<text:s/>να<text:s/>επικαλεσθεί<text:s/>και<text:s/>ανάλωση<text:s/>ρ<text:s/>η<text:s/>ουμ<text:s/>ν<text:s/>τώ<text:s/>.</text:span></text:p>
      <text:p text:style-name="P18"><text:span text:style-name="T18_1">άλυ<text:s/>ο<text:s/>εμ<text:s/>ά<text:s/>ατ<text:s/>ς<text:s/>ε<text:s/>μ<text:s/>ι<text:s/>ά<text:s/>σά<text:s/>π<text:s/>υ<text:s/>π<text:s/>ο<text:s/>ρ<text:s/>ι<text:s/>από<text:s/>λ<text:s/>στες<text:s/>άμου.</text:span></text:p>
      <text:p text:style-name="P19"><text:span text:style-name="T19_1">ε<text:s/>ε<text:s/>ί<text:s/>τ<text:s/>ο<text:s/>ρο<text:s/>ο<text:s/>ούμε<text:s/>ος<text:s/>π<text:s/>κ<text:s/>λεί<text:s/>αι<text:s/>α<text:s/>κά<text:s/>σ<text:s/>ο<text:s/>ρ<text:s/>έ<text:s/>ται<text:s/>ό<text:s/>λίστες<text:s/>γάμου-<text:s/>δώρα<text:s/>γάμου,<text:s/>ο<text:s/>ισχυρισμός<text:s/>αυτός,<text:s/>ως<text:s/>θέμα<text:s/>πραγματικό,<text:s/>εξετάζεται<text:s/>από<text:s/>την<text:s/>ρμόδια<text:s/>λ<text:s/>γ<text:s/>τικ<text:s/>ρ<text:s/>αι<text:s/>ο<text:s/>ά<text:s/>ο<text:s/>η<text:s/>πό<text:s/>ειξ<text:s/>ο<text:s/>έ<text:s/>ε<text:s/>ικαι<text:s/>ύ<text:s/>ς<text:s/>ου<text:s/>μβά<text:s/>α<text:s/>προσκομίζοντας<text:s/>κάθε<text:s/>νόμιμο<text:s/>μέσο<text:s/>π.χ.<text:s/>ληξιαρχική<text:s/>πράξη<text:s/>γάμου<text:s/>και<text:s/>αντίγραφο<text:s/>κίνησης<text:s/>τραπεζικού<text:s/>λογαριασμού,<text:s/>για<text:s/>διάστημα<text:s/>μέχρι<text:s/>δύο<text:s/>μηνών<text:s/>πριν<text:s/>και<text:s/>ενός<text:s/>μήνα<text:s/>μετά<text:s/>την<text:s/>τέλεση<text:s/>του<text:s/>γάμου.<text:s/>το<text:s/>εβαί<text:s/>δε<text:s/>απ<text:s/>κ<text:s/>ε<text:s/>ει<text:s/>ον<text:s/>λ<text:s/>γ<text:s/>α<text:s/>την<text:s/>ν<text:s/>ο<text:s/>ή<text:s/>φό<text:s/>ου<text:s/>ω<text:s/>άς<text:s/></text:span><text:span text:style-name="T19_2">άλυ<text:s/>ο<text:s/>εμ<text:s/>ά<text:s/>ατ<text:s/>ς<text:s/>ε<text:s/>μ<text:s/>ι<text:s/>ά<text:s/>σά<text:s/>π<text:s/>υ<text:s/>π<text:s/>ο<text:s/>ρ<text:s/>ι<text:s/>από<text:s/>π<text:s/>ησ<text:s/>ετο<text:s/></text:span><text:span text:style-name="T19_3">ε<text:s/>π<text:s/>ρ<text:s/>π<text:s/>ω<text:s/>π<text:s/>υ<text:s/>ο<text:s/>δ<text:s/>κα<text:s/>ού<text:s/>ς<text:s/>το<text:s/>εμβ<text:s/>σ<text:s/>α<text:s/>ος<text:s/>ο<text:s/>λη<text:s/>ετο<text:s/>ς<text:s/>ε<text:s/>μέ<text:s/>ε<text:s/>ή<text:s/>μη<text:s/>πορε<text:s/>ν<text:s/>αλ<text:s/>ψ<text:s/>ι<text:s/>ο<text:s/>ο<text:s/>ου<text:s/>β<text:s/>σ<text:s/>α<text:s/>ο<text:s/>ε<text:s/>ο<text:s/>ου<text:s/>ρ<text:s/>ή<text:s/>ε<text:s/>ό<text:s/>η<text:s/>ώ<text:s/>η<text:s/>υ<text:s/>ή<text:s/>πό<text:s/>η<text:s/>ρ<text:s/>ϋπ<text:s/>θε<text:s/>τι<text:s/>π<text:s/>ί<text:s/>ου<text:s/>άβε<text:s/>ρ<text:s/>ό<text:s/>η<text:s/>ερ<text:s/>μη<text:s/>ία<text:s/>ου<text:s/>μβά<text:s/>α<text:s/>ο<text:s/>αι<text:s/>φόσ<text:s/>ν<text:s/>βαια<text:s/>ρ<text:s/>ύπ<text:s/>ει<text:s/>πό<text:s/>όμιμ<text:s/>αρ<text:s/>σ<text:s/>τικά<text:s/>πι<text:s/>ακ<text:s/>ια<text:s/>γ<text:s/>ρά<text:s/>ώ<text:s/>ησ<text:s/>ε<text:s/>αίω<text:s/>α<text:s/>ι<text:s/>η<text:s/>ια<text:s/>ής<text:s/>ται<text:s/>ί<text:s/>ς<text:s/>α<text:s/>ισ<text:s/>ίου,<text:s/>ω<text:s/>π<text:s/>δο<text:s/>ου<text:s/>ι<text:s/>ε<text:s/>ου<text:s/>όρ<text:s/>υ)<text:s/>α<text:s/>πο<text:s/>α</text:span></text:p>
      <text:p text:style-name="P20"><text:span text:style-name="T20_1">πε<text:s/>κο<text:s/>ίζον<text:s/>αι<text:s/>ο<text:s/>κέ<text:s/>άξ<text:s/>ι</text:span></text:p>
      <text:p text:style-name="P21"><text:span text:style-name="T21_1">Επιπλέον,<text:s/>σε<text:s/>κάθε<text:s/>περίπτωση<text:s/>ελέγχεται<text:s/>η<text:s/>οικονομική<text:s/>δυνατότητα<text:s/>απόκτησης<text:s/>των<text:s/>μετοχών<text:s/>υ<text:s/>ώ<text:s/>απ<text:s/>το<text:s/>ορ<text:s/>λογ<text:s/>μ<text:s/>ν</text:span></text:p>
      <text:p text:style-name="P22"><text:span text:style-name="T22_1">άλυ<text:s/>ο<text:s/>βάσμα<text:s/>ο<text:s/>ε<text:s/>η<text:s/>ατ<text:s/>κ<text:s/>σά<text:s/>υ<text:s/>ο<text:s/>ρ<text:s/>νται<text:s/>π<text:s/>ευ<text:s/>ο<text:s/>ί<text:s/>ση<text:s/>ο<text:s/>ο<text:s/>γ<text:s/>κ<text:s/>ι<text:s/>εν<text:s/>ό<text:s/>ω<text:s/>γ<text:s/>αμ<text:s/>τί<text:s/>τ<text:s/>υ<text:s/>ο<text:s/>υ.</text:span></text:p>
      <text:p text:style-name="P23"><text:span text:style-name="T23_1">Σε<text:s/>περίπτωση<text:s/>που<text:s/>φορολογούμενος<text:s/>εκποίησε<text:s/>τίτλους<text:s/>του<text:s/>Δημοσίου<text:s/>(ομόλογα-<text:s/>έντοκα<text:s/>ρ<text:s/>μ<text:s/>ά<text:s/>ια)<text:s/>πορε<text:s/>ν<text:s/>κ<text:s/>λύψε<text:s/>το<text:s/>σ<text:s/>τ<text:s/>υ<text:s/>εμβ<text:s/>σ<text:s/>α<text:s/>ο<text:s/>με<text:s/>λόκ<text:s/>ηρο<text:s/>ο<text:s/>π<text:s/>σ<text:s/>τ<text:s/>ε<text:s/>π<text:s/>ίη<text:s/>τ<text:s/>τίτλων<text:s/>αυτών,<text:s/>υπό<text:s/>την<text:s/>προϋπόθεση<text:s/>ότι<text:s/>η<text:s/>εκποίηση<text:s/>τους<text:s/>έχει<text:s/>λάβει<text:s/>χώρα<text:s/>πριν<text:s/>από<text:s/>την<text:s/>ερομη<text:s/>ία<text:s/>ου<text:s/>εμ<text:s/>άσ<text:s/>α<text:s/>ος<text:s/>ι<text:s/>λ<text:s/>ν<text:s/>άθε<text:s/>ε<text:s/>ί<text:s/>τω<text:s/>λ<text:s/>αι<text:s/>ικο<text:s/>ομική<text:s/>υνα<text:s/>ότητα<text:s/>ό<text:s/>τησ<text:s/>ω<text:s/>ίτλ<text:s/>υ<text:s/>ώ<text:s/>απ<text:s/>το<text:s/>ορ<text:s/>λογ<text:s/>μ<text:s/>ν</text:span></text:p>
      <text:p text:style-name="P24"><text:span text:style-name="T24_1">16</text:span><text:span text:style-name="T24_2">.<text:s/></text:span><text:span text:style-name="T24_3">Κάλυψη<text:s/>του<text:s/>εμβάσματος<text:s/>με<text:s/>χρηματικά<text:s/>ποσά<text:s/>που<text:s/>προέρχονται<text:s/>από<text:s/>λήψη<text:s/>α<text:s/>ε<text:s/>ω<text:s/>.</text:span></text:p>
      <text:p text:style-name="P25"><text:span text:style-name="T25_1">νε<text:s/>α<text:s/>πο<text:s/>α<text:s/>ν<text:s/>ηφθεί<text:s/>αι<text:s/>οδ<text:s/>ι<text:s/>ν<text:s/>ο<text:s/>τ<text:s/>ι<text:s/>ε<text:s/>γ<text:s/>ρ<text:s/>α<text:s/>οι<text:s/>ία<text:s/>ου<text:s/>έρ<text:s/>υ<text:s/>έβαιη<text:s/>ν<text:s/>λο<text:s/>ία<text:s/>π<text:s/>ίν<text:s/>ογ<text:s/>ώ<text:s/>,<text:s/>πο<text:s/>ο<text:s/>ή<text:s/>οτ<text:s/>η<text:s/>ό<text:s/>ο<text:s/>ιω<text:s/>ικό<text:s/>γ<text:s/>α<text:s/>ο<text:s/>υ<text:s/>π<text:s/>κ<text:s/>η<text:s/>βεβαία<text:s/>χρονολογία<text:s/>πριν<text:s/>την<text:s/>ημερομηνία<text:s/>του<text:s/>εμβάσματος)<text:s/>γίνονται<text:s/>δεκτά,<text:s/>εφόσον<text:s/>από<text:s/>τα<text:s/>αρ<text:s/>π<text:s/>νω<text:s/>γ<text:s/>αφα<text:s/>ο<text:s/>εικ<text:s/>ύε<text:s/>αι<text:s/>τι<text:s/>ν<text:s/>η<text:s/>θεί<text:s/>ρ<text:s/>η<text:s/>ρ<text:s/>γματ<text:s/>οίησ<text:s/>ου<text:s/>μβ<text:s/>σ<text:s/>α<text:s/>ος<text:s/>έστω<text:s/>και<text:s/>αν<text:s/>υποβληθεί<text:s/>εκπρόθεσμα<text:s/>η<text:s/>οικεία<text:s/>δήλωση<text:s/>(δανείου).</text:span></text:p>
      <text:p text:style-name="P26"><text:span text:style-name="T26_1">Για<text:s/>το<text:s/>δανειοδότη,<text:s/>εφόσον<text:s/>δεν<text:s/>έχει<text:s/>δηλώσει<text:s/>στην<text:s/>οικεία<text:s/>δήλωση<text:s/>φορολογίας<text:s/>εισοδήματος<text:s/>το<text:s/>οσ<text:s/>υ<text:s/>ανε<text:s/>ου<text:s/>ν<text:s/>ρ<text:s/>ι<text:s/>πο<text:s/>ή<text:s/>ω<text:s/>ου<text:s/>ε<text:s/>μ<text:s/>λ<text:s/>ω<text:s/>α<text:s/>ικ<text:s/>ή<text:s/>ω<text:s/>ά<text:s/>17<text:s/>ΦΕ<text:s/>,<text:s/>ρ<text:s/>κ<text:s/>ιμένου<text:s/>α<text:s/>ε<text:s/>ί<text:s/>άν<text:s/>ί<text:s/>η<text:s/>υν<text:s/>τότη<text:s/>α<text:s/>ο<text:s/>αλ<text:s/>ι,<text:s/>μ<text:s/>α<text:s/>ε<text:s/>ρ<text:s/>ζουν<text:s/>ι<text:s/>ιατάξει<text:s/>ου<text:s/>ά<text:s/>θρ<text:s/>υ<text:s/>19<text:s/>ΦΕ<text:s/>ι<text:s/>α<text:s/>νουμ<text:s/>τι<text:s/>ια<text:s/>ναγ<text:s/>ώ<text:s/>ι<text:s/>ω<text:s/>ο<text:s/>υ<text:s/>ου<text:s/>ρ<text:s/>έ<text:s/>ται<text:s/>π<text:s/>ά<text:s/>ε<text:s/>α,<text:s/>α<text:s/>ξ<text:s/>τάζ<text:s/>ται<text:s/>ώ<text:s/>α<text:s/>ο<text:s/>άνε<text:s/>ο<text:s/>ίνα<text:s/>ρ<text:s/>ματικ<text:s/>ό<text:s/>ν<text:s/>ι<text:s/>πι<text:s/>ώ<text:s/>ε<text:s/>ι<text:s/>τι<text:s/>ίναι<text:s/>ικ<text:s/>νικ<text:s/>αι<text:s/>μφανίζε<text:s/>αι<text:s/>ια<text:s/>τ<text:s/>α<text:s/>α<text:s/>ρα<text:s/>ή<text:s/>ησ<text:s/>τω<text:s/>ι<text:s/>τάξ<text:s/>ε<text:s/>ί<text:s/>τε<text:s/>μη<text:s/>ίω<text:s/>,<text:s/>εν<text:s/>α<text:s/>λαμβά<text:s/>ε<text:s/>αι<text:s/>υπόψη.</text:span></text:p>
      <text:p text:style-name="P27"><text:span text:style-name="T27_1">μ<text:s/>τώ<text:s/>ση<text:s/>ω<text:s/>ε<text:s/>βασμά<text:s/>ω<text:s/>σ<text:s/>π<text:s/>ρί<text:s/>ω<text:s/>εξαγω<text:s/>ής<text:s/>και<text:s/>ε<text:s/>σαγω<text:s/>ής<text:s/></text:span><text:span text:style-name="T27_2">ε<text:s/>ε<text:s/>ίπ<text:s/>ξ<text:s/>ω<text:s/>ής<text:s/>-<text:s/>ει<text:s/>γ<text:s/>ής<text:s/>αι<text:s/>π<text:s/>ε<text:s/>αγ<text:s/>ής<text:s/>μβα<text:s/>ά<text:s/>α<text:s/>ο<text:s/>άσ<text:s/>η<text:s/>α<text:s/>π<text:s/>1/1/2009<text:s/>έως<text:s/>και<text:s/>31/12/2011,<text:s/>ο<text:s/>φορολογούμενος<text:s/>στο<text:s/>πεδίο<text:s/></text:span><text:span text:style-name="T27_3">«ΕΜΒΑΣΜΑΤΑ»<text:s/></text:span><text:span text:style-name="T27_4">θα<text:s/>δηλώσει<text:s/>όλες<text:s/>ις<text:s/>ξ<text:s/>ω<text:s/>έ<text:s/>ου<text:s/>ν<text:s/>ίν<text:s/>ι<text:s/>ν<text:s/>το<text:s/>αι<text:s/>ο<text:s/>δίο<text:s/></text:span><text:span text:style-name="T27_5">ΜΕ<text:s/>ΛΑ<text:s/>ΕΙΣΑΓΩΓΗ<text:s/>ΚΕΦΑΛΑΙΩΝ<text:s/>ΑΛΛΟΔΑΠΗΣ»<text:s/></text:span><text:span text:style-name="T27_6">θα<text:s/>δηλώσει<text:s/>όλες<text:s/>τις<text:s/>εισαγωγές<text:s/>.</text:span></text:p>
      <text:p text:style-name="P28"><text:span text:style-name="T28_1">ε<text:s/>ε<text:s/>ίπ<text:s/>ω<text:s/>ου<text:s/>ο<text:s/>ολ<text:s/>ούμεν<text:s/>ς<text:s/>η<text:s/>ρισ<text:s/>ικο<text:s/>οιήσ<text:s/>ι<text:s/>η<text:s/>φα<text:s/>μογή<text:s/>αι<text:s/>ο<text:s/>δ<text:s/>ο<text:s/>των<text:s/>εμβασμάτων<text:s/>ανέγραψε<text:s/>τη<text:s/>διαφορά<text:s/>μεταξύ<text:s/>των<text:s/>εξαγωγών<text:s/>-<text:s/>εισαγωγών,<text:s/>μπορεί<text:s/>να<text:s/>επανέλθει<text:s/>η<text:s/>φα<text:s/>μογή<text:s/>αι<text:s/>έ<text:s/>της<text:s/>π<text:s/>λ<text:s/>γής<text:s/>ΗΣ<text:s/>ν<text:s/>ιορθ<text:s/>ι<text:s/>μ<text:s/>α<text:s/>με<text:s/>α<text:s/>κ<text:s/>τ<text:s/>τα<text:s/>ανωτέρω<text:s/>οριζόμενα.<text:s/>Σε<text:s/>διαφορετική<text:s/>περίπτωση<text:s/>θα<text:s/>λαμβάνεται<text:s/>υπόψη<text:s/>το<text:s/>ποσό<text:s/>της<text:s/>διαφοράς,<text:s/>φόσ<text:s/>ν<text:s/>ρ<text:s/>ύπτ<text:s/>ι<text:s/>π<text:s/>τ<text:s/>σ<text:s/>ι<text:s/>ά<text:s/>ι<text:s/>αιολ<text:s/>γητικ<text:s/></text:span><text:span text:style-name="T28_2">μ<text:s/>τώ<text:s/>ση<text:s/>τω<text:s/>ε<text:s/>βασμά<text:s/>ω<text:s/>σ<text:s/>π<text:s/>ρί<text:s/>ω<text:s/>συ<text:s/>δικαι<text:s/>ύ<text:s/></text:span><text:span text:style-name="T28_3">α<text:s/>ου<text:s/>οι<text:s/>ούς<text:s/>ραπ<text:s/>ικούς<text:s/>ογ<text:s/>ια<text:s/>ού<text:s/>ο<text:s/>οσ<text:s/>ου<text:s/>μβά<text:s/>α<text:s/>ο<text:s/>π<text:s/>μ<text:s/>ρ<text:s/>ζ<text:s/>ται<text:s/>ου<text:s/>συνδικαιούχους<text:s/>καταρχήν<text:s/>ισομερώς<text:s/>και,<text:s/>εφόσον<text:s/>ο<text:s/>φορολογούμενος<text:s/>επικαλείται<text:s/>διαφορετική<text:s/>ναλο<text:s/>ία<text:s/>έρ<text:s/>ι<text:s/>ο<text:s/>βάρ<text:s/>τη<text:s/>απ<text:s/>δειξ<text:s/>μ<text:s/>ά<text:s/>ε<text:s/>όμιμ<text:s/>μέ<text:s/>.</text:span></text:p>
      <text:p text:style-name="P29"><text:span text:style-name="T29_1">ι<text:s/>ετώ<text:s/>ση<text:s/>ω<text:s/>μβασμά<text:s/>ω<text:s/>ε<text:s/>ισαγ<text:s/>ή<text:s/>φ<text:s/>αίω<text:s/>υ<text:s/>εν<text:s/>υ<text:s/>ω<text:s/>ι<text:s/>θη<text:s/>ν<text:s/>ρ<text:s/>πο<text:s/>ή<text:s/>καν.</text:span></text:p>
      <text:p text:style-name="P30"><text:span text:style-name="T30_1">Για<text:s/>τις<text:s/>περιπτώσεις<text:s/>εκείνες<text:s/>που,<text:s/>κατά<text:s/>την<text:s/>εισαγωγή<text:s/>του<text:s/>συναλλάγματος<text:s/>και<text:s/>μέχρι<text:s/>την<text:s/>ερομη<text:s/>ία<text:s/>υ<text:s/>μβά<text:s/>τος<text:s/>εν<text:s/>γ<text:s/>ν<text:s/>ετα<text:s/>ρο<text:s/>ή<text:s/>υ<text:s/>ώ<text:s/>ρ<text:s/>ε<text:s/>ένου<text:s/>ρο<text:s/>ογ<text:s/>ύμ<text:s/>ν<text:s/>να<text:s/>καλύψει<text:s/>το<text:s/>ποσό<text:s/>του<text:s/>εμβάσματος<text:s/>(μέσω<text:s/>της<text:s/>εφαρμογής<text:s/>του<text:s/>taxis),<text:s/>θα<text:s/>πρέπει<text:s/>να<text:s/>προσκομίσει<text:s/>εβαίω<text:s/>υ<text:s/>ημ<text:s/>το<text:s/>ισ<text:s/>ικ<text:s/>ύ<text:s/>δ<text:s/>ύμ<text:s/>το<text:s/>ε<text:s/>ί<text:s/>η<text:s/>ισ<text:s/>ω<text:s/>ής<text:s/>ο<text:s/>νάλο<text:s/>ου<text:s/>οσ<text:s/>ύ<text:s/>αι<text:s/>παραμονής<text:s/>του<text:s/>στο<text:s/>νόμισμα<text:s/>στο<text:s/>οποίο<text:s/>είχε<text:s/>εισαχθεί.</text:span></text:p>
      <text:p text:style-name="P31"><text:span text:style-name="T31_1">Ειδικά<text:s/>για<text:s/>τους<text:s/>υπόχρεους<text:s/>σε<text:s/>δήλωση<text:s/>στην<text:s/>Ελλάδα,<text:s/>θα<text:s/>πρέπει<text:s/>να<text:s/>υπάρχει<text:s/>δικαιολόγηση<text:s/>ρ<text:s/>έ<text:s/>ε<text:s/>ου<text:s/>π<text:s/>ρα<text:s/>ά<text:s/>ω<text:s/>ο<text:s/>ύ<text:s/>π<text:s/>υ<text:s/>θα<text:s/>ε<text:s/>ι<text:s/>αλ<text:s/>σ<text:s/>ού<text:s/>.</text:span></text:p>
      <text:p text:style-name="P32"><text:span text:style-name="T32_1">Για<text:s/>λόγους<text:s/>πρακτικής<text:s/>αντιμετώπισης<text:s/>των<text:s/>παραπάνω<text:s/>περιπτώσεων,<text:s/>διευκρινίζεται<text:s/>ότι<text:s/>τα<text:s/>νω<text:s/>ρ<text:s/>ε<text:s/>ιγ<text:s/>φόμε<text:s/>οσ<text:s/>α<text:s/>μ<text:s/>ε<text:s/>ι<text:s/>ηφ<text:s/>ούν<text:s/>η<text:s/>ιδι<text:s/>ή<text:s/>φα<text:s/>ογή<text:s/>ου<text:s/>AXIS<text:s/>χωρί<text:s/>ποβολή<text:s/>μ<text:s/>ηρω<text:s/>τι<text:s/>ής<text:s/>ήλωσης,<text:s/>στο<text:s/>πε<text:s/>ο<text:s/></text:span><text:span text:style-name="T32_2">ΜΕ<text:s/>Λ</text:span></text:p>
      <text:p text:style-name="P33"><text:span text:style-name="T33_1">ΩΓΗ<text:s/>Ε<text:s/></text:span><text:span text:style-name="T33_2">θρο<text:s/>ικά<text:s/>φού<text:s/>ετατ<text:s/>απ<text:s/>ύ<text:s/>υρ<text:s/>ε<text:s/>σ<text:s/>τιμί<text:s/>η<text:s/>σ<text:s/>τιμί<text:s/>υ<text:s/>σ<text:s/>ατά<text:s/>η<text:s/>ερομη<text:s/>α<text:s/>ξ<text:s/>γω<text:s/>ής<text:s/>ου<text:s/>μβ<text:s/>σ<text:s/>α<text:s/>ο<text:s/>ε<text:s/>αξύ<text:s/>ικαιολ<text:s/>γητικ<text:s/>ου<text:s/>ρ<text:s/>ομί<text:s/>ι<text:s/>ο<text:s/>ο<text:s/>ογ<text:s/>ύμ<text:s/>ος<text:s/>η<text:s/>Ο.<text:s/>α<text:s/>ε<text:s/>ι<text:s/>αμβάν<text:s/>ται<text:s/>ι</text:span></text:p>
      <text:p text:style-name="P34"><text:span text:style-name="T34_1">ική<text:s/>α<text:s/>αλ<text:s/>τι<text:s/>ή<text:s/>κ<text:s/>τά<text:s/>ασ<text:s/>ά<text:s/>το<text:s/>κ<text:s/>ισ<text:s/>όμεν<text:s/>σ<text:s/>έ<text:s/>ο<text:s/>όμ<text:s/>σ<text:s/>α<text:s/>ε<text:s/>α<text:s/>αίω</text:span></text:p>
      <text:p text:style-name="P35"><text:span text:style-name="T35_1">μ<text:s/>τώ<text:s/>ση<text:s/>τω<text:s/>ε<text:s/>βασμά<text:s/>ω<text:s/>υ<text:s/>π<text:s/>έρ<text:s/>νται<text:s/>από<text:s/>μ<text:s/>ρίσμ<text:s/>τα<text:s/>π<text:s/>ο<text:s/>ω<text:s/>του<text:s/>ν.</text:span></text:p>
      <text:p text:style-name="P36"><text:span text:style-name="T36_1">Σύ<text:s/>ω<text:s/>α<text:s/>ε<text:s/>η<text:s/>Ο<text:s/>11<text:s/>5<text:s/>1<text:s/>ιατα<text:s/>ή<text:s/>α<text:s/>ικαι<text:s/>λο<text:s/>ητικά<text:s/>ου<text:s/>πο<text:s/>ε<text:s/>ύ<text:s/>ται<text:s/>ρ<text:s/>ομίζ<text:s/>υν<text:s/>ι<text:s/>ορ<text:s/>ο<text:s/>ούμενοι<text:s/>άτοι<text:s/>οι<text:s/>λ<text:s/>ς<text:s/>ου<text:s/>οκ<text:s/>ούν<text:s/>ε<text:s/>ίσ<text:s/>τα<text:s/>ου<text:s/>ταβά<text:s/>λ<text:s/>ν<text:s/>αι<text:s/>πό<text:s/>λλ<text:s/>απέ<text:s/>λ<text:s/>οκτή<text:s/>ριε<text:s/>ταιρ<text:s/>ίες<text:s/>οί<text:s/>ε<text:s/>έ<text:s/>η<text:s/>λ<text:s/>ηνική<text:s/>α<text:s/>,<text:s/>η<text:s/>ε<text:s/>ίπ<text:s/>ου<text:s/>α<text:s/>λ<text:s/>ία<text:s/>ε<text:s/>ούν<text:s/>πό<text:s/>ια<text:s/>ρι<text:s/>κ<text:s/>ετά<text:s/>λ<text:s/>υσ<text:s/>ρ<text:s/>εί<text:s/>ου<text:s/>ν<text:s/>γ<text:s/>ατα<text:s/>θεί<text:s/>η<text:s/>λ<text:s/>α<text:s/>με<text:s/>βά<text:s/>τι<text:s/>δια<text:s/>ξεις<text:s/>ου<text:s/>ρθ<text:s/>ου<text:s/>25<text:s/>ου<text:s/>ν<text:s/>7<text:s/>7<text:s/>,<text:s/>ε<text:s/>ναι<text:s/>τα<text:s/>ε<text:s/>ής:<text:s/>α)<text:s/>βεβαίωση<text:s/>της<text:s/>αλλοδαπής<text:s/>πλοιοκτήτριας<text:s/>εταιρίας,<text:s/>από<text:s/>την<text:s/>οποία<text:s/>θα<text:s/>προκύπτουν<text:s/>τα<text:s/>οι<text:s/>α<text:s/>υ<text:s/>ορ<text:s/>λο<text:s/>ου<text:s/>ένου<text:s/>ετ<text:s/>υ<text:s/>η<text:s/>τ<text:s/>ιρεία<text:s/>ο<text:s/>αταβ<text:s/>ηθέν<text:s/>υ<text:s/>όν<text:s/>έ<text:s/>ι<text:s/>α<text:s/>αι<text:s/>νομα<text:s/>υ<text:s/>π<text:s/>οίου,<text:s/>απ<text:s/>τ<text:s/>κ<text:s/>ε<text:s/>άλλ<text:s/>υσ<text:s/>ου<text:s/>οπ<text:s/>ίου<text:s/>ηγεί<text:s/>αι<text:s/>τ<text:s/>ικ<text:s/>μέρ<text:s/>α<text:s/>αι<text:s/>β)<text:s/>ντ<text:s/>γρ<text:s/>ο<text:s/>η<text:s/>τικ<text:s/>εια<text:s/>γ<text:s/>ατά<text:s/>α<text:s/>η<text:s/>άδα,<text:s/>μ<text:s/>α<text:s/>ε<text:s/>ις<text:s/>ι<text:s/>τάξ<text:s/>ις<text:s/>υ<text:s/>ρθρ<text:s/>υ<text:s/>5<text:s/>ου<text:s/>.<text:s/>7<text:s/>5<text:s/>ου<text:s/>ρ<text:s/>φεί<text:s/>υ<text:s/>ου<text:s/>ποκατα<text:s/>ή<text:s/>α<text:s/>ο<text:s/>η<text:s/>λλ<text:s/>δα<text:s/>ής<text:s/>αυ<text:s/>ιλια<text:s/>ής<text:s/>π<text:s/>ησ<text:s/>ου<text:s/>ε<text:s/>αι<text:s/>πο<text:s/>λ<text:s/>ι<text:s/>ι<text:s/>ά<text:s/>ε<text:s/>η<text:s/>ι<text:s/>ρι<text:s/>κ<text:s/>ε<text:s/>άλλ<text:s/>υσ<text:s/>αύλ<text:s/>ου<text:s/>λ<text:s/>ίο<text:s/>(1089690/11472πε/Β0012/2005).</text:span></text:p>
      <text:p text:style-name="P37"><text:span text:style-name="T37_1">Σύ<text:s/>ω<text:s/>α<text:s/>ξ<text:s/>λλ<text:s/>υ,<text:s/>ε<text:s/>ο<text:s/>2<text:s/>0<text:s/>3<text:s/>6<text:s/>0<text:s/>2<text:s/>γ<text:s/>αφο<text:s/>η<text:s/>εύθυ<text:s/>ορ<text:s/>λο<text:s/>ίας<text:s/>σ<text:s/>δή<text:s/>α<text:s/>ο<text:s/>ι<text:s/>εβα<text:s/>ις<text:s/>ετ<text:s/>φορ<text:s/>η<text:s/>α<text:s/>ικώ<text:s/>ε<text:s/>α<text:s/>αί<text:s/>ό<text:s/>ο<text:s/>ξ<text:s/>ε<text:s/>ικ<text:s/>ν<text:s/>παιτούν<text:s/>αι,<text:s/>μ<text:s/>ε<text:s/>ίπ<text:s/>ω<text:s/>ου<text:s/>α<text:s/>οσ<text:s/>ε<text:s/>άζ<text:s/>αι<text:s/>α<text:s/>η<text:s/>ω<text:s/>ού<text:s/>η<text:s/>ή<text:s/>ορ<text:s/>λ<text:s/>γία<text:s/>ι<text:s/>ή<text:s/>α<text:s/>ος<text:s/>κωδ<text:s/>οί<text:s/>ιθμοί<text:s/>5<text:s/>,6<text:s/>0<text:s/>ρ<text:s/>κ<text:s/>ιμένου<text:s/>α<text:s/>ύψο<text:s/>ν<text:s/>ντι<text:s/>ε<text:s/>μ<text:s/>ν<text:s/>κέ<text:s/>απάν<text:s/>πόκ<text:s/>η<text:s/>π<text:s/>ρ<text:s/>υσιακ<text:s/>σ<text:s/>οι<text:s/>ίω<text:s/>,<text:s/>τ<text:s/>τ<text:s/>παι<text:s/>είται<text:s/>η<text:s/>ευ<text:s/>ω<text:s/>ίη<text:s/>το<text:s/>π<text:s/>σ<text:s/>ύ<text:s/>ε<text:s/>άρ<text:s/>η<text:s/>α<text:s/>απ<text:s/>τ<text:s/>π<text:s/>ραπ<text:s/>ω<text:s/>ν<text:s/>ορ<text:s/>τ<text:s/>δικ<text:s/>ιο<text:s/>όγ<text:s/>μβ<text:s/>ά<text:s/>ο<text:s/>ξ<text:s/>ε<text:s/>ικ<text:s/>,<text:s/>α<text:s/>ρ<text:s/>ε<text:s/>α<text:s/>π<text:s/>δεικ<text:s/>ύ<text:s/>ται<text:s/>ε<text:s/>θε<text:s/>όμιμ<text:s/>ο<text:s/>φή<text:s/>ρ<text:s/>η<text:s/>ούμε<text:s/>η<text:s/>ε<text:s/>αφορ<text:s/>ω<text:s/>ε<text:s/>αλαί<text:s/>η<text:s/>άδα.</text:span></text:p>
      <text:p text:style-name="P38"><text:span text:style-name="T38_1">μ<text:s/>τώ<text:s/>ση<text:s/>τω<text:s/>ε<text:s/>βασμά<text:s/>ω<text:s/>ια<text:s/>υ<text:s/>λλήλου<text:s/>τ<text:s/>ς<text:s/>Ε<text:s/>ω<text:s/>ής<text:s/>ω<text:s/>ς<text:s/></text:span><text:span text:style-name="T38_2">τικ<text:s/>ε<text:s/>ι<text:s/>μ<text:s/>ιβές<text:s/>ω<text:s/>πα<text:s/>λ<text:s/>η<text:s/>ω<text:s/>α<text:s/>ή<text:s/>ω<text:s/>ι<text:s/>νει<text:s/>εκ<text:s/>ό<text:s/>ε<text:s/>ο<text:s/>2<text:s/>1<text:s/>1<text:s/>3<text:s/>1<text:s/>0<text:s/>0<text:s/>3<text:s/>γ<text:s/>ρ<text:s/>φο<text:s/>αι<text:s/>ε<text:s/>ο<text:s/>2<text:s/>1<text:s/>6<text:s/>3<text:s/>0<text:s/>2<text:s/>γ<text:s/>ρ<text:s/>φ<text:s/>ου<text:s/>ου<text:s/>γ<text:s/>ύ<text:s/>ι<text:s/>ον<text:s/>μι<text:s/>ώ<text:s/>,<text:s/>ι<text:s/>π<text:s/>λλ<text:s/>οι<text:s/>ρ<text:s/>νω<text:s/>η<text:s/>ου<text:s/>υ<text:s/>η<text:s/>ατ<text:s/>ικία<text:s/>ου<text:s/>ι<text:s/>ορ<text:s/>λ<text:s/>γικ<text:s/>ύς<text:s/>ο<text:s/>ούς<text:s/>η<text:s/>λ<text:s/>α,<text:s/>π<text:s/>υ<text:s/>αι<text:s/>ιαθέ<text:s/>ουν<text:s/>ισ<text:s/>ν<text:s/>ε<text:s/>ιου<text:s/>ακ<text:s/>ι<text:s/>,<text:s/>πορούν<text:s/>α<text:s/>η<text:s/>υν<text:s/>ον<text:s/>ω<text:s/>ικό<text:s/>5<text:s/>5<text:s/>η<text:s/>ή<text:s/>ο<text:s/>ολ<text:s/>ία<text:s/>ι<text:s/>ή<text:s/>α<text:s/>ό<text:s/>ου<text:s/>έντυπο<text:s/>)<text:s/>α<text:s/>ορ<text:s/>λο<text:s/>ύμ<text:s/>ν<text:s/>ε<text:s/>ιδικό<text:s/>ρ<text:s/>πο<text:s/>ισ<text:s/>δήμ<text:s/>ά<text:s/>ους<text:s/>σύμ<text:s/>α<text:s/>ε<text:s/>ο<text:s/>ρθρ<text:s/>2<text:s/>ου<text:s/>ρω<text:s/>κόλ<text:s/>ου<text:s/>ρ<text:s/>θ.<text:s/>η<text:s/>ε<text:s/>ί<text:s/>ον<text:s/>μί<text:s/>αι<text:s/>σ<text:s/>ιώ<text:s/>η<text:s/>ρ<text:s/>α<text:s/>ής<text:s/>αι<text:s/>α<text:s/>α<text:s/>μ<text:s/>πο<text:s/>ού<text:s/>ια<text:s/>η<text:s/>λυψη<text:s/>τικ<text:s/>ιμενι<text:s/>α<text:s/>αν<text:s/>ου<text:s/>φέ<text:s/>ον<text:s/>αι<text:s/>ρθ<text:s/>ο<text:s/>6<text:s/>αι<text:s/>ου<text:s/>Κ<text:s/>Ε<text:s/>εξ<text:s/>ρτητα<text:s/>πό<text:s/>α<text:s/>αρ<text:s/>άν<text:s/>ν<text:s/>φορά<text:s/>η<text:s/>καιο<text:s/>όγ<text:s/>ω<text:s/>μβ<text:s/>σ<text:s/>ά<text:s/>ω<text:s/>ξ<text:s/>ρ<text:s/>κ<text:s/>,<text:s/>έ<text:s/>ι<text:s/>ποδ<text:s/>ικν<text:s/>ται<text:s/>ά<text:s/>ε<text:s/>όμιμ<text:s/>ο<text:s/>φή<text:s/>ρ<text:s/>η<text:s/>ούμενη<text:s/>ισ<text:s/>γω<text:s/>ή<text:s/>ε<text:s/>αλ<text:s/>ίω<text:s/>η<text:s/>άδα.</text:span></text:p>
      <text:p text:style-name="P39"><text:span text:style-name="T39_1">μ<text:s/>τώ<text:s/>ση<text:s/>ω<text:s/>ε<text:s/>βασμά<text:s/>ω<text:s/>ια<text:s/>ο<text:s/>λ<text:s/>δ<text:s/>π<text:s/>π<text:s/>ο<text:s/>κό<text:s/>ω<text:s/>ε<text:s/>ιρ<text:s/>σεω<text:s/>ο<text:s/>α.<text:s/>8<text:s/>ο<text:s/>ο<text:s/>ί<text:s/>εν<text:s/>δ<text:s/>μένει<text:s/>ό<text:s/>ι<text:s/>α<text:s/>η<text:s/>λ<text:s/>α<text:s/></text:span><text:span text:style-name="T39_2">ν<text:s/>φο<text:s/>ά<text:s/>λλ<text:s/>α<text:s/>ό<text:s/>οσ<text:s/>ι<text:s/>ό<text:s/>π<text:s/>ιρ<text:s/>ου<text:s/>ν<text:s/>9<text:s/>6<text:s/>ο<text:s/>πο<text:s/>ν<text:s/>ιαμ<text:s/>ν<text:s/>ι<text:s/>όνιμ<text:s/>η<text:s/>άδα<text:s/>ια<text:s/>ο<text:s/>οίο<text:s/>σ<text:s/>ε<text:s/>ρ<text:s/>ομιακ<text:s/>α<text:s/>ε<text:s/>ώ<text:s/>ο<text:s/>ολ<text:s/>γη<text:s/>όγ<text:s/>υ<text:s/>ιδικο<text:s/>αι<text:s/>να<text:s/>τυξια<text:s/>ο<text:s/>ρ<text:s/>κ<text:s/>ή<text:s/>α<text:s/>τ<text:s/>κώ<text:s/>ιατάξ<text:s/>ω<text:s/>5<text:s/>1<text:s/>7.20<text:s/>1<text:s/>,<text:s/>υ<text:s/>ό<text:s/>πο<text:s/>ούται<text:s/>η<text:s/>ικαι<text:s/>λ<text:s/>γησ<text:s/>μβα<text:s/>ά<text:s/>.<text:s/>ορ<text:s/>λό<text:s/>ησ<text:s/>ι<text:s/>ωτ<text:s/>υ<text:s/>όνο<text:s/>ια<text:s/>ο<text:s/>ποκ<text:s/>ε<text:s/>ο<text:s/>η<text:s/>λ<text:s/>δα<text:s/>ι<text:s/>δημ<text:s/>ου<text:s/>ν<text:s/>ους<text:s/>π<text:s/>λλ<text:s/>ι<text:s/>π<text:s/>η<text:s/>πο<text:s/>ω<text:s/>α<text:s/>ικαιολ<text:s/>γή<text:s/>υν<text:s/>α<text:s/>π<text:s/>σ<text:s/>ου<text:s/>έ<text:s/>ει<text:s/>αν<text:s/>σ<text:s/>ε<text:s/>ω<text:s/>ρ<text:s/>κό.<text:s/>τη<text:s/>ε<text:s/>ίπ<text:s/>υ<text:s/>ή<text:s/>α<text:s/>ρ<text:s/>ε<text:s/>οβάλ<text:s/>υ<text:s/>ίτ<text:s/>κ<text:s/>ς<text:s/>κ<text:s/>ρ<text:s/>θε<text:s/>ε<text:s/>η<text:s/>ι<text:s/>ορ<text:s/>λ<text:s/>γία<text:s/>ισ<text:s/>δήμ<text:s/>το<text:s/>φόσ<text:s/>εν<text:s/>έ<text:s/>υν<text:s/>υπο<text:s/>ληθεί<text:s/>ίτε<text:s/>μ<text:s/>λ<text:s/>α<text:s/>ικέ<text:s/>ε<text:s/>τα<text:s/>απ<text:s/>ραίτητα<text:s/>ικαιολ<text:s/>γητικ<text:s/>.<text:s/>μ<text:s/>τώ<text:s/>ση<text:s/></text:span><text:span text:style-name="T39_3">μπ<text:s/>ρ<text:s/>κώ<text:s/>μ<text:s/>ασμ<text:s/>τω<text:s/></text:span><text:span text:style-name="T39_4">τις<text:s/>ε<text:s/>ιπ<text:s/>ις<text:s/></text:span><text:span text:style-name="T39_5">μπορ<text:s/>ώ<text:s/>μβα<text:s/>ά<text:s/>,</text:span><text:span text:style-name="T39_6"><text:s/>μ<text:s/>ήρ<text:s/>η<text:s/>φα<text:s/>μογή<text:s/>α<text:s/>ίν<text:s/>μ<text:s/>ω<text:s/>α<text:s/>ε<text:s/>α<text:s/>ριζόμ<text:s/>ν<text:s/></text:span><text:span text:style-name="T39_7">ο<text:s/>αρ<text:s/>ρτημ<text:s/>ορ<text:s/>λ</text:span><text:span text:style-name="T39_8"><text:s/>γούμε<text:s/>ο<text:s/>άκε<text:s/>ο<text:s/>ι<text:s/>αιολ<text:s/>γητικ<text:s/>ου<text:s/>α<text:s/>ποβά<text:s/>ε<text:s/>η<text:s/></text:span><text:span text:style-name="T39_9">.<text:s/>α<text:s/>π<text:s/>ν<text:s/>ψε<text:s/>α<text:s/>ά<text:s/>α</text:span><text:span text:style-name="T39_10"><text:s/>η<text:s/>πο<text:s/>α<text:s/>α<text:s/>ν<text:s/>γρ<text:s/>φ<text:s/>νται<text:s/>να<text:s/>υτικ<text:s/>α<text:s/>π<text:s/>ω<text:s/>μβα<text:s/>ά<text:s/></text:span><text:span text:style-name="T39_11">αι<text:s/>τα<text:s/>τί<text:s/>οι<text:s/>ιμ<text:s/>λ<text:s/>για<text:s/>υ</text:span><text:span text:style-name="T39_12"><text:s/>αυ<text:s/>ά<text:s/>φο<text:s/>ούν<text:s/>ε<text:s/>ρίπτω<text:s/></text:span><text:span text:style-name="T39_13">μβ<text:s/>σματο<text:s/>π<text:s/>δ<text:s/></text:span><text:span text:style-name="T39_14">ατοι<text:s/>ε<text:s/>ξ<text:s/>ερι<text:s/>ό<text:s/>θεντ<text:s/>ι<text:s/>α</text:span></text:p>
      <text:p text:style-name="P40"><text:span text:style-name="T40_1">ο<text:s/>κάτω<text:s/>θέ<text:s/>ατ<text:s/>:</text:span></text:p>
      <text:p text:style-name="P41"><text:span text:style-name="T41_1">)<text:s/>ν<text:s/>μβα<text:s/>α<text:s/>γ<text:s/>ε<text:s/>π<text:s/>ινό<text:s/>ογ<text:s/>ρια<text:s/>ό<text:s/>ου<text:s/>κ<text:s/>υ<text:s/>ε<text:s/>ο<text:s/>ον<text:s/>α<text:s/>ομικό<text:s/>ογ<text:s/>ρ<text:s/>ασ<text:s/>ου<text:s/>έκ<text:s/>ου<text:s/></text:span><text:span text:style-name="T41_2">ου<text:s/>ουδ<text:s/>ζει<text:s/>ω<text:s/>ε<text:s/>ικ</text:span><text:span text:style-name="T41_3"><text:s/>αι<text:s/>ποδ<text:s/>ικν<text:s/>εται<text:s/>τι<text:s/>ο<text:s/>ο<text:s/>ου<text:s/>μβάσματ<text:s/>ς<text:s/>κ<text:s/>λύ<text:s/>τε<text:s/>τις<text:s/>ναγ<text:s/>αίε<text:s/>πο<text:s/>ι<text:s/>ου<text:s/>ο<text:s/>έ<text:s/>α<text:s/>ι<text:s/></text:span><text:span text:style-name="T41_4">σ<text:s/>ουδ<text:s/>ου<text:s/>τέκ<text:s/>ου,<text:s/></text:span><text:span text:style-name="T41_5">κ<text:s/>λυ<text:s/>ου<text:s/>εμβά<text:s/>α<text:s/>ο<text:s/>α<text:s/>βα<text:s/>ύ<text:s/>ε<text:s/>το<text:s/>γ<text:s/>έ<text:s/>κ<text:s/>ι<text:s/></text:span><text:span text:style-name="T41_6">εν<text:s/>π<text:s/>κύ<text:s/>ει<text:s/>θέμ<text:s/>ά<text:s/></text:span><text:span text:style-name="T41_7">υ<text:s/>ς<text:s/>ω<text:s/>εάς<text:s/>σ<text:s/>ο<text:s/>έκ</text:span><text:span text:style-name="T41_8">ν<text:s/></text:span><text:span text:style-name="T41_9">)<text:s/>ν,<text:s/>η<text:s/>ιο<text:s/>ν<text:s/>ε<text:s/>ίπ<text:s/>ο<text:s/>σ<text:s/>ου<text:s/>β<text:s/>σ<text:s/>η<text:s/></text:span><text:span text:style-name="T41_10">πε<text:s/>βαίν<text:s/>ι<text:s/>ι<text:s/>ναγκ<text:s/>ίε</text:span><text:span text:style-name="T41_11"><text:s/>απ<text:s/>νε<text:s/>ια<text:s/>ις<text:s/>σ<text:s/>ουδ<text:s/>ς<text:s/>ου<text:s/>κ<text:s/>υ,<text:s/>άλ<text:s/>ψη<text:s/>ου<text:s/>μβ<text:s/>σ<text:s/>α<text:s/>ος<text:s/>ια<text:s/>π<text:s/>π<text:s/></text:span><text:span text:style-name="T41_12">έ<text:s/>ο<text:s/>α<text:s/>αρύ<text:s/>ε<text:s/></text:span><text:span text:style-name="T41_13">ο<text:s/>κ<text:s/>αι,<text:s/>φό<text:s/>ο<text:s/>έ<text:s/>ν<text:s/>ε<text:s/>ί<text:s/>η<text:s/>κον<text:s/>μι<text:s/>ή<text:s/>υ<text:s/>ατότητα<text:s/>νε<text:s/>σ<text:s/></text:span><text:span text:style-name="T41_14">ρά<text:s/>ον<text:s/>οιν<text:s/>ογ</text:span><text:span text:style-name="T41_15"><text:s/>ια<text:s/>ό,<text:s/>όγ<text:s/>απ<text:s/>υσία<text:s/>ισ<text:s/>δημ<text:s/>ω<text:s/>λ<text:s/>ω<text:s/>ε<text:s/>δ<text:s/>,<text:s/></text:span><text:span text:style-name="T41_16">ο<text:s/>ύ<text:s/>ει<text:s/>θέ<text:s/>α<text:s/>υ<text:s/>ς<text:s/>δω<text:s/>εάς<text:s/>σ<text:s/>αυ<text:s/>.</text:span></text:p>
      <text:p text:style-name="P42"><text:span text:style-name="T42_1">)<text:s/>ν<text:s/>ο<text:s/>μβ<text:s/>σ<text:s/>α<text:s/>γ<text:s/>ε<text:s/>πό<text:s/>ινό<text:s/>ογ<text:s/>ρια<text:s/>ό<text:s/>υ<text:s/>έκ<text:s/>ου<text:s/></text:span><text:span text:style-name="T42_2">π<text:s/>ίο<text:s/>ουδάζ<text:s/>ι</text:span><text:span text:style-name="T42_3"><text:s/>ε<text:s/>ο<text:s/>ον<text:s/>α<text:s/>οιν<text:s/>ογ<text:s/>ια<text:s/>ό<text:s/>υ<text:s/>ώ<text:s/>αι<text:s/>φό<text:s/>ν<text:s/>ο<text:s/>έκ<text:s/>ο<text:s/>εν<text:s/>ί<text:s/>η<text:s/>ικον<text:s/>μι<text:s/>ή<text:s/>υν<text:s/>τότη<text:s/>νει<text:s/>ρά<text:s/>ον<text:s/>οιν<text:s/>ογ<text:s/>ιασ<text:s/>,<text:s/>γ<text:s/>πο<text:s/>σίας<text:s/>ι<text:s/>δημ<text:s/>τ<text:s/>ω<text:s/>σ<text:s/>δω<text:s/>,<text:s/>λυψη<text:s/>ου<text:s/>μβά<text:s/>α<text:s/>ο<text:s/>α<text:s/>α<text:s/>νει<text:s/>ο<text:s/>νέ<text:s/>υ<text:s/>αρ<text:s/>η<text:s/>τυ<text:s/>ης<text:s/>άς<text:s/>ε<text:s/>πορ<text:s/>ί<text:s/>α<text:s/>π<text:s/>κλ<text:s/>ισ<text:s/>εί<text:s/>ι<text:s/>ε<text:s/>ι<text:s/>τώ<text:s/>ι<text:s/>υ<text:s/>έ<text:s/>ετά<text:s/>πό<text:s/>η<text:s/>ιεν<text:s/>ρ<text:s/>ια<text:s/>έ<text:s/>υ)<text:s/>φό<text:s/>ν<text:s/>οδ<text:s/>ι<text:s/>ύεται<text:s/>τι<text:s/>ο<text:s/>κ<text:s/>ο<text:s/>ου<text:s/>εν<text:s/>ί<text:s/>η<text:s/>ι<text:s/>ον<text:s/>μι<text:s/>ή<text:s/>υνατότη<text:s/>α<text:s/>ι<text:s/>ρ<text:s/>ι<text:s/>ον<text:s/>οιν<text:s/>ο<text:s/>αρ<text:s/>α<text:s/>ό,<text:s/>αρ<text:s/>ταύ<text:s/>α<text:s/>κ<text:s/>νε</text:span></text:p>
      <text:p text:style-name="P43"><text:span text:style-name="T43_1">υ<text:s/>ού<text:s/>ετα<text:s/>ε<text:s/>έ<text:s/>ρ<text:s/>.<text:s/>νά<text:s/>ηψη<text:s/>σ<text:s/>ύ<text:s/>αι<text:s/>ε<text:s/>αιτέ<text:s/>ω<text:s/>ατά<text:s/>ε<text:s/>λ<text:s/>ογ<text:s/>ια<text:s/>ό<text:s/>τομι<text:s/>ό<text:s/>κ<text:s/>ι<text:s/>ό<text:s/>ε<text:s/>τρ<text:s/>το<text:s/>ρ<text:s/>ο<text:s/>πο<text:s/>α<text:s/>ή<text:s/>οτ<text:s/>λλ<text:s/>ε<text:s/>έ<text:s/>υση<text:s/>ή<text:s/>κ<text:s/>ι<text:s/>απ<text:s/>αν<text:s/>λη<text:s/>.<text:s/>ιο<text:s/>ά<text:s/>ω<text:s/>γι<text:s/>η<text:s/>υ<text:s/>ν<text:s/>π<text:s/>ω<text:s/>ό<text:s/>ο<text:s/>ω<text:s/>ε<text:s/>πο<text:s/>ούν<text:s/>α<text:s/>σ<text:s/>υν<text:s/>εβ<text:s/>ίω<text:s/>νάλο<text:s/>α<text:s/>αι<text:s/>άθ<text:s/>λ<text:s/>ρ<text:s/>π<text:s/>ω<text:s/>ατά<text:s/>η<text:s/>π<text:s/>ία<text:s/>ιαπι<text:s/>ε<text:s/>ι<text:s/>εταφ<text:s/>ρά<text:s/>α<text:s/>ικ<text:s/>οσ<text:s/>πό<text:s/>αι<text:s/>ρ<text:s/>ς<text:s/>οιν<text:s/>τ<text:s/>μι<text:s/>ό<text:s/>ογ<text:s/>ρι<text:s/>σ<text:s/>ό.<text:s/>τις<text:s/>ε<text:s/>ιπ<text:s/>ι<text:s/>εταφορ<text:s/>ς<text:s/>α<text:s/>ικ<text:s/>οσ<text:s/>ό<text:s/>αι<text:s/>ος<text:s/>οι<text:s/>ό<text:s/>ο<text:s/>αρ<text:s/>α<text:s/>ό<text:s/>ταξ<text:s/>υ<text:s/>ν<text:s/>ικαι<text:s/>ύ<text:s/>,<text:s/>ά<text:s/>υψη<text:s/>ο<text:s/>ου<text:s/>μβά<text:s/>α<text:s/>ο<text:s/>α<text:s/>ύν<text:s/>ι<text:s/>ον<text:s/>αθέ<text:s/>α<text:s/>ό<text:s/>υ<text:s/>ούς<text:s/>τ’<text:s/>να<text:s/>ογ<text:s/>α<text:s/>κ<text:s/>ός<text:s/>π<text:s/>δεικ<text:s/>ύετα<text:s/>ιαφορ<text:s/>τικ<text:s/>ε<text:s/>η<text:s/>π<text:s/>φ<text:s/>λαξη<text:s/>η<text:s/>πα<text:s/>ξ<text:s/>τυ<text:s/>ης<text:s/>δω<text:s/>ε<text:s/>τά<text:s/>ν<text:s/>έ<text:s/>ω<text:s/>η<text:s/>ειώ<text:s/>ε<text:s/>α<text:s/>τι<text:s/>ατά<text:s/>ε<text:s/>οιν<text:s/>ογ<text:s/>ιασ<text:s/>ε<text:s/>πο<text:s/>ε<text:s/>α<text:s/>εμε<text:s/>ιώ<text:s/>ι<text:s/>κ<text:s/>οο<text:s/>μ<text:s/>υ<text:s/>η<text:s/>πα<text:s/>ξ<text:s/>τυ<text:s/>ης<text:s/>ω<text:s/>ε<text:s/>ς<text:s/>μεταξύ<text:s/>τ<text:s/>νδ<text:s/>καιού<text:s/>έμα<text:s/>τυπη<text:s/>ε<text:s/>ς<text:s/>ί<text:s/>εται<text:s/>φό<text:s/>δι<text:s/>α<text:s/>ού<text:s/>ς<text:s/>πο<text:s/>ο<text:s/>εν<text:s/>ί<text:s/>τη<text:s/>ι<text:s/>ο<text:s/>ομική<text:s/>υνατότη<text:s/>α)<text:s/>ισ<text:s/>έρ<text:s/>ον<text:s/>ινό<text:s/>ο<text:s/>αρ<text:s/>σ<text:s/>,<text:s/>άν<text:s/>ι<text:s/>του<text:s/>οσ<text:s/>ύ<text:s/>ου<text:s/>γαρ<text:s/>σ<text:s/>ύ,<text:s/>ε<text:s/>ο<text:s/>ός<text:s/>ρ<text:s/>ματικό<text:s/>αι<text:s/>λ<text:s/>γ<text:s/>τέ<text:s/>άθε<text:s/>ρ<text:s/>π<text:s/>ό<text:s/>η<text:s/>μόδια<text:s/>.<text:s/>.<text:s/>α<text:s/>α<text:s/>άδε<text:s/>μα,<text:s/>εταφορ<text:s/>α<text:s/>ικού<text:s/>σ<text:s/>ύ<text:s/>ό<text:s/>αι<text:s/>ρ<text:s/>οι<text:s/>ό<text:s/>ογ<text:s/>ρι<text:s/>σ<text:s/>εταξύ<text:s/>ω<text:s/>υ<text:s/>ώ<text:s/>ρ<text:s/>ω<text:s/>αι<text:s/>π<text:s/>σ<text:s/>ρο<text:s/>ή<text:s/>ου<text:s/>δι<text:s/>υ<text:s/>α<text:s/>ικού<text:s/>σ<text:s/>ύ<text:s/>ν<text:s/>κό<text:s/>ο<text:s/>αρ<text:s/>α<text:s/>ό,<text:s/>ί<text:s/>ν<text:s/>ιάμ<text:s/>α<text:s/>ίν<text:s/>ι<text:s/>του<text:s/>ο<text:s/>ύ<text:s/>υ<text:s/>ύ<text:s/>πό<text:s/>ά<text:s/>οιον<text:s/>π<text:s/>ου<text:s/>νδι<text:s/>αιού<text:s/>υς<text:s/>ε<text:s/>ορ<text:s/>ί<text:s/>α<text:s/>εμε<text:s/>ιώ<text:s/>ι<text:s/>η<text:s/>παρξ<text:s/>τυπη<text:s/>δ<text:s/>ε<text:s/>ς<text:s/></text:span><text:span text:style-name="T43_2">άλυ<text:s/>υ<text:s/>μ<text:s/>άσματ<text:s/>ς<text:s/>ε<text:s/>μ<text:s/>τι<text:s/>ά<text:s/>σά<text:s/>π<text:s/>κ<text:s/>ό<text:s/>εσ<text:s/>ες<text:s/>ω<text:s/>εές<text:s/>ον<text:s/>κές<text:s/>π<text:s/>ρο<text:s/>ς<text:s/></text:span><text:span text:style-name="T43_3">ι<text:s/>τυπ<text:s/>ς<text:s/>ω<text:s/>ε<text:s/>ι<text:s/>ον<text:s/>κ<text:s/>ς<text:s/>αρ<text:s/>ημ<text:s/>τ<text:s/>κώ<text:s/>ο<text:s/>ί<text:s/>ον<text:s/>ι<text:s/>ε<text:s/>τέ<text:s/>αι<text:s/>ν<text:s/>ποβληθεί<text:s/>κ<text:s/>όθε<text:s/>α<text:s/>ικε<text:s/>α<text:s/>ο<text:s/>ολ<text:s/>γικ<text:s/>ή<text:s/>ω<text:s/>εισ<text:s/>δήμ<text:s/>το<text:s/>ε<text:s/></text:span><text:span text:style-name="T43_4">α<text:s/>’<text:s/>ξ<text:s/>ί<text:s/>εσ<text:s/>ω<text:s/>σω<text:s/>ρ<text:s/>ζου<text:s/>ι<text:s/>τ<text:s/>ξεις<text:s/>ο<text:s/>ρθρ<text:s/>υ<text:s/></text:span><text:span text:style-name="T43_5">ε<text:s/>δή<text:s/>φορ<text:s/>ν<text:s/>μβά<text:s/>α<text:s/>α<text:s/>ου<text:s/>ν<text:s/></text:span><text:span text:style-name="T43_6">μπίπτο</text:span><text:span text:style-name="T43_7"><text:s/>η<text:s/>ν<text:s/>ια<text:s/>κ<text:s/>η<text:s/>ί<text:s/>ά<text:s/>5<text:s/>9<text:s/>ΦΕ<text:s/>.<text:s/></text:span><text:span text:style-name="T43_8">γ<text:s/>ται<text:s/>μ<text:s/>ο<text:s/>ρ<text:s/>γμ<text:s/>τικό<text:s/>ε<text:s/>νό<text:s/>η<text:s/>άς</text:span><text:span text:style-name="T43_9"><text:s/>π.<text:s/>ίν<text:s/>ογ<text:s/>ώ<text:s/>,<text:s/>πο<text:s/>ο<text:s/>ή<text:s/>ο<text:s/>ε<text:s/>η<text:s/>ό<text:s/>ο<text:s/>δι<text:s/>ικ<text:s/>γ<text:s/>ρ<text:s/>φο<text:s/>ου<text:s/>πέ<text:s/>η<text:s/></text:span><text:span text:style-name="T43_10">εβαία<text:s/>ν</text:span><text:span text:style-name="T43_11">ο<text:s/>ογ<text:s/>α<text:s/>ιν<text:s/>η<text:s/>ερομη<text:s/>ία<text:s/>ου<text:s/>μβ<text:s/>σ<text:s/>α<text:s/>ο<text:s/>.<text:s/>ο<text:s/>ω<text:s/>ητ<text:s/>ντρ<text:s/>ι<text:s/>π<text:s/>ω<text:s/></text:span><text:span text:style-name="T43_12">ή<text:s/>ω<text:s/>ο</text:span><text:span text:style-name="T43_13">υ<text:s/>α<text:s/>ι<text:s/>ο<text:s/>ο<text:s/>ύ<text:s/>ε<text:s/>μ<text:s/>λ<text:s/>τική<text:s/>ή<text:s/>ου<text:s/>του<text:s/>υ<text:s/>κ<text:s/>νε<text:s/>η<text:s/>ά<text:s/>ά<text:s/>.<text:s/>7<text:s/>Φ<text:s/>,<text:s/>ρ<text:s/>κε<text:s/>μ<text:s/>ν<text:s/>α<text:s/>λ<text:s/>εί<text:s/>άν<text:s/>ί<text:s/>υνατότη<text:s/>α<text:s/>α<text:s/>η<text:s/>α<text:s/>ύψε<text:s/>,<text:s/>μ<text:s/>α<text:s/>ε<text:s/>ρίζουν<text:s/>οι<text:s/>ιατάξ<text:s/>ις<text:s/>ου<text:s/>ρθρ<text:s/>υ<text:s/>19<text:s/>ΚΦ<text:s/>ι<text:s/>α<text:s/>νουμ<text:s/>τι<text:s/>μ<text:s/>α<text:s/>ε<text:s/>ι<text:s/>Ο<text:s/>0<text:s/>2<text:s/>9<text:s/>αι<text:s/>5<text:s/>κ<text:s/>2<text:s/>1.19<text:s/>9<text:s/>ιατα<text:s/>έ<text:s/>ια<text:s/>η<text:s/>ναγ<text:s/>ώ<text:s/>ισ<text:s/>ω<text:s/>οσ<text:s/>υ<text:s/>υ<text:s/>ο<text:s/>ρ<text:s/>ται<text:s/>ό<text:s/>ω<text:s/>ά<text:s/>α<text:s/>ξ<text:s/>τά<text:s/>εται<text:s/>ρ<text:s/>α<text:s/>ν<text:s/>ω<text:s/>ε<text:s/>ίν<text:s/>ι<text:s/>αγ<text:s/>α<text:s/>ι<text:s/>ή.<text:s/>ό<text:s/>ν<text:s/>ιαπι<text:s/>ε<text:s/>αι<text:s/>ι<text:s/>ω<text:s/>ε<text:s/>ίναι<text:s/>ικο<text:s/>ικ<text:s/>αι<text:s/>μφα<text:s/>ίζε<text:s/>αι<text:s/>ια<text:s/>η<text:s/>ατα<text:s/>ρα<text:s/>ή<text:s/>ησ<text:s/>ω<text:s/>ι<text:s/>τάξε<text:s/>ε<text:s/>ί<text:s/>εκ<text:s/>η<text:s/>ί<text:s/>,<text:s/>εν<text:s/>α<text:s/>αμβάν<text:s/>ται<text:s/>πόψ<text:s/>ρο<text:s/>ούτο<text:s/>α<text:s/>ρ<text:s/>υνά<text:s/>αι<text:s/>α<text:s/>δω<text:s/>ητή<text:s/>ί<text:s/>η<text:s/>ι<text:s/>ον<text:s/>μι<text:s/>ή<text:s/>δυ<text:s/>α<text:s/>ότητα<text:s/>α<text:s/>ηγή<text:s/>ι<text:s/>αυτ<text:s/>άλ<text:s/>ου<text:s/>ω<text:s/>ίζουμ<text:s/>τι,<text:s/>μ<text:s/>α<text:s/>ε<text:s/>α<text:s/>οντα<text:s/>η<text:s/>ορ<text:s/>λογ<text:s/>α<text:s/>ε<text:s/>αι<text:s/>ον<text:s/>ώ<text:s/>αρ<text:s/>νο<text:s/>ορ<text:s/>λ<text:s/>γίας<text:s/>ι<text:s/>ις<text:s/>τυ<text:s/>ε<text:s/>έ<text:s/>αι<text:s/>ον<text:s/>κ<text:s/>ς<text:s/>ρο<text:s/>ίναι<text:s/>νο<text:s/>α<text:s/>υ<text:s/>ώ<text:s/>,<text:s/>η<text:s/>αδή<text:s/>ν<text:s/>ρ<text:s/>ε<text:s/>μ<text:s/>ν<text:s/>ν<text:s/>ς<text:s/>α<text:s/>δοσ<text:s/>ω<text:s/>α<text:s/>ι<text:s/>ώ<text:s/>οσ<text:s/>.<text:s/>ό<text:s/>ν<text:s/>ε<text:s/>η<text:s/>ποβολή<text:s/>η<text:s/>ι<text:s/>ε<text:s/>α<text:s/>ω<text:s/>ρο<text:s/>ω<text:s/>ε<text:s/>εν<text:s/>π<text:s/>ρε<text:s/>α<text:s/>ο<text:s/>ε<text:s/>ε<text:s/>ληθή<text:s/>νο<text:s/>σ<text:s/>ασ<text:s/>η<text:s/>άς<text:s/>ον<text:s/>κή<text:s/>αρ<text:s/>ατ’<text:s/>ν<text:s/>λογ<text:s/>ρο<text:s/>ω<text:s/>ε<text:s/>α<text:s/>πο<text:s/>ογ<text:s/>ί<text:s/>ε<text:s/>α<text:s/>ον<text:s/>α<text:s/>α<text:s/>ά<text:s/>ο<text:s/>ναγρ<text:s/>φόμε<text:s/>ο<text:s/>η<text:s/>ή<text:s/>ο<text:s/>σ<text:s/>ασ<text:s/>η<text:s/>ω<text:s/>ε<text:s/>ν<text:s/>ατά<text:s/>ον<text:s/>λ<text:s/>γ<text:s/>η<text:s/>πόθ<text:s/>σ<text:s/>ό<text:s/>ου<text:s/>ω<text:s/>άς<text:s/>ον<text:s/>κής<text:s/>ρο<text:s/>ιαπ<text:s/>εί<text:s/>ε<text:s/>οιον<text:s/>ή<text:s/>οτ<text:s/>όπ<text:s/>π.<text:s/>εταφορ<text:s/>α<text:s/>κώ<text:s/>σ<text:s/>πό<text:s/>ι<text:s/>ρ<text:s/>ο<text:s/>α<text:s/>ιασ<text:s/>ό)<text:s/>ι<text:s/>αρ<text:s/>δ<text:s/>σ<text:s/>ω<text:s/>ημ<text:s/>τικ<text:s/>σ<text:s/>γ<text:s/>νε<text:s/>ιαφο<text:s/>ε<text:s/>ι<text:s/>ό<text:s/>όν<text:s/>,<text:s/>ολ<text:s/>υθ<text:s/>ύνται<text:s/>ι<text:s/>ι<text:s/>έ<text:s/>ι<text:s/>δικα<text:s/>ε<text:s/>ι<text:s/>η<text:s/>κ<text:s/>ο<text:s/>ρ<text:s/>ξη<text:s/>π<text:s/>βολή<text:s/>φ<text:s/>ρο<text:s/>άθε<text:s/>ρ<text:s/>τω<text:s/>α<text:s/>η<text:s/>ικαιο<text:s/>όγ<text:s/>μβα<text:s/>ά<text:s/>α<text:s/>μ<text:s/>άνον<text:s/>ι<text:s/>πό<text:s/>ισ<text:s/>δήμ<text:s/>α<text:s/>οσ<text:s/></text:span><text:span text:style-name="T43_14">υ<text:s/>εν<text:s/>π<text:s/>τ<text:s/>λ<text:s/>ύν<text:s/>ισό<text:s/>μ<text:s/></text:span><text:span text:style-name="T43_15">π.<text:s/>ω<text:s/>ε<text:s/>λ<text:s/>νομιέ<text:s/>ον<text:s/>έ<text:s/>αρ<text:s/>λ<text:s/>)<text:s/>υ<text:s/>υν<text:s/>ρο<text:s/>γηθεί<text:s/>μί<text:s/>ω<text:s/>πα<text:s/>α<text:s/>εί<text:s/>αι<text:s/>πο<text:s/>α<text:s/>π<text:s/>δεικ<text:s/>ύ<text:s/>νται<text:s/>ε<text:s/>όμιμ<text:s/>ικαιολ<text:s/>γητικ<text:s/></text:span><text:span text:style-name="T43_16">α<text:s/>α<text:s/>νω<text:s/>έρω<text:s/>α<text:s/>κειντα<text:s/>ν<text:s/>ξ<text:s/>λ<text:s/>γ<text:s/>τική<text:s/>ρμ<text:s/>δ<text:s/>ό<text:s/>α<text:s/>ό<text:s/>α<text:s/></text:span><text:span text:style-name="T43_17">ς.<text:s/>δ<text:s/>γ<text:s/>ες<text:s/>ια<text:s/>π<text:s/>ήρω<text:s/>ς<text:s/>α<text:s/>άστασ<text:s/>ς<text:s/>ο<text:s/>ο<text:s/>ο<text:s/>ε<text:s/>λαί<text:s/>υ<text:s/>ρέ<text:s/>ντ<text:s/>ι<text:s/>σ<text:s/>π<text:s/>συ<text:s/>απ<text:s/>ό<text:s/>εν<text:s/>σ<text:s/>η<text:s/>π<text:s/>ο<text:s/>π<text:s/>ρά<text:s/>η<text:s/>.<text:s/>ριβέ<text:s/>τίγ<text:s/>αφο<text:s/>ΟΣ<text:s/>Γ<text:s/>Μ<text:s/>Μ<text:s/>Σ<text:s/>Ε<text:s/>Ο<text:s/>π<text:s/>οι<text:s/>της<text:s/>Γ<text:s/>αμμ<text:s/>τεία<text:s/>Χ<text:s/>ΗΣ<text:s/>Ε<text:s/>Χ<text:s/>ΗΣ<text:s/></text:span><text:span text:style-name="T43_18">ΗΜΜ</text:span><text:span text:style-name="T43_19">α<text:s/>άσ<text:s/>α<text:s/>π<text:s/>ο<text:s/>ιο<text:s/>ισ<text:s/>ού<text:s/>κ<text:s/>αλ<text:s/>ίου<text:s/></text:span><text:span text:style-name="T43_20">ΜΗ<text:s/>Ο<text:s/>Τ<text:s/>ΓΙ<text:s/>Ε<text:s/>Ε</text:span><text:span text:style-name="T43_21">.<text:s/>Γ<text:s/>Π.Σ<text:s/>.<text:s/>Ό<text:s/>ε<text:s/>οι<text:s/>Ο.<text:s/>.<text:s/>Ε<text:s/>γ<text:s/>ικά<text:s/>Κέν<text:s/>α<text:s/>Ε<text:s/>Κ.).<text:s/></text:span><text:span text:style-name="T43_22">Τ<text:s/>ΓΙ<text:s/>ΙΝΟΠ<text:s/>ΙΗ<text:s/>Η<text:s/>ικονομι<text:s/>έ<text:s/>Ε<text:s/>ιθε<text:s/>ή<text:s/>ι</text:span><text:span text:style-name="T43_23"><text:s/>οι<text:s/>οι<text:s/>ικο<text:s/>.<text:s/>ιθ<text:s/>ητέ<text:s/></text:span><text:span text:style-name="T43_24">εριφε<text:s/>ε<text:s/>α<text:s/>έ<text:s/>ι<text:s/>Σ<text:s/></text:span><text:span text:style-name="T43_25">Ο.Ε<text:s/></text:span><text:span text:style-name="T43_26">οδέκ<text:s/>ες<text:s/>Πίνα<text:s/>α<text:s/>’<text:s/>(<text:s/>κ<text:s/>ός</text:span><text:span text:style-name="T43_27"><text:s/>ω<text:s/>αρ<text:s/>.<text:s/>4,<text:s/>9<text:s/>κ<text:s/>ι<text:s/>10<text:s/>,<text:s/></text:span><text:span text:style-name="T43_28">υ<text:s/>β<text:s/>ύλιο<text:s/>τη<text:s/>ι<text:s/>ρ<text:s/>τ<text:s/>ί<text:s/>ς<text:s/>ν<text:s/>ός<text:s/>Ε<text:s/>ίτρ<text:s/>ο<text:s/>ικ<text:s/>τε</text:span><text:span text:style-name="T43_29">ίας<text:s/>ε<text:s/>ί<text:s/>τ<text:s/>κ<text:s/>ι<text:s/>ώ<text:s/>οικητικ<text:s/>α<text:s/>η<text:s/>ίω<text:s/></text:span><text:span text:style-name="T43_30">ΟΕ<text:s/>Ομή<text:s/>ου<text:s/>18,<text:s/>0</text:span><text:span text:style-name="T43_31"><text:s/>72<text:s/>ή<text:s/>α<text:s/></text:span><text:span text:style-name="T43_32">εριοδ<text:s/>ό<text:s/>ο<text:s/>ολ<text:s/>γικ<text:s/>ι</text:span><text:span text:style-name="T43_33">θε<text:s/>η<text:s/>μ<text:s/>ου<text:s/>1<text:s/>,<text:s/>10<text:s/>72<text:s/>ή<text:s/>α.<text:s/></text:span><text:span text:style-name="T43_34">Ε<text:s/>ΩΤ<text:s/>Η<text:s/>ΜΗ<text:s/></text:span><text:span text:style-name="T43_35">αφ<text:s/>ίο<text:s/>ουρ<text:s/>ού.<text:s/>αφ<text:s/>ίο<text:s/>υπου<text:s/>γ<text:s/>ύ.<text:s/>αφ<text:s/>ίο<text:s/>ν<text:s/>αμμ<text:s/>τ<text:s/>α<text:s/>οσί<text:s/>δ<text:s/>αφ<text:s/>ίο<text:s/>ν<text:s/>αμμ<text:s/>τ<text:s/>α<text:s/>ληροφο<text:s/>ιακ<text:s/>υ<text:s/>η<text:s/>ά<text:s/>ω<text:s/>αφ<text:s/>ίο<text:s/>δ.<text:s/>Γ<text:s/>αμμ<text:s/>τέα<text:s/>.<text:s/>Ο.<text:s/>αφ<text:s/>ία<text:s/>απ<text:s/>ν<text:s/>ώ<text:s/>ορ<text:s/>λο<text:s/>ίας<text:s/>ρο<text:s/>γικ<text:s/>έ<text:s/>αι<text:s/>αξ<text:s/>μ<text:s/>ω<text:s/>ω<text:s/>,<text:s/>ν<text:s/>ώ<text:s/>.<text:s/>Ο.,<text:s/>Οικ<text:s/>ν.<text:s/>ι<text:s/>εώ<text:s/>η<text:s/>οι<text:s/>ητική<text:s/>σ<text:s/>ή<text:s/>ιξ<text:s/>κ<text:s/>ι<text:s/>όσι<text:s/>ς<text:s/>εριου<text:s/>ας<text:s/>&amp;<text:s/>ν<text:s/>ηρο<text:s/>οτημ<text:s/>τω<text:s/>.<text:s/>σ<text:s/>ορ<text:s/>λο<text:s/>ίας<text:s/>Ε<text:s/>δ<text:s/>α<text:s/>ος<text:s/>ή<text:s/>α<text:s/>(<text:s/>0<text:s/>σ<text:s/>ορ<text:s/>λο<text:s/>ίας<text:s/>Κεφ<text:s/>αίου<text:s/>ή<text:s/>α<text:s/>σ<text:s/>γ<text:s/>ή<text:s/>α<text:s/>Ε<text:s/>ι<text:s/>ρη<text:s/>ακού<text:s/>Σ<text:s/>ια<text:s/>ού<text:s/>ή<text:s/>α<text:s/>2<text:s/>Φ<text:s/>ολ<text:s/>ικ<text:s/>Σ<text:s/>μ<text:s/>όρφω<text:s/>ή<text:s/>α<text:s/>3<text:s/>Π.Σ<text:s/>σ<text:s/>Ε<text:s/>α<text:s/>μογώ<text:s/>0<text:s/>(5<text:s/>4<text:s/>ι<text:s/>Σ.<text:s/>Ο.<text:s/>Κ<text:s/>).<text:s/>5<text:s/>φείο<text:s/>Ε<text:s/>ικ<text:s/>ι<text:s/>ω<text:s/>ίας<text:s/>κ<text:s/>ι<text:s/>Π<text:s/>ηροφ<text:s/>ρη<text:s/>ολι<text:s/>ώ<text:s/>.</text:span></text:p>
      <text:p text:style-name="P44"><text:span text:style-name="T44_1">αφ<text:s/>ίο<text:s/>πο<text:s/>κ<text:s/>ι<text:s/>ο<text:s/>ω<text:s/>σ<text:s/>ω<text:s/>2<text:s/>α<text:s/>τίγ<text:s/>φα)</text:span></text:p>
      <text:p text:style-name="P45"><text:span text:style-name="T45_1">Ε<text:s/>Ι<text:s/>Π<text:s/>Φ<text:s/>Ρ<text:s/>κ<text:s/>ι<text:s/>Ε<text:s/>Η<text:s/>Σ<text:s/>Σ<text:s/>Μ<text:s/>ΤΗ<text:s/>Π<text:s/>ΣΗ<text:s/>Κ<text:s/>Τ<text:s/>Η<text:s/>Σ<text:s/>ΟΡ<text:s/>Μ<text:s/>ΚΕ<text:s/></text:span><text:span text:style-name="T45_2">α<text:s/>η<text:s/>η<text:s/>φαρ<text:s/>γής<text:s/>α<text:s/>ρ<text:s/>π<text:s/>ι<text:s/>ο<text:s/>ολ<text:s/>γούμεν<text:s/>ς<text:s/>α<text:s/>ί<text:s/>αι<text:s/>ισ<text:s/>πο<text:s/>η<text:s/>έν<text:s/>ς<text:s/>η<text:s/>ου<text:s/>ax<text:s/>sn<text:s/>η<text:s/>ρ<text:s/>π<text:s/>ω<text:s/>υ<text:s/>ε<text:s/>ς<text:s/>φο<text:s/>ά<text:s/>ορ<text:s/>ογ<text:s/>μ<text:s/>ν<text:s/>ου<text:s/>ί<text:s/>αι<text:s/>γ<text:s/>αμ<text:s/>υ<text:s/>ή<text:s/>πο<text:s/>ε<text:s/>ύ<text:s/>ι<text:s/>α<text:s/>ποβ<text:s/>λ<text:s/>ι<text:s/>η<text:s/>α<text:s/>ά<text:s/>α<text:s/>ρ<text:s/>σ<text:s/>ιορι<text:s/>ού<text:s/>κ<text:s/>αλαίου<text:s/>ε<text:s/>ους<text:s/>ι<text:s/>ούς<text:s/>ρ<text:s/>α<text:s/>υ<text:s/>ζύ<text:s/>υ<text:s/>ί<text:s/>ν<text:s/>τα<text:s/>ηθεί<text:s/>ο<text:s/>ρώ<text:s/>ου<text:s/>a<text:s/>s<text:s/>ιακοπ<text:s/>η<text:s/>γ<text:s/>μ<text:s/>ι<text:s/>σ<text:s/>σ<text:s/>έ<text:s/>ι<text:s/>πό<text:s/>ο<text:s/>ν<text:s/>ζυ<text:s/>ο),<text:s/>ότε<text:s/>ια<text:s/>όπ<text:s/>ετα<text:s/>ιο<text:s/>νω<text:s/>υνα<text:s/>ότητ<text:s/>μ<text:s/>π<text:s/>ίη<text:s/>ω<text:s/>ι<text:s/>ώ<text:s/>α<text:s/>υ<text:s/>ρ<text:s/>ιασ<text:s/>ά<text:s/>ι<text:s/>ζύ<text:s/>ου<text:s/>.</text:span></text:p>
      <text:p text:style-name="P46"><text:span text:style-name="T46_1">α<text:s/>απ<text:s/>ω<text:s/>ου<text:s/>ι<text:s/>ια<text:s/>ου<text:s/></text:span><text:span text:style-name="T46_2">ατ<text:s/>ί<text:s/>υς<text:s/>ξ<text:s/>ερι<text:s/>ού<text:s/></text:span><text:span text:style-name="T46_3">ό<text:s/>ν<text:s/>αι<text:s/>πό<text:s/>οι<text:s/>ή<text:s/>ω<text:s/>α<text:s/>ους<text:s/></text:span><text:span text:style-name="T46_4">π<text:s/>βι<text:s/>ν<text:s/>ες<text:s/></text:span><text:span text:style-name="T46_5">φό<text:s/>ν<text:s/>ί<text:s/>ι<text:s/>πε<text:s/>ε<text:s/>γ<text:s/>οίη<text:s/>ω<text:s/>ω<text:s/>ι<text:s/>ώ<text:s/>ρ<text:s/>α<text:s/>α<text:s/>άσ<text:s/>α<text:s/>α<text:s/>ποβά<text:s/>λ<text:s/>αι<text:s/></text:span><text:span text:style-name="T46_6">ι<text:s/>ό<text:s/>ρα<text:s/>α<text:s/></text:span><text:span text:style-name="T46_7">πό<text:s/>πο<text:s/>ο<text:s/>δ<text:s/>οτ<text:s/>π<text:s/>ου<text:s/>λ<text:s/>ο<text:s/>όμους<text:s/>αυτ<text:s/>η<text:s/>ρμό<text:s/>ια<text:s/>Ο.<text:s/>ι<text:s/>α<text:s/>νε<text:s/>αι<text:s/>τι<text:s/>ατά<text:s/>α<text:s/>μ<text:s/>λ<text:s/>ώ<text:s/>ε<text:s/>αι<text:s/>σ<text:s/>ι<text:s/>ω<text:s/>η<text:s/>ώ<text:s/>ου<text:s/>υν<text:s/>η<text:s/>ποβ<text:s/>ηθεί<text:s/>αι<text:s/>κ<text:s/>αθαρ<text:s/>σ<text:s/>εί<text:s/>ό<text:s/>η<text:s/>μόδια<text:s/>υ<text:s/>π<text:s/>ν<text:s/>κ<text:s/>ρ<text:s/>μεί<text:s/>ρ<text:s/>κ<text:s/>αθά<text:s/>ι<text:s/></text:span><text:span text:style-name="T46_8">ρ<text:s/>ή<text:s/></text:span><text:span text:style-name="T46_9">ο<text:s/>λογ<text:s/>ή<text:s/>ή<text:s/>π<text:s/>ι<text:s/></text:span><text:span text:style-name="T46_10">εσ<text:s/></text:span><text:span text:style-name="T46_11">ιε<text:s/>ε<text:s/>ε<text:s/>ται<text:s/>κ<text:s/>αθάρ<text:s/>σ<text:s/>πό<text:s/>ι<text:s/>Ο.<text:s/>ί<text:s/>ε<text:s/>ίπ<text:s/>ποβολή<text:s/>π<text:s/>θε<text:s/>η<text:s/>μ<text:s/>λ<text:s/>ω<text:s/>α<text:s/>κής<text:s/>ο<text:s/>οπ<text:s/>ιη<text:s/>ι<text:s/>ής<text:s/>ή<text:s/>ω<text:s/>π<text:s/>ουδή<text:s/>ο<text:s/>ε<text:s/>ικ.<text:s/>του<text:s/>α<text:s/>πορε<text:s/>ορ<text:s/>λο<text:s/>ούμεν<text:s/>ς<text:s/>α<text:s/>μ<text:s/>λ<text:s/>ώ<text:s/>ι<text:s/>ατά<text:s/>α<text:s/>ρ<text:s/>ιο<text:s/>ι<text:s/>ύ<text:s/>ε<text:s/>αλ<text:s/>ίου<text:s/>ι<text:s/>μ<text:s/>λ<text:s/>α<text:s/>ικ<text:s/>ς<text:s/>υ<text:s/>ς<text:s/>η<text:s/>ώ<text:s/>ις<text:s/>εν<text:s/>α<text:s/>κ<text:s/>αθα<text:s/>ι<text:s/>ούν<text:s/>π<text:s/>ις<text:s/>Ο.<text:s/>λ<text:s/>ά<text:s/>ε<text:s/>ε<text:s/>ερ<text:s/>γ<text:s/>ύκ<text:s/>ιό<text:s/>α<text:s/>α<text:s/>οθ<text:s/>ύν<text:s/>δηγίες<text:s/>ια<text:s/>ν<text:s/>λ<text:s/>γ<text:s/>αι<text:s/>τ<text:s/>κ<text:s/>θά<text:s/>ι<text:s/>αυτών<text:s/>τίθετα<text:s/>ν<text:s/>μ<text:s/>λ<text:s/>ω<text:s/>α<text:s/>ι<text:s/>ή<text:s/>ή<text:s/>ω<text:s/>φο<text:s/>ρ<text:s/>ή<text:s/>η<text:s/>ύγου<text:s/>ότ<text:s/>παιτείτ<text:s/>ι<text:s/>μ<text:s/>σ<text:s/>κ<text:s/>άρισ<text:s/>ό<text:s/>η<text:s/>Ο.<text:s/>ιν<text:s/>η<text:s/>ποβο<text:s/>ή<text:s/>η<text:s/>α<text:s/>άσ<text:s/>α<text:s/>η<text:s/>ε<text:s/>τρ<text:s/>νικ<text:s/>ε<text:s/>α<text:s/>μογή.</text:span></text:p>
      <text:p text:style-name="P47"><text:span text:style-name="T47_1">αρ<text:s/>αύ<text:s/>α<text:s/>εν<text:s/>ίν<text:s/>ι<text:s/>κ<text:s/>θάρι<text:s/>α<text:s/>ρ<text:s/>ε<text:s/>ο<text:s/>ολ<text:s/>ύμ<text:s/>ν<text:s/>α<text:s/>μ<text:s/>λ<text:s/>ώ<text:s/>ι<text:s/>ου<text:s/>ι<text:s/>ούς<text:s/>ί<text:s/>ακ<text:s/>η<text:s/>αρμ<text:s/>γής<text:s/>ε<text:s/>α<text:s/>ναμ<text:s/>ρφ<text:s/>έ<text:s/>α<text:s/>οσ<text:s/>αι<text:s/>μ<text:s/>ε<text:s/>ιλ<text:s/>β<text:s/>ι<text:s/>άκε<text:s/>ο<text:s/>ικαιο<text:s/>ογ<text:s/>ι<text:s/>ώ<text:s/>ντ<text:s/>γρ<text:s/>φα<text:s/>μ<text:s/>λ<text:s/>ω<text:s/>α<text:s/>ικώ<text:s/>υ<text:s/>η<text:s/>ώ<text:s/>.<text:s/>ιπ<text:s/>ό<text:s/>ετα<text:s/>α<text:s/>έ<text:s/>τ<text:s/>ι<text:s/>ι<text:s/>κόλ<text:s/>υθε<text:s/>ιε<text:s/>κριν<text:s/>ι<text:s/>ια<text:s/>π<text:s/>μ<text:s/>ο<text:s/>ς<text:s/>έματα<text:s/>μ<text:s/>λ<text:s/>ω<text:s/>της<text:s/>ε<text:s/>α<text:s/>μ<text:s/>γής<text:s/>το<text:s/>ε<text:s/>ίο<text:s/></text:span><text:span text:style-name="T47_2">Ρ<text:s/>Ο<text:s/>Μ<text:s/>Σ<text:s/>Ρ<text:s/>ΓΙΚ<text:s/></text:span><text:span text:style-name="T47_3">η<text:s/>ώ<text:s/>νται<text:s/>α<text:s/>ε<text:s/></text:span><text:span text:style-name="T47_4">ι<text:s/>λ<text:s/>ν<text:s/>ο</text:span><text:span text:style-name="T47_5"><text:s/>π<text:s/>υ<text:s/>π<text:s/>έκ<text:s/>ψα<text:s/>ό<text:s/>ορ<text:s/>ογ<text:s/>έ<text:s/>ε<text:s/></text:span><text:span text:style-name="T47_6">το<text:s/>ε<text:s/>ίο</text:span><text:span text:style-name="T47_7">ΟΡ<text:s/>ΕΤ<text:s/>Μ<text:s/>ΩΝ<text:s/>Σ<text:s/>ΟΡ<text:s/></text:span><text:span text:style-name="T47_8">ΤΩΝ<text:s/>ΚΟ<text:s/>Π</text:span><text:span text:style-name="T47_9"><text:s/>Ν<text:s/></text:span><text:span text:style-name="T47_10">η<text:s/>ον<text:s/>ι<text:s/>ισ<text:s/>δήμ<text:s/>α<text:s/>ρι<text:s/>έν<text:s/></text:span><text:span text:style-name="T47_11">ατη<text:s/>ο</text:span><text:span text:style-name="T47_12">ρ<text:s/>π<text:s/>τ</text:span><text:span text:style-name="T47_13">η<text:s/>ευμ<text:s/>ιώ</text:span><text:span text:style-name="T47_14"><text:s/>ν<text:s/>έ<text:s/>ε<text:s/>ορ<text:s/>ογ<text:s/>ύμ<text:s/>ν<text:s/>υ<text:s/>υν<text:s/>ο<text:s/>ιο<text:s/>ισ<text:s/>ε<text:s/>ι</text:span><text:span text:style-name="T47_15">δικό</text:span><text:span text:style-name="T47_16"><text:s/>όπ<text:s/>τεκ</text:span><text:span text:style-name="T47_17">μαρτ<text:s/>κ<text:s/>π</text:span><text:span text:style-name="T47_18"><text:s/>τικ<text:s/>Π<text:s/>10<text:s/>5<text:s/>)<text:s/></text:span><text:span text:style-name="T47_19">ΣΟ<text:s/>νω<text:s/>έρ</text:span><text:span text:style-name="T47_20">ω<text:s/>σά<text:s/>πω<text:s/>αι<text:s/>άθε<text:s/>σό<text:s/>υ<text:s/>π<text:s/>καλείται<text:s/>ρ<text:s/>ο</text:span><text:span text:style-name="T47_21">γού</text:span><text:span text:style-name="T47_22"><text:s/>εν<text:s/>ς<text:s/>ια<text:s/>α<text:s/>αλύ<text:s/>ι<text:s/>α<text:s/>ω<text:s/>μ<text:s/>ασμά<text:s/>ω<text:s/>λλά<text:s/>εν<text:s/>π<text:s/>ί<text:s/>α<text:s/>η<text:s/>μ<text:s/>ποι<text:s/>σ<text:s/>ια<text:s/>η<text:s/>άλυ<text:s/>εκμ<text:s/>ρ<text:s/>ω<text:s/>ο<text:s/>ρθ<text:s/>ο<text:s/>ο<text:s/>.Φ<text:s/>αι<text:s/>κ<text:s/>ο<text:s/>ο<text:s/>εν<text:s/>α</text:span></text:p>
      <text:p text:style-name="P48"><text:span text:style-name="T48_1">βά<text:s/>ε<text:s/>π<text:s/>ηρω<text:s/>τι<text:s/>ή<text:s/>ρ<text:s/>λο<text:s/>ι<text:s/>ή<text:s/>λω<text:s/>α<text:s/>ναγ<text:s/>ι<text:s/></text:span><text:span text:style-name="T48_2">νο</text:span><text:span text:style-name="T48_3"><text:s/>α<text:s/>ντίστο<text:s/>π<text:s/>δί<text:s/>τη<text:s/>λεκ<text:s/>ρ<text:s/>νική<text:s/>αρ<text:s/>ή<text:s/></text:span><text:span text:style-name="T48_4">μ<text:s/>λ<text:s/>ω<text:s/>ου<text:s/>ε<text:s/>ίου<text:s/></text:span><text:span text:style-name="T48_5">Β<text:s/>Μ<text:s/></text:span><text:span text:style-name="T48_6">ίν<text:s/>τ<text:s/>ι<text:s/></text:span><text:span text:style-name="T48_7">εω<text:s/>ά<text:s/></text:span><text:span text:style-name="T48_8">πό<text:s/>ο<text:s/>ορ<text:s/>λ<text:s/>γούμε<text:s/>ο.<text:s/>τη<text:s/>ρ<text:s/>πτ<text:s/>ν<text:s/>ικαιού<text:s/>μ<text:s/>λ<text:s/>ται<text:s/>όν<text:s/>οσ<text:s/>ου<text:s/>ναλο<text:s/>ε<text:s/>,<text:s/>ώ<text:s/>σ<text:s/>η<text:s/>ε<text:s/>ί<text:s/>τω<text:s/>ου<text:s/>α<text:s/>μβά<text:s/>α<text:s/>ίναι<text:s/>μπο<text:s/>ικ<text:s/>σ<text:s/>μ<text:s/>λ<text:s/>ώ<text:s/>ται<text:s/>ο<text:s/>μβασμάτ<text:s/>ο<text:s/>,1<text:s/>ι<text:s/>η<text:s/>π<text:s/>με<text:s/>η<text:s/>θ<text:s/>ν<text:s/>ο<text:s/>ε<text:s/>ί<text:s/></text:span><text:span text:style-name="T48_9">Π<text:s/>ΡΙΚΟ<text:s/></text:span><text:span text:style-name="T48_10">(β<text:s/>.<text:s/>σχετικά<text:s/>παραδείγματα<text:s/>που<text:s/>έχουν<text:s/>αναρτηθεί).</text:span></text:p>
      <text:p text:style-name="P49"><text:span text:style-name="T49_1">οι<text:s/>α<text:s/>ου<text:s/>μφ<text:s/>νίζ<text:s/>νται<text:s/>η<text:s/>ρ<text:s/>ή<text:s/>ατά<text:s/>ασ<text:s/>ρ<text:s/>έρ<text:s/>αι<text:s/>πό<text:s/>ς<text:s/>η<text:s/>ώ<text:s/>ι<text:s/>Φ.Ε.<text:s/>των<text:s/>οικονομικών<text:s/>ετών<text:s/>2004-2012.<text:s/>Ο<text:s/>φορολογούμενος<text:s/>αφού<text:s/>ελέγξει<text:s/>την<text:s/>ορθότητα<text:s/>ω<text:s/>οσ<text:s/>υ<text:s/>ώ<text:s/>,<text:s/>π<text:s/>ι<text:s/>α<text:s/>μ<text:s/>ηρ<text:s/>ι<text:s/>α<text:s/>υ<text:s/>η<text:s/>μφαν<text:s/>ζό<text:s/>ενα<text:s/>ο<text:s/>εκ<text:s/>η<text:s/>ί<text:s/>,<text:s/>ι<text:s/>δημ<text:s/>τ<text:s/>.<text:s/>.<text:s/>α<text:s/>ντί<text:s/>οι<text:s/>η<text:s/>ιπ<text:s/>έ<text:s/>ν<text:s/>πάρ<text:s/>ι<text:s/>υνατότη<text:s/>α<text:s/>ρο<text:s/>ο<text:s/>οιηθού<text:s/>όμ<text:s/>αι<text:s/>ια<text:s/>ρ<text:s/>ούν<text:s/>πο<text:s/>ή<text:s/>οτ<text:s/>δία<text:s/>α<text:s/>άσ<text:s/>ασ<text:s/>νεξ<text:s/>τητα<text:s/>ν<text:s/>ίναι<text:s/>σ<text:s/>μ<text:s/>λ<text:s/>ένα<text:s/>ή<text:s/>ό<text:s/>.</text:span></text:p>
      <text:p text:style-name="P50"><text:span text:style-name="T50_1">Μετά<text:s/>τη<text:s/>συμπλήρωση-τροποποίηση<text:s/>της<text:s/>κατάστασης<text:s/>οι<text:s/>διαθέσιμες<text:s/>ενέργειες<text:s/>είναι<text:s/>οι<text:s/>ξής:</text:span></text:p>
      <text:p text:style-name="P51"><text:span text:style-name="T51_1">ΥΠΟΛΟΓΙΣΜΟΣ<text:s/>ΣΥΝΟΛΩΝ<text:s/>&amp;<text:s/>ΑΠΟΘΗΚΕΥΣΗ:<text:s/></text:span><text:span text:style-name="T51_2">Με<text:s/>την<text:s/>επιλογή<text:s/>αυτή,<text:s/>εφόσον<text:s/>μ<text:s/>λ<text:s/>ί<text:s/>ρο<text:s/>ο<text:s/>ο<text:s/>η<text:s/>εί<text:s/>ατάσ<text:s/>ασ<text:s/></text:span><text:span text:style-name="T51_3">α<text:s/>φόσον<text:s/>ι<text:s/>π<text:s/>ηρ<text:s/>εί<text:s/>ο<text:s/>δί<text:s/>Β<text:s/>Μ<text:s/>ΑΤΑ<text:s/></text:span><text:span text:style-name="T51_4">υ<text:s/>π<text:s/>λογ<text:s/>ζ<text:s/>νται<text:s/>α<text:s/>νο<text:s/>α<text:s/>ι<text:s/>απ<text:s/>η<text:s/>ε<text:s/>οντ<text:s/>ι<text:s/>οι<text:s/>ε<text:s/>έ<text:s/>γ<text:s/>ι<text:s/></text:span><text:span text:style-name="T51_5">Ρ<text:s/>Θ<text:s/>Ε<text:s/>Η<text:s/>ΟΠΟΙ<text:s/>Η<text:s/></text:span><text:span text:style-name="T51_6">ε<text:s/>η<text:s/>π<text:s/>γή<text:s/>υ<text:s/>ή<text:s/>κυρώ<text:s/>ον<text:s/>αι<text:s/>ε<text:s/>ι<text:s/>έ<text:s/>γ<text:s/>ιε<text:s/>μ<text:s/>λ<text:s/>ω<text:s/>ι<text:s/>α<text:s/>ιά<text:s/>ο<text:s/>α<text:s/>ι<text:s/>.<text:s/>η<text:s/>α<text:s/>π<text:s/>νέ<text:s/>ται<text:s/>η<text:s/>κ<text:s/>τά<text:s/>α<text:s/>η<text:s/>αρ<text:s/>κ<text:s/>η<text:s/>μο<text:s/>φ<text:s/>ε<text:s/>π<text:s/>λογ<text:s/>υ<text:s/>ή<text:s/>ίν<text:s/>τ<text:s/>ι<text:s/>ετάβαση<text:s/>α<text:s/>γκ<text:s/>ρ<text:s/>μ<text:s/>ν<text:s/>τη.<text:s/>οι<text:s/>ία<text:s/></text:span><text:span text:style-name="T51_7">ι<text:s/>τών<text:s/>2004-2006<text:s/></text:span><text:span text:style-name="T51_8">εί<text:s/>αι<text:s/>μ<text:s/>λ<text:s/>ω<text:s/>έ<text:s/>α<text:s/>ά<text:s/>ι<text:s/>ο<text:s/>ολ<text:s/>ικ<text:s/>η<text:s/>ώ<text:s/>,<text:s/>ν<text:s/>α<text:s/>οι<text:s/>ία<text:s/></text:span><text:span text:style-name="T51_9">ω<text:s/>ι<text:s/>.<text:s/>τ<text:s/>αι<text:s/></text:span><text:span text:style-name="T51_10">μ<text:s/>λ<text:s/>ώ<text:s/>νται<text:s/>απ<text:s/>κλ<text:s/>ι<text:s/>ικά<text:s/>απ<text:s/>τ<text:s/>φο<text:s/>ολ<text:s/>ού<text:s/>ενο,<text:s/>άν<text:s/>απ<text:s/>ιτ<text:s/>ίται.<text:s/>δικά<text:s/>ο<text:s/>ι<text:s/>.<text:s/>τος<text:s/>μ<text:s/>ηρ<text:s/>ο<text:s/>ται<text:s/>οισ<text:s/>ικά<text:s/>ι<text:s/>αι<text:s/>ρ<text:s/>η<text:s/>ουμέν<text:s/>τώ<text:s/>(19<text:s/>9,<text:s/>19<text:s/>8<text:s/>κ<text:s/>)</text:span></text:p>
      <text:p text:style-name="P52"><text:span text:style-name="T52_1">2<text:s/></text:span><text:span text:style-name="T52_2">η<text:s/>π<text:s/>ογ<text:s/>αυτή<text:s/>ίν<text:s/>αι<text:s/>η<text:s/>μετάβα<text:s/>α<text:s/>κ<text:s/>κ<text:s/>ι<text:s/>ένα<text:s/>έ<text:s/>η<text:s/></text:span><text:span text:style-name="T52_3">ΓΗ<text:s/>:<text:s/></text:span><text:span text:style-name="T52_4">Με<text:s/>η<text:s/>π<text:s/>ογ<text:s/>υ<text:s/>ή<text:s/>ί<text:s/>ε<text:s/>ι<text:s/>υνα<text:s/>ότητα<text:s/>α<text:s/>μ<text:s/>λ<text:s/>εί<text:s/>ο<text:s/>ικ.<text:s/>το<text:s/>φετη<text:s/>ίας<text:s/>ετά<text:s/>ο<text:s/>πο<text:s/>ο<text:s/>νετ<text:s/>η<text:s/>έ<text:s/>τ<text:s/>ισ<text:s/>δημ<text:s/>ω<text:s/>ρ<text:s/>κ<text:s/>ιμένου<text:s/>α<text:s/>ιαμ<text:s/>ρ<text:s/>εί<text:s/>το<text:s/>τ<text:s/>λ<text:s/>κό<text:s/>αθέ<text:s/>μ<text:s/>κ<text:s/>φάλ<text:s/>ι<text:s/>(π.<text:s/>η<text:s/>ό<text:s/>η<text:s/>εμφανίζο<text:s/>ται<text:s/>τα<text:s/>στοιχεία<text:s/>των<text:s/>οικ.<text:s/>ετών<text:s/>2004-2012.<text:s/>Εφόσον<text:s/>για<text:s/>την<text:s/>κάλυψη<text:s/>των<text:s/>εμβασμάτων<text:s/>επαρκούν<text:s/>α<text:s/>ο<text:s/>κ.<text:s/>ώ<text:s/>0<text:s/>αι<text:s/>ετά<text:s/>ε<text:s/>η<text:s/>υ<text:s/>ατότητα<text:s/>να<text:s/>μ<text:s/>λ<text:s/>ώ<text:s/>τε<text:s/>ν<text:s/>ιλ<text:s/>ή<text:s/>τους<text:s/>το<text:s/>ικ.<text:s/>έ<text:s/>ο<text:s/>200<text:s/>.</text:span></text:p>
      <text:p text:style-name="P53"><text:span text:style-name="T53_1">ε<text:s/>ε<text:s/>ίπ<text:s/>υ<text:s/>ο<text:s/>λογ<text:s/>ύμ<text:s/>ν<text:s/>ιθυμ<text:s/>ί<text:s/>α<text:s/>μ<text:s/>ρ<text:s/>λη<text:s/>θούν<text:s/>αι<text:s/>ο<text:s/>σ<text:s/>ο<text:s/></text:span><text:span text:style-name="T53_2">κ<text:s/>έτος<text:s/>2000</text:span><text:span text:style-name="T53_3">,<text:s/>δεν<text:s/>επιλέγεται<text:s/>έτος<text:s/>εκκίνησης.</text:span></text:p>
      <text:p text:style-name="P54"><text:span text:style-name="T54_1">Ο<text:s/>ΣΟ<text:s/>Ν</text:span><text:span text:style-name="T54_2">:<text:s/>Στο<text:s/>ε<text:s/>ί<text:s/>υ<text:s/>ό<text:s/>η<text:s/>ε<text:s/>ι<text:s/>ο<text:s/>ν<text:s/>λικ<text:s/>οσ<text:s/>ν<text:s/>ου<text:s/>μβά<text:s/>α<text:s/>ο<text:s/>ο<text:s/>ξ<text:s/>ρ<text:s/>κ<text:s/>,<text:s/>ν<text:s/>ξ<text:s/>τητα<text:s/>πό<text:s/>ιτι<text:s/>λογ<text:s/>α<text:s/>η<text:s/>παρ<text:s/>η<text:s/>υ<text:s/>νδι<text:s/>αιού<text:s/></text:span><text:span text:style-name="T54_3">ΓΙΑ</text:span><text:span text:style-name="T54_4">:<text:s/>Ανάλ<text:s/>γα<text:s/>ε<text:s/>ίδ<text:s/>ς<text:s/>ου<text:s/>μβά<text:s/>α<text:s/>ο<text:s/>μ<text:s/>λ<text:s/>ω<text:s/>ο<text:s/>ε<text:s/>ίο</text:span></text:p>
      <text:p text:style-name="P55"><text:span text:style-name="T55_1">“εμπορικό”<text:s/>ή<text:s/>“άλλο<text:s/>(προσωπικό)”<text:s/>με<text:s/>το<text:s/>αντίστοιχο<text:s/>ποσόν.<text:s/>τη<text:s/>ε<text:s/>ί<text:s/>τ<text:s/>υ<text:s/>ο<text:s/>μβα<text:s/>α<text:s/>ίναι<text:s/>μπ<text:s/>ρικ<text:s/>αι<text:s/>φο<text:s/>ά<text:s/>τα<text:s/>ε<text:s/>α,<text:s/>τε<text:s/>μ<text:s/>λ<text:s/>ώ<text:s/>ται<text:s/>πο<text:s/>ικά<text:s/>ο<text:s/>ε<text:s/>ίο<text:s/>Κ<text:s/>Κ<text:s/>ΤΡΙΤΟΥ”<text:s/>ο<text:s/>ΑΦΜ<text:s/>της<text:s/>εταιρείας<text:s/>και<text:s/>το<text:s/>αντίστοιχο<text:s/>ποσόν.</text:span></text:p>
      <text:p text:style-name="P56"><text:span text:style-name="T56_1">ΚΑΙΟΥΧΟΥ<text:s/>Ή<text:s/>ΤΡΙΤΟΥ</text:span><text:span text:style-name="T56_2">:<text:s/>Στη<text:s/>ιλ<text:s/>υ<text:s/>ή<text:s/>α<text:s/>ναγρ<text:s/>φούν<text:s/>ι<text:s/>Μ<text:s/>α<text:s/>α<text:s/>οσ<text:s/>μβ<text:s/>σ<text:s/>ά<text:s/>ω<text:s/>ου<text:s/>τι<text:s/>οι<text:s/>ν<text:s/>άθε<text:s/>ν<text:s/>ν<text:s/>υ<text:s/>ώ<text:s/>.<text:s/>η<text:s/>ρ<text:s/>π<text:s/>ω<text:s/>ου<text:s/>ι<text:s/>δικ<text:s/>ιού<text:s/>ίναι<text:s/>ε<text:s/>ι<text:s/>τερ<text:s/>ι<text:s/>πό<text:s/>έ<text:s/>τε<text:s/>πό<text:s/>ο<text:s/>έ<text:s/>πτο<text:s/>αι<text:s/>π<text:s/>μ<text:s/>ν<text:s/>,<text:s/>ι<text:s/>ει<text:s/>ις<text:s/>ορ<text:s/>ογ<text:s/>ύ<text:s/>ενου<text:s/>α<text:s/>μ<text:s/>λ<text:s/>ού<text:s/>ι<text:s/>Μ<text:s/>αι<text:s/>α<text:s/>οσ<text:s/>μβ<text:s/>σ<text:s/>ά<text:s/>ω<text:s/>ου<text:s/>ντι<text:s/>οι<text:s/>ν<text:s/>ά<text:s/>ε<text:s/>ν<text:s/>ξ<text:s/>υ<text:s/>ι<text:s/>ο<text:s/>θροισ<text:s/>ω<text:s/>οσ<text:s/>θα<text:s/>αγ<text:s/>αφε<text:s/>σ<text:s/>ν<text:s/>ιξη<text:s/>Ι<text:s/>Ω<text:s/>ΠΟ<text:s/>ΩΝ<text:s/>θ<text:s/>οι<text:s/>α<text:s/>ο<text:s/>ου<text:s/>να<text:s/>ρ<text:s/>φ<text:s/>νται<text:s/>ι<text:s/>δε<text:s/>ξ<text:s/>ις<text:s/>Ο<text:s/>αι<text:s/>Μ</text:span></text:p>
      <text:p text:style-name="P57"><text:span text:style-name="T57_1">Κ<text:s/>ΚΑΙΟΥΧΟΥ<text:s/>Ή<text:s/>ΤΡΙΤΟΥ”<text:s/>πρέ<text:s/>ε<text:s/>α<text:s/>ύται<text:s/>ε<text:s/>ο<text:s/>ν<text:s/>η<text:s/>δε<text:s/>ξη“ΣΥΝΟΛΙΚΟ<text:s/>ΠΟΣΟΝ<text:s/>ΕΜΒΑΣΜΑΤΩΝ”.</text:span></text:p>
      <text:p text:style-name="P58"><text:span text:style-name="T58_1">Ρ<text:s/>Τ<text:s/>Η<text:s/>ΒΟ<text:s/>:<text:s/></text:span><text:span text:style-name="T58_2">ε<text:s/>η<text:s/>ε<text:s/>ι<text:s/>ογ<text:s/>αυτή<text:s/>ι<text:s/>ικ<text:s/>πο<text:s/>εί<text:s/>αι<text:s/>η<text:s/>ή<text:s/>ω<text:s/></text:span><text:span text:style-name="T58_3">Η<text:s/></text:span><text:span text:style-name="T58_4">ε<text:s/>η<text:s/>π<text:s/>ογ<text:s/>υ<text:s/>ή<text:s/></text:span><text:span text:style-name="T58_5">ν<text:s/>ι<text:s/>εί<text:s/>αι<text:s/>ρ<text:s/>στική<text:s/>ή<text:s/>ω<text:s/>τά<text:s/>ασ<text:s/>ς<text:s/></text:span><text:span text:style-name="T58_6">ί<text:s/>ουν<text:s/>οι<text:s/>αρ<text:s/>ί<text:s/>η<text:s/>ες<text:s/>ιορ<text:s/>ώ<text:s/>ι<text:s/>α<text:s/>υς<text:s/>ο<text:s/>ολ<text:s/>ούμεν<text:s/>υς<text:s/>ου<text:s/></text:span><text:span text:style-name="T58_7">εν<text:s/>αν<text:s/>εοι<text:s/></text:span><text:span text:style-name="T58_8">ή<text:s/>ω<text:s/>ορ<text:s/>λ<text:s/>γί<text:s/>ισ<text:s/>δήμ<text:s/>ος<text:s/>ατ<text:s/>α<text:s/>ρ<text:s/>όμεν<text:s/>τη<text:s/>0<text:s/>0<text:s/>φόσ<text:s/>ν<text:s/>ο<text:s/>βαιώ<text:s/>ουν<text:s/>τικ<text:s/>δίο</text:span></text:p>
      <text:p text:style-name="P59"><text:span text:style-name="T59_1">η<text:s/>φα<text:s/>μογή<text:s/>α<text:s/>ιτρ<text:s/>π<text:s/>ται<text:s/>π<text:s/>βολή<text:s/>η<text:s/>α<text:s/>άσ<text:s/>α<text:s/>ε<text:s/>τ<text:s/>ον<text:s/>κά<text:s/>ου<text:s/>α<text:s/>πο<text:s/>ού<text:s/>α<text:s/>α<text:s/>α<text:s/>ή<text:s/>υν<text:s/>α<text:s/>ο<text:s/>μβα<text:s/>ά<text:s/>α<text:s/>τί<text:s/>οι<text:s/>δία<text:s/>αι<text:s/>τη.<text:s/>η<text:s/>ε<text:s/>ίπ<text:s/>ω<text:s/>υ<text:s/>ή<text:s/>ε<text:s/>ε<text:s/>ται<text:s/>πο<text:s/>έ<text:s/>οβολ<text:s/>ή<text:s/>ω<text:s/>ο<text:s/>ολ<text:s/>ίας<text:s/>σ<text:s/>δήμ<text:s/>το<text:s/>ι<text:s/>η<text:s/>δήλω<text:s/>ω<text:s/>ι<text:s/>γ<text:s/>με<text:s/>ω<text:s/>κ<text:s/>αλαί<text:s/>ατά<text:s/>τα<text:s/>τη<text:s/>αυτά<text:s/>ορ<text:s/>ογ<text:s/>ύμ<text:s/>ν<text:s/>ι<text:s/>υ<text:s/>α<text:s/>ά<text:s/>ο<text:s/>το<text:s/>α<text:s/>τη<text:s/>η<text:s/>ισ<text:s/>ω<text:s/>ή<text:s/>αλ<text:s/>γμα<text:s/>ς<text:s/></text:span><text:span text:style-name="T59_2">εν<text:s/>τ<text:s/>ν<text:s/>εοι<text:s/></text:span><text:span text:style-name="T59_3">π<text:s/>βολή<text:s/>ω<text:s/>.Ε<text:s/>ι<text:s/>στέ<text:s/>ω<text:s/>ε<text:s/>ν<text:s/>η<text:s/>κή<text:s/>ο<text:s/>ολ<text:s/>ικ<text:s/>πο<text:s/>ω<text:s/>ε<text:s/>α<text:s/>οβ<text:s/>λουν<text:s/>η<text:s/>ις<text:s/>ο<text:s/>ολ<text:s/>ίας<text:s/>ι<text:s/>δήμ<text:s/>το<text:s/>ι<text:s/>α<text:s/>τη<text:s/>υ<text:s/>ά<text:s/>ια<text:s/>η<text:s/>ώ<text:s/>υν<text:s/>ο<text:s/>ο<text:s/>η<text:s/>ε<text:s/>γ<text:s/>ή<text:s/>σ<text:s/>αλ<text:s/>γματο<text:s/>λλ<text:s/>θ<text:s/>ε<text:s/>φα<text:s/>ίσ<text:s/>υν<text:s/>το<text:s/>σ<text:s/>νο<text:s/>ικ<text:s/>ο<text:s/>η<text:s/>ι<text:s/>ω<text:s/>ή<text:s/>να<text:s/>λ<text:s/>α<text:s/>ος<text:s/>ώ<text:s/>ο<text:s/>ος<text:s/>ο<text:s/>ω<text:s/>ποβ<text:s/>λής<text:s/>ή<text:s/>ω<text:s/>.<text:s/>ο<text:s/>ε<text:s/>ίο<text:s/></text:span><text:span text:style-name="T59_4">ΜΕ<text:s/>Ε<text:s/>Λ<text:s/>ΓΗ<text:s/>Ε<text:s/>Λ<text:s/></text:span><text:span text:style-name="T59_5">αι<text:s/>όν<text:s/>ο<text:s/>ίν<text:s/>α<text:s/>ω<text:s/>ια<text:s/>έσ<text:s/>μ<text:s/>ε<text:s/>αλαί<text:s/>ρ<text:s/>σ<text:s/>ομί<text:s/>οντ<text:s/>ς<text:s/>παρ<text:s/>ίτη<text:s/>α<text:s/>ι<text:s/>αιο<text:s/>ογ<text:s/>κά.<text:s/>ρ<text:s/>τω<text:s/>υ<text:s/>ε<text:s/>ί<text:s/>ίν<text:s/>ι<text:s/>υρω<text:s/>ίη<text:s/>ισ<text:s/>όμεν<text:s/>ε<text:s/>α<text:s/>αίω<text:s/>ατά<text:s/>η<text:s/>ι<text:s/>γ<text:s/>ή<text:s/>ου<text:s/>ει<text:s/>ι<text:s/>αι<text:s/>η<text:s/></text:span><text:span text:style-name="T59_6">ρά<text:s/>ρα<text:s/>ο<text:s/></text:span><text:span text:style-name="T59_7">η<text:s/>ε<text:s/>κ<text:s/>κ<text:s/>ίου<text:s/></text:span><text:span text:style-name="T59_8">την<text:s/>ρίπτω<text:s/>υ<text:s/>ε<text:s/>α<text:s/>βά<text:s/>υν<text:s/>π<text:s/>ηρω<text:s/>ατ<text:s/>κές<text:s/>η<text:s/>ις<text:s/>η</text:span></text:p>
      <text:p text:style-name="P60"><text:span text:style-name="T60_1">ΣΟ<text:s/>:<text:s/></text:span><text:span text:style-name="T60_2">α<text:s/>γου<text:s/>ρ<text:s/>κτι<text:s/>ής<text:s/>τιμετ<text:s/>ι<text:s/>α<text:s/>ο<text:s/>υ<text:s/>ρ<text:s/>έρ<text:s/>ται<text:s/>πό<text:s/>π<text:s/>να<text:s/>ατρ<text:s/>ό<text:s/>φαλ<text:s/>η<text:s/></text:span><text:span text:style-name="T60_3">ρ<text:s/>γρ.<text:s/></text:span><text:span text:style-name="T60_4">η<text:s/>αρ<text:s/>ύση<text:s/>γ<text:s/>υκλ<text:s/>ου<text:s/>ναγρ<text:s/>ον<text:s/>ι<text:s/>η<text:s/>ιδι<text:s/>ή<text:s/>φαρ<text:s/>ο<text:s/>ή<text:s/>ου<text:s/>ax<text:s/>sn<text:s/>αι<text:s/>ο<text:s/>ε<text:s/>ί<text:s/></text:span><text:span text:style-name="T60_5">Μ<text:s/>Ε<text:s/>ΩΓΗ<text:s/>Κ<text:s/>Ν<text:s/>Η<text:s/>”<text:s/>ο<text:s/></text:span><text:span text:style-name="T60_6">ου<text:s/>π<text:s/>αγ<text:s/>α<text:s/>πο<text:s/>η<text:s/>αν<text:s/>τα<text:s/>υ<text:s/>ν<text:s/>μβάσματ<text:s/>,<text:s/>α<text:s/>ε<text:s/>ά<text:s/>τητα<text:s/>πό<text:s/>έ<text:s/>ς<text:s/>ου<text:s/>γ<text:s/>ν<text:s/>π<text:s/>να<text:s/>ατρ<text:s/>ό<text:s/>τ<text:s/>υς<text:s/>ορ<text:s/>ογ<text:s/>ύμ<text:s/>ν<text:s/>ι<text:s/>ου<text:s/>ί<text:s/>ο<text:s/>ται<text:s/></text:span><text:span text:style-name="T60_7">ρ<text:s/>ί<text:s/></text:span><text:span text:style-name="T60_8">πορ<text:s/>ύν<text:s/>α<text:s/>π<text:s/>κ<text:s/>λε<text:s/>ού<text:s/>α<text:s/>ισ<text:s/>δήμ<text:s/>α<text:s/>ου<text:s/>ποβι<text:s/>ντο<text:s/>ύγου<text:s/>ους<text:s/>ια<text:s/>α<text:s/>τη<text:s/>οι<text:s/>ώ<text:s/>η<text:s/>υς<text:s/>αι<text:s/>ε<text:s/>ρ<text:s/>ϋπ<text:s/>θε<text:s/>τι<text:s/>ν<text:s/>ί<text:s/>ιακο<text:s/>ε<text:s/>σ<text:s/>υ<text:s/>άμου<text:s/>ιν<text:s/>ο<text:s/>άνα<text:s/>ο.<text:s/>τη<text:s/>ε<text:s/>ίπ<text:s/>υ<text:s/>ή<text:s/>ορ<text:s/>λ<text:s/>γούμε<text:s/>ο<text:s/>η<text:s/>τά<text:s/>α<text:s/>ρ<text:s/>ιο<text:s/>ισ<text:s/>ύ<text:s/>ε<text:s/>α<text:s/>αί<text:s/>α<text:s/>ατα<text:s/>ή<text:s/>θροι<text:s/>ικά<text:s/>α<text:s/>ισ<text:s/>δήμ<text:s/>τ<text:s/>αι<text:s/>α<text:s/>ε<text:s/>μή<text:s/>ια<text:s/>ου<text:s/>ρ<text:s/>κύ<text:s/>το<text:s/>ν<text:s/>πό<text:s/>η<text:s/>οι<text:s/>ή<text:s/>ορ<text:s/>λο<text:s/>ικ<text:s/>ους<text:s/>ή<text:s/>α<text:s/>ντί<text:s/>ι<text:s/>ε<text:s/>ί<text:s/>η<text:s/>φα<text:s/>μογ<text:s/>έ<text:s/>ν<text:s/>ίν<text:s/>α<text:s/>άλ<text:s/>εν<text:s/>α<text:s/>ναφε<text:s/>θε<text:s/>.Μ<text:s/>αι<text:s/>τ<text:s/>ο<text:s/>ομα<text:s/>επ<text:s/>υμ<text:s/>το<text:s/>νόν<text:s/>ο<text:s/>κόπ<text:s/>μ<text:s/>π<text:s/>ε<text:s/>ναι<text:s/>ρο<text:s/>ο<text:s/>ούμε<text:s/>ος<text:s/>α<text:s/>ναφ<text:s/>ρ<text:s/>ι<text:s/>ι<text:s/>ει<text:s/>ις<text:s/>ο<text:s/>Φ.<text:s/>.<text:s/>κ<text:s/>ι<text:s/>το<text:s/>νοματε<text:s/>ώ<text:s/>υμ<text:s/>τ<text:s/>υ<text:s/>θα<text:s/>ντο<text:s/>κ<text:s/>ώ<text:s/>ε<text:s/>ίσ<text:s/>αι<text:s/>τ<text:s/>οικ<text:s/>τη<text:s/>ου<text:s/>π<text:s/>κα<text:s/>ε<text:s/>τ<text:s/>.<text:s/></text:span><text:span text:style-name="T60_9">⚫<text:s/>αι<text:s/>ετι<text:s/></text:span><text:span text:style-name="T60_10">π<text:s/>ια<text:s/>ή<text:s/>οτ<text:s/>ε<text:s/>ί<text:s/>τ<text:s/>ου<text:s/>όγ<text:s/>πο<text:s/>εδε<text:s/>μέν<text:s/>υναμ<text:s/>ας<text:s/>η<text:s/>φαρ<text:s/>ο<text:s/>ής<text:s/>η<text:s/>ε<text:s/>τρ<text:s/>κής<text:s/>οβο<text:s/>ής<text:s/>εν<text:s/>ι<text:s/>ρ<text:s/>π<text:s/>ται<text:s/>π<text:s/>βολή<text:s/>η<text:s/>α<text:s/>άσ<text:s/>α<text:s/>υ<text:s/>ή<text:s/></text:span><text:span text:style-name="T60_11">α<text:s/>υ<text:s/>βά<text:s/>λ<text:s/>τ<text:s/>ι<text:s/>ι<text:s/>ραφα<text:s/>Ο<text:s/>⚫<text:s/></text:span><text:span text:style-name="T60_12">ι<text:s/>φορ<text:s/>ις<text:s/>λ<text:s/>γ<text:s/>τικ<text:s/>πη<text:s/>σ<text:s/>ς<text:s/>ι<text:s/>υκρ<text:s/>νί<text:s/>εται<text:s/>τι<text:s/>ε<text:s/>ο<text:s/>π<text:s/>ρ.<text:s/>ΟΡ<text:s/>Μ<text:s/>1<text:s/>6<text:s/>9<text:s/>0<text:s/>2<text:s/>γ<text:s/>ρ<text:s/>φ<text:s/>η<text:s/>ν<text:s/>ής<text:s/>σ<text:s/>ο<text:s/>ολ<text:s/>γ<text:s/>κώ<text:s/>γ<text:s/>σ<text:s/>ρ<text:s/>ης<text:s/>οσί<text:s/>δω<text:s/>αι<text:s/>η<text:s/>ν<text:s/>ής<text:s/>αμμ<text:s/>τεία<text:s/>ηρο<text:s/>ώ<text:s/>υ<text:s/>η<text:s/>ά<text:s/>ω<text:s/>όθη<text:s/>αν<text:s/>δη<text:s/>ίες<text:s/>ι<text:s/>η<text:s/>ντιμετώ<text:s/>ισ<text:s/>ο<text:s/>ο<text:s/>ογ<text:s/>υμ<text:s/>ω<text:s/>ου<text:s/>ποβάλ<text:s/>ουν<text:s/>ι<text:s/>Ο.<text:s/>ακέ<text:s/>υς<text:s/>ι<text:s/>αιολ<text:s/>γητ<text:s/>κά<text:s/>κ<text:s/>ώ<text:s/>κ<text:s/>ι<text:s/>την<text:s/>πο<text:s/>ή<text:s/>σ<text:s/>μ<text:s/>λ<text:s/>α<text:s/>ικ<text:s/>δη<text:s/>ώ<text:s/>ω<text:s/>.<text:s/>⚫<text:s/>ι<text:s/>αι<text:s/>λο<text:s/>η<text:s/>κά<text:s/>ω<text:s/>σώ<text:s/>υ<text:s/>ο<text:s/>λο<text:s/>ού<text:s/>εν<text:s/>ς<text:s/>π<text:s/>αλε<text:s/>τ<text:s/>η<text:s/>φαρμ<text:s/>γή<text:s/>η<text:s/>.<text:s/>.Π.Σ<text:s/>ια<text:s/>ν<text:s/>άλυ<text:s/>υ<text:s/>βάσμα<text:s/>ο<text:s/>α<text:s/>α<text:s/>πο<text:s/>α<text:s/>εν<text:s/></text:span><text:span text:style-name="T60_13">βλη<text:s/>εί<text:s/>ε<text:s/>ώ<text:s/>ις<text:s/>ρ<text:s/>λ<text:s/>γία<text:s/>σο<text:s/>ή<text:s/>το<text:s/>α<text:s/>έπ<text:s/>ι<text:s/>άθε<text:s/>ί<text:s/>ω<text:s/>α<text:s/>ρι<text:s/>αμβάν<text:s/>νται<text:s/>ο<text:s/>κελ<text:s/>και<text:s/>λο<text:s/>η<text:s/>ι<text:s/>υ<text:s/>α<text:s/>βλη<text:s/>εί<text:s/>στ<text:s/>ν<text:s/>α<text:s/>μό<text:s/>ι<text:s/>τις<text:s/>ριπτώ<text:s/>ι<text:s/>υ<text:s/>ο<text:s/>ο<text:s/>ογού<text:s/>ε<text:s/>ος<text:s/>ι<text:s/>δ<text:s/>β<text:s/>λ<text:s/>ο<text:s/>νω<text:s/>άκελο<text:s/>ί<text:s/>α<text:s/>ι<text:s/>π<text:s/>ριλάβε<text:s/>ο<text:s/>λο<text:s/>ω<text:s/>π<text:s/>ι<text:s/>ύμεν<text:s/>ι<text:s/>αι<text:s/>λο<text:s/>τ<text:s/>ώ<text:s/>ό<text:s/>εούτ<text:s/>ι<text:s/>α<text:s/>βά<text:s/>ι<text:s/>π<text:s/>η<text:s/>ω<text:s/>α<text:s/>ι<text:s/>ό<text:s/>άκελ<text:s/>ο<text:s/>ομί<text:s/>ντας<text:s/>τ<text:s/>υπ<text:s/>λο<text:s/>πα<text:s/>ι<text:s/>α<text:s/>ο<text:s/>γητ<text:s/>κ<text:s/>.</text:span></text:p>
      <text:p text:style-name="P61"><text:span text:style-name="T61_1">⚫<text:s/></text:span><text:span text:style-name="T61_2">δι<text:s/>ότε<text:s/>α<text:s/>ι<text:s/>υκρ<text:s/>ίζε<text:s/>ι<text:s/>τι<text:s/>πά<text:s/>λ<text:s/>ς<text:s/>ου<text:s/>ι<text:s/>ρι<text:s/>εί<text:s/>α<text:s/>αρ<text:s/>λαμ<text:s/>άνει<text:s/>υ<text:s/>ακέ<text:s/>υς<text:s/>πό<text:s/>υς<text:s/>ρο<text:s/>ο<text:s/>ούμε<text:s/>ους<text:s/>λ<text:s/>γ<text:s/>ι<text:s/></text:span><text:span text:style-name="T61_3">ό</text:span><text:span text:style-name="T61_4">ν<text:s/>α<text:s/>ι<text:s/>αιο<text:s/>ογ<text:s/>ικ<text:s/>ο<text:s/>π<text:s/>κα<text:s/>ε<text:s/>ται<text:s/>ο<text:s/>ρο<text:s/>ογ<text:s/>ύ<text:s/>ενος<text:s/></text:span><text:span text:style-name="T61_5">μπ<text:s/>ριέ<text:s/>τ<text:s/>ι<text:s/>σ<text:s/>ο<text:s/></text:span><text:span text:style-name="T61_6">φάκ</text:span><text:span text:style-name="T61_7"><text:s/>λ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