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style:text-underline-style="solid" style:text-underline-color="font-color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style:text-underline-style="solid" style:text-underline-color="font-color"/>
    </style:style>
    <style:style style:name="T19_7" style:family="text">
      <style:text-properties fo:language="el" fo:language-asian="el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ΤΕ<text:s/>Σ</text:span></text:p>
      <text:p text:style-name="P2"><text:span text:style-name="T2_1">Ν<text:s/>ΚΗ<text:s/>ΔΗΜ<text:s/>ΚΡ<text:s/>Ο<text:s/>ΕΙ<text:s/>Ι<text:s/>ΟΝΟΜ<text:s/>ΚΩΝ</text:span></text:p>
      <text:p text:style-name="P3"><text:span text:style-name="T3_1">ΕΝΙΚΗ<text:s/>ΓΡ<text:s/>ΕΙ<text:s/>ΗΜ<text:s/>ΣΙ<text:s/>Ν<text:s/>Ε<text:s/>ΟΔ<text:s/>Ν</text:span></text:p>
      <text:p text:style-name="P4"><text:span text:style-name="T4_1">ΕΝΙΚΗ<text:s/>Δ<text:s/>ΣΗ<text:s/>Ρ<text:s/>Λ<text:s/>ΓΙ<text:s/>Ε<text:s/>ΣΗ<text:s/>Ρ<text:s/>Λ<text:s/>ΣΟ<text:s/>ΟΣ<text:s/>Δ12<text:s/>Μ<text:s/>Μ</text:span></text:p>
      <text:p text:style-name="P5"><text:span text:style-name="T5_1">α<text:s/>:<text:s/></text:span><text:span text:style-name="T5_2">ρ.<text:s/>Σ<text:s/>ς<text:s/></text:span><text:span text:style-name="T5_3">α<text:s/></text:span><text:span text:style-name="T5_4">Ν<text:s/></text:span><text:span text:style-name="T5_5">ηλ<text:s/>:</text:span></text:p>
      <text:p text:style-name="P6"><text:span text:style-name="T6_1">Α</text:span><text:span text:style-name="T6_2">Ο<text:s/>.<text:s/>034</text:span></text:p>
      <text:p text:style-name="P7"><text:span text:style-name="T7_1">ΡΟ<text:s/></text:span><text:span text:style-name="T7_2">Ο<text:s/>.</text:span></text:p>
      <text:p text:style-name="P8"><text:span text:style-name="T8_1">Ε<text:s/>ο<text:s/>δ<text:s/>κ<text:s/>σ<text:s/>μο<text:s/>τ<text:s/>π<text:s/>ίησ<text:s/>θ<text:s/>ρέ<text:s/>α<text:s/>ε<text:s/>ώ<text:s/>υ<text:s/>4<text:s/>π<text:s/>π<text:s/>τ<text:s/>α<text:s/>ά<text:s/>ιστα<text:s/>έ<text:s/>δ<text:s/>τ<text:s/>ε<text:s/>χ<text:s/>ρήσε<text:s/></text:span><text:span text:style-name="T8_2">φ<text:s/>ο<text:s/>ο<text:s/>ικά<text:s/>α<text:s/>ρα<text:s/>ωτ<text:s/>τ<text:s/>ο<text:s/>ο<text:s/>η<text:s/>η<text:s/>ε<text:s/>μ<text:s/>ς,<text:s/>φ<text:s/>ι<text:s/>ά<text:s/>π<text:s/>πά<text:s/>θ<text:s/>ς<text:s/>γν<text:s/>ρί<text:s/>τ<text:s/>α<text:s/>ό<text:s/>ο<text:s/>:</text:span></text:p>
      <text:p text:style-name="P9"><text:span text:style-name="T9_1">ύ<text:s/>ων<text:s/>ξ<text:s/>αρ<text:s/>ρθ<text:s/>ο<text:s/>α<text:s/>αρ<text:s/>ρθ<text:s/>ο<text:s/>1<text:s/>ό<text:s/>υ<text:s/>ρ<text:s/>α<text:s/>ρό<text:s/>ό<text:s/>ο<text:s/>α<text:s/>γνωρί<text:s/>ο<text:s/>ι<text:s/>για<text:s/>π<text:s/>ση<text:s/>για<text:s/>πρ<text:s/>ορ<text:s/>τ<text:s/>κ<text:s/>θ<text:s/>ρο<text:s/>ε<text:s/>τ<text:s/>.</text:span></text:p>
      <text:p text:style-name="P10"><text:span text:style-name="T10_1">ερ<text:s/>ιτ<text:s/>ω,<text:s/>τ<text:s/>ξ<text:s/>αρ<text:s/>ρθ<text:s/>2<text:s/>1<text:s/>ο<text:s/>ρ<text:s/>αν<text:s/>αρ<text:s/>ρθ<text:s/>3<text:s/>ε<text:s/>ι<text:s/>ο<text:s/>έ<text:s/>ή<text:s/>,<text:s/>ρό<text:s/>αι<text:s/>η<text:s/>έ<text:s/>ο<text:s/>ο<text:s/>ιβ<text:s/>λλο<text:s/>ια<text:s/>ο<text:s/>ο<text:s/>ό<text:s/>ο<text:s/>ρο<text:s/>ι<text:s/>α<text:s/>νω<text:s/>ί<text:s/>ο<text:s/>ι<text:s/>πρ<text:s/>πτ<text:s/>ση<text:s/>α<text:s/>ό<text:s/>κα<text:s/>ρι<text:s/>.</text:span></text:p>
      <text:p text:style-name="P11"><text:span text:style-name="T11_1">αρ<text:s/>θ<text:s/>ο<text:s/>4<text:s/>α<text:s/>ργή<text:s/>ρ.<text:s/>ρθ<text:s/>ο<text:s/>2<text:s/>1<text:s/>αρ<text:s/>ρθ<text:s/>4<text:s/>2<text:s/>ό<text:s/>ω<text:s/>ατ<text:s/>ε<text:s/>μ<text:s/>τ<text:s/>θη<text:s/>ν<text:s/>αρ<text:s/>ρθ<text:s/>3<text:s/>2<text:s/>1<text:s/>αι<text:s/>ς</text:span></text:p>
      <text:p text:style-name="P12"><text:span text:style-name="T12_1">α<text:s/>ο<text:s/>αι<text:s/>ο<text:s/>ευ<text:s/>4<text:s/>23<text:s/>0<text:s/>2<text:s/>.</text:span></text:p>
      <text:p text:style-name="P13"><text:span text:style-name="T13_1">ως<text:s/>πό<text:s/>δι<text:s/>ό<text:s/>ρό<text:s/>ο<text:s/>α<text:s/>β<text:s/>λλ<text:s/>ι<text:s/>κ<text:s/>ο<text:s/>ησ<text:s/>ο<text:s/>ν<text:s/>αι<text:s/>α<text:s/>ι<text:s/>ν<text:s/>ρων<text:s/>3</text:span></text:p>
      <text:p text:style-name="P14"><text:span text:style-name="T14_1">Ε<text:s/>2<text:s/>2<text:s/>έ<text:s/>γρ<text:s/>φ<text:s/>ς)<text:s/>ά<text:s/>λο<text:s/>ρθ<text:s/>ο<text:s/>4<text:s/>2<text:s/>β<text:s/>λλε<text:s/>ρό<text:s/>μο</text:span></text:p>
      <text:p text:style-name="P15"><text:span text:style-name="T15_1">υ<text:s/>ε<text:s/>α<text:s/>σ<text:s/>υ<text:s/>ίρε<text:s/>λλα<text:s/>ή<text:s/>ρο<text:s/>μέ<text:s/>ό<text:s/>ω<text:s/>ατ<text:s/>σ<text:s/>ε<text:s/>τ<text:s/>η<text:s/>τ<text:s/>ν<text:s/>ν<text:s/>τ<text:s/>ω,<text:s/>δι<text:s/>ρό<text:s/>ν<text:s/>φ<text:s/>ι<text:s/>ά<text:s/>κτ<text:s/>ο<text:s/>ησ<text:s/>υ<text:s/>έ<text:s/>ν<text:s/>ατ<text:s/>σ<text:s/>ε<text:s/>ν<text:s/>4<text:s/>2<text:s/>ο<text:s/>ατ<text:s/>β<text:s/>λλ<text:s/>ι<text:s/>πό<text:s/>ς</text:span></text:p>
      <text:p text:style-name="P16"><text:span text:style-name="T16_1">ο<text:s/>σ<text:s/>ο<text:s/>ν<text:s/>ή<text:s/>μ<text:s/>φ<text:s/>,<text:s/>δ<text:s/>ε<text:s/>πί<text:s/>τ<text:s/>πό<text:s/>τ<text:s/>α<text:s/>αθ<text:s/>ρισ<text:s/>έ<text:s/>.</text:span></text:p>
      <text:p text:style-name="P17"><text:span text:style-name="T17_1">ΕΝΙΚΟΣ<text:s/>Ρ<text:s/>Ε<text:s/>ΔΗΜΟΣΙΩΝ<text:s/>Ε<text:s/>Δ<text:s/>Ν</text:span></text:p>
      <text:p text:style-name="P18"><text:span text:style-name="T18_1">Ε<text:s/>Χ<text:s/>Σ<text:s/>ΘΕ<text:s/>Χ<text:s/>Σ</text:span></text:p>
      <text:p text:style-name="P19"><text:span text:style-name="T19_1">.<text:s/>ΟΔΕ<text:s/>ΤΕΣ<text:s/>ΓΙ<text:s/>Ε<text:s/>ΕΡ<text:s/>ΕΙ<text:s/></text:span><text:span text:style-name="T19_2">ο<text:s/>π<text:s/>κα<text:s/>Β<text:s/>τ</text:span><text:span text:style-name="T19_3"><text:s/>α<text:s/>α<text:s/></text:span><text:span text:style-name="T19_4">ι<text:s/>ο<text:s/>έ<text:s/>ιθε<text:s/>ρ<text:s/>ι<text:s/>ή<text:s/>Υ<text:s/>η<text:s/>ε<text:s/>Ε<text:s/>κα<text:s/>τ</text:span><text:span text:style-name="T19_5"><text:s/>Περ<text:s/>ε<text:s/>κ<text:s/>ε<text:s/></text:span><text:span text:style-name="T19_6">.Γ.Π.Σ<text:s/>ε<text:s/>α<text:s/>μ</text:span><text:span text:style-name="T19_7"><text:s/>ών<text:s/>Η/Υ<text:s/>(<text:s/></text:span><text:span text:style-name="T19_8">Ι<text:s/>ΟΔΕ<text:s/>ΤΕΣ<text:s/>ΓΙ<text:s/>Κ<text:s/>Ι<text:s/>ΟΠΟΙΗΣΗ</text:span></text:p>
      <text:p text:style-name="P20"><text:span text:style-name="T20_1">ο<text:s/>ι<text:s/>κων<text:s/>Τ<text:s/>εκτ<text:s/>ν<text:s/>ρι<text:s/>1<text:s/>αι<text:s/>υ<text:s/>,<text:s/>’<text:s/>εκτ<text:s/>ν<text:s/>ρι<text:s/>ν<text:s/>κα<text:s/>7<text:s/>,<text:s/>Η’<text:s/>’,<text:s/>Ι<text:s/>,<text:s/>Ι<text:s/>,<text:s/>Ι<text:s/>,<text:s/>Ι<text:s/>’,<text:s/>Ι<text:s/>,<text:s/>Ε<text:s/>,<text:s/>Ι<text:s/>Τ<text:s/>,<text:s/>Ι<text:s/>’,<text:s/>Ι<text:s/>’<text:s/>Θ<text:s/>,<text:s/>Κ<text:s/>,<text:s/>Κ<text:s/>,<text:s/>κ<text:s/>ι<text:s/>Κ<text:s/>’</text:span></text:p>
      <text:p text:style-name="P21"><text:span text:style-name="T21_1">ο<text:s/>γε<text:s/>ο<text:s/>πτ<text:s/>η<text:s/>γων<text:s/>ς<text:s/>ο<text:s/>ν<text:s/>φ<text:s/>ν<text:s/>αι<text:s/>τ<text:s/>ν<text:s/>ν<text:s/>ν<text:s/>κα<text:s/>Π<text:s/>ς<text:s/>λ.<text:s/>Κ<text:s/>ν<text:s/>γο<text:s/>8<text:s/>ΗΝ<text:s/>ο<text:s/>γε<text:s/>ο<text:s/>ι<text:s/>ν<text:s/>ι<text:s/>ο<text:s/>ή<text:s/>ο<text:s/>κής<text:s/>ο<text:s/>αι<text:s/>έ<text:s/>χ<text:s/>ν<text:s/>ΕΛΤ<text:s/>,</text:span></text:p>
      <text:p text:style-name="P22"><text:span text:style-name="T22_1">ή<text:s/>Ν<text:s/>ΕΡ<text:s/>Ο<text:s/>Ο</text:span><text:span text:style-name="T22_2"><text:s/>Λ<text:s/>ΓΙΚ<text:s/>ΕΠΙ<text:s/>Ε<text:s/>Ρ<text:s/>ΣΗ<text:s/></text:span><text:span text:style-name="T22_3">ΩΤ<text:s/>ΚΗ<text:s/>ΔΙ<text:s/>ΜΗ</text:span></text:p>
      <text:p text:style-name="P23"><text:span text:style-name="T23_1">ραφ<text:s/>κ.<text:s/>ο<text:s/>γο<text:s/>ραφ<text:s/>κ.<text:s/>υ<text:s/>ο<text:s/>γ<text:s/>ραφ<text:s/>Γε<text:s/>Γρα<text:s/>τ<text:s/>ν<text:s/>Ε<text:s/>ν<text:s/>.<text:s/>ε<text:s/>ρη</text:span></text:p>
      <text:p text:style-name="P24"><text:span text:style-name="T24_1">ραφ<text:s/>Γε<text:s/>Γρα<text:s/>τ<text:s/>.<text:s/>γο<text:s/>ραφ<text:s/>.κ.<text:s/>Γε<text:s/>ών<text:s/>ν<text:s/>ν</text:span></text:p>
      <text:p text:style-name="P25"><text:span text:style-name="T25_1">ραφ<text:s/>κα<text:s/>ν<text:s/>Σ<text:s/>ν</text:span></text:p>
      <text:p text:style-name="P26"><text:span text:style-name="T26_1">ραφ<text:s/>Ε<text:s/>ν<text:s/>ς<text:s/>κα<text:s/>Πλη<text:s/>ό<text:s/>Πο<text:s/>ι<text:s/>ε<text:s/>Ο<text:s/>ο<text:s/>ή<text:s/>Επι<text:s/>ρη<text:s/>στ<text:s/>λ<text:s/>8<text:s/>ΗΝ<text:s/>Φ<text:s/>ο<text:s/>ς<text:s/>Ε<text:s/>τ<text:s/>(<text:s/>τ<text:s/>(<text:s/>,<text:s/>Β<text:s/>(<text:s/>,<text:s/>Γ’<text:s/>(<text:s/>ραφ<text:s/>κ.<text:s/>πλη<text:s/>ωτ<text:s/>Γε<text:s/>ο<text:s/>ν<text:s/>Φ<text:s/>ο<text:s/>ί<text:s/>ς</text:span></text:p>
      <text:p text:style-name="P27"><text:span text:style-name="T27_1">ραφ<text:s/>κ.<text:s/>πλη<text:s/>ω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