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 fo:margin-bottom="0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</text:span><text:span text:style-name="T6_2">η</text:span><text:span text:style-name="T6_3">)</text:span></text:p>
      <text:h text:style-name="P7" text:outline-level="1"><text:span text:style-name="T7_1">ΤΜΗΜΑ<text:s/>Β΄<text:s/></text:span></text:h>
      <text:h text:style-name="P8" text:outline-level="1"><text:span text:style-name="T8_1">-Α΄</text:span></text:h>
      <text:p text:style-name="P9"><text:span text:style-name="T9_1">Καρ.<text:s/>Σερβίας<text:s/>10<text:s/>101<text:s/>84<text:s/>ΑΘΗΝΑ</text:span></text:p>
      <text:p text:style-name="P10"><text:span text:style-name="T10_1">Δημ.<text:s/>Σταθάς<text:s/>210-3610065<text:s/>210-3638389</text:span></text:p>
      <text:p text:style-name="P11"><text:span text:style-name="T11_1">ΠΡΟΣ:<text:s/>Ως<text:s/>Π.Δ.</text:span></text:p>
      <text:p text:style-name="P12"><text:span text:style-name="T12_1">ΘEMA:<text:s/>«Εφαρμογή<text:s/>ορισμένων<text:s/>διατάξεων<text:s/>του<text:s/>Κώδικα<text:s/>Φορολογικής<text:s/>Απεικόνισης<text:s/>Συναλλαγών<text:s/>(Κ.Φ.Α.Σ.)»</text:span></text:p>
      <text:p text:style-name="P13"><text:span text:style-name="T13_1">Με<text:s/>αφορμή<text:s/>γραπτά<text:s/>και<text:s/>προφορικά<text:s/>ερωτήματα,<text:s/>σχετικά<text:s/>με<text:s/>την<text:s/>εφαρμογή<text:s/>ορισμένων<text:s/>διατάξεων<text:s/>του<text:s/>Κώδικα<text:s/>Φορολογικής<text:s/>Απεικόνισης<text:s/>Συναλλαγών<text:s/>(ν.<text:s/>4093/2012,<text:s/>άρθρο<text:s/>πρώτο,<text:s/>υποπαρ.<text:s/>Ε1<text:s/>–<text:s/>ΦΕΚ<text:s/>222<text:s/>Α΄)<text:s/>και<text:s/>σε<text:s/>συνέχεια<text:s/>της<text:s/>εγκυκλίου<text:s/>μας<text:s/>ΠΟΛ.<text:s/>1004/4.1.2013,<text:s/>διευκρινίζονται<text:s/>συμπληρωματικά<text:s/>με<text:s/>την<text:s/>παρούσα<text:s/>τα<text:s/>εξής:</text:span></text:p>
      <text:p text:style-name="P14"><text:span text:style-name="T14_1">1.<text:s/></text:span><text:span text:style-name="T14_2">Έκδοση<text:s/>Αποδείξεων<text:s/>Λιανικών<text:s/>Συναλλαγών<text:s/>από<text:s/>ασκούντες<text:s/>ελευθέριο<text:s/>επάγγελμα</text:span></text:p>
      <text:p text:style-name="P15"><text:span text:style-name="T15_1">Με<text:s/>τις<text:s/>διατάξεις<text:s/>του<text:s/>πέμπτου<text:s/>εδαφίου<text:s/>της<text:s/>παραγράφου<text:s/>3<text:s/>του<text:s/>άρθρου<text:s/>7<text:s/>του<text:s/>Κ.Φ.Α.Σ.<text:s/>ορίζεται<text:s/>ότι,<text:s/>οι<text:s/>ασκούντες<text:s/>ελευθέριο<text:s/>επάγγελμα,<text:s/>αναγράφουν<text:s/>στις<text:s/>εκδιδόμενες<text:s/>από<text:s/>αυτούς<text:s/>αποδείξεις<text:s/>λιανικών<text:s/>συναλλαγών<text:s/>για<text:s/>την<text:s/>παροχή<text:s/>υπηρεσιών<text:s/>στο<text:s/>κοινό<text:s/>και<text:s/>το<text:s/>ονοματεπώνυμο<text:s/>και<text:s/>τη<text:s/>διεύθυνση<text:s/>του<text:s/>πελάτη.<text:s/>Επίσης<text:s/>με<text:s/>τις<text:s/>διατάξεις<text:s/>της<text:s/>1014655/185/0015/ΠΟΛ.<text:s/>1037/12.2.1992<text:s/>(ΦΕΚ<text:s/>128<text:s/>Β΄),<text:s/>η<text:s/>οποία<text:s/>εξακολουθεί<text:s/>να<text:s/>ισχύει,<text:s/>ορίζεται<text:s/>ότι,<text:s/>οι<text:s/>επιτηδευματίες<text:s/>που<text:s/>ασκούν<text:s/>ελευθέριο<text:s/>επάγγελμα,<text:s/>κατονομαζόμενο<text:s/>στην<text:s/>παράγραφο<text:s/>1<text:s/>του<text:s/>άρθρου<text:s/>45<text:s/>του<text:s/>ν.δ.<text:s/>3323/1955<text:s/>(νυν<text:s/>παράγραφος<text:s/>1<text:s/>του<text:s/>άρθρου<text:s/>48<text:s/>του<text:s/>ν.<text:s/>2238/1994)<text:s/>εξαιρούνται<text:s/>από<text:s/>την<text:s/>χρησιμοποίηση<text:s/>φορολογικών<text:s/>ταμειακών<text:s/>μηχανών,<text:s/>για<text:s/>την<text:s/>έκδοση<text:s/>αποδείξεων<text:s/>λιανικής.</text:span></text:p>
      <text:p text:style-name="P16"><text:span text:style-name="T16_1">Από<text:s/>τα<text:s/>ανωτέρω<text:s/>προκύπτει<text:s/>ότι,<text:s/>μόνο<text:s/>στους<text:s/>ασκούντες<text:s/>ελευθέριο<text:s/>επάγγελμα<text:s/>από<text:s/>αυτούς<text:s/>που<text:s/>κατονομάζονται<text:s/>στην<text:s/>παράγραφο<text:s/>1<text:s/>του<text:s/>άρθρου<text:s/>48<text:s/>του<text:s/>ν.<text:s/>2238/1994<text:s/>παρέχεται<text:s/>η<text:s/>δυνατότητα<text:s/>της<text:s/>έκδοσης<text:s/>των<text:s/>αποδείξεων<text:s/>λιανικών<text:s/>συναλλαγών<text:s/>για<text:s/>την<text:s/>1</text:span></text:p>
      <text:p text:style-name="P17"><text:span text:style-name="T17_1">παροχή<text:s/>υπηρεσιών<text:s/>στο<text:s/>κοινό<text:s/>είτε<text:s/>χειρόγραφα<text:s/>από<text:s/>θεωρημένο<text:s/>στέλεχος,<text:s/>με<text:s/>θεώρηση<text:s/>του<text:s/>στην<text:s/>αρμόδια<text:s/>Δ.Ο.Υ.,<text:s/>είτε<text:s/>(προαιρετικά)<text:s/>μηχανογραφικά<text:s/>με<text:s/>την<text:s/>χρήση<text:s/>Ε.Α.Φ.Δ.Σ.Σ.<text:s/>του<text:s/>ν.<text:s/>1809/1988,<text:s/>αναγράφοντας<text:s/>και<text:s/>το<text:s/>ονοματεπώνυμο<text:s/>και<text:s/>τη<text:s/>διεύθυνση<text:s/>του<text:s/>πελάτη.</text:span></text:p>
      <text:p text:style-name="P18"><text:span text:style-name="T18_1">Σημειώνεται<text:s/>ότι,<text:s/>τα<text:s/>ανωτέρω<text:s/>ισχύουν<text:s/>και<text:s/>για<text:s/>τους<text:s/>ως<text:s/>άνω<text:s/>ελεύθερους<text:s/>επαγγελματίες<text:s/>που<text:s/>ενώ<text:s/>με<text:s/>τις<text:s/>προϋσχύουσες<text:s/>διατάξεις<text:s/>του<text:s/>Κ.Β.Σ.<text:s/>υποχρεούντο<text:s/>στην<text:s/>τήρηση<text:s/>πρόσθετων<text:s/>βιβλίων,<text:s/>με<text:s/>τις<text:s/>νέες<text:s/>διατάξεις<text:s/>του<text:s/>Κ.Φ.Α.Σ.<text:s/>δεν<text:s/>υποχρεούνται<text:s/>στην<text:s/>παροχή<text:s/>ασφαλών<text:s/>πληροφοριών<text:s/>της<text:s/>παραγράφου<text:s/>23<text:s/>του<text:s/>άρθρου<text:s/>4<text:s/>του<text:s/>Κώδικα<text:s/>αυτού<text:s/>(π.χ.<text:s/>φυσιοθεραπευτές).</text:span></text:p>
      <text:p text:style-name="P19"><text:span text:style-name="T19_1">Ακόμη,<text:s/>σημειώνεται<text:s/>ότι,<text:s/>όσοι<text:s/>από<text:s/>τους<text:s/>ως<text:s/>άνω<text:s/>ελεύθερους<text:s/>επαγγελματίες<text:s/>τηρούν<text:s/>με<text:s/>τις<text:s/>νέες<text:s/>διατάξεις<text:s/>του<text:s/>Κ.Φ.Α.Σ.<text:s/>τις<text:s/>ασφαλείς<text:s/>πληροφορίες<text:s/>της<text:s/>παραγράφου<text:s/>23<text:s/>του<text:s/>άρθρου<text:s/>4<text:s/>του<text:s/>Κώδικα<text:s/>αυτού<text:s/>(π.χ.<text:s/>γιατροί<text:s/>και<text:s/>οδοντίατροι)<text:s/>εκδίδουν<text:s/>τις<text:s/>αποδείξεις<text:s/>λιανικών<text:s/>συναλλαγών<text:s/>για<text:s/>την<text:s/>παροχή<text:s/>υπηρεσιών<text:s/>προς<text:s/>το<text:s/>κοινό<text:s/>αθεώρητες<text:s/>βάσει<text:s/>των<text:s/>διατάξεων<text:s/>της<text:s/>Α.Υ.Ο.Ο.<text:s/>ΠΟΛ.<text:s/>1083/2003<text:s/>(εγκύκλιος<text:s/>ΠΟΛ.<text:s/>1004/4.1.2013,<text:s/>άρθρο<text:s/>9).</text:span></text:p>
      <text:p text:style-name="P20"><text:span text:style-name="T20_1">Επισημαίνεται,<text:s/>τέλος<text:s/>ότι,<text:s/>για<text:s/>τις<text:s/>επαγγελματικές<text:s/>παροχές<text:s/>των<text:s/>υπηρεσιών<text:s/>τους<text:s/>βάσει<text:s/>των<text:s/>διατάξεων<text:s/>των<text:s/>άρθρων<text:s/>6<text:s/>και<text:s/>9<text:s/>του<text:s/>Κ.Φ.Α.Σ.<text:s/>όλοι<text:s/>οι<text:s/>προαναφερόμενοι<text:s/>ελεύθεροι<text:s/>επαγγελματίες<text:s/>εκδίδουν<text:s/>σε<text:s/>κάθε<text:s/>περίπτωση<text:s/>αθεώρητα<text:s/>τιμολόγια<text:s/>για<text:s/>την<text:s/>παροχή<text:s/>υπηρεσιών.</text:span></text:p>
      <text:p text:style-name="P21"><text:span text:style-name="T21_1">2.<text:s/></text:span><text:span text:style-name="T21_2">Χρόνος<text:s/>έκδοσης<text:s/>τιμολογίων<text:s/>από<text:s/>ασκούντες<text:s/>ελευθέριο<text:s/>επάγγελμα<text:s/>προς<text:s/>το<text:s/>Δημόσιο<text:s/>και<text:s/>Νομικά<text:s/>Πρόσωπα<text:s/>Δημοσίου<text:s/>Δικαίου</text:span></text:p>
      <text:p text:style-name="P22"><text:span text:style-name="T22_1">Με<text:s/>τις<text:s/>διατάξεις<text:s/>της<text:s/>περίπτωσης<text:s/>β΄<text:s/>της<text:s/>παραγράφου<text:s/>4<text:s/>του<text:s/>άρθρου<text:s/>7<text:s/>του<text:s/>Κ.Φ.Α.Σ.,<text:s/>μεταξύ<text:s/>άλλων<text:s/>ορίζεται<text:s/>ότι,<text:s/>η<text:s/>απόδειξη<text:s/>λιανικών<text:s/>συναλλαγών<text:s/>για<text:s/>την<text:s/>παροχή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εκδίδεται<text:s/>με<text:s/>κάθε<text:s/>επαγγελματική<text:s/>τους<text:s/>είσπραξη.</text:span></text:p>
      <text:p text:style-name="P23"><text:span text:style-name="T23_1">Δεδομένου<text:s/>ότι,<text:s/>από<text:s/>1.1.2013<text:s/>οι<text:s/>ασκούντες<text:s/>ελευθέριο<text:s/>επάγγελμα<text:s/>εκδίδουν<text:s/>αθεώρητα<text:s/>τιμολόγια<text:s/>και<text:s/>προς<text:s/>το<text:s/>Δημόσιο<text:s/>και<text:s/>τα<text:s/>Νομικά<text:s/>πρόσωπα<text:s/>Δημοσίου<text:s/>Δικαίου,<text:s/>είναι<text:s/>προφανές<text:s/>ότι,<text:s/>η<text:s/>προαναφερόμενη<text:s/>διάταξη<text:s/>καταλαμβάνει<text:s/>τις<text:s/>περιπτώσεις<text:s/>αυτές,<text:s/>δηλαδή<text:s/>το<text:s/>τιμολόγιο<text:s/>για<text:s/>την<text:s/>παροχή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εκδίδεται<text:s/>με<text:s/>κάθε<text:s/>επαγγελματική<text:s/>τους<text:s/>είσπραξη.</text:span></text:p>
      <text:p text:style-name="P24"><text:span text:style-name="T24_1">3.<text:s/></text:span><text:span text:style-name="T24_2">Τρόπος<text:s/>διαφύλαξης<text:s/>αθεώρητων<text:s/>ή<text:s/>σημαινόμενων<text:s/>με<text:s/>Ε.Α.Φ.Δ.Σ.Σ.<text:s/>φορολογικών<text:s/>στοιχείων</text:span></text:p>
      <text:p text:style-name="P25"><text:span text:style-name="T25_1">Με<text:s/>τις<text:s/>διατάξεις<text:s/>της<text:s/>παραγράφου<text:s/>7<text:s/>του<text:s/>άρθρου<text:s/>9<text:s/>του<text:s/>Κ.Φ.Α.Σ.<text:s/>ορίζεται<text:s/>ότι,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text:s/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p text:style-name="P26"><text:span text:style-name="T26_1">Διευκρινίζεται<text:s/>ότι,<text:s/>η<text:s/>προαναφερόμενη<text:s/>διάταξη<text:s/>με<text:s/>τις<text:s/>προϋποθέσεις<text:s/>που<text:s/>ορίζονται<text:s/>από<text:s/>αυτή,<text:s/>ως<text:s/>προς<text:s/>τη<text:s/>δυνατότητα<text:s/>μη<text:s/>εκτύπωσης<text:s/>του<text:s/>στελέχους<text:s/>και<text:s/>του<text:s/>τρόπου<text:s/>διαφύλαξης<text:s/>των<text:s/>φορολογικών<text:s/>στοιχείων<text:s/>καταλαμβάνει<text:s/>τις<text:s/>εξής<text:s/>περιπτώσεις:</text:span></text:p>
      <text:p text:style-name="P27"><text:span text:style-name="T27_1">α)</text:span><text:span text:style-name="T27_2"><text:tab/></text:span><text:span text:style-name="T27_3">Φορολογικά<text:s/>στοιχεία<text:s/>που<text:s/>υποχρεωτικά<text:s/>(π.χ.<text:s/>δελτία<text:s/>αποστολής)<text:s/>ή<text:s/>προαιρετικά<text:s/>εκδίδονται<text:s/>μηχανογραφικά<text:s/>και<text:s/>σημαίνονται<text:s/>από<text:s/>Ε.Α.Φ.Δ.Σ.Σ.<text:s/>και</text:span></text:p>
      <text:p text:style-name="P28"><text:span text:style-name="T28_1">β)</text:span><text:span text:style-name="T28_2"><text:tab/></text:span><text:span text:style-name="T28_3">Μηχανογραφικά<text:s/>εκδιδόμενα<text:s/>στοιχεία<text:s/>για<text:s/>τα<text:s/>οποία<text:s/>δεν<text:s/>υπάρχει<text:s/>υποχρέωση<text:s/>σήμανσής<text:s/>τους<text:s/>από<text:s/>Ε.Α.Φ.Δ.Σ.Σ.<text:s/>(π.χ.<text:s/>τιμολόγια<text:s/>και<text:s/>στοιχεία<text:s/>που<text:s/>επέχουν<text:s/>θέση<text:s/>τιμολογίου,<text:s/>αποδείξεις<text:s/>λιανικής<text:s/>υπόχρεων<text:s/>απεικόνισης<text:s/>συναλλαγών<text:s/>κ.λπ.).</text:span></text:p>
      <text:p text:style-name="P29"><text:span text:style-name="T29_1">4.<text:s/></text:span><text:span text:style-name="T29_2">Περιπτώσεις<text:s/>έκδοσης<text:s/>ακυρωτικού<text:s/>στοιχείου</text:span></text:p>
      <text:p text:style-name="P30"><text:span text:style-name="T30_1">Με<text:s/>τις<text:s/>διατάξεις<text:s/>της<text:s/>περίπτωσης<text:s/>ε΄<text:s/>της<text:s/>παραγράφου<text:s/>2<text:s/>του<text:s/>άρθρου<text:s/>23<text:s/>του<text:s/>προϊσχύσαντος<text:s/>Κ.Β.Σ.<text:s/>(π.δ.<text:s/>186/1992),<text:s/>όπως<text:s/>ίσχυε<text:s/>μέχρι<text:s/>την<text:s/>31.12.2012<text:s/>οριζόταν<text:s/>ότι,<text:s/>όταν<text:s/>τα<text:s/>φορολογικά<text:s/>βιβλία<text:s/>τηρούνταν<text:s/>μηχανογραφικά,<text:s/>για<text:s/>την<text:s/>ακύρωση<text:s/>εγγραφής<text:s/>σε<text:s/>περίπτωση<text:s/>λανθασμένης<text:s/>έκδοσης<text:s/>φορολογικών<text:s/>στοιχείων,<text:s/></text:span><text:span text:style-name="T30_2">εφόσον<text:s/>δεν<text:s/>έγινε<text:s/>χρήση<text:s/>αυτών<text:s/></text:span><text:span text:style-name="T30_3">εκδίδονταν<text:s/>ειδικό<text:s/>ακυρωτικό<text:s/>στοιχείο.</text:span></text:p>
      <text:p text:style-name="P31"><text:span text:style-name="T31_1">Δεδομένου<text:s/>ότι,<text:s/>από<text:s/>1.1.2013<text:s/>οι<text:s/>διατάξεις<text:s/>του<text:s/>Κ.Β.Σ.<text:s/>καταργήθηκαν<text:s/>και<text:s/>αντικαταστάθηκαν<text:s/>από<text:s/>τις<text:s/>διατάξεις<text:s/>του<text:s/>Κ.Φ.Α.Σ.,<text:s/>μεταξύ<text:s/>των<text:s/>οποίων<text:s/>και<text:s/>η<text:s/>προαναφερόμενη<text:s/>διάταξη,<text:s/>που<text:s/>δεν<text:s/>αναφέρεται<text:s/>στις<text:s/>νέες<text:s/>διατάξεις<text:s/>του<text:s/>Κ.Φ.Α.Σ.,<text:s/>διευκρινίζεται<text:s/>ότι,<text:s/>σε<text:s/>κάθε<text:s/>περίπτωση<text:s/>ακύρωσης<text:s/>εγγραφής<text:s/>μηχανογραφικά<text:s/>τηρούμενων<text:s/>φορολογικών<text:s/>βιβλίων,<text:s/>σε<text:s/>περίπτωση<text:s/>λανθασμένης<text:s/>έκδοσης<text:s/></text:span><text:span text:style-name="T31_2">μη<text:s/>σημαινόμενων<text:s/></text:span><text:span text:style-name="T31_3">(υποχρεωτικά<text:s/>ή<text:s/>προαιρετικά)<text:s/>φορολογικών<text:s/>στοιχείων,<text:s/></text:span><text:span text:style-name="T31_4">εφόσον<text:s/>δεν<text:s/>έγινε<text:s/>χρήση<text:s/>αυτών<text:s/></text:span><text:span text:style-name="T31_5">δεν<text:s/>εκδίδεται<text:s/>υποχρεωτικά<text:s/>ειδικό<text:s/>ακυρωτικό<text:s/>στοιχείο<text:s/>και<text:s/>μπορεί<text:s/>να<text:s/>εκδίδεται<text:s/>οποιοδήποτε<text:s/>μη<text:s/>φορολογικό<text:s/>παραστατικό<text:s/>(π.χ.<text:s/>λογιστικό<text:s/>σημείωμα<text:s/>κ.λπ.).</text:span></text:p>
      <text:p text:style-name="P32"><text:span text:style-name="T32_1">Αντίθετα,<text:s/>στην<text:s/>περίπτωση<text:s/>ακύρωσης<text:s/>φορολογικού<text:s/>στοιχείου<text:s/>που<text:s/>υποχρεωτικά<text:s/>ή<text:s/>προαιρετικά<text:s/>σημαίνεται<text:s/>με<text:s/>Ε.Α.Φ.Δ.Σ.Σ.,<text:s/></text:span><text:span text:style-name="T32_2">εφόσον<text:s/>δεν<text:s/>έγινε<text:s/>χρήση<text:s/>αυτού</text:span><text:span text:style-name="T32_3">,<text:s/>απαιτείται<text:s/>η<text:s/>έκδοση<text:s/>ακυρωτικού<text:s/>στοιχείου<text:s/>με<text:s/>σήμανση<text:s/>από<text:s/>Ε.Α.Φ.Δ.Σ.Σ.<text:s/>δεδομένου<text:s/>ότι,<text:s/>το<text:s/>ακυρωθέν<text:s/>φορολογικό<text:s/>στοιχείο<text:s/>έχει<text:s/>διαφυλαχθεί<text:s/>στη<text:s/>μνήμη<text:s/>του<text:s/>φορολογικού<text:s/>μηχανισμού<text:s/>(αρχεία<text:s/>a.txt,<text:s/>b.txt<text:s/>κ.λπ.).</text:span></text:p>
      <text:p text:style-name="P33"><text:span text:style-name="T33_1">Συμπερασματικά,<text:s/>ακυρωτικό<text:s/>στοιχείο<text:s/>εκδίδεται<text:s/></text:span><text:span text:style-name="T33_2">μόνο<text:s/></text:span><text:span text:style-name="T33_3">στην<text:s/>περίπτωση<text:s/>ακύρωσης<text:s/>φορολογικού<text:s/>στοιχείου<text:s/>που<text:s/>έχει<text:s/>σημανθεί,<text:s/>προαιρετικά<text:s/>ή<text:s/>υποχρεωτικά,<text:s/>με<text:s/>φορολογικό<text:s/>μηχανισμό<text:s/>Ε.Α.Φ.Δ.Σ.Σ.<text:s/>και<text:s/>εφόσον<text:s/>δεν<text:s/>έγινε<text:s/>χρήση<text:s/>αυτού.</text:span></text:p>
      <text:p text:style-name="P34"><text:span text:style-name="T34_1">Τέλος,<text:s/>επισημαίνεται<text:s/>ότι,<text:s/>για<text:s/>την<text:s/>ακύρωση<text:s/>τιμολογίου,<text:s/>σημαινόμενου<text:s/>ή<text:s/>μη,<text:s/>εφόσον<text:s/>έγινε<text:s/>χρήση<text:s/>αυτού<text:s/>(παράδοση<text:s/>στον<text:s/>αντισυμβαλλόμενο)<text:s/>εκδίδεται<text:s/>πιστωτικό<text:s/>τιμολόγιο.</text:span></text:p>
      <text:p text:style-name="P35"><text:span text:style-name="T35_1">5.<text:s/></text:span><text:span text:style-name="T35_2">Υπόχρεοι<text:s/>παροχής<text:s/>ασφαλών<text:s/>πληροφοριών<text:s/>(πρώην<text:s/>πρόσθετα<text:s/>βιβλία)</text:span></text:p>
      <text:p text:style-name="P36"><text:span text:style-name="T36_1">Με<text:s/>τις<text:s/>διατάξεις<text:s/>της<text:s/>παραγράφου<text:s/>23<text:s/>του<text:s/>άρθρου<text:s/>4<text:s/>του<text:s/>Κ.Φ.Α.Σ.,<text:s/>για<text:s/>το<text:s/>μεταβατικό<text:s/>διάστημα<text:s/>από<text:s/>1.1.2013<text:s/>-<text:s/>31.12.2013,<text:s/>ορισμένοι<text:s/>υπόχρεοι<text:s/>απεικόνισης<text:s/>συναλλαγών<text:s/>(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γιατροί<text:s/>και<text:s/>οδοντίατροι)<text:s/>παρέχουν<text:s/>ασφαλείς<text:s/>πληροφορίες<text:s/>για<text:s/>τις<text:s/>συναλλαγές<text:s/>τους<text:s/>μέχρι<text:s/>την<text:s/>έκδοση<text:s/>του<text:s/>σχετικού<text:s/>φορολογικού<text:s/>στοιχείου.<text:s/>Η<text:s/>διασφάλιση<text:s/>των<text:s/>πληροφοριών<text:s/>αυτών<text:s/>γίνεται<text:s/>είτε<text:s/>με<text:s/>χειρόγραφη<text:s/>καταχώριση<text:s/>σε<text:s/>θεωρημένα<text:s/>έντυπα<text:s/>είτε,<text:s/>επί<text:s/>μηχανογραφικής<text:s/>τήρησης,<text:s/>με<text:s/>καταχώρηση<text:s/>σε<text:s/>θεωρημένα<text:s/>μηχανογραφικά<text:s/>έντυπα<text:s/>ή<text:s/>με<text:s/>τη<text:s/>χρήση<text:s/>ειδικών<text:s/>ασφαλών<text:s/>διατάξεων<text:s/>σήμανσης<text:s/>του<text:s/>ν.<text:s/>1809/1988<text:s/>(σχετ.<text:s/>Α.Υ.Ο.<text:s/>ΠΟΛ.<text:s/>1020/5.2.2013).</text:span></text:p>
      <text:p text:style-name="P37"><text:span text:style-name="T37_1">Δεδομένου<text:s/>ότι,<text:s/>από<text:s/>τις<text:s/>προαναφερόμενες<text:s/>διατάξεις<text:s/>δεν<text:s/>ορίζονται<text:s/>αναλυτικά<text:s/>οι<text:s/>ασφαλείς<text:s/>πληροφορίες<text:s/>που<text:s/>πρέπει<text:s/>να<text:s/>παρέχει<text:s/>κάθε<text:s/>υπόχρεος<text:s/>και<text:s/>για<text:s/>τη<text:s/>διευκόλυνση<text:s/>εκπλήρωσης<text:s/>της<text:s/>ανωτέρω<text:s/>υποχρέωσης<text:s/>αλλά<text:s/>και<text:s/>τη<text:s/>διευκόλυνση<text:s/>των<text:s/>αρμόδιων<text:s/>φοροελεγκτικών<text:s/>οργάνων,<text:s/>διευκρινίζεται<text:s/>ότι<text:s/>τα<text:s/>δεδομένα<text:s/>που<text:s/>προβλέπονταν<text:s/>από<text:s/>τις<text:s/>αντίστοιχες<text:s/>προϊσχύουσες<text:s/>διατάξεις<text:s/>της<text:s/>παραγράφου<text:s/>5<text:s/>του<text:s/>άρθρου<text:s/>10<text:s/>του<text:s/>Κ.Β.Σ.<text:s/>καλύπτουν<text:s/>τις<text:s/>πληροφορίες<text:s/>που<text:s/>είναι<text:s/>απαραίτητες<text:s/>για<text:s/>την<text:s/>εφαρμογή<text:s/>των<text:s/>διατάξεων<text:s/>της<text:s/>παραγράφου<text:s/>23<text:s/>του<text:s/>άρθρου<text:s/>4<text:s/>του<text:s/>Κ.Φ.Α.Σ.<text:s/>(π.χ.<text:s/>οι<text:s/>ιατροί<text:s/>αναγράφουν<text:s/>το<text:s/>ονοματεπώνυμο<text:s/>του<text:s/>ασθενή,<text:s/>τη<text:s/>χρονολογία<text:s/>επίσκεψης<text:s/>και<text:s/>τη<text:s/>διεύθυνση<text:s/>του<text:s/>ασθενή<text:s/>χωρίς<text:s/>να<text:s/>έχουν<text:s/>υποχρέωση<text:s/>να<text:s/>αναγράφουν<text:s/>και<text:s/>άλλα<text:s/>δεδομένα<text:s/>όπως<text:s/>την<text:s/>ώρα<text:s/>επίσκεψης).<text:s/>Οι<text:s/>πληροφορίες<text:s/>αναγράφονται<text:s/>άμεσα<text:s/>με<text:s/>την<text:s/>έναρξη<text:s/>της<text:s/>παροχής<text:s/>όπως<text:s/>αναφέρεται<text:s/>στην<text:s/>ενότητα<text:s/>«χρόνος<text:s/>καταχώρισης»<text:s/>της<text:s/>παραγράφου<text:s/>23<text:s/>του<text:s/>άρθρου<text:s/>4<text:s/>της<text:s/>ερμηνευτικής<text:s/>εγκυκλίου<text:s/>με<text:s/>εξαίρεση<text:s/>τις<text:s/>πληροφορίες<text:s/>εκείνες<text:s/>που<text:s/>σύμφωνα<text:s/>με<text:s/>τις<text:s/>προϊσχύουσες<text:s/>διατάξεις<text:s/>της<text:s/>παραγράφου<text:s/>10<text:s/>του<text:s/>άρθρου<text:s/>17<text:s/>του<text:s/>Κ.Β.Σ.<text:s/>καταχωρούντο<text:s/>σε<text:s/>διαφορετικό<text:s/>χρόνο<text:s/>της<text:s/>έναρξης<text:s/>της<text:s/>παροχής,<text:s/>οι<text:s/>οποίες<text:s/>μπορεί<text:s/>να<text:s/>συνεχίσουν<text:s/>να<text:s/>καταχωρούνται<text:s/>στον<text:s/>οριζόμενο<text:s/>με<text:s/>τις<text:s/>προϊσχύουσες<text:s/>διατάξεις<text:s/>χρόνο.<text:s/>Τέτοιες<text:s/>πληροφορίες<text:s/>είναι<text:s/>τα<text:s/>«λοιπά<text:s/>δεδομένα»(π.χ.<text:s/>φάρμακα<text:s/>κλπ.<text:s/>που<text:s/>καταχωρούνται<text:s/>από<text:s/>τις<text:s/>κλινικές<text:s/>μέχρι<text:s/>το<text:s/>τέλος<text:s/>της<text:s/>επόμενης<text:s/>ημέρας).</text:span></text:p>
      <text:p text:style-name="P38"><text:span text:style-name="T38_1">Ακόμη,<text:s/>διευκρινίζεται<text:s/>ότι,<text:s/>τα<text:s/>κέντρα<text:s/>αισθητικής<text:s/>που<text:s/>παρέχουν<text:s/>και<text:s/>υπηρεσίες<text:s/>συμβουλών<text:s/>διαίτης<text:s/>έχουν<text:s/>υποχρέωση<text:s/>εφαρμογής<text:s/>των<text:s/>διατάξεων<text:s/>της<text:s/>παραγράφου<text:s/>23<text:s/>του<text:s/>άρθρου<text:s/>4<text:s/>του<text:s/>Κ.Φ.Α.Σ.<text:s/>και<text:s/>για<text:s/>τις<text:s/>υπηρεσίες<text:s/>αυτές.<text:s/>Αντιθέτως<text:s/>ο<text:s/>διαιτολόγος-<text:s/>διατροφολόγος<text:s/>που<text:s/>παρέχει<text:s/>μόνο<text:s/>υπηρεσίες<text:s/>συμβουλών<text:s/>διαίτης,<text:s/>δεν<text:s/>χαρακτηρίζεται<text:s/>ως<text:s/>κέντρο<text:s/>αισθητικής<text:s/>αλλά<text:s/>θεωρείται<text:s/>ότι<text:s/>ασκεί<text:s/>παραϊατρικό<text:s/>επάγγελμα,<text:s/>ανεξάρτητα<text:s/>του<text:s/>λόγου<text:s/>παροχής<text:s/>των<text:s/>υπηρεσιών<text:s/>αυτών<text:s/>και<text:s/>δεν<text:s/>υποχρεούται<text:s/>να<text:s/>εφαρμόζει<text:s/>τις<text:s/>διατάξεις<text:s/>της<text:s/>παραγράφου<text:s/>23<text:s/>του<text:s/>άρθρου<text:s/>4<text:s/>του<text:s/>ΚΦΑΣ.</text:span></text:p>
      <text:p text:style-name="P39"><text:span text:style-name="T39_1">Επιπλέον,<text:s/>διευκρινίζεται<text:s/>ότι,<text:s/>οι<text:s/>υπόχρεοι<text:s/>της<text:s/>παραγράφου<text:s/>23<text:s/>του<text:s/>άρθρου<text:s/>4<text:s/>του<text:s/>Κ.Φ.Α.Σ.<text:s/>μπορεί<text:s/>να<text:s/>θεωρήσουν<text:s/>τα<text:s/>έντυπα<text:s/>απεικόνισης<text:s/>ασφαλών<text:s/>πληροφοριών<text:s/>και<text:s/>με<text:s/>τους<text:s/>αντίστοιχους<text:s/>κωδικούς<text:s/>θεώρησης<text:s/>των<text:s/>πρόσθετων<text:s/>βιβλίων<text:s/>της<text:s/>παραγράφου<text:s/>5<text:s/>του<text:s/>άρθρου<text:s/>10<text:s/>του<text:s/>Κ.Β.Σ.<text:s/>(π.δ.<text:s/>186/1992).</text:span></text:p>
      <text:p text:style-name="P40"><text:span text:style-name="T40_1">Τέλος,<text:s/>οι<text:s/>υπόχρεοι<text:s/>απεικόνισης<text:s/>συναλλαγών<text:s/>που<text:s/>τηρούν<text:s/>το<text:s/>ειδικό<text:s/>βιβλίο<text:s/>(μεταχειρισμένων<text:s/>αγαθών)<text:s/>του<text:s/>άρθρου<text:s/>45<text:s/>του<text:s/>ν.<text:s/>2859/2000<text:s/>(Φ.Π.Α.),<text:s/>για<text:s/>την<text:s/>παραλαβή<text:s/>αγαθών,<text:s/>δεν<text:s/>απαιτείται<text:s/>να<text:s/>εκδίδουν<text:s/>το<text:s/>δελτίο<text:s/>αποστολής<text:s/>της<text:s/>περίπτωσης<text:s/>δ΄<text:s/>της<text:s/>παραγράφου<text:s/>1<text:s/>του<text:s/>άρθρου<text:s/>5<text:s/>του<text:s/>Κ.Φ.Α.Σ.,<text:s/>εφόσον<text:s/>διενεργείται<text:s/>σχετική<text:s/>εγγραφή<text:s/>στο<text:s/>ανωτέρω<text:s/>ειδικό<text:s/>βιβλίο,<text:s/>άμεσα<text:s/>με<text:s/>την<text:s/>παραλαβή<text:s/>του<text:s/>αγαθού.</text:span></text:p>
      <text:p text:style-name="P41"><text:span text:style-name="T41_1">6.<text:s/></text:span><text:span text:style-name="T41_2">Φυσικά<text:s/>πρόσωπα<text:s/>που<text:s/>συνδέονται<text:s/>με<text:s/>σχέση<text:s/>μίσθωσης<text:s/>έργου<text:s/>με<text:s/>φορέα<text:s/>εκτέλεσης<text:s/>ερευνητικού<text:s/>έργου<text:s/>το<text:s/>οποίο<text:s/>χρηματοδοτείται<text:s/>ή<text:s/>επιχορηγείται<text:s/>από<text:s/>την<text:s/>Ευρωπαϊκή<text:s/>Ένωση</text:span></text:p>
      <text:p text:style-name="P42"><text:span text:style-name="T42_1">Με<text:s/>τις<text:s/>διατάξεις<text:s/>της<text:s/>περίπτωσης<text:s/>ε΄<text:s/>του<text:s/>πέμπτου<text:s/>εδαφίου<text:s/>της<text:s/>παραγράφου<text:s/>1<text:s/>του<text:s/>άρθρου<text:s/>2<text:s/>του<text:s/>Κ.Β.Σ.,<text:s/>όπως<text:s/>ίσχυαν<text:s/>μέχρι<text:s/>31.12.2012,<text:s/>οριζόταν<text:s/>ότι,<text:s/>δεν<text:s/>θεωρείται<text:s/>επιτηδευματίας<text:s/>το<text:s/>φυσικό<text:s/>πρόσωπο<text:s/>που<text:s/>συνδέεται<text:s/>με<text:s/>σχέση<text:s/>μίσθωσης<text:s/>έργου<text:s/>με<text:s/>φορέα<text:s/>εκτέλεσης<text:s/>ερευνητικού<text:s/>έργου<text:s/>το<text:s/>οποίο<text:s/>χρηματοδοτείται<text:s/>ή<text:s/>επιχορηγείται<text:s/>γενικώς<text:s/>από<text:s/>την<text:s/>Ευρωπαϊκή<text:s/>Ένωση,<text:s/>εφόσον<text:s/>δεν<text:s/>είναι<text:s/>επιτηδευματίας<text:s/>από<text:s/>άλλη<text:s/>αιτία,<text:s/>το<text:s/>ποσό<text:s/>αυτών<text:s/>των<text:s/>αμοιβών<text:s/>του<text:s/>δεν<text:s/>υπερβαίνει<text:s/>το<text:s/>διπλάσιο<text:s/>του<text:s/>ορίου<text:s/>που<text:s/>ορίζεται<text:s/>από<text:s/>την<text:s/>παράγραφο<text:s/>5<text:s/>του<text:s/>άρθρου<text:s/>αυτού<text:s/>για<text:s/>αυτούς<text:s/>που<text:s/>παρέχουν<text:s/>υπηρεσίες<text:s/>(10.000<text:s/>ευρώ)<text:s/>και<text:s/>οι<text:s/>υπηρεσίες<text:s/>που<text:s/>παρέχει<text:s/>αφορούν<text:s/>αποκλειστικά<text:s/>το<text:s/>ερευνητικό<text:s/>έργο<text:s/>που<text:s/>χρηματοδοτείται<text:s/>ή<text:s/>επιχορηγείται<text:s/>από<text:s/>την<text:s/>Ευρωπαϊκή<text:s/>Ένωση.</text:span></text:p>
      <text:p text:style-name="P43"><text:span text:style-name="T43_1">Με<text:s/>τις<text:s/>διατάξεις<text:s/>του<text:s/>Κ.Φ.Α.Σ.,<text:s/>όπως<text:s/>ισχύουν<text:s/>από<text:s/>1.1.2013,<text:s/>τα<text:s/>ανωτέρω<text:s/>πρόσωπα<text:s/>εφόσον<text:s/>είναι<text:s/>υπόχρεα<text:s/>απεικόνισης<text:s/>συναλλαγών<text:s/>σύμφωνα<text:s/>και<text:s/>με<text:s/>τα<text:s/>αναφερόμενα<text:s/>στην<text:s/>ενότητα<text:s/>«νέοι<text:s/>υπόχρεοι<text:s/>εφαρμογής<text:s/>του<text:s/>Κ.Φ.Α.Σ.»<text:s/>της<text:s/>παραγράφου<text:s/>2<text:s/>του<text:s/>άρθρου<text:s/>3<text:s/>της<text:s/>ερμηνευτικής<text:s/>εγκυκλίου<text:s/>ΠΟΛ.<text:s/>1004/2013,<text:s/>υποχρεούνται<text:s/>στην<text:s/>τήρηση<text:s/>φορολογικών<text:s/>βιβλίων<text:s/>και<text:s/>την<text:s/>έκδοση<text:s/>φορολογικών<text:s/>στοιχείων.</text:span></text:p>
      <text:p text:style-name="P44"><text:span text:style-name="T44_1">Διευκρινίζεται<text:s/>ότι,<text:s/>για<text:s/>τις<text:s/>αμοιβές<text:s/>στα<text:s/>προαναφερόμενα<text:s/>πρόσωπα<text:s/>για<text:s/>την<text:s/>εκτέλεση<text:s/>ερευνητικού<text:s/>έργου<text:s/>το<text:s/>οποίο<text:s/>έχει<text:s/>ολοκληρωθεί<text:s/>μέχρι<text:s/>την<text:s/>31.12.2012,<text:s/>μπορεί<text:s/>να<text:s/>εκδίδεται<text:s/>απόδειξη<text:s/>δαπάνης<text:s/>του<text:s/>άρθρου<text:s/>8<text:s/></text:span></text:p>
      <text:p text:style-name="P45"><text:span text:style-name="T45_1">του<text:s/>Κ.Φ.Α.Σ.<text:s/>ανεξάρτητα<text:s/>από<text:s/>το<text:s/>χρόνο<text:s/>έκδοσης<text:s/>αυτήςκαι<text:s/>χωρίς<text:s/>να<text:s/>επηρεάζονται<text:s/>εκ<text:s/>του<text:s/>λόγου<text:s/>αυτού<text:s/>σχετικές<text:s/>υποχρεώσεις<text:s/>στη<text:s/>φορολογία<text:s/>εισοδήματος.</text:span></text:p>
      <text:p text:style-name="P46"><text:span text:style-name="T46_1">7.<text:s/></text:span><text:span text:style-name="T46_2">Προθεσμία<text:s/>προσαρμογής<text:s/>στις<text:s/>διατάξεις<text:s/>του<text:s/>Κ.Φ.Α.Σ.</text:span></text:p>
      <text:p text:style-name="P47"><text:span text:style-name="T47_1">Με<text:s/>την<text:s/>εγκύκλιο<text:s/>ΠΟΛ.<text:s/>1004/4.1.2013<text:s/>(σελ.<text:s/>44),<text:s/>δεδομένου<text:s/>ότι,<text:s/>με<text:s/>την<text:s/>έναρξη<text:s/>ισχύος<text:s/>των<text:s/>διατάξεων<text:s/>του<text:s/>Κ.Φ.Α.Σ.<text:s/>(1.1.2013),<text:s/>δημιουργήθηκε<text:s/>η<text:s/>υποχρέωση<text:s/>σε<text:s/>ορισμένες<text:s/>κατηγορίες<text:s/>υπόχρεων,<text:s/>έκδοσης<text:s/>των<text:s/>αποδείξεων<text:s/>λιανικής<text:s/>με<text:s/>τη<text:s/>χρήση<text:s/>φορολογικών<text:s/>μηχανισμών<text:s/>του<text:s/>ν.<text:s/>1809/1988<text:s/>(Φ.Τ.Μ.<text:s/>ή<text:s/>Ε.Α.Φ.Δ.Σ.Σ.),<text:s/>δόθηκε<text:s/>η<text:s/>δυνατότητα<text:s/>προμήθειας<text:s/>των<text:s/>σχετικών<text:s/>φορολογικών<text:s/>μηχανισμών<text:s/>(Φ.Τ.Μ.<text:s/>ή<text:s/>Ε.Α.Φ.Δ.Σ.Σ.)<text:s/>του<text:s/>ν.<text:s/>1809/1988<text:s/>για<text:s/>την<text:s/>έκδοση<text:s/>των<text:s/>αποδείξεων<text:s/>λιανικών<text:s/>συναλλαγών<text:s/>ή<text:s/>θεώρησης<text:s/>τους<text:s/>στις<text:s/>περιπτώσεις<text:s/>εξαιρέσεων<text:s/>από<text:s/>την<text:s/>υποχρεωτική<text:s/>χρήση<text:s/>των<text:s/>μηχανισμών<text:s/>αυτών<text:s/>(π.χ.<text:s/>φυσιοθεραπευτής),<text:s/>έως<text:s/>την<text:s/>28.2.2013,<text:s/>προκειμένου<text:s/>να<text:s/>διευκολυνθεί<text:s/>η<text:s/>διαδικασία<text:s/>υπαγωγής<text:s/>των<text:s/>εν<text:s/>λόγω<text:s/>υπόχρεων<text:s/>στο<text:s/>νέο<text:s/>καθεστώς.<text:s/>Μέχρι<text:s/>την<text:s/>ως<text:s/>άνω<text:s/>ημερομηνία,<text:s/>οι<text:s/>εν<text:s/>λόγω<text:s/>υπόχρεοι<text:s/>μπορούν<text:s/>να<text:s/>εκδίδουν<text:s/>τις<text:s/>αποδείξεις<text:s/>λιανικής<text:s/>για<text:s/>τις<text:s/>πωλήσεις<text:s/>αγαθών<text:s/>ή<text:s/>παροχές<text:s/>υπηρεσιών,<text:s/>με<text:s/>τον<text:s/>ίδιο<text:s/>τρόπο<text:s/>που<text:s/>τις<text:s/>εξέδιδαν<text:s/>με<text:s/>το<text:s/>προϊσχύσαν<text:s/>καθεστώς,<text:s/>των<text:s/>διατάξεων<text:s/>του<text:s/>Κ.Β.Σ.<text:s/>(π.δ.<text:s/>186/1992).</text:span></text:p>
      <text:p text:style-name="P48"><text:span text:style-name="T48_1">Δεδομένου<text:s/>ότι,<text:s/>μέχρι<text:s/>την<text:s/>προαναφερόμενη<text:s/>ημερομηνία<text:s/>(28.2.2013),<text:s/>δεν<text:s/>έχει<text:s/>επέλθει<text:s/>πλήρης<text:s/>προσαρμογή<text:s/>στις<text:s/>νέες<text:s/>διατάξεις<text:s/>του<text:s/>Κ.Φ.Α.Σ.<text:s/>όλων<text:s/>των<text:s/>προαναφερομένων<text:s/>υπόχρεων<text:s/>απεικόνισης<text:s/>συναλλαγών,<text:s/>δεδομένων<text:s/>των<text:s/>πρακτικών<text:s/>προβλημάτων<text:s/>που<text:s/>παρουσιάστηκαν<text:s/>κατά<text:s/>την<text:s/>προσαρμογή<text:s/>αυτή,<text:s/>η<text:s/>ως<text:s/>άνω<text:s/>οριζόμενη<text:s/>ημερομηνία<text:s/>(28.2.2013)<text:s/>μετατίθεται<text:s/>το<text:s/>αργότερο<text:s/>έως<text:s/>την<text:s/>29.3.2013.</text:span></text:p>
      <text:p text:style-name="P49"><text:span text:style-name="T49_1">Ο<text:s/>ΓΕΝΙΚΟΣ<text:s/>ΓΡΑΜΜΑΤΕΑΣΔΗΜΟΣΙΩΝ<text:s/>ΕΣΟΔΩΝΘΕΟΧΑΡΗΣ<text:s/>ΘΕΟΧΑΡΗΣ</text:span></text:p>
      <text:p text:style-name="P50"><text:span text:style-name="T50_1">ΠΙΝΑΚΑΣ<text:s/>ΔΙΑΝΟΜΗΣ</text:span></text:p>
      <text:p text:style-name="P51"><text:span text:style-name="T51_1">Ι.<text:s/></text:span><text:span text:style-name="T51_2">ΑΠΟΔΕΚΤΕΣ<text:s/>ΓΙΑ<text:s/>ΕΝΕΡΓΕΙΑ</text:span></text:p>
      <text:p text:style-name="P52"><text:span text:style-name="T52_1">1.<text:s/>Αποδέκτες<text:s/>πίνακα<text:s/>Β΄<text:s/>(εκτός<text:s/>του<text:s/>2).</text:span></text:p>
      <text:p text:style-name="P53"><text:span text:style-name="T53_1">2.<text:s/>Αποδέκτες<text:s/>πίνακα<text:s/>ΣΤ΄(μόνο<text:s/>τα<text:s/>1<text:s/>και<text:s/>2).</text:span></text:p>
      <text:p text:style-name="P54"><text:span text:style-name="T54_1">3.<text:s/>Κεντρική<text:s/>Υπηρεσία<text:s/>Σ.Δ.Ο.Ε.</text:span></text:p>
      <text:p text:style-name="P55"><text:span text:style-name="T55_1">ΙΙ.<text:s/></text:span><text:span text:style-name="T55_2">ΑΠΟΔΕΚΤΕΣ<text:s/>ΓΙΑ<text:s/>ΚΟΙΝΟΠΟΙΗΣΗ</text:span></text:p>
      <text:p text:style-name="P56"><text:span text:style-name="T56_1">1.<text:s/>Αποδέκτες<text:s/>πίνακα<text:s/>Η΄<text:s/>(εκτός<text:s/>των<text:s/>4,<text:s/>10,<text:s/>11).</text:span></text:p>
      <text:p text:style-name="P57"><text:span text:style-name="T57_1">2.<text:s/>Αποδέκτες<text:s/>πίνακα<text:s/>Θ΄<text:s/>(μόνο<text:s/>τα<text:s/>1,<text:s/>2,<text:s/>3).</text:span></text:p>
      <text:p text:style-name="P58"><text:span text:style-name="T58_1">3.<text:s/>Αποδέκτες<text:s/>πίνακα<text:s/>Ι΄.</text:span></text:p>
      <text:p text:style-name="P59"><text:span text:style-name="T59_1">4.<text:s/>Αποδέκτες<text:s/>πίνακα<text:s/>ΙΒ΄<text:s/>(μόνο<text:s/>τα<text:s/>2,<text:s/>3,<text:s/>4,<text:s/>7).</text:span></text:p>
      <text:p text:style-name="P60"><text:span text:style-name="T60_1">5.<text:s/>Αποδέκτες<text:s/>πίνακα<text:s/>ΙΣΤ΄</text:span></text:p>
      <text:p text:style-name="P61"><text:span text:style-name="T61_1">6.<text:s/>ΕΝΩΣΗ<text:s/>ΔΙΑΙΤΟΛΟΓΩΝ<text:s/>–<text:s/>ΔΙΑΤΡΟΦΟΛΟΓΩΝ<text:s/>ΕΛΛΑΔΟΣ<text:s/>Μαυροκορδάτου<text:s/>11</text:span></text:p>
      <text:p text:style-name="P62"><text:span text:style-name="T62_1">10678<text:s/>ΑΘΗΝΑ</text:span></text:p>
      <text:p text:style-name="P63"><text:span text:style-name="T63_1">7.<text:s/>ΣΥΛΛΟΓΟΣ<text:s/>ΕΠΙΣΤΗΜΟΝΩΝ<text:s/>ΛΟΓΟΠΑΘΟΛΟΓΩΝ<text:s/>ΛΟΓΟΘΕΡΑΠΕΥΤΩΝ<text:s/>ΕΛΛΑΔΟΣ</text:span></text:p>
      <text:p text:style-name="P64"><text:span text:style-name="T64_1">ΑΚΑΔΗΜΙΑΣ<text:s/>91<text:s/>–<text:s/>93</text:span></text:p>
      <text:p text:style-name="P65"><text:span text:style-name="T65_1">10677<text:s/>ΑΘΗΝΑ<text:s/>Τ.Θ.:<text:s/>3918<text:s/>Τ.Κ.:<text:s/>10210</text:span></text:p>
      <text:p text:style-name="P66"><text:span text:style-name="T66_1">8.<text:s/>ΔΗΜΗΤΡΗΣ<text:s/>ΙΠΠ.<text:s/>ΓΑΛΑΝΟΣ</text:span></text:p>
      <text:p text:style-name="P67"><text:span text:style-name="T67_1">Νοεμη<text:s/>Νταελ<text:s/>10,<text:s/>Σάμος</text:span></text:p>
      <text:p text:style-name="P68"><text:span text:style-name="T68_1">9.<text:s/>ΒΑΣ.<text:s/>ΧΑΪΤΙΔΟΥ</text:span></text:p>
      <text:p text:style-name="P69"><text:span text:style-name="T69_1">ΚΡΑΝΑΟΥ<text:s/>1</text:span></text:p>
      <text:p text:style-name="P70"><text:span text:style-name="T70_1">10553<text:s/>ΑΘΗΝΑ</text:span></text:p>
      <text:p text:style-name="P71"><text:span text:style-name="T71_1">10.<text:s/>ΤΟΥΤΟΥΝΗΣ<text:s/>Γ.<text:s/>–<text:s/>ΜΠΟΖΙΟΝΕΛΟΣ<text:s/>Π.<text:s/>Ο.Ε.</text:span></text:p>
      <text:p text:style-name="P72"><text:span text:style-name="T72_1">Θεάτρου<text:s/>55,<text:s/>Άργος</text:span></text:p>
      <text:p text:style-name="P73"><text:span text:style-name="T73_1">11.<text:s/>ACCOUNTING<text:s/>CENTER</text:span></text:p>
      <text:p text:style-name="P74"><text:span text:style-name="T74_1">ΕΛ.<text:s/>ΒΕΝΙΖΕΛΟΥ<text:s/>&amp;<text:s/>ΦΙΛΑΡΕΤΟΥ<text:s/>88,<text:s/>ΚΑΛΛΙΘΕΑ</text:span></text:p>
      <text:p text:style-name="P75"><text:span text:style-name="T75_1">12.<text:s/>ΓΕΩΡΓΙΟΣ<text:s/>ΚΕΚΚΕΣ</text:span></text:p>
      <text:p text:style-name="P76"><text:span text:style-name="T76_1">ΤΕΝΑΡΟΥ<text:s/>15</text:span></text:p>
      <text:p text:style-name="P77"><text:span text:style-name="T77_1">17237,<text:s/>ΔΑΦΝΗ</text:span></text:p>
      <text:p text:style-name="P78"><text:span text:style-name="T78_1">13.<text:s/>ΜΑΣΤΟΡΗΣ<text:s/>ΑΠΟΣΤΟΛΟΣ<text:s/>ΤΟΥ<text:s/>ΓΕΩΡΓΙΟΥ<text:s/>Κύπρου<text:s/>7</text:span></text:p>
      <text:p text:style-name="P79"><text:span text:style-name="T79_1">14232,<text:s/>Ν.<text:s/>ΙΩΝΙΑ</text:span></text:p>
      <text:p text:style-name="P80"><text:span text:style-name="T80_1">14.<text:s/>ΕΠΙΜΕΛΗΤΗΡΙΟ<text:s/>ΜΕΣΣΗΝΙΑΣ</text:span></text:p>
      <text:p text:style-name="P81"><text:span text:style-name="T81_1">ΠΛ.<text:s/>23ης<text:s/>ΜΑΡΤΙΟΥ</text:span></text:p>
      <text:p text:style-name="P82"><text:span text:style-name="T82_1">24100,<text:s/>ΚΑΛΑΜΑΤΑ</text:span></text:p>
      <text:p text:style-name="P83"><text:span text:style-name="T83_1">15.<text:s/>ΠΑΝΕΛΛΗΝΙΟΣ<text:s/>ΣΥΛΛΟΓΟΣ<text:s/>ΦΥΣΙΚΟΘΕΡΑΠΕΥΤΩΝ<text:s/>Λ.<text:s/>Αλεξάνδρας<text:s/>34</text:span></text:p>
      <text:p text:style-name="P84"><text:span text:style-name="T84_1">11473,<text:s/>Αθήνα</text:span></text:p>
      <text:p text:style-name="P85"><text:span text:style-name="T85_1">16.<text:s/>ΣΥΝΔΕΣΜΟΣ<text:s/>ΕΛΛΗΝΙΚΩΝ<text:s/>ΚΛΙΝΙΚΩΝ</text:span></text:p>
      <text:p text:style-name="P86"><text:span text:style-name="T86_1">Ερ.<text:s/>Σταυρού<text:s/>4</text:span></text:p>
      <text:p text:style-name="P87"><text:span text:style-name="T87_1">15123,<text:s/>Μαρούσι</text:span></text:p>
      <text:p text:style-name="P88"><text:span text:style-name="T88_1">ΙΙΙ.<text:s/></text:span><text:span text:style-name="T88_2">ΕΣΩΤΕΡΙΚΗ<text:s/>ΔΙΑΝΟΜΗ</text:span></text:p>
      <text:p text:style-name="P89"><text:span text:style-name="T89_1">1.<text:s/>Γραφείο<text:s/>κ.<text:s/>Υπουργού</text:span></text:p>
      <text:p text:style-name="P90"><text:span text:style-name="T90_1">2.<text:s/>Γραφείο<text:s/>κ.<text:s/>Υφυπουργού</text:span></text:p>
      <text:p text:style-name="P91"><text:span text:style-name="T91_1">3.<text:s/>Γραφείο<text:s/>κ.<text:s/>Γεν.<text:s/>Γραμματέα</text:span></text:p>
      <text:p text:style-name="P92"><text:span text:style-name="T92_1">4.<text:s/>Γραφείο<text:s/>κ.<text:s/>Αναπληρωτή<text:s/>Γενικού<text:s/>Δ/ντή<text:s/>Φορολογίας</text:span></text:p>
      <text:p text:style-name="P93"><text:span text:style-name="T93_1">5.<text:s/>Γραφεία<text:s/>κ.κ.<text:s/>Γεν.<text:s/>Δ/ντών</text:span></text:p>
      <text:p text:style-name="P94"><text:span text:style-name="T94_1">6.<text:s/>Γραφείο<text:s/>Επικοινωνίας<text:s/>και<text:s/>Πληροφόρησης<text:s/>Πολιτών</text:span></text:p>
      <text:p text:style-name="P95"><text:span text:style-name="T95_1">7.<text:s/>Γραφείο<text:s/>Τύπου<text:s/>και<text:s/>Δημοσίων<text:s/>Σχέσεων</text:span></text:p>
      <text:p text:style-name="P96"><text:span text:style-name="T96_1">8.<text:s/>Δ/νση<text:s/>Βιβλίων<text:s/>και<text:s/>Στοιχείων<text:s/>(Δ15)</text:span></text:p>
      <text:p text:style-name="P97"><text:span text:style-name="T97_1">α)</text:span><text:span text:style-name="T97_2"><text:tab/></text:span><text:span text:style-name="T97_3">Γραφείο<text:s/>κ.<text:s/>Δ/ντή<text:s/>(2<text:s/>αντίγραφα).</text:span></text:p>
      <text:p text:style-name="P98"><text:span text:style-name="T98_1">β)</text:span><text:span text:style-name="T98_2"><text:tab/></text:span><text:span text:style-name="T98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