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T2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T2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1" style:family="text">
      <style:text-properties fo:language="el" fo:language-asian="el" fo:font-weight="bold" style:font-weight-asian="bold" style:font-weight-complex="bold"/>
    </style:style>
    <style:style style:name="T2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Π<text:s/>Ν<text:s/>Μ<text:s/>Ε<text:s/>Ρ<text:s/>Γ</text:span><text:span text:style-name="T1_2">ΣΤ<text:s/>Λ<text:s/>ΚΑ<text:s/>ΜΕ</text:span></text:p>
      <text:p text:style-name="P2"><text:span text:style-name="T2_1">Λ<text:s/>Η<text:s/>ΜΟ<text:s/>Ρ<text:s/>Τ<text:s/>Π<text:s/>Υ<text:s/>Ε<text:s/>Ο<text:s/>Ε<text:s/>Η<text:s/>ΓΡ<text:s/>ΜΜΑΤ<text:s/>Α</text:span></text:p>
      <text:p text:style-name="P3"><text:span text:style-name="T3_1">ΜΟ<text:s/>ΕΣ<text:s/>)<text:s/>Ε<text:s/>Δ<text:s/>ΥΘ<text:s/>Η<text:s/>ΦΟ<text:s/>Λ<text:s/>ΕΛ<text:s/>ΓΧΩ<text:s/>ΡΑΞ<text:s/>Σ<text:s/>ΜΟ<text:s/>ΕΣ<text:s/>Δ<text:s/>Η<text:s/>ΠΟ<text:s/>Σ<text:s/>Ε<text:s/>Σ<text:s/>ΡΑΞ<text:s/>Ω<text:s/>μήμ<text:s/>Α<text:s/>,<text:s/>Ε<text:s/>α<text:s/>Δ<text:s/>η<text:s/>:<text:s/>Κ<text:s/>.<text:s/>Σερ<text:s/>ίας<text:s/>10</text:span></text:p>
      <text:p text:style-name="P4"><text:span text:style-name="T4_1">α<text:s/>Κώδικ<text:s/>101<text:s/>84<text:s/>Αθή<text:s/>η<text:s/>φ<text:s/>:<text:s/>210<text:s/>3635963,<text:s/>80<text:s/>10<text:s/>3630573</text:span></text:p>
      <text:p text:style-name="P5"><text:span text:style-name="T5_1">X<text:s/>210<text:s/>3635<text:s/>77</text:span></text:p>
      <text:p text:style-name="P6"><text:span text:style-name="T6_1">)<text:s/>Ε<text:s/>Δ<text:s/>Η<text:s/>ΤΕΛ<text:s/>Ω<text:s/>&amp;<text:s/>Ε.<text:s/>.Κ<text:s/>Η<text:s/>ΤΕΛ<text:s/>Ω<text:s/>Δ<text:s/>Δ<text:s/>Α<text:s/>(<text:s/>19<text:s/>ΜΗΜΑ<text:s/>Δ<text:s/>α<text:s/>Δ<text:s/>η<text:s/>:<text:s/>Κ<text:s/>.<text:s/>Σερ<text:s/>ίας<text:s/>10</text:span></text:p>
      <text:p text:style-name="P7"><text:span text:style-name="T7_1">α<text:s/>Κώδικ<text:s/>101<text:s/>84<text:s/>Αθή<text:s/>η<text:s/>φ<text:s/>:<text:s/>21<text:s/>987458,<text:s/>39</text:span></text:p>
      <text:p text:style-name="P8"><text:span text:style-name="T8_1">X<text:s/>210<text:s/>987<text:s/>50</text:span></text:p>
      <text:p text:style-name="P9"><text:span text:style-name="T9_1">Ε<text:s/>:<text:s/>α<text:s/>χή<text:s/>ι<text:s/>υ<text:s/>σ<text:s/>φορ<text:s/>η<text:s/>φαρ<text:s/>γ<text:s/>ι<text:s/>τάξ<text:s/>ω<text:s/>3<text:s/>1<text:s/>ου<text:s/>2648/<text:s/>9<text:s/>8,<text:s/>όπ<text:s/>ισ<text:s/>ύου</text:span></text:p>
      <text:p text:style-name="P10"><text:span text:style-name="T10_1">.<text:s/>έγ<text:s/>α</text:span></text:p>
      <text:p text:style-name="P11"><text:span text:style-name="T11_1">1)<text:s/></text:span><text:span text:style-name="T11_2">ΠΟΛ<text:s/>1055/12.05.2010,<text:s/>Οδηγίες<text:s/>εφαρμογής<text:s/>του<text:s/>ν.3842/2010<text:s/>(ΦΕΚ<text:s/>58<text:s/>Α)<text:s/>2)<text:s/>ΠΟΛ<text:s/>1170/10.08.2012<text:s/>Κοινοποίηση<text:s/>διατάξεων<text:s/>παρ.<text:s/>1-4<text:s/>του<text:s/>ν.4038/2012<text:s/>(ΦΕΚ<text:s/>14</text:span><text:span text:style-name="T11_3">Α</text:span><text:span text:style-name="T11_4">’)<text:s/>και<text:s/>α<text:s/>9<text:s/>του<text:s/>ά<text:s/>υ<text:s/>26<text:s/>ν<text:s/>1<text:s/>82<text:s/>990<text:s/>(<text:s/>43<text:s/>''')<text:s/></text:span><text:span text:style-name="T11_5">ε<text:s/>χ<text:s/>ια<text:s/>ω<text:s/>τέρω<text:s/>γκ<text:s/>ω<text:s/>ρί<text:s/>ιε<text:s/>λ<text:s/>εω<text:s/>μημ<text:s/>κ<text:s/>ολ<text:s/>ω<text:s/>ια<text:s/>ά<text:s/>ω<text:s/>ω<text:s/>θρ<text:s/>1<text:s/>2648/1998<text:s/>ΕΚ<text:s/>38<text:s/>ς<text:s/>σχ<text:s/>γω<text:s/>η<text:s/>κ<text:s/>ια<text:s/>ρα<text:s/>τέρω<text:s/>ιε<text:s/>ι<text:s/>σεις<text:s/>τά<text:s/>χε<text:s/>ικ<text:s/>ρωτήματ<text:s/>ω<text:s/>Ο.Υ<text:s/>ημειώ<text:s/>α<text:s/>ωθι<text:s/>α<text:s/>ία<text:s/>α<text:s/>έπ<text:s/>ι<text:s/>λ<text:s/>ο<text:s/>η<text:s/>σ<text:s/>οπ<text:s/>ίησ<text:s/>η<text:s/>ο<text:s/>ης<text:s/>φ<text:s/>ξ<text:s/>οκ<text:s/>ιμ<text:s/>για<text:s/>τη<text:s/>ομο<text:s/>όμ<text:s/>ρφ<text:s/>κ<text:s/>ε<text:s/>α<text:s/>α<text:s/>εφ<text:s/>γή<text:s/>τω<text:s/>α<text:s/>τέρω<text:s/>δια<text:s/>ω</text:span></text:p>
      <text:p text:style-name="P12"><text:span text:style-name="T12_1">ορ<text:s/>κ<text:s/>α<text:s/>ικ<text:s/>λ<text:s/>γη<text:s/>ικ<text:s/>ο<text:s/>ακ<text:s/>λ<text:s/>δε<text:s/>η<text:s/>τη<text:s/>η<text:s/>ρήγ<text:s/>ης<text:s/>ιε<text:s/>λ<text:s/>η<text:s/>μημ<text:s/>ικ<text:s/>α<text:s/>ολ<text:s/>ο<text:s/>ά<text:s/>ο<text:s/>ά<text:s/>τ<text:s/>ο<text:s/>τε<text:s/>π<text:s/>ιείτ<text:s/>χε<text:s/>ικ<text:s/>α<text:s/>φ<text:s/>η<text:s/>ε<text:s/>σημ<text:s/></text:span><text:span text:style-name="T12_2">κ<text:s/>ιολογ<text:s/>τικ<text:s/>ου<text:s/>κ<text:s/>λου<text:s/></text:span><text:span text:style-name="T12_3">τ<text:s/>ος<text:s/>ξ<text:s/>τα<text:s/>η<text:s/>άκ<text:s/>δ<text:s/>ι<text:s/>η<text:s/>τη<text:s/>η<text:s/>ια<text:s/>ρήγ<text:s/>η<text:s/>ιε<text:s/>η<text:s/>μημ<text:s/>ικ<text:s/>ολ<text:s/>ο<text:s/>μ<text:s/>διο<text:s/>ργα<text:s/>έπ<text:s/>ι<text:s/>ο<text:s/>ά<text:s/>στο<text:s/>χ</text:span></text:p>
      <text:p text:style-name="P13"><text:span text:style-name="T13_1">•<text:s/>π<text:s/>ωτότ<text:s/>η<text:s/>η<text:s/>τ<text:s/>οφ<text:s/>ιλ<text:s/>τη</text:span></text:p>
      <text:p text:style-name="P14"><text:span text:style-name="T14_1">•<text:s/>ο<text:s/>π<text:s/>ωτότ<text:s/>π<text:s/>ά<text:s/>ολ</text:span></text:p>
      <text:p text:style-name="P15"><text:span text:style-name="T15_1">ο<text:s/>ιδικό<text:s/>ά<text:s/>ρίπ<text:s/>ω<text:s/>η<text:s/>ωμ<text:s/>α<text:s/>ιτή<text:s/>ια<text:s/>ο<text:s/>θρ<text:s/>7<text:s/>ο<text:s/>648/<text:s/>998<text:s/>η<text:s/>ο<text:s/>ροϊστα<text:s/>η<text:s/>Ο.Υ<text:s/>ο<text:s/>ελ<text:s/>ίο<text:s/>π<text:s/>ο<text:s/>χε<text:s/>ικ<text:s/>α<text:s/>τή<text:s/>ος</text:span></text:p>
      <text:p text:style-name="P16"><text:span text:style-name="T16_1">•<text:s/>ίγ<text:s/>α<text:s/>α<text:s/>ω<text:s/>η<text:s/>σ<text:s/>ω<text:s/>ορ<text:s/>λ<text:s/>γία<text:s/>ισοδή<text:s/>ος<text:s/>ω<text:s/>ριώ<text:s/>ελ<text:s/>α<text:s/>ω<text:s/>τώ<text:s/>βολ<text:s/>τη<text:s/>α<text:s/>τ<text:s/>ης)</text:span></text:p>
      <text:p text:style-name="P17"><text:span text:style-name="T17_1">ίγ<text:s/>α<text:s/>α<text:s/>σο<text:s/>γισμ<text:s/>ω<text:s/>ριώ<text:s/>ε<text:s/>α<text:s/>ω<text:s/>τώ<text:s/>α<text:s/>βο<text:s/>η<text:s/>τ<text:s/>ης)<text:s/>το<text:s/>οπ<text:s/>ίο<text:s/>θα<text:s/>εμ<text:s/>ρι<text:s/>χ<text:s/>τα<text:s/>κ<text:s/>η<text:s/>έκ<text:s/>εση<text:s/>ε<text:s/>γ<text:s/>ορκ<text:s/>το<text:s/>ελ<text:s/>γκ<text:s/>ή</text:span></text:p>
      <text:p text:style-name="P18"><text:span text:style-name="T18_1">•<text:s/>ρόσφ<text:s/>ο<text:s/>δε<text:s/>εροβά<text:s/>μ<text:s/>ο<text:s/>ισοζ<text:s/>ιο<text:s/>μ<text:s/>το<text:s/>α<text:s/>στοιχ<text:s/>ο<text:s/>προη<text:s/>ο<text:s/>έτο<text:s/>•<text:s/>ιοδή<text:s/>τε<text:s/>το<text:s/>χε<text:s/>ο<text:s/>χ<text:s/>ι<text:s/>οσκομισ<text:s/>εί<text:s/>ο<text:s/>το<text:s/>οκ<text:s/>ιμ<text:s/>εκ<text:s/>ιω<text:s/>εί<text:s/>η<text:s/>οικ<text:s/>μι<text:s/>το<text:s/>α<text:s/>α</text:span></text:p>
      <text:p text:style-name="P19"><text:span text:style-name="T19_1">α<text:s/>β<text:s/>λο.<text:s/></text:span><text:span text:style-name="T19_2">ε<text:s/>κ<text:s/>ο<text:s/>θεση<text:s/>ια<text:s/>η<text:s/>κ<text:s/>οση<text:s/>φ<text:s/>ρήγ<text:s/>ης<text:s/>ιε<text:s/>λ<text:s/>η<text:s/>μημ<text:s/>ικ<text:s/>κ<text:s/>ολ<text:s/>ί<text:s/>ι<text:s/>ήδη<text:s/>ωθ<text:s/>ί<text:s/>το<text:s/>π<text:s/>οβλ<text:s/>π<text:s/>μ<text:s/>ά<text:s/>λ<text:s/>.<text:s/>τ<text:s/>ρίπ<text:s/>ωση<text:s/>ο<text:s/>διο<text:s/>τη<text:s/>είτ<text:s/>ιε<text:s/>λ<text:s/>η<text:s/>μημ<text:s/>ικ<text:s/>α<text:s/>ο<text:s/>φ<text:s/>ιλ<text:s/>ρος<text:s/>ω<text:s/>π<text:s/>ίω<text:s/>ζετ<text:s/>ια<text:s/>ώτη<text:s/>ορ<text:s/>ια<text:s/>ε<text:s/>ερη<text:s/>έ<text:s/>ς<text:s/>ρος<text:s/>ια<text:s/>ίτη<text:s/>έπ<text:s/>ι<text:s/>ά<text:s/>σάριθμ<text:s/>ά<text:s/>ολ<text:s/>ι<text:s/>λ<text:s/>ς<text:s/>ις<text:s/>ς<text:s/>π<text:s/>μ<text:s/>ρο<text:s/>ιε<text:s/>λ<text:s/>εις<text:s/>ίτ<text:s/>ρ<text:s/>η<text:s/>ης<text:s/>ρίτ<text:s/>ιε<text:s/>λ<text:s/>η<text:s/>ρ<text:s/>ς<text:s/>εθεί<text:s/>οβ<text:s/>π<text:s/>μ<text:s/>ά<text:s/>θρ<text:s/>8</text:span></text:p>
      <text:p text:style-name="P20"><text:span text:style-name="T20_1">α<text:s/>ρ.<text:s/>ρ.<text:s/>ο<text:s/>648/<text:s/>8)<text:s/>γγ<text:s/>ικ<text:s/>στολ<text:s/>ε<text:s/>ξ<text:s/>τ<text:s/>τ<text:s/>π<text:s/>ς<text:s/>τη<text:s/>ρίπ<text:s/>ωση<text:s/>α<text:s/>ή<text:s/>ε<text:s/>κ<text:s/>ά<text:s/>τα<text:s/>ά<text:s/>.</text:span></text:p>
      <text:p text:style-name="P21"><text:span text:style-name="T21_1">)<text:s/>«Υ<text:s/>οποίηση»<text:s/>απ<text:s/>φ<text:s/>σης<text:s/>χ<text:s/>ρ<text:s/>γ<text:s/>σης<text:s/>διευ<text:s/>λ<text:s/>ς<text:s/>τμη<text:s/>τικ<text:s/>ς<text:s/>κ<text:s/>τα<text:s/>λής.</text:span></text:p>
      <text:p text:style-name="P22"><text:span text:style-name="T22_1">•<text:s/></text:span><text:span text:style-name="T22_2">φ<text:s/>η<text:s/>ιε<text:s/>λ<text:s/>η<text:s/>ιείτα<text:s/>η<text:s/>ωμ<text:s/>η<text:s/>ώτη<text:s/>όση</text:span><text:span text:style-name="T22_3"><text:s/>π<text:s/>ία<text:s/>ρεί<text:s/>α<text:s/>ματ<text:s/>ι<text:s/>εί<text:s/>π<text:s/>τεδ<text:s/>τε<text:s/>ς<text:s/>ριμ<text:s/>η<text:s/>κ<text:s/>ο<text:s/>η<text:s/>η<text:s/>χε<text:s/>ικ<text:s/>φ<text:s/>ης.<text:s/>ό<text:s/>τε<text:s/>π<text:s/>ρχ<text:s/>α<text:s/>ι<text:s/>μ<text:s/>ς<text:s/>π<text:s/>ιες<text:s/>ρίζο<text:s/>τις<text:s/>χε<text:s/>ικ<text:s/>ς<text:s/>ια<text:s/>ά<text:s/>ις<text:s/>ο<text:s/>648/1<text:s/>98,<text:s/>ίω<text:s/>α<text:s/>γετ<text:s/>α<text:s/>ο<text:s/>θρ<text:s/>9.<text:s/>έχρι<text:s/>η<text:s/>ωμ<text:s/>ή<text:s/>της<text:s/>όση<text:s/>ο<text:s/>έος<text:s/>ε<text:s/>ρ<text:s/>ίτα<text:s/>μ<text:s/>σμ<text:s/>,<text:s/>ά<text:s/>η<text:s/>οση<text:s/>η<text:s/>α<text:s/>φ<text:s/>ης<text:s/>χορ<text:s/>η<text:s/>η<text:s/>διε<text:s/>λ<text:s/>η<text:s/>•</text:span><text:span text:style-name="T22_4"><text:s/>ρώτος<text:s/>σχ<text:s/>ς<text:s/>η<text:s/>ιε<text:s/>λ<text:s/>η<text:s/>εω<text:s/>είτα<text:s/>ς<text:s/>ο<text:s/>ίο<text:s/>α<text:s/>ηκ<text:s/>π<text:s/>ώτη<text:s/>δ<text:s/>ση.</text:span></text:p>
      <text:p text:style-name="P23"><text:span text:style-name="T23_1">•<text:s/>π<text:s/></text:span><text:span text:style-name="T23_2">ζετ<text:s/>τι,<text:s/>χε<text:s/>ικ<text:s/>φ<text:s/>η<text:s/>ε</text:span><text:span text:style-name="T23_3"><text:s/>π<text:s/>ιηθεί<text:s/>σα<text:s/>το<text:s/>οβλ<text:s/>π<text:s/>μ<text:s/>ρίμ<text:s/>,<text:s/></text:span><text:span text:style-name="T23_4">ιε<text:s/>λ<text:s/>η<text:s/>εω<text:s/>είτα<text:s/>σθεί</text:span><text:span text:style-name="T23_5"><text:s/>,<text:s/>φ<text:s/>σο<text:s/>θ<text:s/>ίτα<text:s/>μ<text:s/>ση<text:s/>ο<text:s/>κ<text:s/>κ<text:s/>ι</text:span><text:span text:style-name="T23_6">μ<text:s/>έο<text:s/>α<text:s/>έ<text:s/>ι<text:s/>βλ<text:s/>εί</text:span><text:span text:style-name="T23_7"><text:s/>τη<text:s/>η<text:s/>ια<text:s/>α<text:s/>δ<text:s/>ερ<text:s/>ρίτη<text:s/>ρίπ<text:s/>ωσ</text:span><text:span text:style-name="T23_8">η)<text:s/>διε<text:s/>η<text:s/></text:span><text:span text:style-name="T23_9">χ<text:s/>τικ<text:s/></text:span><text:span text:style-name="T23_10">τ<text:s/>η<text:s/>π<text:s/>ξέτα<text:s/>ης,<text:s/>οκ<text:s/>ιμ</text:span><text:span text:style-name="T23_11"><text:s/>εί<text:s/>ιθ<text:s/>ς<text:s/>ω<text:s/>α<text:s/>ω<text:s/>όσεω<text:s/>ώτης<text:s/>ι</text:span><text:span text:style-name="T23_12">ε<text:s/>λ<text:s/>η<text:s/>τμημ<text:s/>ικ<text:s/>κ<text:s/>α<text:s/>ο<text:s/>οφ<text:s/>ι</text:span><text:span text:style-name="T23_13">λών<text:s/>επ<text:s/>σημαί<text:s/>τα<text:s/>α</text:span></text:p>
      <text:p text:style-name="P24"><text:span text:style-name="T24_1">α)</text:span><text:span text:style-name="T24_2"><text:tab/></text:span><text:span text:style-name="T24_3">Προϋποθέσεις<text:s/>-<text:s/>Δικαιολογητικά:<text:s/></text:span><text:span text:style-name="T24_4">Για<text:s/>την<text:s/>επανεξέταση<text:s/>αιτήματος<text:s/>διευκόλυνσης<text:s/>απαιτείται<text:s/>ι<text:s/>δεδειγμέ<text:s/>ικ<text:s/>μι<text:s/>α<text:s/>α<text:s/>ολ<text:s/>ο<text:s/>σο<text:s/>η<text:s/>α<text:s/>α<text:s/>όση<text:s/>χ<text:s/>ι<text:s/>ρη<text:s/>η<text:s/>εί<text:s/>ώτη<text:s/>ιε<text:s/>λ<text:s/>η<text:s/>γω<text:s/>ι<text:s/>μι<text:s/>α<text:s/>ρεί<text:s/>ί<text:s/>ια<text:s/>κ<text:s/>χ<text:s/>ή<text:s/>ι<text:s/>η<text:s/>ρή<text:s/>η<text:s/>η<text:s/>η<text:s/>ώτ<text:s/>ιε<text:s/>λ<text:s/>γε<text:s/>γω<text:s/>μ<text:s/>τα<text:s/>ε<text:s/>στ<text:s/>ρης<text:s/>δη<text:s/>ή<text:s/>μ<text:s/>τα<text:s/>ολ<text:s/>τω<text:s/>οι<text:s/>μι<text:s/>δεδομέ<text:s/>ε<text:s/>κ<text:s/>ε<text:s/>π<text:s/>ρίπ<text:s/>ωση<text:s/>α<text:s/>ισοδήμα<text:s/>ο<text:s/>φ<text:s/>ιλ<text:s/>τη<text:s/>α<text:s/>ιπ<text:s/>τοι<text:s/>ία<text:s/>ός<text:s/>χ<text:s/>ι<text:s/>βά<text:s/>ι<text:s/>έ<text:s/>ι<text:s/>οκ<text:s/>ει<text:s/>τι<text:s/>λ<text:s/>ω<text:s/>τέρω<text:s/>όσεω<text:s/>η<text:s/>ώτης<text:s/>ιε<text:s/>λ<text:s/>η<text:s/>ίσ<text:s/>α<text:s/>α<text:s/>οβλ<text:s/>ι<text:s/>έως<text:s/>α<text:s/>η<text:s/></text:span><text:span text:style-name="T24_5">β)<text:s/></text:span><text:span text:style-name="T24_6">Κα<text:s/>ά<text:s/>τ<text:s/>βολ<text:s/>α<text:s/>τ<text:s/>ος<text:s/>επ<text:s/>ξέτα<text:s/>θα<text:s/>π<text:s/>έπ<text:s/>ι<text:s/>εξ<text:s/>τ<text:s/>τ<text:s/>:<text:s/>•<text:s/>ρώτο<text:s/>ά<text:s/>ο<text:s/>τη<text:s/>χ<text:s/>ι<text:s/>βλ<text:s/>εί<text:s/>μ<text:s/>ό<text:s/>εσμ<text:s/>οι<text:s/>ς<text:s/>ελ<text:s/>α<text:s/>α<text:s/>εμ<text:s/>όθεσ<text:s/>κ<text:s/>α<text:s/>ολ<text:s/>δόση<text:s/>κ</text:span></text:p>
      <text:p text:style-name="P25"><text:span text:style-name="T25_1">•<text:s/>ερο<text:s/>ά<text:s/>ιε<text:s/>λ<text:s/>η<text:s/>μημ<text:s/>ικ<text:s/>ολ<text:s/>ι<text:s/>ργή<text:s/>ε<text:s/>χ<text:s/>ι<text:s/>λεσθεί.<text:s/>στα<text:s/>ε<text:s/>ερος<text:s/>λ<text:s/>γχ<text:s/>ς<text:s/>α<text:s/>π<text:s/>ι<text:s/>ί<text:s/>τ<text:s/>ε<text:s/>λ<text:s/>α<text:s/>τ<text:s/>ια<text:s/>π<text:s/>ξέτα<text:s/>ης,<text:s/>οι<text:s/>όσο<text:s/>ά<text:s/>η<text:s/>η<text:s/>η<text:s/>ο<text:s/>τή<text:s/>ος<text:s/>ο<text:s/>μ<text:s/>δ<text:s/>ο<text:s/>ργα<text:s/>,<text:s/>σο<text:s/>η<text:s/>π<text:s/>ίηση<text:s/>η<text:s/>φ<text:s/>ης<text:s/>η<text:s/>μ<text:s/>δια<text:s/>Ο.Υ<text:s/>,<text:s/>ώ<text:s/>π<text:s/>ξέτα<text:s/>η<text:s/>ω<text:s/>ι<text:s/>τέρω<text:s/>ια<text:s/>ά<text:s/>ις<text:s/>εω<text:s/>είτ<text:s/>χ<text:s/>ια<text:s/>η<text:s/>ρηγ<text:s/>είσ<text:s/>ώτης<text:s/>ιε<text:s/>λ<text:s/>ης.</text:span></text:p>
      <text:p text:style-name="P26"><text:span text:style-name="T26_1">ΚΡ<text:s/>Β<text:s/>ΑΝ<text:s/>Γ<text:s/>ΦΟ</text:span></text:p>
      <text:p text:style-name="P27"><text:span text:style-name="T27_1">Π<text:s/>ΪΣΤΑΜ<text:s/>ΟΣ<text:s/>Σ<text:s/>ΓΡ<text:s/>Μ<text:s/>ΤΕ<text:s/>ΑΣ</text:span></text:p>
      <text:p text:style-name="P28"><text:span text:style-name="T28_1">ΙΝΑΚ<text:s/>Δ<text:s/>ΑΝ<text:s/>ΜΗ</text:span><text:span text:style-name="T28_2"><text:s/>.<text:s/>ΓΙ<text:s/>ΕΝΕΡ<text:s/>Α</text:span></text:p>
      <text:p text:style-name="P29"><text:span text:style-name="T29_1">.<text:s/>λ<text:s/>ς<text:s/>τις<text:s/>Δ<text:s/>Ο.Υ<text:s/>κ<text:s/>τα<text:s/>Τε<text:s/>ία</text:span></text:p>
      <text:p text:style-name="P30"><text:span text:style-name="T30_1">.<text:s/>.Γ<text:s/>Π.Σ<text:s/>/<text:s/>Δ.30</text:span></text:p>
      <text:p text:style-name="P31"><text:span text:style-name="T31_1">ΑΠΟΔ<text:s/>Γ<text:s/>Α<text:s/>ΙΝΟ<text:s/>Ο<text:s/>ΗΣΗ</text:span></text:p>
      <text:p text:style-name="P32"><text:span text:style-name="T32_1">.<text:s/>π<text:s/>δέκ<text:s/>ες<text:s/>Α<text:s/>(<text:s/>ός<text:s/>τω<text:s/>Δ<text:s/>Ο.Υ<text:s/>κ<text:s/>τω<text:s/>Τ<text:s/>λ<text:s/>ίω<text:s/>.<text:s/>π<text:s/>δέκ<text:s/>ες<text:s/>.<text:s/>π<text:s/>δέκ<text:s/>ες<text:s/>Τ<text:s/>ε<text:s/>ς<text:s/>κ<text:s/>ΚΒ</text:span></text:p>
      <text:p text:style-name="P33"><text:span text:style-name="T33_1">ΕΣΩΤΕ<text:s/>Κ<text:s/>Δ<text:s/>ΑΝ<text:s/>ΜΗ</text:span></text:p>
      <text:p text:style-name="P34"><text:span text:style-name="T34_1">.<text:s/>ραφείο<text:s/>κ.<text:s/>Υ<text:s/>γο<text:s/>.<text:s/>ραφεία<text:s/>κ<text:s/>Υφ<text:s/>γο<text:s/>.<text:s/>ραφείο<text:s/>κ.<text:s/>Α<text:s/>ωτή<text:s/>π<text:s/>γο<text:s/>.<text:s/>ραφείο<text:s/>κ.<text:s/>Γε<text:s/>κ<text:s/>Γραμμ<text:s/>έα<text:s/>Δ<text:s/>σίω<text:s/>Εσόδ<text:s/>.<text:s/>ραφεί<text:s/>κ<text:s/>κ<text:s/>ε<text:s/>κ<text:s/>ρ<text:s/>έω<text:s/>.<text:s/>ραφεία<text:s/>κ<text:s/>κ<text:s/>Γε<text:s/>Διε<text:s/>.<text:s/>λ<text:s/>ς<text:s/>τις<text:s/>Δ<text:s/>ε<text:s/>εις<text:s/>Τμ<text:s/>α<text:s/>κ<text:s/>Α<text:s/>ξάρτ<text:s/>α<text:s/>Γ<text:s/>α<text:s/>ε<text:s/>α<text:s/>το<text:s/>Υπ<text:s/>γείο<text:s/>Οικ<text:s/>μι<text:s/>.<text:s/>ε<text:s/>η<text:s/>Σ<text:s/>μή<text:s/>α<text:s/>Α,<text:s/>Γ,Δ,Ε<text:s/>Κ<text:s/>μ<text:s/>ο<text:s/>στο<text:s/>ΚΕ<text:s/>Υ<text:s/>(<text:s/>0<text:s/>γ<text:s/>α<text:s/>α)<text:s/>.<text:s/>ε<text:s/>η<text:s/>19<text:s/>Τελ<text:s/>ια<text:s/>Δ<text:s/>α<text:s/>ικ<text:s/>ιώ<text:s/>10<text:s/>α<text:s/>ρα<text:s/>α)<text:s/>0.<text:s/>Ο<text:s/>Ο.Υ<text:s/>εριοδικ<text:s/>Φορολ<text:s/>γικ<text:s/>Ε<text:s/>θεώ<text:s/>ησ<text:s/>1.<text:s/>ραφείο<text:s/>Τ<text:s/>κ<text:s/>Δη<text:s/>σίω<text:s/>Σ<text:s/>σεω<text:s/>2.<text:s/>ραφείο<text:s/>Επ<text:s/>κ<text:s/>ι<text:s/>α<text:s/>κ<text:s/>Πλ<text:s/>οφ<text:s/>ρηση<text:s/>Πο<text:s/>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