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T3_2" style:family="text">
      <style:text-properties fo:language="el" fo:language-asian="el" fo:font-weight="bold" style:font-weight-asian="bold" style:font-weight-complex="bold"/>
    </style:style>
    <style:style style:name="T3_3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T5_2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_2" style:family="text">
      <style:text-properties fo:language="el" fo:language-asian="el" fo:font-weight="bold" style:font-weight-asian="bold" style:font-weight-complex="bold"/>
    </style:style>
    <style:style style:name="T7_3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_2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_2" style:family="text">
      <style:text-properties fo:language="el" fo:language-asian="el" fo:font-weight="bold" style:font-weight-asian="bold" style:font-weight-complex="bold"/>
    </style:style>
    <style:style style:name="T1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_3" style:family="text">
      <style:text-properties fo:language="el" fo:language-asian="el" fo:font-weight="bold" style:font-weight-asian="bold" style:font-weight-complex="bold"/>
    </style:style>
    <style:style style:name="T13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_7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 fo:margin-bottom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4.245cm" fo:margin-left="0cm"/>
    </style:style>
    <style:style style:name="Column1" style:family="table-column">
      <style:table-column-properties style:column-width="0.504cm"/>
    </style:style>
    <style:style style:name="Column2" style:family="table-column">
      <style:table-column-properties style:column-width="9.874cm"/>
    </style:style>
    <style:style style:name="Column3" style:family="table-column">
      <style:table-column-properties style:column-width="0.504cm"/>
    </style:style>
    <style:style style:name="Column4" style:family="table-column">
      <style:table-column-properties style:column-width="0.806cm"/>
    </style:style>
    <style:style style:name="Column5" style:family="table-column">
      <style:table-column-properties style:column-width="0.504cm"/>
    </style:style>
    <style:style style:name="Column6" style:family="table-column">
      <style:table-column-properties style:column-width="2.051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" style:family="paragraph" style:parent-style-name="Normal">
      <style:paragraph-properties fo:text-align="justify" fo:margin-top="0cm" fo:margin-bottom="0cm"/>
    </style:style>
    <style:style style:name="T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" style:family="paragraph" style:parent-style-name="Normal">
      <style:paragraph-properties fo:text-align="justify" fo:margin-top="0cm" fo:margin-bottom="0cm"/>
    </style:style>
    <style:style style:name="T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" style:family="paragraph" style:parent-style-name="Normal">
      <style:paragraph-properties fo:text-align="justify" fo:margin-top="0cm" fo:margin-bottom="0cm"/>
    </style:style>
    <style:style style:name="T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" style:family="paragraph" style:parent-style-name="Normal">
      <style:paragraph-properties fo:text-align="justify" fo:margin-top="0cm" fo:margin-bottom="0cm"/>
    </style:style>
    <style:style style:name="T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" style:family="paragraph" style:parent-style-name="Normal">
      <style:paragraph-properties fo:text-align="justify" fo:margin-top="0cm" fo:margin-bottom="0cm"/>
    </style:style>
    <style:style style:name="T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" style:family="paragraph" style:parent-style-name="Normal">
      <style:paragraph-properties fo:text-align="justify" fo:margin-top="0cm" fo:margin-bottom="0cm"/>
    </style:style>
    <style:style style:name="T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" style:family="paragraph" style:parent-style-name="Normal">
      <style:paragraph-properties fo:text-align="justify" fo:margin-top="0cm" fo:margin-bottom="0cm"/>
    </style:style>
    <style:style style:name="T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" style:family="paragraph" style:parent-style-name="Normal">
      <style:paragraph-properties fo:text-align="justify" fo:margin-top="0cm"/>
    </style:style>
    <style:style style:name="T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8" style:family="paragraph" style:parent-style-name="Normal">
      <style:paragraph-properties fo:text-align="justify" fo:margin-top="0.423cm" fo:margin-bottom="0cm"/>
    </style:style>
    <style:style style:name="T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" style:family="paragraph" style:parent-style-name="Normal">
      <style:paragraph-properties fo:text-align="justify" fo:margin-top="0cm" fo:margin-bottom="0cm"/>
    </style:style>
    <style:style style:name="T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4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9" style:family="paragraph" style:parent-style-name="Normal">
      <style:text-properties fo:language="el" fo:language-asian="el"/>
    </style:style>
  </office:automatic-styles>
  <office:body>
    <office:text>
      <text:p text:style-name="P1"><text:span text:style-name="T1_1">ΗΤ<text:s/>ΣΤΟ<text:s/>Ι<text:s/>Ι</text:span></text:p>
      <text:p text:style-name="P2"><text:span text:style-name="T2_1">ΕΙ<text:s/>Ν</text:span></text:p>
      <text:p text:style-name="P3"><text:span text:style-name="T3_1">Λ<text:s/>Ν<text:s/>Κ<text:s/>Μ<text:s/>Κ<text:s/>,<text:s/>ρίο<text:s/>ΟΥ<text:s/>ΕΙ<text:s/>Ο<text:s/>Κ<text:s/>Ν<text:s/>ΜΙΚ<text:s/>Ν<text:s/>ΕΝΙΚ<text:s/>ΓΡ<text:s/>Ε<text:s/>Μ<text:s/>Σ<text:s/></text:span><text:span text:style-name="T3_2">ΟΛ<text:s/></text:span><text:span text:style-name="T3_3">ΕΝ.<text:s/>ΣΗ<text:s/>ΦΟ<text:s/>Λ<text:s/>ΓΙ<text:s/>ΣΗ<text:s/>ΦΟ<text:s/>Λ<text:s/>Ο<text:s/>Μ<text:s/>Σ</text:span></text:p>
      <text:p text:style-name="P4"><text:span text:style-name="T4_1">Μ<text:s/>Ι<text:s/>ΕΝ.<text:s/>Ρ<text:s/>ΕΙ<text:s/>ΠΛΗΡ<text:s/>Υ<text:s/>Τ<text:s/>Μ<text:s/>ΕΝΙΚ<text:s/>ΣΗ<text:s/>ΣΗ<text:s/>Ε<text:s/>ΓΩ<text:s/>Η/Υ<text:s/>χ<text:s/>:<text:s/>ρ.<text:s/>ε<text:s/>β<text:s/>ας<text:s/>1<text:s/>ΡΟ<text:s/>:<text:s/>ο<text:s/>τ<text:s/>Π.<text:s/>χ<text:s/>ς:<text:s/>ΗΝ<text:s/>ων<text:s/>:<text:s/>3</text:span></text:p>
      <text:p text:style-name="P5"><text:span text:style-name="T5_1">Ε<text:s/></text:span><text:span text:style-name="T5_2">δ<text:s/>ί<text:s/>λή<text:s/>ωση<text:s/>ω<text:s/>τ<text:s/>ου<text:s/>ο<text:s/>ο<text:s/>ο<text:s/>ν<text:s/>ε<text:s/>ν<text:s/>πε<text:s/>ι<text:s/>τ<text:s/>σ<text:s/>ν<text:s/>χετ<text:s/>ρα<text:s/>ά<text:s/>,<text:s/>ς<text:s/>ν<text:s/>ρί<text:s/>λή<text:s/>ωσ<text:s/>δι<text:s/>ωτ<text:s/>κού<text:s/>ωσ<text:s/>ο<text:s/>ο<text:s/>ο<text:s/>ς<text:s/>σο<text:s/>ο<text:s/>ρο<text:s/>ε<text:s/>ια<text:s/>β<text:s/>ι<text:s/>τ<text:s/>ών<text:s/>αι<text:s/>π<text:s/>ατ<text:s/>ο<text:s/>λη<text:s/>ώμ<text:s/>τ<text:s/>ο<text:s/>υ<text:s/>ο<text:s/>ο<text:s/>ν<text:s/>φ<text:s/>ι<text:s/>α<text:s/>α<text:s/>β<text:s/>α<text:s/>α<text:s/>ο<text:s/>π<text:s/>αν<text:s/>μ<text:s/>ΠΟΛ<text:s/>κ<text:s/>λ<text:s/>μ<text:s/>ς.</text:span></text:p>
      <text:p text:style-name="P6"><text:span text:style-name="T6_1">.<text:s/>ΓΡ</text:span></text:p>
      <text:p text:style-name="P7"><text:span text:style-name="T7_1">ΣΥΝΗΜΜΕΝΑ</text:span><text:span text:style-name="T7_2">:<text:s/></text:span><text:span text:style-name="T7_3">'Ενα<text:s/>(1)</text:span></text:p>
      <text:p text:style-name="P8"><text:span text:style-name="T8_1">ΙΝ<text:s/>Δ<text:s/>ΟΜ<text:s/>Σ</text:span></text:p>
      <text:p text:style-name="P9"><text:span text:style-name="T9_1">.<text:s/>ΟΔΕ<text:s/>ΤΕΣ<text:s/>ΓΙ<text:s/>Ε<text:s/>ΕΡ<text:s/>ΕΙ</text:span><text:span text:style-name="T9_2">ε<text:s/>Υ</text:span></text:p>
      <text:p text:style-name="P10"><text:span text:style-name="T10_1">.Γ.Π.Σ<text:s/>(από<text:s/>ν<text:s/>α)</text:span></text:p>
      <text:p text:style-name="P11"><text:span text:style-name="T11_1">ν<text:s/>ή<text:s/>1<text:s/>κα<text:s/>Θ<text:s/>ν<text:s/>κης<text:s/>ΜΟΣ<text:s/>μ<text:s/>δ<text:s/>'<text:s/>γο<text:s/>τ<text:s/>S<text:s/>(2)</text:span></text:p>
      <text:p text:style-name="P12"><text:span text:style-name="T12_1">ν<text:s/>ή<text:s/>1<text:s/>κα<text:s/>Θ<text:s/>ν<text:s/>κης</text:span><text:span text:style-name="T12_2"><text:s/>ΜΟΣ<text:s/></text:span><text:span text:style-name="T12_3">Ι<text:s/>ΟΔΕ<text:s/>ΤΕΣ<text:s/>ΓΙ<text:s/>Κ<text:s/>Ι<text:s/>ΟΠΟΙΗΣΗ</text:span></text:p>
      <text:p text:style-name="P13"><text:span text:style-name="T13_1">ι<text:s/>Επ<text:s/>ρ<text:s/></text:span><text:span text:style-name="T13_2">Ολο<text:s/>ιθε<text:s/>ρ</text:span><text:span text:style-name="T13_3"><text:s/>έ<text:s/>ε<text:s/></text:span><text:span text:style-name="T13_4">Ι<text:s/>.<text:s/></text:span><text:span text:style-name="T13_5">E<text:s/></text:span><text:span text:style-name="T13_6">ΩΤ<text:s/>ΚΗ<text:s/>ΔΙ<text:s/>ΜΗ<text:s/></text:span><text:span text:style-name="T13_7">ραφ<text:s/>κ.<text:s/>Υ<text:s/>ο<text:s/>γ<text:s/>ραφ<text:s/>κ.<text:s/>Υ<text:s/>υ<text:s/>ο<text:s/>γο<text:s/>ρα<text:s/>κ.<text:s/>Γε<text:s/>Γρα<text:s/>τ<text:s/>ραφ<text:s/>κ.<text:s/>ε</text:span></text:p>
      <text:p text:style-name="P14"><text:span text:style-name="T14_1">5.<text:s/>Δ12<text:s/>-<text:s/>Τμήματα<text:s/>Α'(30)<text:s/>-<text:s/>Β'<text:s/>-<text:s/>Γ'<text:s/>(από<text:s/>6)<text:s/>-<text:s/>Γρ.<text:s/>κ.<text:s/>Αναπληρωτή<text:s/>Δ/ντή<text:s/>ο<text:s/>ο<text:s/>ς<text:s/>κα<text:s/>ιθε<text:s/>η<text:s/>Υ<text:s/>η<text:s/>ε<text:s/>ν<text:s/>ραφ<text:s/>Ε<text:s/>ωσ<text:s/>και<text:s/>Πλη<text:s/>ο<text:s/>η<text:s/>ολι<text:s/>ν<text:s/>(2)<text:s/>ρα<text:s/>ε<text:s/>ύπο<text:s/>κ<text:s/>ι<text:s/>ν<text:s/>Σ<text:s/>ν<text:s/>(20</text:span></text:p>
      <text:p text:style-name="P15"><text:span text:style-name="T15_1">Σ<text:s/>Ι<text:s/>Ν<text:s/>ιθ<text:s/>ιθ<text:s/>ο<text:s/>ώο<text:s/>α<text:s/>ι<text:s/>κ<text:s/>τ<text:s/>α<text:s/>β<text:s/>ς<text:s/>πο<text:s/>ρο<text:s/>τ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>
            <text:p text:style-name="P16"/>
          </table:table-cell>
          <table:table-cell table:style-name="Cell2">
            <text:p text:style-name="P17"><text:span text:style-name="T17_1">Ν<text:s/>Υ<text:s/>ΩΤΕ<text:s/>Μ<text:s/>ΟΣ<text:s/>ΡΙ</text:span></text:p>
          </table:table-cell>
          <table:table-cell table:style-name="Cell3">
            <text:p text:style-name="P18"/>
          </table:table-cell>
          <table:table-cell table:style-name="Cell4">
            <text:p text:style-name="P19"><text:span text:style-name="T19_1">Χ</text:span></text:p>
          </table:table-cell>
          <table:table-cell table:style-name="Cell5">
            <text:p text:style-name="P20"/>
          </table:table-cell>
          <table:table-cell table:style-name="Cell6">
            <text:p text:style-name="P21"><text:span text:style-name="T21_1">Η<text:s/>Υ<text:s/>ΟΥ</text:span></text:p>
          </table:table-cell>
        </table:table-row>
        <table:table-row table:style-name="Row2">
          <table:table-cell table:style-name="Cell7">
            <text:p text:style-name="P22"/>
          </table:table-cell>
          <table:table-cell table:style-name="Cell8">
            <text:p text:style-name="P23"><text:span text:style-name="T23_1">ο<text:s/>σ<text:s/>ώ<text:s/>ώ<text:s/>υ<text:s/>ώ<text:s/>έν<text:s/>σ<text:s/>τ<text:s/>τ<text:s/>ο<text:s/>ώ</text:span></text:p>
          </table:table-cell>
          <table:table-cell table:style-name="Cell9">
            <text:p text:style-name="P24"/>
          </table:table-cell>
          <table:table-cell table:style-name="Cell10">
            <text:p text:style-name="P25"/>
          </table:table-cell>
          <table:table-cell table:style-name="Cell11">
            <text:p text:style-name="P26"/>
          </table:table-cell>
          <table:table-cell table:style-name="Cell12">
            <text:p text:style-name="P27"/>
          </table:table-cell>
        </table:table-row>
        <table:table-row table:style-name="Row3">
          <table:table-cell table:style-name="Cell13">
            <text:p text:style-name="P28"/>
          </table:table-cell>
          <table:table-cell table:style-name="Cell14">
            <text:p text:style-name="P29"><text:span text:style-name="T29_1">ο<text:s/>ώ<text:s/>ι<text:s/>ώ</text:span></text:p>
          </table:table-cell>
          <table:table-cell table:style-name="Cell15">
            <text:p text:style-name="P30"/>
          </table:table-cell>
          <table:table-cell table:style-name="Cell16">
            <text:p text:style-name="P31"/>
          </table:table-cell>
          <table:table-cell table:style-name="Cell17">
            <text:p text:style-name="P32"/>
          </table:table-cell>
          <table:table-cell table:style-name="Cell18">
            <text:p text:style-name="P33"/>
          </table:table-cell>
        </table:table-row>
        <table:table-row table:style-name="Row4">
          <table:table-cell table:style-name="Cell19">
            <text:p text:style-name="P34"/>
          </table:table-cell>
          <table:table-cell table:style-name="Cell20">
            <text:p text:style-name="P35"><text:span text:style-name="T35_1">ό<text:s/>ώ<text:s/>α<text:s/>ε<text:s/>ο<text:s/>ξω<text:s/>ρικ<text:s/>ρά<text:s/>ώ</text:span></text:p>
          </table:table-cell>
          <table:table-cell table:style-name="Cell21">
            <text:p text:style-name="P36"/>
          </table:table-cell>
          <table:table-cell table:style-name="Cell22">
            <text:p text:style-name="P37"/>
          </table:table-cell>
          <table:table-cell table:style-name="Cell23">
            <text:p text:style-name="P38"/>
          </table:table-cell>
          <table:table-cell table:style-name="Cell24">
            <text:p text:style-name="P39"/>
          </table:table-cell>
        </table:table-row>
        <table:table-row table:style-name="Row5">
          <table:table-cell table:style-name="Cell25">
            <text:p text:style-name="P40"/>
          </table:table-cell>
          <table:table-cell table:style-name="Cell26">
            <text:p text:style-name="P41"><text:span text:style-name="T41_1">ο<text:s/>α<text:s/>ατ<text:s/>ρά<text:s/>ώ</text:span></text:p>
          </table:table-cell>
          <table:table-cell table:style-name="Cell27">
            <text:p text:style-name="P42"/>
          </table:table-cell>
          <table:table-cell table:style-name="Cell28">
            <text:p text:style-name="P43"/>
          </table:table-cell>
          <table:table-cell table:style-name="Cell29">
            <text:p text:style-name="P44"/>
          </table:table-cell>
          <table:table-cell table:style-name="Cell30">
            <text:p text:style-name="P45"/>
          </table:table-cell>
        </table:table-row>
        <table:table-row table:style-name="Row6">
          <table:table-cell table:style-name="Cell31">
            <text:p text:style-name="P46"/>
          </table:table-cell>
          <table:table-cell table:style-name="Cell32">
            <text:p text:style-name="P47"><text:span text:style-name="T47_1">ς<text:s/>ές<text:s/>δ<text:s/>ρο<text:s/>ώ</text:span></text:p>
            <text:p text:style-name="P48"><text:span text:style-name="T48_1">δια<text:s/>ρ<text:s/>χει<text:s/>διό<text:s/>ιω<text:s/>κ<text:s/>μ<text:s/>ι<text:s/>κ</text:span></text:p>
          </table:table-cell>
          <table:table-cell table:style-name="Cell33">
            <text:p text:style-name="P49"/>
          </table:table-cell>
          <table:table-cell table:style-name="Cell34">
            <text:p text:style-name="P50"/>
          </table:table-cell>
          <table:table-cell table:style-name="Cell35">
            <text:p text:style-name="P51"/>
          </table:table-cell>
          <table:table-cell table:style-name="Cell36">
            <text:p text:style-name="P52"/>
          </table:table-cell>
        </table:table-row>
        <table:table-row table:style-name="Row7">
          <table:table-cell table:style-name="Cell37">
            <text:p text:style-name="P53"/>
          </table:table-cell>
          <table:table-cell table:style-name="Cell38">
            <text:p text:style-name="P54"><text:span text:style-name="T54_1">ί<text:s/>λ<text:s/>ώ<text:s/>κ<text:s/>ιω<text:s/>ι<text:s/>δ<text:s/>ρο<text:s/>ω<text:s/>μ<text:s/>ι<text:s/>δ<text:s/>ρο<text:s/>ω<text:s/>ιω<text:s/>μ<text:s/>κ<text:s/>κ<text:s/>ρ<text:s/>δι<text:s/></text:span><text:span text:style-name="T54_2">ρ</text:span></text:p>
          </table:table-cell>
          <table:table-cell table:style-name="Cell39">
            <text:p text:style-name="P55"/>
          </table:table-cell>
          <table:table-cell table:style-name="Cell40">
            <text:p text:style-name="P56"/>
          </table:table-cell>
          <table:table-cell table:style-name="Cell41">
            <text:p text:style-name="P57"/>
          </table:table-cell>
          <table:table-cell table:style-name="Cell42">
            <text:p text:style-name="P58"/>
          </table:table-cell>
        </table:table-row>
      </table:table>
      <text:p text:style-name="P5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