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893cm" fo:margin-left="0cm"/>
    </style:style>
    <style:style style:name="Column1" style:family="table-column">
      <style:table-column-properties style:column-width="3.085cm"/>
    </style:style>
    <style:style style:name="Column2" style:family="table-column">
      <style:table-column-properties style:column-width="2.8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ΚΗ<text:s/>ΔΗΜ<text:s/>ΚΡ<text:s/>Ο<text:s/>ΕΙ<text:s/>Ι<text:s/>ΟΝΟΜ<text:s/>ΚΩΝ</text:span></text:p>
      <text:p text:style-name="P2"><text:span text:style-name="T2_1">Ε<text:s/>Η<text:s/>Ν<text:s/>ΟΔ<text:s/>Ν</text:span></text:p>
      <text:p text:style-name="P3"><text:span text:style-name="T3_1">Η<text:s/>Ν<text:s/>Ν</text:span></text:p>
      <text:p text:style-name="P4"><text:span text:style-name="T4_1">Π<text:s/>ΔΗ<text:s/>Ν<text:s/>ΕΣ<text:s/>Ν</text:span></text:p>
      <text:p text:style-name="P5"><text:span text:style-name="T5_1">Ι<text:s/>Η<text:s/>Ι<text:s/>Χ<text:s/>Ι<text:s/>ΜΟ</text:span></text:p>
      <text:h text:style-name="P6" text:outline-level="1"><text:span text:style-name="T6_1">ΤΜΗΜΑ<text:s/></text:span></text:h>
      <text:h text:style-name="P7" text:outline-level="1"><text:span text:style-name="T7_1">Γ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/>
          </table:table-cell>
          <table:table-cell table:style-name="Cell2">
            <text:p text:style-name="P9"><text:span text:style-name="T9_1">ς<text:s/>.</text:span></text:p>
          </table:table-cell>
        </table:table-row>
        <table:table-row table:style-name="Row2">
          <table:table-cell table:style-name="Cell3">
            <text:p text:style-name="P10"><text:span text:style-name="T10_1">.<text:s/>η:</text:span></text:p>
          </table:table-cell>
          <table:table-cell table:style-name="Cell4">
            <text:p text:style-name="P11"><text:span text:style-name="T11_1">ρ<text:s/>ερβί<text:s/>ς<text:s/>0</text:span></text:p>
          </table:table-cell>
        </table:table-row>
        <table:table-row table:style-name="Row3">
          <table:table-cell table:style-name="Cell5">
            <text:p text:style-name="P12"><text:span text:style-name="T12_1">Ταχ.<text:s/>Κωδ.:</text:span></text:p>
          </table:table-cell>
          <table:table-cell table:style-name="Cell6">
            <text:p text:style-name="P13"><text:span text:style-name="T13_1">0<text:s/>4<text:s/>ή</text:span></text:p>
          </table:table-cell>
        </table:table-row>
        <table:table-row table:style-name="Row4">
          <table:table-cell table:style-name="Cell7">
            <text:p text:style-name="P14"><text:span text:style-name="T14_1">ρο<text:s/>ορ</text:span></text:p>
          </table:table-cell>
          <table:table-cell table:style-name="Cell8">
            <text:p text:style-name="P15"><text:span text:style-name="T15_1">.<text:s/>υ<text:s/>ι<text:s/>ν<text:s/>λα<text:s/>ή</text:span></text:p>
          </table:table-cell>
        </table:table-row>
        <table:table-row table:style-name="Row5">
          <table:table-cell table:style-name="Cell9">
            <text:p text:style-name="P16"><text:span text:style-name="T16_1">λ<text:s/>ν</text:span></text:p>
          </table:table-cell>
          <table:table-cell table:style-name="Cell10">
            <text:p text:style-name="P17"><text:span text:style-name="T17_1">1<text:s/>3375<text:s/>8</text:span></text:p>
          </table:table-cell>
        </table:table-row>
        <table:table-row table:style-name="Row6">
          <table:table-cell table:style-name="Cell11">
            <text:p text:style-name="P18"/>
          </table:table-cell>
          <table:table-cell table:style-name="Cell12">
            <text:p text:style-name="P19"><text:span text:style-name="T19_1">1<text:s/>3375</text:span></text:p>
          </table:table-cell>
        </table:table-row>
        <table:table-row table:style-name="Row7">
          <table:table-cell table:style-name="Cell13">
            <text:p text:style-name="P20"><text:span text:style-name="T20_1">a</text:span></text:p>
          </table:table-cell>
          <table:table-cell table:style-name="Cell14">
            <text:p text:style-name="P21"><text:span text:style-name="T21_1">@<text:s/>d</text:span></text:p>
          </table:table-cell>
        </table:table-row>
      </table:table>
      <text:p text:style-name="P22"><text:span text:style-name="T22_1">τ<text:s/>ρ<text:s/>ησ<text:s/>της<text:s/>1<text:s/>6<text:s/>5<text:s/>ρ<text:s/>γη<text:s/>η<text:s/>τοι<text:s/>ίν<text:s/>τι<text:s/>π<text:s/>ι<text:s/>σει<text:s/>υ<text:s/>λαβα<text:s/>έσ<text:s/>ρ<text:s/>σιών<text:s/>ς<text:s/>τά<text:s/>ης»</text:span></text:p>
      <text:p text:style-name="P23"><text:span text:style-name="T23_1">Μετά<text:s/>την<text:s/>εφαρμογή<text:s/>της<text:s/>Κ.Υ.Α.<text:s/>Κ1-802/2011<text:s/>(ΦΕΚ<text:s/>470<text:s/>Β')<text:s/>διαπιστώθηκε<text:s/>ότι,<text:s/>οι<text:s/>εβαι<text:s/>σ<text:s/>ι<text:s/>υ<text:s/>ρ<text:s/>γο<text:s/>αν<text:s/>ι<text:s/>ρ<text:s/>σίες<text:s/>ς<text:s/>τά<text:s/>ης<text:s/>ετ<text:s/>ν<text:s/>λο<text:s/>λ<text:s/>ρ<text:s/>η<text:s/>ς<text:s/>ι<text:s/>δ<text:s/>ασί<text:s/>ς<text:s/>ύστα<text:s/>ης<text:s/>αι<text:s/>ν<text:s/>ρ<text:s/>η<text:s/>ρ<text:s/>ασι<text:s/>ν<text:s/>π<text:s/>δ<text:s/>σης<text:s/>τι<text:s/>σωπι<text:s/>αι<text:s/>εφ<text:s/>λα<text:s/>υ<text:s/>ς<text:s/>τ<text:s/>ι<text:s/>ς<text:s/>ε<text:s/>ρ<text:s/>ήρ<text:s/>τοι<text:s/>ί<text:s/>ς<text:s/>ν<text:s/>η<text:s/>ρ<text:s/>ασι<text:s/>ν<text:s/>υ<text:s/>ι<text:s/>ύ<text:s/>υ<text:s/>η<text:s/>σκησης<text:s/>ρ<text:s/>στ<text:s/>ρ<text:s/>τ<text:s/>τ<text:s/>ς<text:s/>έλη<text:s/>μι<text:s/>ού<text:s/>σώπο<text:s/>.<text:s/>.)<text:s/>ε<text:s/>π<text:s/>τ<text:s/>λεσ<text:s/>ν<text:s/>όγω<text:s/>τ<text:s/>ι<text:s/>ίς<text:s/>α<text:s/>σέρ<text:s/>ν<text:s/>ι<text:s/>τ<text:s/>βάλλο<text:s/>ς<text:s/>ί<text:s/>ση<text:s/>ι<text:s/>ρ<text:s/>γη<text:s/>η<text:s/>ν<text:s/>τοι<text:s/>ίν<text:s/>υ<text:s/>ύμφ<text:s/>ν<text:s/>με<text:s/>την<text:s/>ΠΟΛ<text:s/>1136/15-6-2011<text:s/>(ΑΔΑ<text:s/>4<text:s/>Α31-Η-5Ν).<text:s/>τ<text:s/>π<text:s/>ύ<text:s/>υ<text:s/>αι<text:s/>δ<text:s/>μέν<text:s/>υ<text:s/>τ<text:s/>ήμερ<text:s/>χ<text:s/>υ<text:s/>κλεί<text:s/>ι<text:s/>ι<text:s/>ό<text:s/>οι<text:s/>κδ<text:s/>σης<text:s/>ς<text:s/>ρ<text:s/>π<text:s/>ν<text:s/>γκυ<text:s/>λί<text:s/>υ<text:s/>φ<text:s/>σον<text:s/>έον<text:s/>ι<text:s/>εβαι<text:s/>σ<text:s/>ι<text:s/>υ<text:s/>ρ<text:s/>γο<text:s/>ι<text:s/>π<text:s/>σίες<text:s/>τά<text:s/>ης<text:s/>ετ<text:s/>ν<text:s/>λο<text:s/>λή<text:s/>σ<text:s/>ν<text:s/>ρ<text:s/>η<text:s/>ρ<text:s/>ασι<text:s/>ν<text:s/>ν<text:s/>σωπι<text:s/>ών<text:s/>αι<text:s/>εφ<text:s/>λα<text:s/>υ<text:s/>ών<text:s/>τ<text:s/>ι<text:s/>ι<text:s/>ν,<text:s/>ρ<text:s/>αμβάν<text:s/>υ<text:s/>ήρ<text:s/>τοι<text:s/>ί<text:s/>υ<text:s/>ν<text:s/></text:span><text:span text:style-name="T23_2">γεί<text:s/>1<text:s/>6<text:s/>5<text:s/>0<text:s/>1<text:s/>1<text:s/>Ν<text:s/>ι<text:s/>ί<text:s/>οϊσ<text:s/>της<text:s/>ΓΡ<text:s/>Ε<text:s/>Η<text:s/>Ι<text:s/>Ν<text:s/>ΕΣ<text:s/>ΩΝ<text:s/>Θ</text:span></text:p>
      <text:p text:style-name="P24"><text:span text:style-name="T24_1">ΙΝ<text:s/>Ο<text:s/>Τ<text:s/>Ο<text:s/>Τ<text:s/>Π<text:s/>Ε<text:s/></text:span><text:span text:style-name="T24_2">Ο<text:s/>.<text:s/>Γεν<text:s/>Γρ<text:s/>μμ<text:s/>τεί<text:s/>Π<text:s/>ρ<text:s/>φο<text:s/>ι<text:s/>κ</text:span><text:span text:style-name="T24_3"><text:s/>Σ<text:s/>τ<text:s/>μάτ<text:s/>(<text:s/>γ<text:s/>α<text:s/>τηθ<text:s/>τη<text:s/>ι<text:s/>οσελ<text:s/>της)</text:span></text:p>
      <text:p text:style-name="P25"><text:span text:style-name="T25_1">Ο<text:s/>Τ<text:s/>Π<text:s/>ΚΟ<text:s/>ΝΟ<text:s/>Ο<text:s/>ΗΣΗ<text:s/></text:span><text:span text:style-name="T25_2">έ<text:s/>ες<text:s/>Π<text:s/>κ<text:s/>(<text:s/>κ<text:s/>ό<text:s/>του<text:s/>ρι<text:s/>μο<text:s/>4<text:s/>υ<text:s/>ο</text:span></text:p>
      <text:p text:style-name="P26"><text:span text:style-name="T26_1">γ<text:s/>ικ<text:s/>κ<text:s/>ν<text:s/>ρα<text:s/>ερι<text:s/>δ<text:s/>«<text:s/>ο<text:s/>λ<text:s/>γ<text:s/>εώρ<text:s/>σ<text:s/>»<text:s/>ν<text:s/>μ<text:s/>ς<text:s/>εω<text:s/>ή<text:s/>ι<text:s/>ερι<text:s/>ε<text:s/>ε<text:s/>κ<text:s/>ς<text:s/>ει<text:s/>.Ο<text:s/>Ε<text:s/>Ο<text:s/>έ<text:s/>ες<text:s/>Π<text:s/>κ<text:s/>Η΄<text:s/>(<text:s/>κ<text:s/>ό<text:s/>τω<text:s/>α<text:s/>ι<text:s/>μών<text:s/>,1<text:s/>κ<text:s/>ι<text:s/>1<text:s/>υ<text:s/>ο<text:s/>γ<text:s/>ο<text:s/>το<text:s/>Π<text:s/>λ<text:s/>η<text:s/>ρ<text:s/>Κ<text:s/>ι<text:s/>ν<text:s/>φαλ<text:s/>εων<text:s/>(<text:s/>γ<text:s/>ν<text:s/>μός<text:s/>φ<text:s/>λ<text:s/>ς<text:s/>υ<text:s/>έ<text:s/>ων<text:s/>Ε<text:s/>γ<text:s/>λ<text:s/>ατ<text:s/>ν<text:s/>(<text:s/>Ε<text:s/>)<text:s/>γ<text:s/>πτ<text:s/>η<text:s/>/<text:s/>ας<text:s/>μών<text:s/>Μεταφ<text:s/>ρ<text:s/>κ<text:s/>ι<text:s/>ύω<text:s/>ν<text:s/>Γ<text:s/>αμματ<text:s/>π<text:s/>ρ<text:s/>η<text:s/>ρ<text:s/>ν<text:s/>Ο<text:s/>γ<text:s/>ν<text:s/>σ<text:s/>ων<text:s/>λ<text:s/>τεία<text:s/>ν<text:s/>ς</text:span></text:p>
      <text:p text:style-name="P27"><text:span text:style-name="T27_1">0<text:s/>1<text:s/>ή<text:s/></text:span><text:span text:style-name="T27_2">Ω<text:s/>Η<text:s/>Δ<text:s/>Ο</text:span><text:span text:style-name="T27_3">αφεί<text:s/>υ<text:s/>γ<text:s/>ύ<text:s/>Ο<text:s/>μ<text:s/>ν<text:s/>κ<text:s/>αυ<text:s/>αγ<text:s/>ν<text:s/>αφεί<text:s/>Γεν<text:s/>Γραμμ<text:s/>τέ<text:s/>μ<text:s/>σ<text:s/>ν<text:s/>Ε<text:s/>ό<text:s/>ω<text:s/>κ<text:s/>Θ<text:s/>χ<text:s/>ρη<text:s/>αφεί<text:s/>ρ<text:s/>τ<text:s/>ς<text:s/>ο<text:s/>ταμέ<text:s/>ς<text:s/>ς<text:s/>η<text:s/>ς<text:s/>Μα<text:s/>ο<text:s/>η<text:s/>ι<text:s/>η<text:s/>ι<text:s/>κ<text:s/>δ<text:s/>σμο<text:s/>τμ<text:s/>μ<text:s/>Γ΄<text:s/>(<text:s/>0<text:s/>α<text:s/>ίτ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