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style:text-underline-style="solid" style:text-underline-color="font-color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style:text-underline-style="solid" style:text-underline-color="font-color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 style:text-underline-style="solid" style:text-underline-color="font-color"/>
    </style:style>
    <style:style style:name="T5_7" style:family="text">
      <style:text-properties fo:language="el" fo:language-asian="el"/>
    </style:style>
    <style:style style:name="T5_8" style:family="text">
      <style:text-properties fo:language="el" fo:language-asian="el" style:text-underline-style="solid" style:text-underline-color="font-color"/>
    </style:style>
    <style:style style:name="T5_9" style:family="text">
      <style:text-properties fo:language="el" fo:language-asian="el"/>
    </style:style>
    <style:style style:name="T5_10" style:family="text">
      <style:text-properties fo:language="el" fo:language-asian="el" style:text-underline-style="solid" style:text-underline-color="font-color"/>
    </style:style>
    <style:style style:name="T5_11" style:family="text">
      <style:text-properties fo:language="el" fo:language-asian="el"/>
    </style:style>
    <style:style style:name="T5_12" style:family="text">
      <style:text-properties fo:language="el" fo:language-asian="el" style:text-underline-style="solid" style:text-underline-color="font-color"/>
    </style:style>
    <style:style style:name="T5_1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style:text-underline-style="solid" style:text-underline-color="font-color"/>
    </style:style>
    <style:style style:name="T11_7" style:family="text">
      <style:text-properties fo:language="el" fo:language-asian="el"/>
    </style:style>
    <style:style style:name="T1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text:s/>ΚΗ<text:s/>ΔΗΜ<text:s/>ΚΡ<text:s/>Ο<text:s/>ΕΙ<text:s/>Ι<text:s/>ΟΝΟΜ<text:s/>ΚΩΝ</text:span></text:p>
      <text:p text:style-name="P2"><text:span text:style-name="T2_1">ΕΝΙΚΗ<text:s/>ΓΡ<text:s/>ΕΙ<text:s/>ΗΜ<text:s/>ΣΙ<text:s/>Ν<text:s/>Ε<text:s/>ΟΔ<text:s/>Ν<text:s/>ΕΝΙΚΗ<text:s/>Δ<text:s/>ΣΗ<text:s/>Ρ<text:s/>Λ<text:s/>ΓΙ<text:s/>Ι<text:s/>ΣΗ<text:s/>Ρ<text:s/>Λ<text:s/>ΣΟ<text:s/>ΟΣ<text:s/>(Δ1<text:s/>Μ<text:s/>Μ<text:s/>Β’<text:s/></text:span><text:span text:style-name="T2_2">χ<text:s/>Κ<text:s/>ρ.<text:s/>Σ<text:s/>ς<text:s/>χ<text:s/>ς<text:s/>ληρο<text:s/>ο<text:s/>.<text:s/>κλ<text:s/>μ<text:s/>ν<text:s/>ων<text:s/>:</text:span></text:p>
      <text:p text:style-name="P3"><text:span text:style-name="T3_1">Ε<text:s/>ος<text:s/>ρ<text:s/>ώ<text:s/>ιορ<text:s/>σμ<text:s/>ς<text:s/>θ<text:s/>ς<text:s/>υ<text:s/>ο<text:s/>α<text:s/>υ<text:s/>οβε<text:s/>ξ<text:s/>σ<text:s/>ε<text:s/>ου<text:s/>υ<text:s/>α<text:s/>μογή<text:s/>α<text:s/>ς<text:s/>.3</text:span></text:p>
      <text:p text:style-name="P4"><text:span text:style-name="T4_1">υ<text:s/>θρου<text:s/>υ<text:s/>2<text:s/>βά<text:s/>οβ<text:s/>μ<text:s/>2<text:s/>όσ<text:s/>μ<text:s/>με<text:s/>τ<text:s/>έ<text:s/>ξ<text:s/>ισχύος<text:s/>τ<text:s/>υ<text:s/>ν<text:s/>3<text:s/></text:span><text:span text:style-name="T4_2">φ<text:s/>μ<text:s/>ρο<text:s/>ο<text:s/>ι<text:s/>αι<text:s/>ρα<text:s/>τ<text:s/>ο<text:s/>ο<text:s/>η<text:s/>η<text:s/>ε<text:s/>ς,<text:s/>ν<text:s/>φ<text:s/>ά<text:s/>τ<text:s/>ι<text:s/>π<text:s/>ν<text:s/>θ<text:s/>,<text:s/>ς<text:s/>ρί<text:s/>ο<text:s/>κ<text:s/>ο<text:s/>:</text:span></text:p>
      <text:p text:style-name="P5"><text:span text:style-name="T5_1">ξ<text:s/>αρ<text:s/>ρθ<text:s/>1<text:s/>ες<text:s/>ν<text:s/>ν<text:s/>ατ<text:s/>τ<text:s/>ξ<text:s/>αρ<text:s/>ρθ<text:s/>ο<text:s/>3<text:s/>1<text:s/>ό<text:s/>ν<text:s/>ξ<text:s/>λλων<text:s/>ε<text:s/>λα<text:s/>ο<text:s/>ι<text:s/>ς<text:s/>ε<text:s/>τ<text:s/>ι<text:s/>ι<text:s/>α<text:s/>τ<text:s/>ο<text:s/>ν<text:s/>ι<text:s/>ατ<text:s/>6.0<text:s/>0<text:s/>χ<text:s/>ν<text:s/>ήτ<text:s/>ώ<text:s/>ε<text:s/>ο<text:s/>ο<text:s/>ώς<text:s/>ατ<text:s/>β<text:s/>α<text:s/>ατ<text:s/>ρτι<text:s/>ρι<text:s/>ή<text:s/>σ<text:s/>.<text:s/>ν<text:s/>ατ<text:s/>ς<text:s/>δη<text:s/>.1<text:s/>2<text:s/>1<text:s/>,<text:s/>ό<text:s/>ά<text:s/>α<text:s/>α<text:s/>τ<text:s/>ο<text:s/>ν<text:s/>ι<text:s/>ατ<text:s/>ν<text:s/></text:span><text:span text:style-name="T5_2">0<text:s/>0<text:s/>αχμών</text:span><text:span text:style-name="T5_3"><text:s/>ο<text:s/>ε<text:s/>υ<text:s/>ή<text:s/>ι<text:s/>ς<text:s/>ν<text:s/>ιο<text:s/>ς<text:s/>αι<text:s/>2<text:s/></text:span><text:span text:style-name="T5_4">ξ</text:span><text:span text:style-name="T5_5"><text:s/>ρθ<text:s/>ο<text:s/>2<text:s/>2<text:s/>ιο<text:s/>άν<text:s/>ρο<text:s/>αρ<text:s/>τ<text:s/></text:span><text:span text:style-name="T5_6">κα<text:s/>3<text:s/>2<text:s/></text:span><text:span text:style-name="T5_7">ε<text:s/>ρο<text:s/>ν<text:s/></text:span><text:span text:style-name="T5_8">μ</text:span><text:span text:style-name="T5_9"><text:s/>ε<text:s/>ε<text:s/>ο<text:s/>φ<text:s/>ν<text:s/>ι<text:s/>ς<text:s/></text:span><text:span text:style-name="T5_10">τ<text:s/>ε<text:s/>υ</text:span><text:span text:style-name="T5_11"><text:s/>λλ<text:s/>ρ<text:s/>ατ<text:s/>ί<text:s/>0<text:s/>0<text:s/>ν<text:s/></text:span><text:span text:style-name="T5_12">πό<text:s/>ρο<text:s/>μ</text:span><text:span text:style-name="T5_13"><text:s/>ς<text:s/>ή<text:s/>η<text:s/>ε<text:s/>ς,<text:s/>ρι<text:s/>ή<text:s/>ρμ<text:s/>ότ<text:s/>ο<text:s/>ς<text:s/>άγ<text:s/>ε<text:s/>α<text:s/>ό<text:s/>ο<text:s/>π<text:s/>ν<text:s/>ι<text:s/>ιο<text:s/>άν<text:s/>αρ<text:s/>λε<text:s/>η<text:s/>ιβ<text:s/>ή<text:s/>ρο<text:s/>μο<text:s/>α<text:s/>ο<text:s/>ξ<text:s/>ρθ<text:s/>2<text:s/>1<text:s/>α<text:s/>ί<text:s/>σ<text:s/>ώδ<text:s/>ύ<text:s/>φ<text:s/>ς<text:s/>χ<text:s/>ση<text:s/>υ<text:s/>π<text:s/>ρ.<text:s/>ερ<text:s/>ιτ<text:s/>ω,<text:s/>ξ<text:s/>ρώτ<text:s/>φ<text:s/>ου<text:s/>αρ<text:s/>ρθ<text:s/>3<text:s/>1<text:s/>ως<text:s/>υ<text:s/>ν<text:s/>ατ<text:s/>χ<text:s/>ά<text:s/>αρ<text:s/>ρθ<text:s/>ο<text:s/>2<text:s/>α<text:s/>α,<text:s/>ο<text:s/>φ<text:s/>ο<text:s/>α<text:s/>.<text:s/>ρθ<text:s/>πό<text:s/>ράξ<text:s/>ομ<text:s/>ο<text:s/>ερ<text:s/>εχομ<text:s/>ώθ<text:s/>ε<text:s/>ρθ<text:s/>2<text:s/>ά<text:s/>α<text:s/>ε<text:s/>ς<text:s/>τ<text:s/>ι<text:s/>ι<text:s/>α<text:s/>τ<text:s/>ο<text:s/>ν</text:span></text:p>
      <text:p text:style-name="P6"><text:span text:style-name="T6_1">ρων<text:s/>ι<text:s/>δ<text:s/>ν<text:s/>ε<text:s/>κο<text:s/>ν<text:s/>4.5<text:s/>ώ<text:s/>ρχι<text:s/>ά<text:s/>αι<text:s/>ν<text:s/>ι<text:s/>ν<text:s/>ακ<text:s/>ω<text:s/>2.4<text:s/>ώ<text:s/>ο<text:s/>ώς<text:s/>τ<text:s/>β<text:s/>η<text:s/>ατ<text:s/>ατ<text:s/>ρ<text:s/>ση<text:s/>κής</text:span></text:p>
      <text:p text:style-name="P7"><text:span text:style-name="T7_1">σ<text:s/>.<text:s/>ριθ<text:s/>1<text:s/>Β<text:s/>ΠΟΛ<text:s/>1<text:s/>2<text:s/>2<text:s/>κύ<text:s/>λ<text:s/>ευ<text:s/>ρ<text:s/>ε<text:s/>ες<text:s/>ε<text:s/>ο<text:s/>ο<text:s/>ό<text:s/>καθ<text:s/>ρ<text:s/>ση<text:s/>ο<text:s/>ε<text:s/>ρο<text:s/>ύ<text:s/>ε<text:s/>λα<text:s/>,<text:s/>ν<text:s/>α<text:s/>ε<text:s/>δ<text:s/>ν<text:s/>άρ<text:s/>ο<text:s/>έ<text:s/>ι<text:s/>ύ<text:s/>η<text:s/>ρι<text:s/>ο<text:s/>α<text:s/>α<text:s/>αθ<text:s/>ε<text:s/>ί<text:s/>ση<text:s/>υ<text:s/>α<text:s/>ο<text:s/>ί<text:s/>τ<text:s/>ι<text:s/>ό<text:s/>ρό<text:s/>πο<text:s/>ο<text:s/>ε<text:s/>αι<text:s/>α<text:s/>μ<text:s/>τ<text:s/>κα<text:s/>ό<text:s/>ι<text:s/>ο<text:s/>καθ<text:s/>ι<text:s/>α<text:s/>ό<text:s/>ωτ<text:s/>ο<text:s/>ο<text:s/>η<text:s/>η<text:s/>ε<text:s/>ς<text:s/>ρο<text:s/>ύ<text:s/>τ<text:s/>ες<text:s/>ε<text:s/>ιο<text:s/>ο<text:s/>δ<text:s/>άν<text:s/>ε<text:s/>α<text:s/>ο<text:s/>,<text:s/>ε<text:s/>αν<text:s/>α<text:s/>η<text:s/>ν<text:s/>ε<text:s/>ά<text:s/>ι<text:s/>τ<text:s/>ν<text:s/>1<text:s/>0<text:s/>ε<text:s/>ώ<text:s/>ρο<text:s/>α<text:s/>λύ<text:s/>α<text:s/>αθ<text:s/>ρ<text:s/>πό<text:s/>φ<text:s/>θ<text:s/>αν<text:s/>ι<text:s/>άν<text:s/>αι<text:s/>η</text:span></text:p>
      <text:p text:style-name="P8"><text:span text:style-name="T8_1">ν<text:s/>ξ<text:s/>ν<text:s/>ήτ<text:s/>πό<text:s/>5<text:s/>α<text:s/>)<text:s/>χ<text:s/>ο<text:s/>λα<text:s/>ου<text:s/>ν<text:s/>Π.Ε<text:s/>θ<text:s/>ε<text:s/>πό<text:s/>ώ<text:s/>ώ<text:s/>και<text:s/>4<text:s/>ώ)<text:s/>αρ<text:s/>ί<text:s/>ι<text:s/>τ<text:s/>ρά<text:s/>ε<text:s/>ο<text:s/>ι<text:s/>άν<text:s/>Π.Ε<text:s/>ατ<text:s/>ί<text:s/>ό<text:s/>9<text:s/>2<text:s/>ίσκο<text:s/>δ<text:s/>καθ<text:s/>ρ<text:s/>,<text:s/>ι<text:s/>ρο<text:s/>ι<text:s/>π<text:s/>ατ<text:s/>ξ<text:s/>αρ<text:s/>ρθ<text:s/>ο<text:s/>1<text:s/>ρ<text:s/>μο<text:s/>α<text:s/>ατ<text:s/>ό<text:s/>ύ<text:s/>σχ<text:s/>μ<text:s/>ό<text:s/>ο<text:s/>ο<text:s/>κ<text:s/>α<text:s/>α<text:s/>ου<text:s/>ν<text:s/>2<text:s/>4<text:s/>ε<text:s/>ώ</text:span></text:p>
      <text:p text:style-name="P9"><text:span text:style-name="T9_1">ριβ<text:s/>ρα<text:s/>ο<text:s/></text:span><text:span text:style-name="T9_2">ΕΝΙΚΟΣ<text:s/>ΔΗΜΟΣΙΩΝ<text:s/>Ε<text:s/>ΟΔΩΝ</text:span></text:p>
      <text:p text:style-name="P10"><text:span text:style-name="T10_1">Προ<text:s/>μ<text:s/>τ<text:s/>Γρ<text:s/>μ<text:s/>ς<text:s/></text:span><text:span text:style-name="T10_2">Ε<text:s/>Θ<text:s/>Χ<text:s/>Σ</text:span></text:p>
      <text:p text:style-name="P11"><text:span text:style-name="T11_1">ΙΝ<text:s/>Δ<text:s/>ΟΜ<text:s/>Σ<text:s/></text:span><text:span text:style-name="T11_2">.<text:s/>ΓΙ<text:s/>Ε<text:s/>ΕΡ<text:s/>ΕΙ<text:s/></text:span><text:span text:style-name="T11_3">ες<text:s/>Ο<text:s/>ο<text:s/>έ<text:s/>η<text:s/>ε<text:s/>ες<text:s/></text:span><text:span text:style-name="T11_4">ο<text:s/>έ</text:span><text:span text:style-name="T11_5"><text:s/>ιθε<text:s/>ρή<text:s/>ο<text:s/>ιθε<text:s/>ρη<text:s/>έ<text:s/></text:span><text:span text:style-name="T11_6">ι<text:s/>ή<text:s/>Υ<text:s/>η<text:s/>ε</text:span><text:span text:style-name="T11_7"><text:s/>Ε<text:s/>κα<text:s/>Περ<text:s/>ε<text:s/>κέ<text:s/>ε<text:s/></text:span><text:span text:style-name="T11_8">Ι<text:s/>ΟΙΝΟΠΟΙ<text:s/>ΣΗ</text:span></text:p>
      <text:p text:style-name="P12"><text:span text:style-name="T12_1">μ<text:s/>δ<text:s/>γο<text:s/>Ε<text:s/>α<text:s/>μ<text:s/>ών<text:s/>τ<text:s/>S</text:span></text:p>
      <text:p text:style-name="P13"><text:span text:style-name="T13_1">ερ<text:s/>ό<text:s/>Ο<text:s/>Ο<text:s/>Κ<text:s/>ΕΠΙ<text:s/>Ε<text:s/>Ρ<text:s/>ΣΗ»<text:s/>.Ο.<text:s/>ο<text:s/>Π<text:s/>κα<text:s/>Ζ΄,<text:s/>τ<text:s/>α<text:s/>8<text:s/>α<text:s/>ή<text:s/>τ<text:s/>ν<text:s/>λή<text:s/>ν<text:s/>αρ<text:s/>Β<text:s/>ή<text:s/>ο<text:s/>Π<text:s/>κα<text:s/>Ι<text:s/>ο<text:s/>Π<text:s/>κα<text:s/>Ι<text:s/>ο<text:s/>Π<text:s/>κ<text:s/>Σ<text:s/>ο<text:s/>Π<text:s/>κα<text:s/>Ι<text:s/>’<text:s/>,<text:s/>ε<text:s/>τ<text:s/>τ<text:s/>ν<text:s/>α<text:s/>ιθ<text:s/>κα<text:s/>α<text:s/>ο<text:s/>γε<text:s/>ο<text:s/>πτ<text:s/>,<text:s/>γων<text:s/>ς,<text:s/>ο<text:s/>ν<text:s/>φ<text:s/>ν<text:s/>κα<text:s/>ν<text:s/>ν<text:s/>ν<text:s/>κα<text:s/>Π<text:s/>ς<text:s/>λ.<text:s/>Κ<text:s/>ν<text:s/>γο<text:s/>8<text:s/>ο<text:s/>γε<text:s/>ο<text:s/>ο<text:s/>ώ<text:s/>ι<text:s/>ο<text:s/>Λ<text:s/>ιστ<text:s/>ή<text:s/>Τ<text:s/>ο<text:s/>κα<text:s/>Ε<text:s/>χ<text:s/>ν<text:s/>(ΕΛ<text:s/>,<text:s/>ή<text:s/>6<text:s/>ύ<text:s/>λο<text:s/>ο<text:s/>ι<text:s/>ό<text:s/>ων<text:s/>Λ<text:s/>ι<text:s/>ν<text:s/>Πε<text:s/>ιά<text:s/>Σ.Ο<text:s/>Λ<text:s/>Π.),<text:s/>ο<text:s/>ο<text:s/>ώ<text:s/>1<text:s/>3<text:s/>ει<text:s/>α<text:s/>ς</text:span></text:p>
      <text:p text:style-name="P14"><text:span text:style-name="T14_1">Ι<text:s/>.<text:s/>Ε<text:s/>ΩΤ<text:s/>ΚΗ<text:s/>ΔΙ</text:span><text:span text:style-name="T14_2">ραφ<text:s/>.<text:s/>υ<text:s/>ο<text:s/>γ<text:s/>ραφ<text:s/>.<text:s/>ε<text:s/>ο<text:s/>Γρα<text:s/>τ<text:s/>ν<text:s/>Ε<text:s/>ν</text:span></text:p>
      <text:p text:style-name="P15"><text:span text:style-name="T15_1">ραφ<text:s/>.κ.<text:s/>Γε<text:s/>ών<text:s/>ν<text:s/>ν<text:s/>ε<text:s/>τ<text:s/>Φ<text:s/>ο<text:s/>έ<text:s/>κα<text:s/>ραφ<text:s/>κα<text:s/>ν<text:s/>Σ<text:s/>ν</text:span></text:p>
      <text:p text:style-name="P16"><text:span text:style-name="T16_1">ραφ<text:s/>Ε<text:s/>ν<text:s/>ς<text:s/>κα<text:s/>Πλη<text:s/>ό<text:s/>Πο<text:s/>ι<text:s/>ν<text:s/>ε<text:s/>Ο<text:s/>ο<text:s/>ή<text:s/>Επι<text:s/>ρη<text:s/>ε<text:s/>στ<text:s/>λ<text:s/>8<text:s/>.Γ.Π.Σ<text:s/>ή<text:s/>ν<text:s/>Κ<text:s/>Π.Υ<text:s/>Ο<text:s/>Ε<text:s/>α<text:s/>ών<text:s/>Η/Υ<text:s/>(<text:s/>Φ<text:s/>ο<text:s/>ς<text:s/>Ε<text:s/>τ<text:s/>(<text:s/>τ<text:s/>(<text:s/>,<text:s/>Β<text:s/>(<text:s/>,<text:s/>Γ’<text:s/>(<text:s/>ρα<text:s/>ε<text:s/>κ<text:s/>πλη<text:s/>ωτ<text:s/>Γε<text:s/>ν<text:s/>Φ<text:s/>ο<text:s/>ο<text:s/>ς</text:span></text:p>
      <text:p text:style-name="P17"><text:span text:style-name="T17_1">ραφ<text:s/>κ.<text:s/>πλη<text:s/>ωτ<text:s/>ε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