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enacting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ΛΤΙΛ<text:s/>ΥΠΟΥΡΓΕΙΟ<text:s/>ΟΙΚΟΝΟΜΙΚΩΝ</text:span></text:p>
      <text:p text:style-name="P2"><text:span text:style-name="T2_1">ΓΕΝΙΚΗ<text:s/>ΓΡΛΜΜΛΤΕΙΛ<text:s/>ΔΗΜΟΣΙΩΝ<text:s/>ΕΣΟΔΩΝ<text:s/>ΓΕΝΙΚΗ<text:s/>ΔΙΕΥΘΥΝΣΗ<text:s/>ΦΟΡΟΛΟΓΙΛΣ</text:span></text:p>
      <text:p text:style-name="P3"><text:span text:style-name="T3_1">Δ/ΝΣΗ<text:s/>ΦΟΡΟΛΟΓΙΛΣ<text:s/>ΚΕΦΛΛΛΙΟΥ</text:span></text:p>
      <text:p text:style-name="P4"><text:span text:style-name="T4_1">ΤΜΗΜΛ<text:s/>Φ.Μ.Λ.Π.<text:s/>ΠΟΛ.<text:s/>1049</text:span></text:p>
      <text:p text:style-name="P5"><text:span text:style-name="T5_1">Ταχ.<text:s/>Δ/νση:<text:s/>Καρ.<text:s/>Σερβίας<text:s/>8</text:span></text:p>
      <text:p text:style-name="P6"><text:span text:style-name="T6_1">Ταχ.<text:s/>Κώδ.:<text:s/>101<text:s/>84<text:s/>Λθήνα<text:s/>ΠΡΟΣ:<text:s/>Πίνακα<text:s/>Λποδεκτών</text:span></text:p>
      <text:p text:style-name="P7"><text:span text:style-name="T7_1">Τηλέφωνο:<text:s/>210<text:s/>3375878</text:span></text:p>
      <text:p text:style-name="P8"><text:span text:style-name="T8_1">ΕΛΧ:<text:s/>210<text:s/>3375834</text:span></text:p>
      <text:p text:style-name="P9"><text:span text:style-name="T9_1">e-mail:<text:s/></text:span><text:span text:style-name="T9_2"><text:a xlink:type="simple" xlink:href="mailto:dl3.etak@vo.syzefxis.gov.gr"><text:span text:style-name="T9_3">dl3.etak@vo.syzefxis.gov.gr</text:span></text:a></text:span></text:p>
      <text:p text:style-name="P10"><text:span text:style-name="T10_1">Θέμα:<text:s/></text:span><text:span text:style-name="T10_2">Χορήγηση<text:s/>βεβαίωσης<text:s/>στοιχείων<text:s/>ακινήτων<text:s/>στους<text:s/>εν<text:s/>διαστάσει<text:s/>συζύγους<text:s/>για<text:s/>διατροφή,<text:s/>κατόπιν<text:s/>εισαγγελικής<text:s/>παραγγελίας.</text:span></text:p>
      <text:p text:style-name="P11"><text:span text:style-name="T11_1">Με<text:s/>αφορμή<text:s/>ερωτήματα<text:s/>που<text:s/>έχουν<text:s/>περιέλθει<text:s/>στην<text:s/>Υπηρεσία<text:s/>μας,<text:s/>αναφορικά<text:s/>με<text:s/>το<text:s/>θέμα,<text:s/>σας<text:s/>κοινοποιούμε<text:s/>την<text:s/>υπ’<text:s/>αριθμ.<text:s/>7/7-11-2012<text:s/>εγκύκλιο<text:s/>του<text:s/>Εισαγγελέα<text:s/>του<text:s/>Αρείου<text:s/>Πάγου<text:s/>θέτοντας<text:s/>υπόψη<text:s/>σας<text:s/>τα<text:s/>ακόλουθα<text:s/>και<text:s/>παρακαλούμε<text:s/>για<text:s/>την<text:s/>ορθή<text:s/>και<text:s/>ομοιόμορφη<text:s/>εφαρμογή<text:s/>τους.</text:span></text:p>
      <text:p text:style-name="P12"><text:span text:style-name="T12_1">Με<text:s/>τις<text:s/>διατάξεις<text:s/>του<text:s/>άρθρου<text:s/>23<text:s/>του<text:s/>ν.<text:s/>3427/2θΟ5<text:s/>(ΦΕΚ<text:s/>312A<text:s/>/27-12-2θΟ5),<text:s/>θεσπίστηκε<text:s/>υποχρέωση<text:s/>υποβολής<text:s/>δήλωσης<text:s/>στοιχείων<text:s/>ακινήτων,<text:s/>τόσο<text:s/>για<text:s/>τα<text:s/>φυσικά<text:s/>όσο<text:s/>και<text:s/>για<text:s/>τα<text:s/>νομικά<text:s/>πρόσωπα.<text:s/>Για<text:s/>τα<text:s/>έτη<text:s/>2005<text:s/>έως<text:s/>και<text:s/>2θ11<text:s/>οι<text:s/>σύζυγοι,<text:s/>κατά<text:s/>τη<text:s/>διάρκεια<text:s/>του<text:s/>γάμου,<text:s/>είχαν<text:s/>υποχρέωση<text:s/>να<text:s/>υποβάλλουν<text:s/>κοινή<text:s/>δήλωση<text:s/>στοιχείων<text:s/>ακινήτων.</text:span></text:p>
      <text:p text:style-name="P13"><text:span text:style-name="T13_1">Με<text:s/>την<text:s/>παρ.<text:s/>7<text:s/>του<text:s/>άρθρου<text:s/>23<text:s/>του<text:s/>ν.<text:s/>3427/2θθ5,<text:s/>όπως<text:s/>προστέθηκε<text:s/>με<text:s/>την<text:s/>παρ.<text:s/>3<text:s/>του<text:s/>άρθρου<text:s/>51<text:s/>του<text:s/>ν.<text:s/>3842/2010,<text:s/>ορίζεται<text:s/>ότι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ή<text:s/>τους<text:s/>για<text:s/>δίωξη<text:s/>εκείνου<text:s/>που<text:s/>υπέβαλε<text:s/>τη<text:s/>δήλωση.<text:s/>Οι<text:s/>δηλώσεις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<text:s/>φορολογούμενο<text:s/>τον<text:s/>οποίο<text:s/>αφορούν<text:s/>αυτές.<text:s/>Κατ’<text:s/>εξαίρεση,<text:s/>επιτρέπεται<text:s/>η<text:s/>χορήγηση<text:s/>στοιχείων<text:s/>αποκλειστικά<text:s/>και<text:s/>μόνο<text:s/>στα<text:s/>συγκεκριμένα<text:s/>πρόσωπα<text:s/>που<text:s/>ορίζονται<text:s/>στην<text:s/>ίδια<text:s/>παράγραφο,<text:s/>για<text:s/>την<text:s/>άσκηση<text:s/>συγκεκριμένων<text:s/>σκοπών.</text:span></text:p>
      <text:p text:style-name="P14"><text:span text:style-name="T14_1">Ειδικότερα,<text:s/>επιτρέπεται<text:s/>η<text:s/>χορήγηση<text:s/>στοιχείων<text:s/>στις<text:s/>περιπτώσεις<text:s/>που<text:s/>ορίζονται<text:s/>στο<text:s/>άρθρο<text:s/>1445<text:s/>του<text:s/>Αστικού<text:s/>Κώδικα.<text:s/>(Το<text:s/>άρθρο<text:s/>1445<text:s/>του<text:s/>A.K.<text:s/></text:span></text:p>
      <text:p text:style-name="P15"><text:span text:style-name="T15_1">ορίζει<text:s/>ότι<text:s/>καθένας<text:s/>από<text:s/>τους<text:s/>πρώην<text:s/>συζύγους<text:s/>είναι<text:s/>υποχρεωμένος<text:s/>να<text:s/>δίνει<text:s/>στον<text:s/>άλλο<text:s/>ακριβείς<text:s/>πληροφορίες<text:s/>για<text:s/>την<text:s/>περιουσία<text:s/>του<text:s/>και<text:s/>ταεισοδήματά<text:s/>του,<text:s/>εφόσον<text:s/>είναι<text:s/>χρήσιμες<text:s/>για<text:s/>τον<text:s/>καθορισμό<text:s/>του<text:s/>ύψους<text:s/>της<text:s/>διατροφής).<text:s/>Με<text:s/>αίτηση<text:s/>ενός<text:s/>από<text:s/>τους<text:s/>πρώην<text:s/>συζύγους,<text:s/>που<text:s/>διαβιβάζεται<text:s/>μέσω<text:s/>του<text:s/>αρμοδίου<text:s/>Εισαγγελέα<text:s/>στη<text:s/>Δ.Ο.Υ.,<text:s/>ο<text:s/>αρμόδιος<text:s/>Προϊστάμενος<text:s/>είναι<text:s/>υποχρεωμένος<text:s/>να<text:s/>δίνει<text:s/>κάθε<text:s/>χρήσιμη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.</text:span></text:p>
      <text:p text:style-name="P16"><text:span text:style-name="T16_1">Με<text:s/>την<text:s/>αριθμ.<text:s/>7/12/7-11-2012<text:s/>εγκύκλιο<text:s/>του<text:s/>Εισαγγελέα<text:s/>του<text:s/>Αρείου<text:s/>Πάγου<text:s/>ορίζεται<text:s/>ρητά<text:s/>ότι<text:s/>οι<text:s/>Δ.Ο.Υ.<text:s/>υποχρεούνται<text:s/>να<text:s/>χορηγούν<text:s/>στοιχεία<text:s/>ακινήτων<text:s/>για<text:s/>τον<text:s/>καθορισμό<text:s/>διατροφής<text:s/>ακόμα<text:s/>και<text:s/>σε<text:s/></text:span><text:span text:style-name="T16_2">εν<text:s/>διαστάσει<text:s/>συζύγους</text:span><text:span text:style-name="T16_3">.</text:span></text:p>
      <text:p text:style-name="P17"><text:span text:style-name="T17_1">Συνεπώς,<text:s/>στην<text:s/>περίπτωση<text:s/>που<text:s/>προσκομίζεται<text:s/>παραγγελία<text:s/>του<text:s/>αρμοδίου<text:s/>Εισαγγελέα<text:s/>Πρωτοδικών,<text:s/>στην<text:s/>οποία<text:s/>ρητά<text:s/>ζητείται<text:s/>η<text:s/>γνωστοποίηση<text:s/>των<text:s/>περιουσιακών<text:s/>στοιχείων<text:s/>των<text:s/>υπόχρεων<text:s/>προς<text:s/>διατροφή<text:s/>προσώπων<text:s/>για<text:s/>τον<text:s/>καθορισμό<text:s/>της<text:s/>διατροφής,<text:s/>οι<text:s/>Δ.Ο.Υ.<text:s/>υποχρεούνται<text:s/>να<text:s/>χορηγούν<text:s/>τα<text:s/>στοιχεία<text:s/>αυτά.</text:span></text:p>
      <text:p text:style-name="P18"><text:span text:style-name="T18_1">Συνημμένα:<text:s/></text:span><text:span text:style-name="T18_2">ένα<text:s/>(1)</text:span></text:p>
      <text:p text:style-name="P19"><text:span text:style-name="T19_1"><text:line-break/></text:span><text:span text:style-name="T19_2">0<text:s/>Γενικός<text:s/>ΓραμματέαςΘεοχάρης<text:s/>Θεοχάρης</text:span></text:p>
      <text:p text:style-name="P20"><text:span text:style-name="T20_1">ΠΙΝΑΚΑΣ<text:s/>ΑΠΟΔΕΚΤΩΝ</text:span></text:p>
      <text:p text:style-name="P21"><text:span text:style-name="T21_1">Ι.<text:s/></text:span><text:span text:style-name="T21_2">ΑΠΟΔΕΚΤΕΣ<text:s/>ΓΙΑ<text:s/>ΕΝΕΡΓΕΙΑ:</text:span></text:p>
      <text:p text:style-name="P22"><text:span text:style-name="T22_1">Όλες<text:s/>οι<text:s/>Δημόσιες<text:s/>Οικονομικές<text:s/>Υπηρεσίες<text:s/>(Εξαιρετικά<text:s/>Επείγον<text:s/>-<text:s/>Αποστολή<text:s/>και<text:s/>μέσω<text:s/>ηλεκτρονικού<text:s/>ταχυδρομείου<text:s/>και<text:s/>3<text:s/>αντίτυπα<text:s/></text:span><text:span text:style-name="T22_2">στα<text:s/>τμήματα<text:s/>φορολογίας<text:s/>εισοδήματος)</text:span></text:p>
      <text:p text:style-name="P23"><text:span text:style-name="T23_1">||.<text:s/></text:span><text:span text:style-name="T23_2">ΑΠΟΔΕΚΤΕΣ<text:s/>ΓΙΑ<text:s/>ΚΟΙΝΟΠΟΙΗΣΗ:</text:span></text:p>
      <text:p text:style-name="P24"><text:span text:style-name="T24_1">1.<text:s/>Αποδέκτες<text:s/>Πίνακα<text:s/>Α'<text:s/>(περιπτώσεις<text:s/>3,<text:s/>4)</text:span></text:p>
      <text:p text:style-name="P25"><text:span text:style-name="T25_1">2.<text:s/>Αποδέκτες<text:s/>Πίνακα<text:s/>Β'<text:s/>(περιπτώσεις<text:s/>3<text:s/>και<text:s/>5)</text:span></text:p>
      <text:p text:style-name="P26"><text:span text:style-name="T26_1">3.<text:s/>Αποδέκτες<text:s/>Πίνακα<text:s/>ΣΤ'<text:s/>(περιπτώσεις<text:s/>1,2<text:s/>και<text:s/>3)</text:span></text:p>
      <text:p text:style-name="P27"><text:span text:style-name="T27_1">4.<text:s/>Αποδέκτες<text:s/>Πίνακα<text:s/>Ζ'<text:s/>(περιπτώσεις<text:s/>1,<text:s/>2<text:s/>και<text:s/>9)</text:span></text:p>
      <text:p text:style-name="P28"><text:span text:style-name="T28_1">5.<text:s/>Αποδέκτες<text:s/>Πίνακα<text:s/>Θ'<text:s/>(περιπτώσεις<text:s/>3,12,16<text:s/>και<text:s/>17)</text:span></text:p>
      <text:p text:style-name="P29"><text:span text:style-name="T29_1">6.<text:s/>Αποδέκτες<text:s/>Πίνακα<text:s/>Ι'</text:span></text:p>
      <text:p text:style-name="P30"><text:span text:style-name="T30_1">ΙΙΙ.<text:s/></text:span><text:span text:style-name="T30_2">ΕΣΩΤΕΡΙΚΗ<text:s/>ΔΙΑΝΟΜΗ:</text:span></text:p>
      <text:p text:style-name="P31"><text:span text:style-name="T31_1">I.<text:s/>Γραφείο<text:s/>Υπουργού</text:span></text:p>
      <text:p text:style-name="P32"><text:span text:style-name="T32_1">2.<text:s/>Γραφείο<text:s/>Υφυπουργού</text:span></text:p>
      <text:p text:style-name="P33"><text:span text:style-name="T33_1">3.<text:s/>Γραφείο<text:s/>Γενικού<text:s/>Γραμματέα<text:s/>Δημοσίων<text:s/>Εσόδων</text:span></text:p>
      <text:p text:style-name="P34"><text:span text:style-name="T34_1">4.<text:s/>Γραφείο<text:s/>Γενικού<text:s/>Γραμματέα<text:s/>Πληροφορικών<text:s/>Συστημάτων</text:span></text:p>
      <text:p text:style-name="P35"><text:span text:style-name="T35_1">5.<text:s/>Γραφείο<text:s/>Αναπληρωτή<text:s/>Γενικού<text:s/>Διευθυντή<text:s/>Φορολογίας</text:span></text:p>
      <text:p text:style-name="P36"><text:span text:style-name="T36_1">6.<text:s/>Γραφείου<text:s/>Γενικού<text:s/>Διευθυντή<text:s/>ΚΕ.Π.ΥΌ.</text:span></text:p>
      <text:p text:style-name="P37"><text:span text:style-name="T37_1">7.<text:s/>Γραφεία<text:s/>κ.<text:s/>κ.<text:s/>Γενικών<text:s/>Διευθυντών</text:span></text:p>
      <text:p text:style-name="P38"><text:span text:style-name="T38_1">8.<text:s/>Γραφείο<text:s/>Πληροφόρησης<text:s/>Πολιτών</text:span></text:p>
      <text:p text:style-name="P39"><text:span text:style-name="T39_1">9.<text:s/>Δ/νση<text:s/>Φορολογίας<text:s/>Κεφαλαίου<text:s/>-<text:s/>Τμήματα<text:s/>Α',<text:s/>Β'<text:s/>(από<text:s/>10<text:s/>αντίτυπα),<text:s/>Φ.Μ.Α.Π.<text:s/>(20<text:s/>αντίτυπα)</text:span></text:p>
      <text:p text:style-name="P40"><text:span text:style-name="T40_1">ΕΛΛΗΝΙΚΗ<text:s/>ΔΗΜΟΚΡΑΤΙΑ</text:span></text:p>
      <text:p text:style-name="P41"><text:span text:style-name="T41_1">Ο<text:s/>ΕΙΣΑΓΓΈΛΕΥΕ:</text:span><text:span text:style-name="T41_2"><text:line-break/></text:span><text:span text:style-name="T41_3">ΤΟΥ<text:s/>ΑΡΕΙΟΥ<text:s/>ΠΑΓΟΥ</text:span></text:p>
      <text:h text:style-name="P42" text:outline-level="1"><text:span text:style-name="T42_1">ΤΜΗΜΑ<text:s/></text:span></text:h>
      <text:h text:style-name="P43" text:outline-level="1"><text:span text:style-name="T43_1">ΔΙΟΙΚΗΤΙΚΟ</text:span></text:h>
      <text:p text:style-name="P44"><text:span text:style-name="T44_1">ΤΗΛ.<text:s/>2106411526</text:span></text:p>
      <text:p text:style-name="P45"><text:span text:style-name="T45_1">ΦΑΞ<text:s/>2106411523</text:span></text:p>
      <text:p text:style-name="P46"><text:span text:style-name="T46_1">Αθήνα<text:s/>7<text:s/>Νοεμβρίου<text:s/>2012.</text:span></text:p>
      <text:p text:style-name="P47"><text:span text:style-name="T47_1">Αριθ.<text:s/>Πρωτ.<text:s/>:<text:s/>4449</text:span></text:p>
      <text:p text:style-name="P48"><text:span text:style-name="T48_1">Αριθμ.<text:s/>Εγκυκλίου<text:s/>:<text:s/>7/12</text:span></text:p>
      <text:p text:style-name="P49"><text:span text:style-name="T49_1">Προς<text:s/>:τους<text:s/>κ.κ.<text:s/>Εισαγγελείς<text:s/>Εφετών<text:s/>του<text:s/>Χώραςκαι<text:s/>δι'<text:s/>αυτώντους<text:s/>κ.κ.<text:s/>Εισαγγελείς<text:s/>Πρωτοδικών<text:s/>της<text:s/>περιφέρειάς<text:s/>τους.</text:span></text:p>
      <text:p text:style-name="P50"><text:span text:style-name="T50_1">Κατά<text:s/>τη<text:s/>διάταξη<text:s/>του<text:s/>άρθρου<text:s/>25<text:s/>§<text:s/>4<text:s/>εδ.β'<text:s/>Ν.1756/1988<text:s/>«Περί<text:s/>Κώδικα<text:s/>Οργανισμού<text:s/>δικαστηρίων<text:s/>και<text:s/>κατάστασης<text:s/>των<text:s/>δικαστικών<text:s/>λειτουργών»<text:s/>ο<text:s/>εισαγγελέας<text:s/>πρωτοδικών<text:s/>δικαιούται<text:s/>να<text:s/>παραγγέλλει<text:s/>στις<text:s/>υπηρεσίες<text:s/>του<text:s/>δημοσίου,<text:s/>των<text:s/>νομικών<text:s/>προσώπων<text:s/>δημοσίου<text:s/>δικαίου,<text:s/>των<text:s/>οργανισμών<text:s/>κοινής<text:s/>ωφέλειας<text:s/>και<text:s/>όλων<text:s/>γενικά<text:s/>των<text:s/>επιχειρήσεων<text:s/>του<text:s/>δημόσιου<text:s/>τομέα,<text:s/>να<text:s/>παραδώσουν<text:s/>έγγραφα<text:s/>ή<text:s/>να<text:s/>χορηγήσουν<text:s/>αντίγραφα<text:s/>τους,<text:s/>όταν<text:s/>το<text:s/>ζητήσουν<text:s/>νομικά<text:s/>ή<text:s/>φυσικά<text:s/>πρόσωπα<text:s/>που<text:s/>έχουν<text:s/>δικαίωμα<text:s/>ή<text:s/>έννομο<text:s/>συμφέρον,<text:s/>εκτός<text:s/>αν<text:s/>πρόκειται<text:s/>για<text:s/>έγγραφα<text:s/>από<text:s/>αυτά<text:s/>που<text:s/>αναφέρονται<text:s/>στο<text:s/>άρθρο<text:s/>261<text:s/>του<text:s/>Κ.Π,Δ.</text:span></text:p>
      <text:p text:style-name="P51"><text:span text:style-name="T51_1">Περαιτέρω<text:s/>κατά<text:s/>τη<text:s/>διάταξη<text:s/>του<text:s/>άρθρου<text:s/>1445<text:s/>A.K.,<text:s/>ο<text:s/>καθένας<text:s/>από<text:s/>τους<text:s/>πρώην<text:s/>Συζύγους<text:s/>είναι<text:s/>υποχρεωμένος<text:s/>να<text:s/>δίνει<text:s/>στον<text:s/>άλλο<text:s/>ακριβείς<text:s/>πληροφορίες<text:s/>για<text:s/>την<text:s/>περιουσία<text:s/>του<text:s/>και<text:s/>τα<text:s/>εισοδήματά<text:s/>του,<text:s/>εφόσον<text:s/>είναι<text:s/>χρήσιμες<text:s/>για<text:s/>τον<text:s/>καθορισμό<text:s/>του!ύψους<text:s/>της<text:s/>διατροφής.<text:s/>Με<text:s/>αίτηση<text:s/>ενός<text:s/>από<text:s/>τάμς<text:s/>πρώην<text:s/>συζύγους,<text:s/>που<text:s/>διαβιβάζεται<text:s/>μέσω<text:s/>του<text:s/>αρμόδιου<text:s/>εισαγγελέα,<text:s/>ο<text:s/>εργοδότης,<text:s/>η<text:s/>αρμόδια<text:s/>υπηρεσία<text:s/>και<text:s/>ο<text:s/>αρμόδιος<text:s/>οικονομικός<text:s/>έφορος<text:s/>είναι<text:s/>υποχρεωμένοι<text:s/>να<text:s/>δίνουν<text:s/>κάθε<text:s/>χρήσιμη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.</text:span></text:p>
      <text:p text:style-name="P52"><text:span text:style-name="T52_1">Τέλος<text:s/>κατά<text:s/>το<text:s/>άρθρο<text:s/>51<text:s/>§<text:s/>7°<text:s/>Ν.3842/2010<text:s/>κατ’<text:s/>εξαίρεση<text:s/>επιτρέπεται<text:s/>η<text:s/>χορήγηση<text:s/>στοιχείων<text:s/>ακινήτων<text:s/>των<text:s/>φορολογουμένων<text:s/>και<text:s/>στις<text:s/>περιπτώσεις<text:s/>που<text:s/>ορίζονται<text:s/>από<text:s/>το<text:s/>άρθρο<text:s/>1445<text:s/>A.K.</text:span></text:p>
      <text:p text:style-name="P53"><text:span text:style-name="T53_1">Αττό<text:s/>τις<text:s/>διατάξεις<text:s/>αυτές<text:s/>συνάγεται<text:s/>ότι<text:s/>η<text:s/>γνωστοποίηση<text:s/>από<text:s/>τις<text:s/>ΔΌ.Υ.<text:s/>των<text:s/>σχετικών<text:s/>με<text:s/>την<text:s/>περιουσιακή<text:s/>κατάσταση<text:s/>των<text:s/>υποχρεών<text:s/>προς<text:s/>διατροφή<text:s/>προσώπων<text:s/>πληροφοριών,<text:s/>προκειμένου<text:s/>να<text:s/>καθορισθεί<text:s/>το<text:s/>ύψος<text:s/>της,<text:s/>κατόπιν<text:s/>παραγγελίας<text:s/>του<text:s/>αρμοδίου<text:s/>εισαγγελέα<text:s/>Πρωτοδικών,<text:s/>είναι<text:s/>υποχρεωτική<text:s/>και<text:s/>σε<text:s/>περίπτωση<text:s/>άρνησης<text:s/>οι<text:s/>αρμόδιοι<text:s/>υπάλληλοι<text:s/>υπέχουν<text:s/>ποινική<text:s/>ευθύνη<text:s/>(παράβαση<text:s/>του<text:s/>άρθρ.<text:s/>169<text:s/>Π.Κ.<text:s/>κόι<text:s/>υπό<text:s/>προϋποθέσεις<text:s/>του<text:s/>άρθρου<text:s/>259<text:s/>Π.Κ.).</text:span></text:p>
      <text:p text:style-name="P54"><text:span text:style-name="T54_1">Παρατηρείται,<text:s/>όμως<text:s/>το<text:s/>φαινόμενο<text:s/>οι<text:s/>αρμόδιες<text:s/>Δ,Ο.Υ.<text:s/>να<text:s/>γνωστοποιούν<text:s/>μόνο<text:s/>τα<text:s/>εισοδήματα<text:s/>των<text:s/>υποχρέων<text:s/>διατροφής<text:s/>προσώπων<text:s/>και<text:s/>όχι<text:s/>τα<text:s/>λοιπά<text:s/>περιουσιακά<text:s/>τους<text:s/>στοιχεία<text:s/>(όπως<text:s/>ακίνητα<text:s/>κλπ.)<text:s/>με<text:s/>αποτέλεσμα<text:s/>να<text:s/>μην<text:s/>αποτυπώνεται<text:s/>η<text:s/>πραγματική<text:s/>οικονομική<text:s/>κατάσταση<text:s/>των<text:s/>υποχρέων<text:s/>προς<text:s/>διατροφή<text:s/>προσώπων<text:s/>και<text:s/>εν<text:s/>τέλει<text:s/>ο<text:s/>ορθός<text:s/>καθορισμός<text:s/>του<text:s/>ύψους<text:s/>της,<text:s/>ή<text:s/>και<text:s/>να<text:s/>αρνούνται<text:s/>ρητά<text:s/>υποστηρίζοντας<text:s/>ότι<text:s/>η<text:s/>γνωστοποίηση<text:s/>των<text:s/>εν<text:s/>λόγω<text:s/>στοιχείων<text:s/>επιτρέπεται<text:s/>μόνο<text:s/>όταν<text:s/>η<text:s/>αιτούμενη<text:s/>διατροφή<text:s/>αφορά<text:s/>τον<text:s/>έναν<text:s/>από<text:s/>τους<text:s/>πρώην<text:s/>συζύγους<text:s/>και<text:s/>όχι<text:s/>άλλα<text:s/>πρόσωπα<text:s/>.</text:span></text:p>
      <text:p text:style-name="P55"><text:span text:style-name="T55_1">Η<text:s/>θέση<text:s/>αυτή<text:s/>όμως<text:s/>δεν<text:s/>στηρίζεται<text:s/>σε<text:s/>διάταξη<text:s/>νόμου,<text:s/>αλλά<text:s/>είναι<text:s/>αυθαίρετη,<text:s/>δεδομένου<text:s/>ότι<text:s/>για<text:s/>την<text:s/>ταυτότητα<text:s/>του<text:s/>νομικού<text:s/>λόγου<text:s/>οι<text:s/>πιο<text:s/>πάνω<text:s/>διατάξεις<text:s/>έχουν<text:s/>εφαρμογή<text:s/>σε<text:s/>κάθε<text:s/>περίπτωση<text:s/>που<text:s/>ζητείται<text:s/>διατροφή<text:s/>καθ’<text:s/>όσον<text:s/>διαφορετικά<text:s/>δεν<text:s/>θα<text:s/>ήταν<text:s/>δυνατόν<text:s/>από<text:s/>τα<text:s/>δικαστήρια<text:s/>να<text:s/>καθορίσουν<text:s/>το<text:s/>ύψος<text:s/>της.</text:span></text:p>
      <text:p text:style-name="P56"><text:span text:style-name="T56_1">Κατόπιν<text:s/>τούτου<text:s/>παρακαλούμε<text:s/>όπως<text:s/>συστήσετε<text:s/>στους<text:s/>εισαγγελείς<text:s/>Πρωτοδικών<text:s/>της<text:s/>περιφέρειας<text:s/>σάς<text:s/>να<text:s/>μνημονεύουν<text:s/>στις<text:s/>παραγγελίες<text:s/>που<text:s/>απευθύνουν<text:s/>προς<text:s/>τις<text:s/>αρμόδιες<text:s/>Δ.Ο.Υ.<text:s/>για<text:s/>τη<text:s/>γνωστοποίηση<text:s/>των<text:s/>περιουσιακών<text:s/>στοιχείων<text:s/>των<text:s/>υποχρεών<text:s/>προς<text:s/>διατροφή<text:s/>προσώπων<text:s/>και<text:s/>τις<text:s/>προμνησθείσες<text:s/>διατάξεις,<text:s/>ώστε<text:s/>το<text:s/>φαινόμενο<text:s/>αυτό<text:s/>να<text:s/>εξαλειφθεί.</text:span></text:p>
      <text:p text:style-name="P57"><text:span text:style-name="T57_1">Κοινοποίηση<text:s/>:<text:s/>α)<text:s/>Υπουργείο<text:s/>Δικαιοσύνης<text:s/>Διαφάνειας<text:s/>και<text:s/>Ανθρώπινων<text:s/>Δικαιωμάτων<text:s/>-<text:s/>Τμήμα<text:s/>Διεθνούς<text:s/>Δικαστικής<text:s/>Συνεργασίας<text:s/>σε<text:s/>αστικές<text:s/>υποθέσεις.</text:span></text:p>
      <text:p text:style-name="P58"><text:span text:style-name="T58_1">/[<text:s/>Ϊ)<text:s/>Υπουργείο<text:s/>Οικονομικών<text:s/>-<text:s/>Διεύθυνση<text:s/>Γενικής<text:s/>Γραμματείας<text:s/>Φορολογικών<text:s/>και<text:s/>Τελωνειακών<text:s/>θεμάτων<text:s/>-<text:s/>Γενική<text:s/>Διεύθυνση<text:s/>Διοικητικής<text:s/>Υποστήριξης<text:s/>-<text:s/>Διεύθυνση<text:s/>Διοικητικόύ.</text:span></text:p>
      <text:p text:style-name="P59"><text:span text:style-name="T59_1">B.K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