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style:text-position="super 58%" fo:font-size="15pt" style:font-size-asian="15pt" style:font-size-complex="15pt" fo:language="el" fo:language-asian="el"/>
    </style:style>
    <style:style style:name="T74_5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>
      <style:text-properties style:text-position="super 58%" fo:font-size="15pt" style:font-size-asian="15pt" style:font-size-complex="15pt" fo:language="el" fo:language-asian="el"/>
    </style:style>
    <style:style style:name="T89_5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style:text-position="super 58%" fo:font-size="15pt" style:font-size-asian="15pt" style:font-size-complex="15pt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T117_4" style:family="text">
      <style:text-properties style:text-position="super 58%" fo:font-size="15pt" style:font-size-asian="15pt" style:font-size-complex="15pt" fo:language="el" fo:language-asian="el"/>
    </style:style>
    <style:style style:name="T117_5" style:family="text">
      <style:text-properties fo:language="el" fo:language-asian="el"/>
    </style:style>
    <style:style style:name="T117_6" style:family="text">
      <style:text-properties style:text-position="super 58%" fo:font-size="15pt" style:font-size-asian="15pt" style:font-size-complex="15pt" fo:language="el" fo:language-asian="el"/>
    </style:style>
    <style:style style:name="T117_7" style:family="text">
      <style:text-properties fo:language="el" fo:language-asian="el"/>
    </style:style>
    <style:style style:name="T117_8" style:family="text">
      <style:text-properties style:text-position="super 58%" fo:font-size="15pt" style:font-size-asian="15pt" style:font-size-complex="15pt" fo:language="el" fo:language-asian="el"/>
    </style:style>
    <style:style style:name="T117_9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style:text-position="super 58%" fo:font-size="15pt" style:font-size-asian="15pt" style:font-size-complex="15pt" fo:language="el" fo:language-asian="el"/>
    </style:style>
    <style:style style:name="T119_3" style:family="text">
      <style:text-properties fo:language="el" fo:language-asian="el"/>
    </style:style>
    <style:style style:name="T119_4" style:family="text">
      <style:text-properties style:text-position="super 58%" fo:font-size="15pt" style:font-size-asian="15pt" style:font-size-complex="15pt" fo:language="el" fo:language-asian="el"/>
    </style:style>
    <style:style style:name="T119_5" style:family="text">
      <style:text-properties fo:language="el" fo:language-asian="el"/>
    </style:style>
    <style:style style:name="T119_6" style:family="text">
      <style:text-properties style:text-position="super 58%" fo:font-size="15pt" style:font-size-asian="15pt" style:font-size-complex="15pt" fo:language="el" fo:language-asian="el"/>
    </style:style>
    <style:style style:name="T119_7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ΕΙΔΙΚΩΝ<text:s/>ΦΟΡΩΝ<text:s/>ΚΑΤΑΝΑΛΩΣΗΣ</text:span></text:p>
      <text:h text:style-name="P8" text:outline-level="1"><text:span text:style-name="T8_1">ΤΜΗΜΑ<text:s/>Α΄</text:span></text:h>
      <text:p text:style-name="P9"><text:span text:style-name="T9_1">Αθήνα,<text:s/>12-03-2013</text:span></text:p>
      <text:p text:style-name="P10"><text:span text:style-name="T10_1">Αριθ.Πρωτ:<text:s/>ΔΕΦΚ<text:s/>Α<text:s/>5009505<text:s/>ΕΞ<text:s/>2013</text:span></text:p>
      <text:p text:style-name="P11"><text:span text:style-name="T11_1">Ταχ.Δ/νση<text:s/>Τ.Κ.</text:span></text:p>
      <text:p text:style-name="P12"><text:span text:style-name="T12_1">Πληροφορίες</text:span></text:p>
      <text:p text:style-name="P13"><text:span text:style-name="T13_1">Τηλέφωνο</text:span></text:p>
      <text:p text:style-name="P14"><text:span text:style-name="T14_1">FAX<text:s/>e-mail</text:span></text:p>
      <text:p text:style-name="P15"><text:span text:style-name="T15_1">ΘΕΜΑ:<text:s/>Κοινοποίηση<text:s/>Κοινής<text:s/>Υπουργικής<text:s/>Απόφασης<text:s/>αναφορικά<text:s/>με<text:s/>την<text:s/>επιστροφή<text:s/>Ε.Φ.Κ.<text:s/>για<text:s/>το<text:s/>πετρέλαιο<text:s/>κινητήρων<text:s/>που<text:s/>χρησιμοποιείται<text:s/>αποκλειστικά<text:s/>στη<text:s/>γεωργία.</text:span></text:p>
      <text:p text:style-name="P16"><text:span text:style-name="T16_1">ΣΧΕΤ.:<text:s/>Η<text:s/>αριθμ.<text:s/>ΔΕΦΚ<text:s/>Α<text:s/>5007302<text:s/>ΕΞ<text:s/>2013/26-02-2013<text:s/>ΚΥΑ</text:span></text:p>
      <text:p text:style-name="P17"><text:span text:style-name="T17_1">Κοινοποιούμε<text:s/>την<text:s/>ανωτέρω<text:s/>σχετική<text:s/>ΚΥΑ,<text:s/>η<text:s/>οποία<text:s/>εκδόθηκε<text:s/>κατ΄<text:s/>εξουσιοδότηση<text:s/>των<text:s/>διατάξεων<text:s/>της<text:s/>παρ.<text:s/>4,<text:s/>του<text:s/>άρθρου<text:s/>22,<text:s/>του<text:s/>ν.3634/2008<text:s/>(ΦΕΚ<text:s/>9/Α΄),<text:s/>αναφορικά<text:s/>με<text:s/>τον<text:s/>καθορισμό<text:s/>για<text:s/>το<text:s/>έτος<text:s/>2013,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<text:s/>του<text:s/>Ε.Φ.Κ.,<text:s/>της<text:s/>διαδικασίας<text:s/>επιστροφής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΄,<text:s/>της<text:s/>παρ.<text:s/>1,<text:s/>του<text:s/>άρθρου<text:s/>73<text:s/>του<text:s/>ν.2960/2001,<text:s/>που<text:s/>χρησιμοποιείται<text:s/>αποκλειστικά<text:s/>στη<text:s/>γεωργία.</text:span></text:p>
      <text:p text:style-name="P18"><text:span text:style-name="T18_1">Η<text:s/>ως<text:s/>άνω<text:s/>ΚΥΑ<text:s/>που<text:s/>έχει<text:s/>λάβει<text:s/>ΑΔΑ:ΒΕΔΘΗ-ΝΝ4,<text:s/>δημοσιεύτηκε<text:s/>στην<text:s/>Εφημερίδα<text:s/>της<text:s/>Κυβερνήσεως<text:s/>στις<text:s/>26-02-2013<text:s/>και<text:s/>έλαβε<text:s/>αριθμό<text:s/>ΦΕΚ<text:s/>451/Β΄,<text:s/>η<text:s/>δε<text:s/>ισχύς<text:s/>της<text:s/>αρχίζει<text:s/>από<text:s/>την<text:s/>ημερομηνία<text:s/>δημοσίευσής<text:s/>της.</text:span></text:p>
      <text:p text:style-name="P19"><text:span text:style-name="T19_1">Η<text:s/>ΑΝΑΠΛΗΡΩΤΡΙΑ<text:s/>ΠΡΟΪΣΤΑΜΕΝΗ</text:span></text:p>
      <text:p text:style-name="P20"><text:span text:style-name="T20_1">ΑΚΡΙΒΕΣ<text:s/>ΑΝΤΙΓΡΑΦΟ<text:s/>ΤΗΣ<text:s/>ΔΙΕΥΘΥΝΣΗΣ<text:s/>Ο<text:s/>ΤΜΗΜΑΤΑΡΧΗΣ</text:span></text:p>
      <text:p text:style-name="P21"><text:span text:style-name="T21_1">Φ.<text:s/>ΤΣΟΥΡΑΚΗ</text:span></text:p>
      <text:p text:style-name="P22"><text:span text:style-name="T22_1">ΠΙΝΑΚΑΣ<text:s/>ΔΙΑΝΟΜΗΣ</text:span></text:p>
      <text:p text:style-name="P23"><text:span text:style-name="T23_1">Α.<text:s/>ΑΠΟΔΕΚΤΕΣ<text:s/>ΓΙΑ<text:s/>ΚΟΙΝΟΠΟΙΗΣΗ</text:span></text:p>
      <text:p text:style-name="P24"><text:span text:style-name="T24_1">1.<text:s/>Αποδέκτες<text:s/>πίνακα<text:s/>Γ΄<text:s/>πλην<text:s/>Τοπικών<text:s/>Τελωνειακών<text:s/>Γραφείων</text:span></text:p>
      <text:p text:style-name="P25"><text:span text:style-name="T25_1">2.<text:s/>Αποδέκτες<text:s/>πίνακα<text:s/>ΣΤ΄<text:s/>πλην<text:s/>αποδεκτών<text:s/>3<text:s/>έως<text:s/>και<text:s/>7</text:span></text:p>
      <text:p text:style-name="P26"><text:span text:style-name="T26_1">3.<text:s/>Σ.Δ.Ο.Е–<text:s/>Κεντρικές<text:s/>Υπηρεσίες</text:span></text:p>
      <text:p text:style-name="P27"><text:span text:style-name="T27_1">4.<text:s/>Οικονομικό<text:s/>Επιμελητήριο<text:s/>Ελλάδος</text:span></text:p>
      <text:p text:style-name="P28"><text:span text:style-name="T28_1">3</text:span><text:span text:style-name="T28_2">ης</text:span><text:span text:style-name="T28_3"><text:s/>Σεπτεμβρίου<text:s/>36<text:s/>–<text:s/>Τ.Κ.<text:s/>104<text:s/>32<text:s/>Αθήνα</text:span></text:p>
      <text:p text:style-name="P29"><text:span text:style-name="T29_1">5.<text:s/>Κεντρική<text:s/>Ένωση<text:s/>Επιμελητηρίων<text:s/>Ελλάδος<text:s/>(Κ.Ε.Ε.)</text:span></text:p>
      <text:p text:style-name="P30"><text:span text:style-name="T30_1">Ακαδημίας<text:s/>7,<text:s/>Τ.Κ.<text:s/>10671,<text:s/>Αθήνα</text:span></text:p>
      <text:p text:style-name="P31"><text:span text:style-name="T31_1">6.<text:s/>Εμπορικό<text:s/>και<text:s/>Βιομηχανικό<text:s/>Επιμελητήριο<text:s/>Αθηνών.</text:span></text:p>
      <text:p text:style-name="P32"><text:span text:style-name="T32_1">Ακαδημίας<text:s/>7,<text:s/>ΤΚ<text:s/>10671,<text:s/>Αθήνα.</text:span></text:p>
      <text:p text:style-name="P33"><text:span text:style-name="T33_1">(με<text:s/>την<text:s/>παράκληση<text:s/>να<text:s/>ενημερώσει<text:s/>τα<text:s/>μέλη<text:s/>του)</text:span></text:p>
      <text:p text:style-name="P34"><text:span text:style-name="T34_1">7.<text:s/>Βιοτεχνικό<text:s/>Επιμελητήριο<text:s/>Αθηνών</text:span></text:p>
      <text:p text:style-name="P35"><text:span text:style-name="T35_1">(με<text:s/>την<text:s/>παράκληση<text:s/>να<text:s/>ενημερώσει<text:s/>τα<text:s/>μέλη<text:s/>του)<text:s/>Ακαδημίας<text:s/>7,<text:s/>ΤΚ<text:s/>10671,<text:s/>Αθήνα.</text:span></text:p>
      <text:p text:style-name="P36"><text:span text:style-name="T36_1">8.<text:s/>ΥΠΟΥΡΓΕΙΟ<text:s/>ΑΓΡΟΤΙΚΗΣ<text:s/>ΑΝΑΠΤΥΞΗΣ<text:s/>&amp;<text:s/>ΤΡΟΦΙΜΩΝ</text:span></text:p>
      <text:p text:style-name="P37"><text:span text:style-name="T37_1">α)</text:span><text:span text:style-name="T37_2"><text:tab/></text:span><text:span text:style-name="T37_3">Δ/νση<text:s/>Αξιοποίησης<text:s/>Εγγειοβελτιωτικών<text:s/>Έργων<text:s/>και<text:s/>Μηχανικού<text:s/>Εξοπλισμού</text:span></text:p>
      <text:p text:style-name="P38"><text:span text:style-name="T38_1">Λιοσίων<text:s/>210<text:s/>και<text:s/>Σεράφη<text:s/>60,<text:s/>104<text:s/>45<text:s/>Αθήνα</text:span></text:p>
      <text:p text:style-name="P39"><text:span text:style-name="T39_1">β)</text:span><text:span text:style-name="T39_2"><text:tab/></text:span><text:span text:style-name="T39_3">Δ/νση<text:s/>Αγροτικής<text:s/>Πολιτικής<text:s/>και<text:s/>Τεκμηρίωσης</text:span></text:p>
      <text:p text:style-name="P40"><text:span text:style-name="T40_1">Αχαρνών<text:s/>5,<text:s/>Τ.Κ.<text:s/>101<text:s/>76<text:s/>–<text:s/>Αθήνα</text:span></text:p>
      <text:p text:style-name="P41"><text:span text:style-name="T41_1">9.<text:s/>ΟΠΕΚΕΠΕ</text:span></text:p>
      <text:p text:style-name="P42"><text:span text:style-name="T42_1">α)</text:span><text:span text:style-name="T42_2"><text:tab/></text:span><text:span text:style-name="T42_3">Γραφείο<text:s/>Γενικού<text:s/>Διευθυντή</text:span></text:p>
      <text:p text:style-name="P43"><text:span text:style-name="T43_1">β)</text:span><text:span text:style-name="T43_2"><text:tab/></text:span><text:span text:style-name="T43_3">Δ/νση<text:s/>Άμεσων<text:s/>Ενισχύσεων</text:span></text:p>
      <text:p text:style-name="P44"><text:span text:style-name="T44_1">Αχαρνών<text:s/>241,<text:s/>104<text:s/>46<text:s/>Αθήνα</text:span></text:p>
      <text:p text:style-name="P45"><text:span text:style-name="T45_1">10.<text:s/>ΠΑΣΕΓΕΣ</text:span></text:p>
      <text:p text:style-name="P46"><text:span text:style-name="T46_1">Αρκαδίας<text:s/>26,<text:s/>Τ.Κ.<text:s/>115<text:s/>26<text:s/>–<text:s/>Αθήνα</text:span></text:p>
      <text:p text:style-name="P47"><text:span text:style-name="T47_1">(με<text:s/>την<text:s/>παράκληση<text:s/>να<text:s/>ενημερώσει<text:s/>τα<text:s/>μέλη<text:s/>της)</text:span></text:p>
      <text:p text:style-name="P48"><text:span text:style-name="T48_1">11.<text:s/>ΓΕ.Σ.Α.Σ.Ε.</text:span></text:p>
      <text:p text:style-name="P49"><text:span text:style-name="T49_1">Κηφισίας<text:s/>16,<text:s/>Τ.Κ.<text:s/>115<text:s/>26<text:s/>–<text:s/>Αθήνα</text:span></text:p>
      <text:p text:style-name="P50"><text:span text:style-name="T50_1">(με<text:s/>την<text:s/>παράκληση<text:s/>να<text:s/>ενημερώσει<text:s/>τα<text:s/>μέλη<text:s/>της)</text:span></text:p>
      <text:p text:style-name="P51"><text:span text:style-name="T51_1">12.<text:s/>ΣΥ.Δ.Α.Σ.Ε.</text:span></text:p>
      <text:p text:style-name="P52"><text:span text:style-name="T52_1">Βερανζέρου<text:s/>31,<text:s/>Αθήνα</text:span></text:p>
      <text:p text:style-name="P53"><text:span text:style-name="T53_1">(με<text:s/>την<text:s/>παράκληση<text:s/>να<text:s/>ενημερώσει<text:s/>τα<text:s/>μέλη<text:s/>της)</text:span></text:p>
      <text:p text:style-name="P54"><text:span text:style-name="T54_1">13.<text:s/>Σύνδεσμο<text:s/>Εταιρειών<text:s/>Εμπορίας<text:s/>Πετρελαιοειδών<text:s/>(Σ.Ε.Ε.Π.Ε.)</text:span></text:p>
      <text:p text:style-name="P55"><text:span text:style-name="T55_1">Ίωνος<text:s/>Δραγούμη<text:s/>46,<text:s/>115<text:s/>28<text:s/>Αθήνα</text:span></text:p>
      <text:p text:style-name="P56"><text:span text:style-name="T56_1">(με<text:s/>την<text:s/>παράκληση<text:s/>να<text:s/>ενημερώσει<text:s/>τα<text:s/>μέλη<text:s/>του)</text:span></text:p>
      <text:p text:style-name="P57"><text:span text:style-name="T57_1">14.<text:s/>Σύνδεσμος<text:s/>Ελληνικών<text:s/>Βιομηχανιών<text:s/>(ΣΕΒ)</text:span></text:p>
      <text:p text:style-name="P58"><text:span text:style-name="T58_1">Ξενοφώντος<text:s/>5<text:s/>–<text:s/>Τ.Κ.<text:s/>105<text:s/>57,<text:s/>Αθήνα</text:span></text:p>
      <text:p text:style-name="P59"><text:span text:style-name="T59_1">15.<text:s/>Γ.Σ.Ε.Β.Ε.</text:span></text:p>
      <text:p text:style-name="P60"><text:span text:style-name="T60_1">Τζωρτζ<text:s/>10,<text:s/>106<text:s/>82<text:s/>-<text:s/>Αθήνα</text:span></text:p>
      <text:p text:style-name="P61"><text:span text:style-name="T61_1">16.<text:s/>Ένωση<text:s/>Βενζινοπωλών<text:s/>Νομού<text:s/>Αττικής</text:span></text:p>
      <text:p text:style-name="P62"><text:span text:style-name="T62_1">Λόντου<text:s/>8,<text:s/>ΤΚ<text:s/>10681<text:s/>Αθήνα.</text:span></text:p>
      <text:p text:style-name="P63"><text:span text:style-name="T63_1">17.<text:s/>Ομοσπονδία<text:s/>Βενζινοπωλών<text:s/>Ελλάδος.</text:span></text:p>
      <text:p text:style-name="P64"><text:span text:style-name="T64_1">Λόντου<text:s/>8,<text:s/>ΤΚ<text:s/>106<text:s/>81,<text:s/>Αθήνα.</text:span></text:p>
      <text:p text:style-name="P65"><text:span text:style-name="T65_1">18.<text:s/>Ένωση<text:s/>Εμπόρων<text:s/>Υγρών<text:s/>Καυσίμων<text:s/>νομού<text:s/>Αττικής<text:s/>Πάροδος<text:s/>Ταύρου<text:s/>41,<text:s/>ΤΚ<text:s/>18233.</text:span></text:p>
      <text:p text:style-name="P66"><text:span text:style-name="T66_1">19.<text:s/>Ένωση<text:s/>Ελληνικών<text:s/>Εταιρειών<text:s/>Εμπορίας<text:s/>Πετρελαιοειδών.</text:span></text:p>
      <text:p text:style-name="P67"><text:span text:style-name="T67_1">Φίλωνος<text:s/>131,<text:s/>Πειραιάς<text:s/>Τ.Θ.<text:s/>13640</text:span></text:p>
      <text:p text:style-name="P68"><text:span text:style-name="T68_1">20.<text:s/>Ελληνικά<text:s/>Πετρέλαια<text:s/>Α.Ε.</text:span></text:p>
      <text:p text:style-name="P69"><text:span text:style-name="T69_1">Γενική<text:s/>Δ/νση<text:s/>Εφοδιασμού<text:s/>&amp;<text:s/>Εμπορίας</text:span></text:p>
      <text:p text:style-name="P70"><text:span text:style-name="T70_1">Δ/νση<text:s/>Προγραμματισμού<text:s/>Παραγωγής<text:s/>–<text:s/>Τμήμα<text:s/>Προδιαγραφών<text:s/>και<text:s/>Σχέσεων<text:s/>με<text:s/>Δημόσιο</text:span></text:p>
      <text:p text:style-name="P71"><text:span text:style-name="T71_1">Χειμάρας<text:s/>8Α–<text:s/>151<text:s/>25<text:s/>Μαρούσι</text:span></text:p>
      <text:p text:style-name="P72"><text:span text:style-name="T72_1">21.<text:s/>MOTOR<text:s/>OIL<text:s/>(<text:s/>ΕΛΛΑΣ<text:s/>)<text:s/>Α.Ε.</text:span></text:p>
      <text:p text:style-name="P73"><text:span text:style-name="T73_1">α)</text:span><text:span text:style-name="T73_2"><text:tab/></text:span><text:span text:style-name="T73_3">ΔΙΥΛΙΣΤΗΡΙΑ<text:s/>ΚΟΡΙΝΘΟΥ<text:s/>Α.Ε.</text:span></text:p>
      <text:p text:style-name="P74"><text:span text:style-name="T74_1">β)</text:span><text:span text:style-name="T74_2"><text:tab/></text:span><text:span text:style-name="T74_3">Ηρώδου<text:s/>Αττικού<text:s/>12</text:span><text:span text:style-name="T74_4">Α</text:span><text:span text:style-name="T74_5"><text:s/>,15<text:s/>124<text:s/>Μαρούσι.</text:span></text:p>
      <text:p text:style-name="P75"><text:span text:style-name="T75_1">22.<text:s/>ΕΤΑΙΡΕΙΕΣ<text:s/>ΕΜΠΟΡΙΑΣ<text:s/>ΠΕΤΡΕΛΑΙΟΕΙΔΩΝ:</text:span></text:p>
      <text:p text:style-name="P76"><text:span text:style-name="T76_1">-</text:span><text:span text:style-name="T76_2"><text:tab/></text:span><text:span text:style-name="T76_3">ΕΤΕΚΑ<text:s/>Α.Ε.,<text:s/>Λ.<text:s/>Δημοκρατίας<text:s/>142,<text:s/>188<text:s/>63<text:s/>-<text:s/>ΠΕΡΑΜΑ</text:span></text:p>
      <text:p text:style-name="P77"><text:span text:style-name="T77_1">-</text:span><text:span text:style-name="T77_2"><text:tab/></text:span><text:span text:style-name="T77_3">ΚΜΟΙL<text:s/>A.E.,<text:s/>Κηφισίας<text:s/>98,<text:s/>115<text:s/>26<text:s/>–<text:s/>ΑΘΗΝΑ</text:span></text:p>
      <text:p text:style-name="P78"><text:span text:style-name="T78_1">-</text:span><text:span text:style-name="T78_2"><text:tab/></text:span><text:span text:style-name="T78_3">EL<text:s/>PETROL<text:s/>Α.Ε.,<text:s/>Λ.<text:s/>Δημοκρατίας<text:s/>194,<text:s/>188<text:s/>63<text:s/>–<text:s/>ΠΕΡΑΜΑ</text:span></text:p>
      <text:p text:style-name="P79"><text:span text:style-name="T79_1">-</text:span><text:span text:style-name="T79_2"><text:tab/></text:span><text:span text:style-name="T79_3">AEGEAN<text:s/>OIL<text:s/>Α.Ε.,<text:s/>Λεωφ.<text:s/>Χατζηκυριακού<text:s/>42,<text:s/>18538<text:s/>–<text:s/>ΠΕΙΡΑΙΑΣ</text:span></text:p>
      <text:p text:style-name="P80"><text:span text:style-name="T80_1">-</text:span><text:span text:style-name="T80_2"><text:tab/></text:span><text:span text:style-name="T80_3">ΑΡΓΩ<text:s/>Α.Ε.,<text:s/>Ενορία<text:s/>Χριστού,<text:s/>852<text:s/>00<text:s/>–<text:s/>ΚΑΛΥΜΝΟΣ</text:span></text:p>
      <text:p text:style-name="P81"><text:span text:style-name="T81_1">-</text:span><text:span text:style-name="T81_2"><text:tab/></text:span><text:span text:style-name="T81_3">SILK<text:s/>OIL<text:s/>Α.Ε.,<text:s/>Φίλωνος<text:s/>131,<text:s/>185<text:s/>36<text:s/>–ΠΕΙΡΑΙΑΣ</text:span></text:p>
      <text:p text:style-name="P82"><text:span text:style-name="T82_1">-</text:span><text:span text:style-name="T82_2"><text:tab/></text:span><text:span text:style-name="T82_3">ΚΑΟΙL<text:s/>Α.Ε.,<text:s/>Καμαριώτισσα<text:s/>Σαμοθράκης,<text:s/>ΣΑΜΟΘΡΑΚΗ</text:span></text:p>
      <text:p text:style-name="P83"><text:span text:style-name="T83_1">-</text:span><text:span text:style-name="T83_2"><text:tab/></text:span><text:span text:style-name="T83_3">SEKA<text:s/>A.E.,<text:s/>Ακτή<text:s/>Μιαούλη<text:s/>53-55,<text:s/>185<text:s/>36<text:s/>–<text:s/>ΠΕΙΡΑΙΑΣ</text:span></text:p>
      <text:p text:style-name="P84"><text:span text:style-name="T84_1">-</text:span><text:span text:style-name="T84_2"><text:tab/></text:span><text:span text:style-name="T84_3">SEKAVIN<text:s/>A.E.,<text:s/>Ακτή<text:s/>Μιαούλη<text:s/>53-55,<text:s/>185<text:s/>36<text:s/>–<text:s/>ΠΕΙΡΑΙΑΣ</text:span></text:p>
      <text:p text:style-name="P85"><text:span text:style-name="T85_1">-</text:span><text:span text:style-name="T85_2"><text:tab/></text:span><text:span text:style-name="T85_3">ΒΙΤΟΥΜΙΝΑ<text:s/>Α.Ε.,<text:s/>Τ.Θ.220,<text:s/>570<text:s/>08<text:s/>Ιωνία<text:s/>–<text:s/>ΘΕΣΣΑΛΟΝΙΚΗ</text:span></text:p>
      <text:p text:style-name="P86"><text:span text:style-name="T86_1">-</text:span><text:span text:style-name="T86_2"><text:tab/></text:span><text:span text:style-name="T86_3">MED<text:s/>OIL<text:s/>A.E.,<text:s/>Μαιάνδρου<text:s/>19,<text:s/>115<text:s/>28<text:s/>–<text:s/>ΑΘΗΝΑ</text:span></text:p>
      <text:p text:style-name="P87"><text:span text:style-name="T87_1">-</text:span><text:span text:style-name="T87_2"><text:tab/></text:span><text:span text:style-name="T87_3">ΣΑΝΟΙΛ<text:s/>Α.Ε.,<text:s/>Δορυλαίου<text:s/>6,<text:s/>Πλ.<text:s/>Μαβίλη<text:s/>115<text:s/>21<text:s/>–<text:s/>ΑΘΗΝΑ</text:span></text:p>
      <text:p text:style-name="P88"><text:span text:style-name="T88_1">-</text:span><text:span text:style-name="T88_2"><text:tab/></text:span><text:span text:style-name="T88_3">ΔΙΑΠΕΜ<text:s/>ΕΜΠΟΡΙΚΗ<text:s/>Α.Ε.,<text:s/>Μεσογείων<text:s/>2-4,<text:s/>115<text:s/>27<text:s/>–<text:s/>ΑΘΗΝΑ</text:span></text:p>
      <text:p text:style-name="P89"><text:span text:style-name="T89_1">-</text:span><text:span text:style-name="T89_2"><text:tab/></text:span><text:span text:style-name="T89_3">CENTROGAZ<text:s/>,<text:s/>5</text:span><text:span text:style-name="T89_4">Ο</text:span><text:span text:style-name="T89_5"><text:s/>χλμ.<text:s/>Καρδίτσας<text:s/>–<text:s/>Αγρινίου<text:s/>,<text:s/>431<text:s/>00<text:s/>–<text:s/>ΚΑΡΔΙΤΣΑ</text:span></text:p>
      <text:p text:style-name="P90"><text:span text:style-name="T90_1">-</text:span><text:span text:style-name="T90_2"><text:tab/></text:span><text:span text:style-name="T90_3">RODOGAZ<text:s/>Α.Ε.<text:s/>Καναμάτ<text:s/>851<text:s/>00<text:s/>-<text:s/>ΡΟΔΟΣ</text:span></text:p>
      <text:p text:style-name="P91"><text:span text:style-name="T91_1">-</text:span><text:span text:style-name="T91_2"><text:tab/></text:span><text:span text:style-name="T91_3">ΒΙΑΚΕΛ<text:s/>ΑΒΕΕ,<text:s/>Πατρόκλου<text:s/>5,<text:s/>351<text:s/>00<text:s/>–<text:s/>ΛΑΜΙΑ</text:span></text:p>
      <text:p text:style-name="P92"><text:span text:style-name="T92_1">-</text:span><text:span text:style-name="T92_2"><text:tab/></text:span><text:span text:style-name="T92_3">ΜΠΕΤΟΚΑΤ<text:s/>Α.Ε.,<text:s/>Τραπεζούντος<text:s/>1,<text:s/>-<text:s/>ΠΤΟΛΕΜΑΪΔΑ</text:span></text:p>
      <text:p text:style-name="P93"><text:span text:style-name="T93_1">-</text:span><text:span text:style-name="T93_2"><text:tab/></text:span><text:span text:style-name="T93_3">DIMOIL<text:s/>A.E.,<text:s/>Θεριανό<text:s/>Πατρών,<text:s/>ΠΑΤΡΑ</text:span></text:p>
      <text:p text:style-name="P94"><text:span text:style-name="T94_1">-</text:span><text:span text:style-name="T94_2"><text:tab/></text:span><text:span text:style-name="T94_3">ΑΠΕΙΡΩΤΑΝ<text:s/>ΑΒΕΕ,<text:s/>Βιομηχανική<text:s/>Περιοχή<text:s/>ΠΡΕΒΕΖΑΣ</text:span></text:p>
      <text:p text:style-name="P95"><text:span text:style-name="T95_1">-</text:span><text:span text:style-name="T95_2"><text:tab/></text:span><text:span text:style-name="T95_3">ΠΑΠΑΓΙΑΝΝΗ<text:s/>Α.Ε.,<text:s/>Λεωφ.<text:s/>ΝΑΤΟ<text:s/>ΚΑΙ<text:s/>Διυλιστηρίων<text:s/>–<text:s/>133<text:s/>10<text:s/>–<text:s/>ΑΝΩ<text:s/>ΛΙΟΣΙΑ</text:span></text:p>
      <text:p text:style-name="P96"><text:span text:style-name="T96_1">-</text:span><text:span text:style-name="T96_2"><text:tab/></text:span><text:span text:style-name="T96_3">ΑΤΛΑΝΤΙΣ<text:s/>Α.Ε.,<text:s/>Βιομηχανική<text:s/>Περιοχή<text:s/>ΚΑΒΑΛΑΣ</text:span></text:p>
      <text:p text:style-name="P97"><text:span text:style-name="T97_1">-</text:span><text:span text:style-name="T97_2"><text:tab/></text:span><text:span text:style-name="T97_3">ΕΣΧΑ<text:s/>Α.Ε.,<text:s/>Παραλία<text:s/>Ασπροπύργου,<text:s/>193<text:s/>00<text:s/>–<text:s/>ΑΣΠΡΟΠΥΡΓΟΣ</text:span></text:p>
      <text:p text:style-name="P98"><text:span text:style-name="T98_1">23.<text:s/>Εταιρία<text:s/>NEWSPHONE<text:s/>HELLAS,<text:s/>Τμήμα<text:s/>Συλλογής<text:s/>Επεξεργασίας<text:s/>και<text:s/>Ταξινόμησης<text:s/>της<text:s/>Δημόσιας<text:s/>Πληροφορίας,<text:s/>Έργο<text:s/>“Αριάδνη”<text:s/>,</text:span></text:p>
      <text:p text:style-name="P99"><text:span text:style-name="T99_1">Υπόψη<text:s/>κας<text:s/>Γεωργοπούλου,</text:span></text:p>
      <text:p text:style-name="P100"><text:span text:style-name="T100_1">Λ.<text:s/>Θησέως<text:s/>280,<text:s/>Τ.Κ.<text:s/>176<text:s/>75<text:s/>ΚΑΛΛΙΘΕΑ</text:span></text:p>
      <text:p text:style-name="P101"><text:span text:style-name="T101_1">24.<text:s/>Αποδέκτες<text:s/>πίνακα<text:s/>Η΄<text:s/>πλην<text:s/>αποδεκτών<text:s/>1<text:s/>έως<text:s/>και<text:s/>7</text:span></text:p>
      <text:p text:style-name="P102"><text:span text:style-name="T102_1">Β.<text:s/>ΕΣΩΤΕΡΙΚΗ<text:s/>ΔΙΑΝΟΜΗ</text:span></text:p>
      <text:p text:style-name="P103"><text:span text:style-name="T103_1">Γραφείο<text:s/>κ.<text:s/>Υπουργού<text:s/>Οικονομικών</text:span></text:p>
      <text:p text:style-name="P104"><text:span text:style-name="T104_1">Γραφείo<text:s/>κ.<text:s/>Αναπληρωτή<text:s/>Υπουργού<text:s/>Οικονομικών</text:span></text:p>
      <text:p text:style-name="P105"><text:span text:style-name="T105_1">Γραφείο<text:s/>κ.<text:s/>Υφυπουργού<text:s/>Οικονομικών</text:span></text:p>
      <text:p text:style-name="P106"><text:span text:style-name="T106_1">Γραφείο<text:s/>κ.<text:s/>Γεν.<text:s/>Γραμματέα<text:s/>Υπουργείου<text:s/>Οικονομικών</text:span></text:p>
      <text:p text:style-name="P107"><text:span text:style-name="T107_1">Γραφείο<text:s/>κ.<text:s/>Γεν.<text:s/>Γραμματέα<text:s/>Δημοσίων<text:s/>Εσόδων</text:span></text:p>
      <text:p text:style-name="P108"><text:span text:style-name="T108_1">6.<text:s/>Γραφείο<text:s/>κ.<text:s/>Γεν.<text:s/>Γραμματέα<text:s/>Πληροφοριακών<text:s/>Συστημάτων</text:span></text:p>
      <text:p text:style-name="P109"><text:span text:style-name="T109_1">7.<text:s/>Γραφείο<text:s/>κ.<text:s/>Γεν.<text:s/>Γραμματέα<text:s/>Δημοσιονομικής<text:s/>Πολιτικής</text:span></text:p>
      <text:p text:style-name="P110"><text:span text:style-name="T110_1">8.<text:s/>Γραφείο<text:s/>κ.<text:s/>Γεν.<text:s/>Δ/ντή<text:s/>Τελωνείων<text:s/>&amp;<text:s/>ΕΦΚ</text:span></text:p>
      <text:p text:style-name="P111"><text:span text:style-name="T111_1">9.<text:s/>Γραφείο<text:s/>κ.<text:s/>Γεν.<text:s/>Δ/ντή<text:s/>ΚΕΠΥΟ</text:span></text:p>
      <text:p text:style-name="P112"><text:span text:style-name="T112_1">10.<text:s/>Γραφείο<text:s/>κ.<text:s/>Γεν.<text:s/>Δ/ντή<text:s/>Θησαυροφυλακίου<text:s/>&amp;<text:s/>Προϋπολογισμού</text:span></text:p>
      <text:p text:style-name="P113"><text:span text:style-name="T113_1">11.<text:s/>Γραφείο<text:s/>κ.<text:s/>Γεν.<text:s/>Δ/ντή<text:s/>Φορολογικών<text:s/>Ελέγχων</text:span></text:p>
      <text:p text:style-name="P114"><text:span text:style-name="T114_1">12.<text:s/>Γραφείο<text:s/>κ.<text:s/>Γεν.<text:s/>Δ/ντή<text:s/>Οικονομικών<text:s/>Υπηρεσιών</text:span></text:p>
      <text:p text:style-name="P115"><text:span text:style-name="T115_1">13.<text:s/>Γραφείο<text:s/>Επικοινωνίας<text:s/>κ΄<text:s/>Πληροφόρησης<text:s/>Πολιτών<text:s/>(ΓΕΠΠΟ).</text:span></text:p>
      <text:p text:style-name="P116"><text:span text:style-name="T116_1">14.<text:s/>Δ/νση<text:s/>3</text:span><text:span text:style-name="T116_2">η</text:span><text:span text:style-name="T116_3"><text:s/>Προσωπικού-Τμήμα<text:s/>Α΄</text:span></text:p>
      <text:p text:style-name="P117"><text:span text:style-name="T117_1">15.<text:s/>Δ/νσεις<text:s/>17</text:span><text:span text:style-name="T117_2">η</text:span><text:span text:style-name="T117_3">,<text:s/>18</text:span><text:span text:style-name="T117_4">η</text:span><text:span text:style-name="T117_5">,<text:s/>19</text:span><text:span text:style-name="T117_6">η</text:span><text:span text:style-name="T117_7">,<text:s/>33</text:span><text:span text:style-name="T117_8">η</text:span><text:span text:style-name="T117_9"><text:s/>.</text:span></text:p>
      <text:p text:style-name="P118"><text:span text:style-name="T118_1">16.<text:s/>Δ/νση<text:s/>Υποστήριξης<text:s/>Π.Σ.Τ.<text:s/>-<text:s/>Τμήμα<text:s/>Ε΄</text:span></text:p>
      <text:p text:style-name="P119"><text:span text:style-name="T119_1">17.<text:s/>Δ/νσεις<text:s/>20</text:span><text:span text:style-name="T119_2">η</text:span><text:span text:style-name="T119_3">,<text:s/>24</text:span><text:span text:style-name="T119_4">η</text:span><text:span text:style-name="T119_5"><text:s/>,<text:s/>30</text:span><text:span text:style-name="T119_6">η</text:span><text:span text:style-name="T119_7"><text:s/>(2<text:s/>αντίτυπα)</text:span></text:p>
      <text:p text:style-name="P120"><text:span text:style-name="T120_1">18.<text:s/>Δ/νση<text:s/>Προϋπολογισμού<text:s/>και<text:s/>Δημοσιονομικών<text:s/>Αναφορών</text:span></text:p>
      <text:p text:style-name="P121"><text:span text:style-name="T121_1">19.<text:s/>Δ/νση<text:s/>Οικονομικής<text:s/>Διαχείρησης</text:span></text:p>
      <text:p text:style-name="P122"><text:span text:style-name="T122_1">20.<text:s/>Δ/νση<text:s/>Πολιτικής<text:s/>Εισπράξεων<text:s/>(2<text:s/>αντίτυπα)</text:span></text:p>
      <text:p text:style-name="P123"><text:span text:style-name="T123_1">21.<text:s/>Δ/νση<text:s/>Ε.Φ.Κ.<text:s/>–<text:s/>Τμήμα<text:s/>Α΄.<text:s/>(5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