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enacting">
      <style:paragraph-properties fo:margin-top="0.212cm"/>
    </style:style>
    <style:style style:name="T2_1" style:family="text">
      <style:text-properties fo:language="el" fo:language-asian="el" style:text-underline-style="solid" style:text-underline-color="font-color"/>
    </style:style>
    <style:style style:name="T2_2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 fo:margin-bottom="0.423cm"/>
    </style:style>
    <style:style style:name="T9_1" style:family="text" style:parent-style-name="hierarchy-num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5.304cm"/>
    </style:style>
    <style:style style:name="Column2" style:family="table-column">
      <style:table-column-properties style:column-width="11.206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 fo:margin-bottom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" style:family="paragraph" style:parent-style-name="Normal">
      <style:paragraph-properties fo:text-align="justify" fo:margin-top="0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 fo:margin-bottom="0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 fo:margin-bottom="0cm"/>
    </style:style>
    <style:style style:name="T20_1" style:family="text"/>
    <style:style style:name="T20_2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T23_3" style:family="text">
      <style:text-properties fo:language="el" fo:language-asian="el"/>
    </style:style>
    <style:style style:name="T23_4" style:family="text">
      <style:text-properties fo:language="el" fo:language-asian="el" fo:font-weight="bold" style:font-weight-asian="bold" style:font-weight-complex="bold"/>
    </style:style>
    <style:style style:name="T23_5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T26_3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style:text-position="super 58%" fo:font-size="15pt" style:font-size-asian="15pt" style:font-size-complex="15pt" fo:language="el" fo:language-asian="el"/>
    </style:style>
    <style:style style:name="T53_3" style:family="text">
      <style:text-properties fo:language="el" fo:language-asian="el"/>
    </style:style>
    <style:style style:name="T53_4" style:family="text">
      <style:text-properties style:text-position="super 58%" fo:font-size="15pt" style:font-size-asian="15pt" style:font-size-complex="15pt" fo:language="el" fo:language-asian="el"/>
    </style:style>
    <style:style style:name="T53_5" style:family="text">
      <style:text-properties fo:language="el" fo:language-asian="el"/>
    </style:style>
    <style:style style:name="T53_6" style:family="text">
      <style:text-properties style:text-position="super 58%" fo:font-size="15pt" style:font-size-asian="15pt" style:font-size-complex="15pt" fo:language="el" fo:language-asian="el"/>
    </style:style>
    <style:style style:name="T53_7" style:family="text">
      <style:text-properties fo:language="el" fo:language-asian="el"/>
    </style:style>
    <style:style style:name="T53_8" style:family="text">
      <style:text-properties style:text-position="super 58%" fo:font-size="15pt" style:font-size-asian="15pt" style:font-size-complex="15pt" fo:language="el" fo:language-asian="el"/>
    </style:style>
    <style:style style:name="T53_9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style:text-position="super 58%" fo:font-size="15pt" style:font-size-asian="15pt" style:font-size-complex="15pt" fo:language="el" fo:language-asian="el"/>
    </style:style>
    <style:style style:name="T55_3" style:family="text">
      <style:text-properties fo:language="el" fo:language-asian="el"/>
    </style:style>
    <style:style style:name="T55_4" style:family="text">
      <style:text-properties fo:language="el" fo:language-asian="el" fo:font-weight="bold" style:font-weight-asian="bold" style:font-weight-complex="bold"/>
    </style:style>
    <style:style style:name="T55_5" style:family="text">
      <style:text-properties fo:language="el" fo:language-asian="el"/>
    </style:style>
    <style:style style:name="P56" style:family="paragraph" style:parent-style-name="Normal">
      <style:paragraph-properties fo:margin-top="0.423cm" fo:margin-bottom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Κωδ.<text:s/>Αρχείου</text:span><text:span text:style-name="T2_2"><text:s/>:<text:s/>301.1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/text:span></text:p>
      <text:p text:style-name="P6"><text:span text:style-name="T6_1">ΔΗΜΟΣΙΩΝ<text:s/>ΕΣΟΔΩΝ</text:span></text:p>
      <text:p text:style-name="P7"><text:span text:style-name="T7_1">ΓΕΝ.<text:s/>Δ/ΝΣΗ<text:s/>ΤΕΛΩΝΕΙΩΝ<text:s/>&amp;<text:s/>Ε.Φ.Κ.</text:span></text:p>
      <text:p text:style-name="P8"><text:span text:style-name="T8_1">Δ/ΝΣΗ<text:s/>17Η<text:s/>ΔΑΣΜΟΛΟΓΙΚΗ</text:span></text:p>
      <text:h text:style-name="P9" text:outline-level="1"><text:span text:style-name="T9_1">ΤΜΗΜΑ<text:s/>Ε΄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</table:table-cell>
          <table:table-cell table:style-name="Cell2">
            <text:p text:style-name="P11"><text:span text:style-name="T11_1">:<text:s/>Καρ.<text:s/>Σερβίας<text:s/>10<text:s/>ΠΡΟΣ:<text:s/>Τελωνειακές<text:s/>Περιφέρειες</text:span></text:p>
            <text:p text:style-name="P12"><text:span text:style-name="T12_1">101<text:s/>84<text:s/>Αθήνα<text:s/>(για<text:s/>άμεση<text:s/>ενημέρωση<text:s/>των<text:s/>Τελωνείων</text:span></text:p>
          </table:table-cell>
        </table:table-row>
        <table:table-row table:style-name="Row2">
          <table:table-cell table:style-name="Cell3">
            <text:p text:style-name="P13"><text:span text:style-name="T13_1">Πληροφορίες<text:s/>Τηλέφωνο</text:span></text:p>
            <text:p text:style-name="P14"><text:span text:style-name="T14_1">FAX</text:span></text:p>
            <text:p text:style-name="P15"><text:span text:style-name="T15_1">Email</text:span></text:p>
          </table:table-cell>
          <table:table-cell table:style-name="Cell4">
            <text:p text:style-name="P16"><text:span text:style-name="T16_1">:<text:s/>Μ.<text:s/>Νέγρη<text:s/>αρμοδιότητάς<text:s/>τους)</text:span></text:p>
            <text:p text:style-name="P17"><text:span text:style-name="T17_1">:<text:s/>210-6987<text:s/>476</text:span></text:p>
            <text:p text:style-name="P18"><text:span text:style-name="T18_1">:<text:s/>210-6987<text:s/>489<text:s/>ΚΟΙΝ:<text:s/>Όπως<text:s/>Πίνακας<text:s/>Διανομής</text:span></text:p>
            <text:p text:style-name="P19"><text:span text:style-name="T19_1">:<text:s/>customs.value-</text:span></text:p>
            <text:p text:style-name="P20"><text:span text:style-name="T20_1"><text:a xlink:type="simple" xlink:href="mailto:dump@2001.syzefxis.gov.gr"><text:span text:style-name="T20_2">dump@2001.syzefxis.gov.gr</text:span></text:a></text:span></text:p>
          </table:table-cell>
        </table:table-row>
      </table:table>
      <text:p text:style-name="P21"><text:span text:style-name="T21_1">ΘΕΜΑ<text:s/>:<text:s/></text:span><text:span text:style-name="T21_2">«Κοινοποίηση<text:s/>του<text:s/>ΚΑΝ.<text:s/>(ΕΕ)<text:s/>αριθ.<text:s/>182/2013<text:s/>της<text:s/>Επιτροπής,<text:s/>αναφορικά<text:s/>με<text:s/>την<text:s/>έναρξη<text:s/>καταγραφής<text:s/>των<text:s/>εισαγωγών<text:s/>φωτοβολταϊκών<text:s/>συστοιχιών<text:s/>κρυσταλλικού<text:s/>πυριτίου<text:s/>και<text:s/>βασικών<text:s/>συστατικών<text:s/>στοιχείων,<text:s/>καταγωγής<text:s/>ή<text:s/>προέλευσης<text:s/>Λαϊκής<text:s/>Δημοκρατίας<text:s/>της<text:s/>Κίνας».</text:span></text:p>
      <text:p text:style-name="P22"><text:span text:style-name="T22_1">ΣΧΕΤ.<text:s/>:<text:s/></text:span><text:span text:style-name="T22_2">Η<text:s/>αριθ.<text:s/>πρωτ.<text:s/>Δ17<text:s/>Ε<text:s/>5030031<text:s/>ΕΞ<text:s/>2012/<text:s/>17.07.2012<text:s/>Δ.Υ.Ο</text:span></text:p>
      <text:p text:style-name="P23"><text:span text:style-name="T23_1">Σας<text:s/>κοινοποιούμε<text:s/>για<text:s/>ενημέρωση<text:s/>και<text:s/>εφαρμογή<text:s/>τον<text:s/>Κανονισμό<text:s/>(ΕΕ)<text:s/>αριθ.<text:s/></text:span><text:span text:style-name="T23_2">182/2013<text:s/></text:span><text:span text:style-name="T23_3">της<text:s/>Επιτροπής,<text:s/>που<text:s/>δημοσιεύθηκε<text:s/>στην<text:s/>Επίσημη<text:s/>Εφημερίδα<text:s/>της<text:s/>ΕΕ<text:s/>(σειρά<text:s/>L<text:s/>61/05.03.2013)<text:s/>και<text:s/></text:span><text:span text:style-name="T23_4">ισχύει<text:s/>από<text:s/>06.03.2013,<text:s/></text:span><text:span text:style-name="T23_5">σύμφωνα<text:s/>με<text:s/>τον<text:s/>οποίο<text:s/>οι<text:s/>Τελωνειακές<text:s/>Αρχές<text:s/>καλούνται<text:s/>κατ’<text:s/>εφαρμογή<text:s/>του<text:s/>άρθρου<text:s/>14<text:s/>παράγραφος<text:s/>5<text:s/>του<text:s/>ΚΑΝ.<text:s/>(ΕΚ)<text:s/>αριθ.1225/2009<text:s/>και<text:s/>του<text:s/>άρθρου<text:s/>24<text:s/>παράγραφος<text:s/>5<text:s/>του<text:s/>ΚΑΝ.<text:s/>(ΕΚ)<text:s/>αριθ.<text:s/>597/2009,<text:s/>όπως<text:s/>προβούν<text:s/>σε<text:s/>καταγραφή<text:s/>των<text:s/>εισαγωγών<text:s/>στην<text:s/>Ένωση<text:s/>φωτοβολταϊκών<text:s/>συστοιχιών<text:s/>κρυσταλλικού<text:s/>πυριτίου<text:s/>και<text:s/>βασικών<text:s/>συστατικών<text:s/>στοιχείων<text:s/>(π.χ.<text:s/>κυψέλες<text:s/>και<text:s/>πλακίδια),<text:s/>καταγωγής<text:s/>ή<text:s/>προέλευσης<text:s/>Λαϊκής<text:s/>Δημοκρατίας<text:s/>της<text:s/>Κίνας.</text:span></text:p>
      <text:p text:style-name="P24"><text:span text:style-name="T24_1">Τα<text:s/>ανωτέρω<text:s/>προϊόντα<text:s/>κατατάσσονται<text:s/>στους<text:s/>κωδικούς<text:s/>ΣΟ<text:s/>ex<text:s/>8501<text:s/>31<text:s/>00<text:s/>(κωδικοί<text:s/>TARIC<text:s/>8501<text:s/>31<text:s/>00<text:s/>81<text:s/>και<text:s/>8501<text:s/>31<text:s/>00<text:s/>89),<text:s/>ex<text:s/>8501<text:s/>32<text:s/>00<text:s/>(κωδικοί<text:s/>TARIC<text:s/>8501<text:s/>32<text:s/>00<text:s/>41<text:s/>και<text:s/>8501<text:s/>32<text:s/>00<text:s/>49),<text:s/>ex<text:s/>8501<text:s/>33<text:s/>00<text:s/>(κωδικοί<text:s/>TARIC<text:s/>8501<text:s/>33<text:s/>00<text:s/>61<text:s/>και<text:s/>8501<text:s/>33<text:s/>00<text:s/>69),<text:s/>ex<text:s/>8501<text:s/>34<text:s/>00<text:s/>(κωδικοί<text:s/>TARIC<text:s/>8501<text:s/>34<text:s/>00<text:s/>41<text:s/>και<text:s/>8501<text:s/>34<text:s/>00<text:s/>49),<text:s/>ex<text:s/>8501<text:s/>61<text:s/>20<text:s/>(κωδικοί<text:s/>TARIC<text:s/>8501<text:s/>61<text:s/>20<text:s/>41<text:s/>και<text:s/>8501<text:s/>61<text:s/>20<text:s/>49),<text:s/>ex<text:s/>8501<text:s/>61<text:s/>80<text:s/>(κωδικοί<text:s/>TARIC<text:s/>8501<text:s/>61<text:s/>80<text:s/>41<text:s/>και<text:s/>8501<text:s/>61<text:s/>80<text:s/>49),<text:s/>ex<text:s/>8501<text:s/>62<text:s/>00<text:s/>(κωδικοί<text:s/>TARIC<text:s/>8501<text:s/>62<text:s/>00<text:s/>61<text:s/>και<text:s/>8501<text:s/>62<text:s/>00<text:s/>69),<text:s/>ex<text:s/>8501<text:s/>63<text:s/>00<text:s/>(κωδικοί<text:s/>TARIC<text:s/>8501<text:s/>63<text:s/>00<text:s/>41<text:s/>και<text:s/>8501<text:s/>63<text:s/>00<text:s/>49),<text:s/>ex<text:s/>8501<text:s/>64<text:s/>00<text:s/>(κωδικοί<text:s/>TARIC<text:s/>8501<text:s/>64<text:s/>00<text:s/>41<text:s/>και<text:s/>8501<text:s/>64<text:s/>00<text:s/>49),<text:s/>ex<text:s/>8541<text:s/>40<text:s/>90<text:s/>(κωδικοί<text:s/>TARIC<text:s/>8541<text:s/>40<text:s/>90<text:s/>21<text:s/>και<text:s/>8541<text:s/>40<text:s/>90<text:s/>29),<text:s/>ex<text:s/>8541<text:s/>40<text:s/>90<text:s/>(κωδικοί<text:s/>TARIC<text:s/>8541<text:s/>40<text:s/>90<text:s/>31<text:s/>και<text:s/>8541<text:s/>40<text:s/>90<text:s/>39),<text:s/>ex<text:s/>3818<text:s/>00<text:s/>10<text:s/>11<text:s/>(κωδικοί<text:s/>TARIC<text:s/>3818<text:s/>00<text:s/>10<text:s/>11<text:s/>και<text:s/>3818<text:s/>00<text:s/>10<text:s/>19<text:s/>).</text:span></text:p>
      <text:p text:style-name="P25"><text:span text:style-name="T25_1">Κατόπιν<text:s/>των<text:s/>ανωτέρω<text:s/>παρακαλούνται<text:s/>:</text:span></text:p>
      <text:p text:style-name="P26"><text:span text:style-name="T26_1">1.<text:s/></text:span><text:span text:style-name="T26_2">Οι<text:s/>Προϊστάμενοι<text:s/>των<text:s/>Τελωνειακών<text:s/>Περιφερειών<text:s/>για<text:s/>την<text:s/>άμεση<text:s/>ενημέρωση<text:s/>των<text:s/>Τελωνείων<text:s/>δικαιοδοσίας<text:s/>τους<text:s/></text:span><text:span text:style-name="T26_3">και</text:span></text:p>
      <text:p text:style-name="P27"><text:span text:style-name="T27_1">2.<text:s/>Τα<text:s/>Τελωνεία<text:s/>εισαγωγής<text:s/>να<text:s/>αντικαταστήσουν<text:s/>με<text:s/>το<text:s/>αποστελλόμενο<text:s/>φύλλο<text:s/>6,<text:s/>το<text:s/>ταυτάριθμο<text:s/>φύλλο<text:s/>του<text:s/>πίνακα<text:s/>προϊόντων<text:s/>για<text:s/>τα<text:s/>οποία<text:s/>διεξάγεται<text:s/>έρευνα<text:s/>αντιντάμπινγκ<text:s/>ή<text:s/>αντεπιδότησης<text:s/>(σχετική).</text:span></text:p>
      <text:p text:style-name="P28"><text:span text:style-name="T28_1">Συνημμένα</text:span><text:span text:style-name="T28_2"><text:s/>:<text:s/></text:span><text:span text:style-name="T28_3">σελίδα<text:s/>1</text:span></text:p>
      <text:p text:style-name="P29"><text:span text:style-name="T29_1">ΑΚΡΙΒΕΣ<text:s/>ΑΝΤΙΓΡΑΦΟ<text:s/>Ο<text:s/>ΤΜΗΜΑΤΑΡΧΗΣ</text:span></text:p>
      <text:p text:style-name="P30"><text:span text:style-name="T30_1">Η<text:s/>ΠΡΟΪΣΤΑΜΕΝΗ<text:s/>ΤΗΣ<text:s/>Δ/ΝΣΗΣ<text:s/>α.α</text:span></text:p>
      <text:p text:style-name="P31"><text:span text:style-name="T31_1">ΜΑΡΙΑ<text:s/>ΛΥΡΑΚΗ</text:span></text:p>
      <text:p text:style-name="P32"><text:span text:style-name="T32_1">ΠΙΝΑΚΑΣ<text:s/>ΔΙΑΝΟΜΗΣ</text:span></text:p>
      <text:p text:style-name="P33"><text:span text:style-name="T33_1">Α.<text:s/></text:span><text:span text:style-name="T33_2">ΑΠΟΔΕΚΤΕΣ<text:s/>ΓΙΑ<text:s/>ΚΟΙΝΟΠΟΙΗΣΗ</text:span></text:p>
      <text:p text:style-name="P34"><text:span text:style-name="T34_1">1.<text:s/>Δ/νση<text:s/>Τελωνείων<text:s/>Αττικής<text:s/>(<text:s/>Τμήμα<text:s/>Δασμοφορολογητέας<text:s/>Αξίας<text:s/>Εμπορευμάτων<text:s/>)</text:span></text:p>
      <text:p text:style-name="P35"><text:span text:style-name="T35_1">2.<text:s/>Δ/νση<text:s/>Τελωνείων<text:s/>Θεσ/νίκης<text:s/>(<text:s/>Τμήμα<text:s/>Δασμοφορολογητέας<text:s/>Αξίας<text:s/>)</text:span></text:p>
      <text:p text:style-name="P36"><text:span text:style-name="T36_1">3.<text:s/>ΕΛ.Υ.Τ<text:s/>Αττικής</text:span></text:p>
      <text:p text:style-name="P37"><text:span text:style-name="T37_1">4.<text:s/>ΕΛ.Υ.Τ<text:s/>Θεσ/νίκης</text:span></text:p>
      <text:p text:style-name="P38"><text:span text:style-name="T38_1">5.<text:s/>Δ/νση<text:s/>Ο.Π.Σ.Τ</text:span></text:p>
      <text:p text:style-name="P39"><text:span text:style-name="T39_1">6.<text:s/>Σ.Δ.Ο.Ε.:<text:s/>Κ.Υ.<text:s/>&amp;<text:s/>Περιφερειακές<text:s/>Δ/νσεις</text:span></text:p>
      <text:p text:style-name="P40"><text:span text:style-name="T40_1">7.<text:s/>Δ/νση<text:s/>Επιθεώρησης<text:s/>Υπηρεσιών</text:span></text:p>
      <text:p text:style-name="P41"><text:span text:style-name="T41_1">8.<text:s/>Περιφερειακές<text:s/>Οικονομικές<text:s/>Επιθεωρήσεις<text:s/>(έδρες<text:s/>τους)</text:span></text:p>
      <text:p text:style-name="P42"><text:span text:style-name="T42_1">9.<text:s/>Υπουργείο<text:s/>Οικονομίας<text:s/>Ανταγωνιστικότητας<text:s/>και<text:s/>Ναυτιλίας<text:s/>–Γεν.<text:s/>Δ/νση<text:s/>Διεθνούς<text:s/>Οικ.<text:s/>Πολιτικής-<text:s/>Δ/νση<text:s/>Καθεστώτων<text:s/>Εισαγωγών<text:s/>–<text:s/>Εξαγωγών<text:s/>Εμπορικής<text:s/>΄Αμυνας</text:span></text:p>
      <text:p text:style-name="P43"><text:span text:style-name="T43_1">10.<text:s/>Γεν.<text:s/>Χημείο<text:s/>του<text:s/>Κράτους<text:s/>–<text:s/>Δ/νση<text:s/>Χημικοτεχνική<text:s/>Δασμολογίου</text:span></text:p>
      <text:p text:style-name="P44"><text:span text:style-name="T44_1">11.<text:s/>Σύνδεσμος<text:s/>Ελλήνων<text:s/>Βιομηχάνων<text:s/>–<text:s/>Ξενοφώντος<text:s/>5</text:span></text:p>
      <text:p text:style-name="P45"><text:span text:style-name="T45_1">12.<text:s/>Σύνδεσμος<text:s/>Εμπορικών<text:s/>Αντιπροσώπων<text:s/>Ελλάδος</text:span></text:p>
      <text:p text:style-name="P46"><text:span text:style-name="T46_1">13.<text:s/>Κεντρική<text:s/>΄Ενωση<text:s/>Επιμελητηρίων</text:span></text:p>
      <text:p text:style-name="P47"><text:span text:style-name="T47_1">14.<text:s/>Ομοσπονδία<text:s/>Εκτελωνιστών<text:s/>Ελλάδος<text:s/>–<text:s/>Τσαμαδού<text:s/>38<text:s/>Πειραιάς</text:span></text:p>
      <text:p text:style-name="P48"><text:span text:style-name="T48_1">15.<text:s/>Σύλλογος<text:s/>Εκτελωνιστών<text:s/>Αθήνας<text:s/>–<text:s/>Πειραιά</text:span></text:p>
      <text:p text:style-name="P49"><text:span text:style-name="T49_1">16.<text:s/>Σύλλογος<text:s/>Εκτελωνιστών<text:s/>Θεσ/νίκης</text:span></text:p>
      <text:p text:style-name="P50"><text:span text:style-name="T50_1">Β.<text:s/></text:span><text:span text:style-name="T50_2">ΕΣΩΤΕΡΙΚΗ<text:s/>ΔΙΑΝΟΜΗ</text:span></text:p>
      <text:p text:style-name="P51"><text:span text:style-name="T51_1">1.<text:s/>Γραφείο<text:s/>Γεν.<text:s/>Γραμματέα<text:s/>Δημοσίων<text:s/>Εσόδων</text:span></text:p>
      <text:p text:style-name="P52"><text:span text:style-name="T52_1">2.<text:s/>Γραφείο<text:s/>Γεν.<text:s/>Δ/ντη<text:s/>Τελωνείων<text:s/>&amp;<text:s/>Ε.Φ.Κ</text:span></text:p>
      <text:p text:style-name="P53"><text:span text:style-name="T53_1">3.<text:s/>Δ/νσεις<text:s/>:<text:s/>3</text:span><text:span text:style-name="T53_2">η</text:span><text:span text:style-name="T53_3">,<text:s/>18</text:span><text:span text:style-name="T53_4">η</text:span><text:span text:style-name="T53_5">,<text:s/>19</text:span><text:span text:style-name="T53_6">η</text:span><text:span text:style-name="T53_7">,<text:s/>33</text:span><text:span text:style-name="T53_8">η</text:span><text:span text:style-name="T53_9">,<text:s/>ΕΦ.Κ</text:span></text:p>
      <text:p text:style-name="P54"><text:span text:style-name="T54_1">4.<text:s/>Δ/νση<text:s/>Διεθνών<text:s/>Οικονομικών<text:s/>Σχέσεων<text:s/>-<text:s/>Τμήμα<text:s/>Β΄<text:s/>:<text:s/>Τελωνειακών<text:s/>Θεμάτων</text:span></text:p>
      <text:p text:style-name="P55"><text:span text:style-name="T55_1">5.<text:s/>Δ/νση<text:s/>17</text:span><text:span text:style-name="T55_2">η</text:span><text:span text:style-name="T55_3"><text:s/>Δασμολογική<text:s/>:<text:s/></text:span><text:span text:style-name="T55_4">α.<text:s/></text:span><text:span text:style-name="T55_5">Γραφείο<text:s/>Προϊσταμένου<text:s/>Δ/νσης</text:span></text:p>
      <text:p text:style-name="P56"><text:span text:style-name="T56_1">β.<text:s/></text:span><text:span text:style-name="T56_2">Τμήματα<text:s/>Α΄,<text:s/>Γ΄,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