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Table1" style:family="table">
      <style:table-properties table:align="left" style:width="5.039cm" fo:margin-left="0cm"/>
    </style:style>
    <style:style style:name="Column1" style:family="table-column">
      <style:table-column-properties style:column-width="2.489cm"/>
    </style:style>
    <style:style style:name="Column2" style:family="table-column">
      <style:table-column-properties style:column-width="2.55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T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7" style:family="text">
      <style:text-properties fo:language="el" fo:language-asian="el" fo:font-weight="bold" style:font-weight-asian="bold" style:font-weight-complex="bold"/>
    </style:style>
    <style:style style:name="T23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9" style:family="text">
      <style:text-properties fo:language="el" fo:language-asian="el" fo:font-weight="bold" style:font-weight-asian="bold" style:font-weight-complex="bold"/>
    </style:style>
    <style:style style:name="T23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12" style:family="text">
      <style:text-properties fo:language="el" fo:language-asian="el" fo:font-weight="bold" style:font-weight-asian="bold" style:font-weight-complex="bold"/>
    </style:style>
    <style:style style:name="T23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Η<text:s/>Ν</text:span></text:p>
      <text:p text:style-name="P2"><text:span text:style-name="T2_1">Ε<text:s/>Η<text:s/>Ν<text:s/>ΟΔ<text:s/>Ν</text:span></text:p>
      <text:p text:style-name="P3"><text:span text:style-name="T3_1">Η<text:s/>Ν</text:span></text:p>
      <text:p text:style-name="P4"><text:span text:style-name="T4_1">Ν<text:s/>Π<text:s/>ΗΣ</text:span></text:p>
      <text:p text:style-name="P5"><text:span text:style-name="T5_1">Ι<text:s/>Ν<text:s/>Ο<text:s/>Ν</text:span></text:p>
      <text:p text:style-name="P6"><text:span text:style-name="T6_1">Η<text:s/>ΕΩΝ</text:span></text:p>
      <text:p text:style-name="P7"><text:span text:style-name="T7_1">Η<text:s/>4<text:s/>ΝΣΗ<text:s/>2<text:s/>ΝΣΗ<text:s/>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"><text:span text:style-name="T8_1">χ<text:s/>η</text:span></text:p>
          </table:table-cell>
          <table:table-cell table:style-name="Cell2">
            <text:p text:style-name="P9"><text:span text:style-name="T9_1">ρ<text:s/>ερβί<text:s/>ς<text:s/>0</text:span></text:p>
          </table:table-cell>
        </table:table-row>
        <table:table-row table:style-name="Row2">
          <table:table-cell table:style-name="Cell3">
            <text:p text:style-name="P10"><text:span text:style-name="T10_1">χ<text:s/>δ</text:span></text:p>
          </table:table-cell>
          <table:table-cell table:style-name="Cell4">
            <text:p text:style-name="P11"><text:span text:style-name="T11_1">ή</text:span></text:p>
          </table:table-cell>
        </table:table-row>
        <table:table-row table:style-name="Row3">
          <table:table-cell table:style-name="Cell5">
            <text:p text:style-name="P12"><text:span text:style-name="T12_1">ηρ<text:s/>φορί<text:s/>ς</text:span></text:p>
          </table:table-cell>
          <table:table-cell table:style-name="Cell6">
            <text:p text:style-name="P13"><text:span text:style-name="T13_1">ν<text:s/>τα<text:s/>ο</text:span></text:p>
          </table:table-cell>
        </table:table-row>
      </table:table>
      <text:p text:style-name="P14"><text:span text:style-name="T14_1">γν<text:s/>σ<text:s/>π<text:s/>υ<text:s/>ος<text:s/>ρ<text:s/>κο<text:s/>κρ<text:s/>ς</text:span></text:p>
      <text:p text:style-name="P15"><text:span text:style-name="T15_1">ρος<text:s/></text:span><text:span text:style-name="T15_2">κα<text:s/>π<text:s/>δ<text:s/>κτ<text:s/>ν</text:span></text:p>
      <text:p text:style-name="P16"><text:span text:style-name="T16_1">λέ<text:s/>ν</text:span></text:p>
      <text:p text:style-name="P17"><text:span text:style-name="T17_1">ορι<text:s/>μό<text:s/>ι<text:s/>ι<text:s/>ί<text:s/>π<text:s/>η<text:s/>ω<text:s/>ς<text:s/>ων<text:s/>ι<text:s/>μ<text:s/>ν<text:s/>ε<text:s/>ν<text:s/>τ<text:s/>οφ<text:s/>ν<text:s/>e<text:s/>n<text:s/>r<text:s/>a<text:s/>s<text:s/>τ<text:s/>υς<text:s/>ι<text:s/>ο<text:s/></text:span><text:span text:style-name="T17_2">το<text:s/>0<text:s/>6<text:s/>0<text:s/>2<text:s/>β<text:s/>έπ<text:s/>τ<text:s/>ι<text:s/>μεση<text:s/>χ<text:s/>ωσ<text:s/>υ<text:s/>υ<text:s/>εί<text:s/>υ<text:s/>ον<text:s/>μι<text:s/>ών<text:s/>σδι<text:s/>ρ<text:s/>ει<text:s/>λη<text:s/>ι<text:s/>θ<text:s/>σμες<text:s/>κκρ<text:s/>μεί<text:s/>τρ<text:s/>φές»<text:s/>αι<text:s/>έ<text:s/>ει<text:s/>ρ<text:s/>ς<text:s/>ι<text:s/>ι<text:s/>κπ<text:s/>ρ<text:s/>ίσ<text:s/>υ<text:s/>ρ<text:s/>ρ<text:s/>μα<text:s/>0<text:s/>6<text:s/>0<text:s/>2<text:s/>κει<text:s/>έν<text:s/>υ<text:s/>υγκεκρ<text:s/>έν<text:s/>χ<text:s/>ωσ<text:s/>οπ<text:s/>ι<text:s/>θ<text:s/>ίε<text:s/>π<text:s/>υ<text:s/>α<text:s/>π<text:s/>π<text:s/>ι<text:s/>αι<text:s/>ν<text:s/>αλύ<text:s/>ρ<text:s/>ρ<text:s/>κο<text:s/>ού<text:s/>η<text:s/>η<text:s/>υ<text:s/>ϋ<text:s/>λο<text:s/>ι<text:s/>μού,<text:s/>ρ<text:s/>η<text:s/>ε<text:s/>κόπ<text:s/>ο<text:s/>ι<text:s/>ε<text:s/>κρ<text:s/>εί<text:s/>π<text:s/>τρ<text:s/>φές<text:s/>ι<text:s/>κρ<text:s/>ο<text:s/>ε<text:s/>ύ<text:s/>ατ<text:s/>γο<text:s/>ς<text:s/>ε<text:s/>ι<text:s/>κρ<text:s/>ς<text:s/>ν<text:s/>το<text:s/>ι<text:s/>δ<text:s/>ασί<text:s/>ς<text:s/>ι<text:s/>κπ<text:s/>ρ<text:s/>ίσ<text:s/>ς<text:s/>αι<text:s/>ρ<text:s/>κ<text:s/>λο<text:s/>η<text:s/>ης,<text:s/>τ<text:s/>ι<text:s/></text:span><text:span text:style-name="T17_3">τροφ<text:s/>ι<text:s/>π<text:s/>ίε<text:s/>ε<text:s/>ο<text:s/>ε<text:s/>ι<text:s/>τε<text:s/>ο<text:s/>χ<text:s/></text:span><text:span text:style-name="T17_4">τη<text:s/>ατ<text:s/>γο<text:s/>υ<text:s/>α<text:s/>ρ<text:s/>αμβάν<text:s/>ν<text:s/>σά<text:s/>υ<text:s/>ρ<text:s/>ύ<text:s/>η<text:s/>ώ<text:s/>εις<text:s/>ι<text:s/>σει<text:s/>π<text:s/>τρ<text:s/>φής,<text:s/>ατ<text:s/>ρ<text:s/>σ<text:s/>,<text:s/>ι<text:s/>π<text:s/>ίς<text:s/>χ<text:s/>ι<text:s/>κδ<text:s/>θ<text:s/>ί<text:s/>αι<text:s/>χ<text:s/>ι<text:s/>κκαθ<text:s/>ρ<text:s/>τεί<text:s/>π<text:s/>ί<text:s/>ση.</text:span></text:p>
      <text:p text:style-name="P18"><text:span text:style-name="T18_1">τροφ<text:s/>ι<text:s/>ι<text:s/>ίε<text:s/>ε<text:s/>α<text:s/>οπ<text:s/>ιη<text:s/>ε<text:s/>ων<text:s/>χε<text:s/>ν<text:s/>ή<text:s/>ε<text:s/>ν<text:s/></text:span><text:span text:style-name="T18_2">τη<text:s/>ατ<text:s/>γο<text:s/>υ<text:s/>α<text:s/>ρ<text:s/>αμβάν<text:s/>ν<text:s/>σά<text:s/>υ<text:s/>ρ<text:s/>ύ<text:s/>η<text:s/>ώ<text:s/>εις<text:s/>ι<text:s/>σει<text:s/>π<text:s/>τρ<text:s/>φής<text:s/>ι<text:s/>π<text:s/>ίς<text:s/>ε<text:s/>χ<text:s/>ι<text:s/>κδ<text:s/>θ<text:s/>ί<text:s/>υ<text:s/>υ<text:s/>χ<text:s/>ι<text:s/>κδ<text:s/>θ<text:s/>ί<text:s/>ε<text:s/>χ<text:s/>ι<text:s/>κκαθ<text:s/>ρ<text:s/>τεί<text:s/>π<text:s/>την<text:s/>ρ<text:s/>όδ</text:span></text:p>
      <text:p text:style-name="P19"><text:span text:style-name="T19_1">α<text:s/>γορ<text:s/>α<text:s/>ορ<text:s/>μό<text:s/>ι<text:s/>ί<text:s/>ροφ<text:s/>ν<text:s/>ια<text:s/>ι<text:s/>π<text:s/>ίε<text:s/>οθε<text:s/>ι<text:s/>τ<text:s/>ο<text:s/>σχ<text:s/>ι<text:s/></text:span><text:span text:style-name="T19_2">ι<text:s/>δ<text:s/>ασί<text:s/>πο<text:s/>α<text:s/>ρ<text:s/>ίι<text:s/>ι<text:s/>τι<text:s/>π<text:s/>τρ<text:s/>φ<text:s/>υ<text:s/>ς<text:s/>ς<text:s/>ατ<text:s/>γο<text:s/>ς<text:s/>χ<text:s/>ι<text:s/>ς<text:s/>ακολού<text:s/>ως</text:span></text:p>
      <text:p text:style-name="P20"><text:span text:style-name="T20_1">σον<text:s/>ι<text:s/>αι<text:s/>ύ<text:s/>ς<text:s/>π<text:s/>τρ<text:s/>φής<text:s/>χ<text:s/>ι<text:s/>φειλές<text:s/>ς<text:s/>μό<text:s/>ιο<text:s/>ξο<text:s/>εί<text:s/>ι<text:s/>υμψ<text:s/>τι<text:s/>ά<text:s/>αυτ<text:s/>π<text:s/>γγέ<text:s/>τ<text:s/>ς<text:s/>απ<text:s/>τη<text:s/>σον<text:s/>ι<text:s/>αι<text:s/>ύ<text:s/>ς<text:s/>ν<text:s/>χ<text:s/>ι<text:s/>φειλές<text:s/>ς<text:s/>μό<text:s/>ιο<text:s/>λεί<text:s/>τ<text:s/>ι<text:s/>σό<text:s/>ς<text:s/>π<text:s/>τρ<text:s/>φή<text:s/>ετ<text:s/>τον<text:s/>υ<text:s/>γγελτ<text:s/>σ<text:s/>φισ<text:s/>ό<text:s/>ν<text:s/>φειλών<text:s/>υ<text:s/>τ<text:s/>κει<text:s/>έν<text:s/>υ<text:s/>ι<text:s/>π<text:s/>τρ<text:s/>φής<text:s/>άτ<text:s/>ν<text:s/>0<text:s/>.000<text:s/>υ<text:s/>,<text:s/>π<text:s/>στέ<text:s/>λετ<text:s/>ι<text:s/>ε<text:s/>υ<text:s/>ν<text:s/></text:span><text:span text:style-name="T20_2">ός<text:s/>0<text:s/>μ<text:s/>ν<text:s/>η<text:s/>ά<text:s/>ι<text:s/>η<text:s/>ου<text:s/></text:span><text:span text:style-name="T20_3">χετ<text:s/>ή<text:s/>ι<text:s/>ο<text:s/>ί<text:s/>ση,<text:s/>κει<text:s/>έν<text:s/>υ<text:s/>σέλθει<text:s/>τη<text:s/>ι<text:s/>ν<text:s/>πρ<text:s/>ξ<text:s/>υ<text:s/>σού<text:s/>σκομί<text:s/>ν<text:s/>ς<text:s/>ρ<text:s/>μεν<text:s/>την<text:s/>.12<text:s/>0<text:s/>6<text:s/>ι<text:s/>αι<text:s/>λο<text:s/>ητ<text:s/>ά<text:s/>ηρ<text:s/>μής<text:s/>π<text:s/>π<text:s/>ηρ<text:s/>μή<text:s/>του<text:s/>ι<text:s/>αι<text:s/>ύ<text:s/>υ<text:s/>ν<text:s/>ς<text:s/>π<text:s/>τρ<text:s/>φή<text:s/>σών<text:s/>γμα<text:s/>π<text:s/>ι<text:s/>ί<text:s/>μεσα<text:s/>π<text:s/>ετ<text:s/>ν<text:s/>σκόμι<text:s/>η<text:s/>ν<text:s/>α<text:s/>φερό<text:s/>ενων<text:s/>ι<text:s/>αι<text:s/>λο<text:s/>ητ<text:s/>ών<text:s/>λλα<text:s/>τ<text:s/>ά<text:s/>ε<text:s/>ρ<text:s/>σ<text:s/>υ<text:s/>ι<text:s/>α<text:s/>ύ<text:s/>ς<text:s/>χ<text:s/>ι<text:s/>ν<text:s/>σ<text:s/>π<text:s/>ι<text:s/>ει<text:s/>τη<text:s/>ν<text:s/>ρ<text:s/>μό<text:s/>π<text:s/>ζ<text:s/>ού<text:s/>ογα<text:s/>σμού<text:s/>τον<text:s/>π<text:s/>ί<text:s/>π<text:s/>υ<text:s/>εί<text:s/>ετ<text:s/>φερθ<text:s/>ί<text:s/>ς<text:s/>π<text:s/>τρ<text:s/>φή<text:s/>σό,<text:s/>τ<text:s/>υ<text:s/>τώ<text:s/>τ<text:s/>ι<text:s/>το<text:s/>ογα<text:s/>σμό<text:s/>υ<text:s/>ν<text:s/>ς<text:s/>ν<text:s/>)<text:s/>μερ<text:s/>π<text:s/>ν<text:s/>μερ<text:s/>μη<text:s/>σκόμι<text:s/>ης<text:s/>των<text:s/>ν<text:s/>όγ<text:s/>ι<text:s/>αι<text:s/>λο<text:s/>ητ<text:s/>ών<text:s/>κει<text:s/>έ<text:s/>υ<text:s/>ι<text:s/>π<text:s/>τρ<text:s/>φής<text:s/>ν<text:s/>0<text:s/>.000<text:s/>υ<text:s/>,<text:s/>ι<text:s/>ν<text:s/>ηρ<text:s/>μή<text:s/>π<text:s/>ίν<text:s/>π<text:s/>ι<text:s/>ι<text:s/>γκρ<text:s/>η<text:s/>π<text:s/>ν<text:s/>υ<text:s/>ό<text:s/>ον<text:s/>μι<text:s/>ών<text:s/>κάστ<text:s/>τ<text:s/>ξο<text:s/>ιο<text:s/>ο<text:s/>ύ<text:s/>εν<text:s/>π<text:s/>υ<text:s/>ν<text:s/>ρ<text:s/>α<text:s/>)<text:s/>ύμ<text:s/>ν<text:s/>ε<text:s/>ρ<text:s/>ρ<text:s/>2<text:s/>υ<text:s/>2<text:s/>0<text:s/>0<text:s/>4<text:s/>π<text:s/>π<text:s/>ηρ<text:s/>μή<text:s/>του<text:s/>ι<text:s/>ι<text:s/>ύ<text:s/>υ<text:s/>ς<text:s/>π<text:s/>τρ<text:s/>φή<text:s/>σών<text:s/>γμα<text:s/>ι<text:s/>ίι<text:s/>ντ<text:s/>ς<text:s/>λύ<text:s/>ην<text:s/>ν<text:s/>ν<text:s/>μερ<text:s/>μη<text:s/>κκ<text:s/>θ<text:s/>ρ<text:s/>ης<text:s/>υ<text:s/>λυ<text:s/>ότ<text:s/>ρ<text:s/>ν<text:s/>ς<text:s/>ν<text:s/>)<text:s/>ερ<text:s/>π<text:s/>μερ<text:s/>μη<text:s/>κκαθ<text:s/>ρ<text:s/>ης<text:s/>υ<text:s/>ι<text:s/>βι<text:s/>άζ<text:s/>ι<text:s/>χετ<text:s/>ό<text:s/>κελο<text:s/>ι<text:s/>γκρ<text:s/>η<text:s/>την<text:s/>ύ<text:s/>υ<text:s/>η<text:s/>λι<text:s/>ής<text:s/>πρ<text:s/>ξ<text:s/>ων<text:s/>π<text:s/>ν<text:s/>ξ<text:s/>λο<text:s/>εί<text:s/>αι<text:s/>ωθεί<text:s/>το<text:s/>υ<text:s/>ό<text:s/>ον<text:s/>μι<text:s/>ώ<text:s/>ι<text:s/>γκρ<text:s/>η<text:s/>τ<text:s/>π<text:s/>τρ<text:s/>φή<text:s/>υ<text:s/>γεγρ<text:s/>μμέν<text:s/>υ<text:s/>χετ<text:s/>ο<text:s/>κέλο<text:s/>ύ<text:s/>υ<text:s/>η<text:s/>λι<text:s/>ής<text:s/>πρ<text:s/>ξ<text:s/>ων<text:s/>ν<text:s/>π<text:s/>στέ<text:s/>λει<text:s/>την<text:s/>ρ<text:s/>όδ<text:s/>ν<text:s/>ς<text:s/>ντ<text:s/>μερ<text:s/>ν<text:s/>ι<text:s/>γμα<text:s/>ι<text:s/>θ<text:s/>ί<text:s/>ηρ<text:s/>μή<text:s/>τον<text:s/>ι<text:s/>αι<text:s/>ύ<text:s/>.<text:s/>ρ<text:s/>όδ<text:s/>φ<text:s/>ί<text:s/>ει<text:s/>ν<text:s/>ς<text:s/>)<text:s/>μερ<text:s/>ν<text:s/>π<text:s/>ήψη<text:s/>υ<text:s/>κέλο<text:s/>π<text:s/>στε<text:s/>ει<text:s/>χετ<text:s/>ή<text:s/>ι<text:s/>ο<text:s/>ί<text:s/>ση<text:s/>ν<text:s/>ι<text:s/>αι<text:s/>ύ<text:s/>κει<text:s/>έν<text:s/>υ<text:s/>σέλθει<text:s/>τη<text:s/>ι<text:s/>ν<text:s/>ί<text:s/>πρ<text:s/>ξ<text:s/>του<text:s/>σού<text:s/>σκομί<text:s/>ν<text:s/>ς<text:s/>ορι<text:s/>μεν<text:s/>σ<text:s/>ν<text:s/>1<text:s/>0<text:s/>.12<text:s/>0<text:s/>6<text:s/>ι<text:s/>αι<text:s/>λο<text:s/>ητ<text:s/>ά<text:s/>πλη<text:s/>μής<text:s/>αι<text:s/>ν<text:s/>ρ<text:s/>μό<text:s/>π<text:s/>ζ<text:s/>ού<text:s/>ογα<text:s/>σμού<text:s/>τον<text:s/>ί<text:s/>επι<text:s/>υ<text:s/>εί<text:s/>ετ<text:s/>φερθ<text:s/>ί<text:s/>ς<text:s/>π<text:s/>τρ<text:s/>φή<text:s/>σό<text:s/>ό<text:s/>τών<text:s/>τ<text:s/>ι<text:s/>το<text:s/>ογα<text:s/>σμό<text:s/>υ<text:s/>ν<text:s/>ς<text:s/>ν<text:s/>)<text:s/>μερ<text:s/>π<text:s/>την<text:s/>μερ<text:s/>μη<text:s/>πρ<text:s/>σκόμι<text:s/>ης<text:s/>των<text:s/>ν<text:s/>όγω<text:s/>ι<text:s/>αι<text:s/>λο<text:s/>ητ<text:s/>ών<text:s/>ξό<text:s/>ηση<text:s/>ν<text:s/>κκρ<text:s/>μ<text:s/>ν<text:s/>π<text:s/>τρ<text:s/>φώ<text:s/>ν<text:s/>έν<text:s/>ίτ<text:s/>ι<text:s/>ατ<text:s/>ειρ<text:s/>π<text:s/>λυ<text:s/>ς<text:s/>νι<text:s/>ής</text:span></text:p>
      <text:p text:style-name="P21"><text:span text:style-name="T21_1">τ<text:s/>ρ<text:s/>ι<text:s/>τ<text:s/>τ<text:s/>ε<text:s/>ά<text:s/>η<text:s/>ν<text:s/>μερ<text:s/>μη<text:s/>κκαθ<text:s/>ρ<text:s/>ης<text:s/>υ<text:s/>ε<text:s/>σα<text:s/>χ<text:s/>υ<text:s/>κκαθ<text:s/>ρ<text:s/>τεί<text:s/>λα<text:s/>τ<text:s/>ρ<text:s/>ν<text:s/>πρ<text:s/>η<text:s/>ού</text:span></text:p>
      <text:p text:style-name="P22"><text:span text:style-name="T22_1">΄<text:s/>Κα<text:s/>γορ<text:s/>α</text:span></text:p>
      <text:p text:style-name="P23"><text:span text:style-name="T23_1">ορ<text:s/>μό<text:s/>ι<text:s/>ί<text:s/>τ<text:s/>οφ<text:s/>ν<text:s/>π<text:s/>ίε<text:s/>ε<text:s/>ι<text:s/>τε<text:s/>ο<text:s/>χε<text:s/></text:span><text:span text:style-name="T23_2">ι<text:s/>δ<text:s/>ασί<text:s/>υ<text:s/>α<text:s/>ίι<text:s/>κει<text:s/>έν<text:s/>ι<text:s/>ασικέ<text:s/>π<text:s/>φές<text:s/>ρ<text:s/>υ<text:s/>τ<text:s/>ι<text:s/>οδή<text:s/>ατ<text:s/>ς<text:s/>αι<text:s/>φ<text:s/>λα<text:s/>υ<text:s/>χ<text:s/>ι<text:s/>ς<text:s/>κο<text:s/>ο<text:s/>ως<text:s/></text:span><text:span text:style-name="T23_3">ι<text:s/>ι<text:s/>τρο<text:s/>ή</text:span><text:span text:style-name="T23_4">κκρ<text:s/>μεί<text:s/>σει<text:s/>π<text:s/>τρ<text:s/>φώ<text:s/>ωθεί<text:s/>ι<text:s/>μεσα<text:s/>ξ<text:s/>όγη<text:s/>ή<text:s/>υ<text:s/>ε<text:s/>εν<text:s/>ό<text:s/>π<text:s/>δ<text:s/>π<text:s/>.<text:s/>ε<text:s/>κοπ<text:s/>ν<text:s/>ξα<text:s/>ωγή<text:s/>ν<text:s/>θ<text:s/>σεω<text:s/>ι<text:s/>π<text:s/>ίς<text:s/>π<text:s/>τρ<text:s/>φή<text:s/>γμα<text:s/>π<text:s/>ι<text:s/>ίι<text:s/>ατ<text:s/>λέγχ<text:s/>υ<text:s/>ύμφ<text:s/>ν<text:s/>ε<text:s/>ρ<text:s/>μενα<text:s/>τη<text:s/>0<text:s/>0<text:s/>0<text:s/>2<text:s/>το<text:s/>αί<text:s/>ιο<text:s/>υ<text:s/>π<text:s/>στέ<text:s/>λοντ<text:s/>ι<text:s/>τι<text:s/>λ<text:s/>κτ<text:s/>ν<text:s/>ά<text:s/>ρ<text:s/>ί<text:s/>ε<text:s/>ι<text:s/>σει<text:s/>ν<text:s/>π<text:s/>ίν<text:s/>π<text:s/>τρ<text:s/>φή<text:s/>ι<text:s/>ν<text:s/>ρ<text:s/>εί<text:s/>ι<text:s/>εσα<text:s/>ρί<text:s/>εγχ<text:s/>αθ<text:s/>ς<text:s/>αι<text:s/>ι<text:s/>υ<text:s/>ς<text:s/>υ<text:s/>π<text:s/>ι<text:s/>ίι<text:s/>δι<text:s/>ρ<text:s/>ει<text:s/>ελέγχου<text:s/>ν<text:s/>π<text:s/>τρ<text:s/>φή.<text:s/>χετ<text:s/>ό<text:s/>κδ<text:s/>ε<text:s/>ι<text:s/>π<text:s/>ρ<text:s/>όδ<text:s/>ς<text:s/>ν<text:s/>ς<text:s/>ε<text:s/>απ<text:s/>ν<text:s/>μερ<text:s/>ν<text:s/>π<text:s/>ν<text:s/>π<text:s/>στο<text:s/>ή<text:s/>το<text:s/>λεκτ<text:s/>ν<text:s/>ού<text:s/>ίυ<text:s/>ι<text:s/>ρ<text:s/>σ<text:s/>ι<text:s/>υ<text:s/>επ<text:s/>τρ<text:s/>φή<text:s/>ι<text:s/>ν<text:s/>ρ<text:s/>εί<text:s/>ι<text:s/>ρί<text:s/>λεγχ<text:s/>.<text:s/>σ<text:s/>ι<text:s/>υ<text:s/>ι<text:s/>ίι<text:s/>λεγχ<text:s/>ς<text:s/>υ<text:s/>ς<text:s/>λο<text:s/>ληρ<text:s/>ν<text:s/>τ<text:s/>ι<text:s/>ς<text:s/>)<text:s/>ην<text:s/>ν<text:s/>π<text:s/>π<text:s/>τολή<text:s/>υ<text:s/>λεκτ<text:s/>ν<text:s/>ού<text:s/>ρ<text:s/>ίυ<text:s/>κδ<text:s/>ε<text:s/>ι<text:s/>ντ<text:s/>ς<text:s/>μερ<text:s/>ν<text:s/>π<text:s/>ν<text:s/>λο<text:s/>λήρ<text:s/>σ<text:s/>υ<text:s/>λ<text:s/>γχ<text:s/>υ<text:s/>λεγχ<text:s/>ς<text:s/>π<text:s/>υ<text:s/>π<text:s/>ι<text:s/>ί<text:s/>αι<text:s/>κδ<text:s/>ση<text:s/>υ<text:s/>γμα<text:s/>π<text:s/>ι<text:s/>ίι<text:s/>ατ<text:s/>τ<text:s/>ρ<text:s/>ι<text:s/>τ<text:s/>τ<text:s/>ε<text:s/>άση<text:s/>ν<text:s/>μερ<text:s/>μη<text:s/>βολή<text:s/>ς<text:s/>ί<text:s/>σης<text:s/>τρ<text:s/>φής.<text:s/>κει<text:s/>έν<text:s/>υ<text:s/>ι<text:s/>ρ<text:s/>ή<text:s/>π<text:s/>ι<text:s/>όν<text:s/>η<text:s/>κκρ<text:s/>μών<text:s/>π<text:s/>τρ<text:s/>φώ<text:s/>ι<text:s/>ρ<text:s/>όδ<text:s/>ς<text:s/>χ<text:s/>ού<text:s/>τ<text:s/>ι<text:s/>ατ<text:s/>χ<text:s/>ρο<text:s/>μεσα<text:s/>ύστη<text:s/>α<text:s/>σύστ<text:s/>μα<text:s/>π<text:s/>ογή<text:s/>έλεγχ<text:s/>ς<text:s/>ι<text:s/>ο<text:s/>ι<text:s/>σει<text:s/>π<text:s/>ρ<text:s/>ι<text:s/>ι<text:s/>σεων<text:s/>)<text:s/>ν<text:s/>π<text:s/>ρ<text:s/>ν<text:s/>ι<text:s/>σεων<text:s/>π<text:s/>τρ<text:s/>φής<text:s/>ι<text:s/>π<text:s/>ίς<text:s/>ί<text:s/>μα<text:s/>χ<text:s/>ι<text:s/>π<text:s/>ρ<text:s/>εί<text:s/>π<text:s/>ν<text:s/>ρ<text:s/>σία<text:s/>ι<text:s/>π<text:s/>ι<text:s/>ν<text:s/>ή<text:s/>τ<text:s/>όγο<text:s/>χ<text:s/>ι<text:s/>ν<text:s/>κλη<text:s/>εί<text:s/>π<text:s/>τον<text:s/>ρ<text:s/>λο<text:s/>ού<text:s/>εν<text:s/>.<text:s/>ν<text:s/>ρ<text:s/>ή<text:s/>π<text:s/>όνι<text:s/>η<text:s/>ν<text:s/>κκρ<text:s/>μών<text:s/>π<text:s/>τ<text:s/>φώ<text:s/>π<text:s/>ι<text:s/>ι<text:s/>π<text:s/>ης<text:s/>ατ<text:s/>χ<text:s/>ρη<text:s/>η<text:s/>ν<text:s/>ι<text:s/>σεων<text:s/>π<text:s/>τρ<text:s/>φής<text:s/>το<text:s/>ύ<text:s/>τημα<text:s/>μεσα<text:s/>ετ<text:s/>π<text:s/>ν<text:s/>το<text:s/>όλλη<text:s/>ή<text:s/></text:span><text:span text:style-name="T23_5">υ<text:s/>τη<text:s/></text:span><text:span text:style-name="T23_6">ι<text:s/>τρο<text:s/>ή<text:s/>ρο<text:s/>οδήμ<text:s/>ος<text:s/></text:span><text:span text:style-name="T23_7">ι<text:s/>δ<text:s/>ασί<text:s/>π<text:s/>τρ<text:s/>φής<text:s/>ρ<text:s/>υ<text:s/>ι<text:s/>οδή<text:s/>ατ<text:s/>ς<text:s/>ικών<text:s/>σώπω<text:s/>ι<text:s/>η<text:s/>ώσ<text:s/>ι<text:s/>ι<text:s/>σει<text:s/>π<text:s/>τρ<text:s/>φής<text:s/>υ<text:s/>χ<text:s/>ι<text:s/>ς<text:s/>ξή<text:s/>ε<text:s/>ά<text:s/>η<text:s/>1<text:s/>6<text:s/>8<text:s/>/6220<text:s/>0<text:s/>6<text:s/>2<text:s/>5<text:s/>7<text:s/>1<text:s/>0<text:s/>1<text:s/>0<text:s/>6<text:s/>0<text:s/>7<text:s/>6<text:s/>0<text:s/>3<text:s/>αι<text:s/>1<text:s/>6<text:s/>υ<text:s/>κδ<text:s/>θ<text:s/>κα<text:s/>π<text:s/>ύ<text:s/>υ<text:s/>η<text:s/>λι<text:s/>ής<text:s/>πρ<text:s/>ξ<text:s/>ων<text:s/>ι<text:s/>σες<text:s/>ρ<text:s/>σ<text:s/>ι<text:s/>ε<text:s/>ι<text:s/>ί<text:s/>σκόμι<text:s/>η<text:s/>ι<text:s/>αι<text:s/>λο<text:s/>ητ<text:s/>ών<text:s/>βαί<text:s/>ι<text:s/>ατ<text:s/>π<text:s/>βλεπ<text:s/>μεν<text:s/>ν<text:s/>λέγχ<text:s/>ν<text:s/>του<text:s/>π<text:s/>ρ<text:s/>ίτ<text:s/>υ<text:s/>υμψ<text:s/>μούς<text:s/>αι<text:s/>π<text:s/>φ<text:s/>ι<text:s/>του<text:s/>ι<text:s/>αι<text:s/>ύ<text:s/>ς<text:s/>ν<text:s/>ν<text:s/>π<text:s/>μέ<text:s/>σό<text:s/>ν<text:s/>5<text:s/>ρ<text:s/>ν<text:s/>π<text:s/>την<text:s/>κκαθ<text:s/>η.<text:s/>σες<text:s/>ρ<text:s/>σ<text:s/>ι<text:s/>ι<text:s/>ί<text:s/>σκόμι<text:s/>η<text:s/>ι<text:s/>αι<text:s/>λο<text:s/>ητ<text:s/>ών<text:s/>.<text:s/>κδ<text:s/>ε<text:s/>αι<text:s/>π<text:s/>στέ<text:s/>λει<text:s/>ε<text:s/>άθ<text:s/>ατ<text:s/>στ<text:s/>ση<text:s/>π<text:s/>τρ<text:s/>φώ<text:s/>ι<text:s/>π<text:s/>ξε<text:s/>ασί<text:s/>αι<text:s/>λεγχ<text:s/>υ<text:s/>π<text:s/>τρ<text:s/>π<text:s/>ου<text:s/>σού<text:s/>λεγχ<text:s/>ς<text:s/>ς<text:s/>άθ<text:s/>ατ<text:s/>στ<text:s/>σης<text:s/>π<text:s/>τρ<text:s/>φώ<text:s/>ι<text:s/>π<text:s/>ξε<text:s/>ασί<text:s/>π<text:s/>ι<text:s/>τελει<text:s/>ν<text:s/>ι<text:s/>αργό<text:s/>ρ<text:s/>μ<text:s/>σα<text:s/>ε<text:s/>έ<text:s/>α<text:s/>)<text:s/>μέρ<text:s/>ς<text:s/>π<text:s/>την<text:s/>ρ<text:s/>λα<text:s/>ή<text:s/>ς<text:s/>τ<text:s/>υ<text:s/>χετ<text:s/>ού<text:s/>λέγχ<text:s/>υ<text:s/>ι<text:s/>σου<text:s/>ρ<text:s/>λο<text:s/>ού<text:s/>εν<text:s/>υ<text:s/>χ<text:s/>υ<text:s/>σκομί<text:s/>π<text:s/>ρ<text:s/>ίτ<text:s/>αι<text:s/>λο<text:s/>ητ<text:s/>ά,<text:s/>π<text:s/>τέλ<text:s/>ει<text:s/>ατ<text:s/>στ<text:s/>ση<text:s/>τη<text:s/>σ<text:s/>π<text:s/>τρ<text:s/>φεί<text:s/>ο<text:s/>ρ<text:s/>ς<text:s/>του<text:s/>ι<text:s/>αι<text:s/>ύ<text:s/>υ<text:s/>ν<text:s/>ς<text:s/>ε<text:s/>α<text:s/>ν<text:s/>μερ<text:s/>ν<text:s/>σου<text:s/>ρ<text:s/>λο<text:s/>ού<text:s/>εν<text:s/>υ<text:s/>ε<text:s/>χ<text:s/>υ<text:s/>σκ<text:s/>μί<text:s/>π<text:s/>ρ<text:s/>ί<text:s/>ι<text:s/>ι<text:s/>λο<text:s/>ητ<text:s/>ά<text:s/>ι<text:s/>λεγχ<text:s/>ν<text:s/>ς<text:s/>έ<text:s/>α<text:s/>μερ<text:s/>ν<text:s/>ι<text:s/>ε<text:s/>έ<text:s/>υ<text:s/>βού<text:s/>τη<text:s/>π<text:s/>τρ<text:s/>φή<text:s/>ν<text:s/>σών<text:s/>αλο<text:s/>υ<text:s/>ύ<text:s/>ου<text:s/>π<text:s/>ς<text:s/>σκομί<text:s/>ουν<text:s/>ι<text:s/>αι<text:s/>λο<text:s/>ητ<text:s/>ά<text:s/>ρ<text:s/>ότ<text:s/>ρ<text:s/>ν<text:s/>ς<text:s/>η<text:s/>ς<text:s/>σον<text:s/>σκομι<text:s/>θού<text:s/>κδ<text:s/>ο<text:s/>π<text:s/>τρ<text:s/>φής<text:s/>αι<text:s/>κο<text:s/>ου<text:s/>εί<text:s/>ι<text:s/>ρ<text:s/>μεν<text:s/>ι<text:s/>δ<text:s/>ασί<text:s/>της<text:s/>ατ<text:s/>γο<text:s/>ς<text:s/>σον<text:s/>υ<text:s/>ε<text:s/>σκομι<text:s/>θού<text:s/>γκαι<text:s/>π<text:s/>ν<text:s/>ι<text:s/>αι<text:s/>ύ<text:s/>έον<text:s/>ε<text:s/>ι<text:s/>χ<text:s/>ωσ<text:s/>για<text:s/>ου<text:s/>ο<text:s/>ί<text:s/>ση<text:s/>υ<text:s/>ι<text:s/>αι<text:s/>ύ<text:s/>ρ<text:s/>σ<text:s/>ι<text:s/>ρ<text:s/>ώ<text:s/>αι<text:s/>ι<text:s/>ών<text:s/>λώσε<text:s/>ν<text:s/>ρ<text:s/>λθό<text:s/>τ<text:s/>ν<text:s/>αθ<text:s/>ς<text:s/>αι<text:s/>ι<text:s/>τ<text:s/>ών<text:s/>η<text:s/>ώσ<text:s/>ων<text:s/>χ<text:s/>ς<text:s/>τ<text:s/>υ<text:s/>π<text:s/>στέ<text:s/>λει<text:s/>τι<text:s/>η<text:s/>κκαθ<text:s/>ρ<text:s/>μέν<text:s/>ι<text:s/>ν<text:s/>κτ<text:s/>π<text:s/>ί<text:s/>σή<text:s/>υ<text:s/>τη<text:s/>ρ<text:s/>σ<text:s/>υ<text:s/>ίτ<text:s/>ι<text:s/>κκαθ<text:s/>ρ<text:s/>υ<text:s/>ν<text:s/>ε<text:s/>απ<text:s/>ν<text:s/>ερ<text:s/>ν<text:s/>π<text:s/>α<text:s/>κο<text:s/>ου<text:s/>εί<text:s/>ι<text:s/>ρ<text:s/>μεν<text:s/>ι<text:s/>δ<text:s/>ασί<text:s/>της<text:s/>ατ<text:s/>γο<text:s/>ς<text:s/>ι<text:s/>δ<text:s/>ασί<text:s/>π<text:s/>τρ<text:s/>ς<text:s/>ρ<text:s/>υ<text:s/>ι<text:s/>οδή<text:s/>ατ<text:s/>ς<text:s/>μι<text:s/>ών<text:s/>σώπων<text:s/>τ<text:s/>ι<text:s/>ι<text:s/>ν<text:s/>ι<text:s/>η<text:s/>ώσ<text:s/>ι<text:s/>π<text:s/>τι<text:s/>π<text:s/>ίς<text:s/>κύ<text:s/>π<text:s/>τρ<text:s/>φή<text:s/>ρ<text:s/>υ<text:s/>χ<text:s/>ι<text:s/>ς<text:s/>εξής<text:s/>βολή<text:s/>ς<text:s/>λωσης<text:s/>ρ<text:s/>λο<text:s/>ίς<text:s/>ι<text:s/>δ<text:s/>μα<text:s/>ς<text:s/>ν<text:s/>μι<text:s/>ώ<text:s/>σώπων<text:s/>ς<text:s/>ρ<text:s/>γρ<text:s/>φου<text:s/>ρ<text:s/>αι<text:s/>ρ<text:s/>ρ<text:s/>υ<text:s/>υ<text:s/>2<text:s/>8<text:s/>9<text:s/>4<text:s/>ίτ<text:s/>ι<text:s/>μεσα<text:s/>αι<text:s/>κκαθ<text:s/>ρ<text:s/>η<text:s/>υ<text:s/>ς<text:s/>τη<text:s/>υν<text:s/>χ<text:s/>ι<text:s/>,<text:s/>φ<text:s/>σον<text:s/>κύ<text:s/>ι<text:s/>π<text:s/>τρ<text:s/>φή<text:s/>ρ<text:s/>υ<text:s/>ν<text:s/>μερ<text:s/>ν<text:s/>τ<text:s/>ι<text:s/>μ<text:s/>τ<text:s/>ρ<text:s/>ηρ<text:s/>φορι<text:s/>κό<text:s/>ύστη<text:s/>α,<text:s/>σ<text:s/>λες<text:s/>ι<text:s/>ρί<text:s/>υ<text:s/>μι<text:s/>σωπα<text:s/>ς<text:s/>ρ<text:s/>οδ<text:s/>τ<text:s/>τ<text:s/>ς<text:s/>υ<text:s/>υ<text:s/>ι<text:s/>αι<text:s/>ύ<text:s/>ι<text:s/>π<text:s/>τρ<text:s/>φής.<text:s/>λος<text:s/>ύ<text:s/>ρ<text:s/>όδ<text:s/>βεί<text:s/>ι<text:s/>θ<text:s/>ρ<text:s/>σ<text:s/>τον<text:s/>εγχ<text:s/>λων<text:s/>ν<text:s/>βλεπ<text:s/>μεν<text:s/>ν<text:s/>π<text:s/>μο<text:s/>ρ<text:s/>στ<text:s/>τ<text:s/>ών<text:s/>βαί<text:s/>ι<text:s/>μεσα<text:s/>ν<text:s/>κ<text:s/>ο<text:s/>η<text:s/>αι<text:s/></text:span><text:span text:style-name="T23_8">ν<text:s/>κκαθ<text:s/>ρ<text:s/>η<text:s/>υ<text:s/>ύ<text:s/>τη<text:s/>υν<text:s/>χ<text:s/>ι<text:s/></text:span><text:span text:style-name="T23_9">κο<text:s/>ου<text:s/>εί<text:s/>ι<text:s/>ρ<text:s/>μεν<text:s/>ι<text:s/>ι<text:s/>ασί<text:s/>ς<text:s/></text:span><text:span text:style-name="T23_10">ατ<text:s/>γο<text:s/>ς<text:s/></text:span><text:span text:style-name="T23_11">ι<text:s/>τρο<text:s/>ή<text:s/>ρω<text:s/>α<text:s/>α<text:s/>υ<text:s/></text:span><text:span text:style-name="T23_12">ς<text:s/>ς<text:s/>π<text:s/>τρ<text:s/>φές<text:s/>ι<text:s/>π<text:s/>ίς<text:s/>ε<text:s/>χ<text:s/>ι<text:s/>γμα<text:s/>π<text:s/>ι<text:s/>θ<text:s/>ί<text:s/>κκαθ<text:s/>ρ<text:s/>η<text:s/>ν<text:s/>χετ<text:s/>ών<text:s/>ι<text:s/>σεων<text:s/>η<text:s/>σ<text:s/>ν<text:s/>τη<text:s/>ρ<text:s/>λο<text:s/>ί<text:s/>ληρ<text:s/>νο<text:s/>ωρ<text:s/>ώ<text:s/>ον<text:s/>ν<text:s/>ρ<text:s/>χύ<text:s/>υ<text:s/>ι<text:s/>ι<text:s/>τ<text:s/>ξ<text:s/>ρ<text:s/>υ<text:s/>4<text:s/>υ<text:s/>δι<text:s/>α<text:s/>ρ<text:s/>λο<text:s/>ίς<text:s/>ηρ<text:s/>μι<text:s/>ν<text:s/>ρεών<text:s/>ν<text:s/>ών<text:s/>χ<text:s/>ν<text:s/>π<text:s/>ί<text:s/>υ<text:s/>θηκε<text:s/>ε<text:s/>9<text:s/>1<text:s/>0<text:s/>1<text:s/>η<text:s/>αδ<text:s/>π<text:s/>σ<text:s/>ν<text:s/>ρ<text:s/>εί<text:s/>ι<text:s/>ίθ<text:s/>ν<text:s/>π<text:s/>ϊ<text:s/>τά<text:s/>εν<text:s/>ς<text:s/>ετ<text:s/>π<text:s/>ί<text:s/>ση<text:s/>υ<text:s/>ι<text:s/>αι<text:s/>ύ<text:s/>υ<text:s/>όλι<text:s/>π<text:s/>κτ<text:s/>θ<text:s/>ί<text:s/>ος<text:s/>αι<text:s/>ν<text:s/>ς<text:s/>το<text:s/>αρ<text:s/>ότ<text:s/>ρ<text:s/>μ<text:s/>σ<text:s/>σ<text:s/>επό<text:s/>εν<text:s/>έτος<text:s/>π<text:s/>ν<text:s/>κτ<text:s/>ση<text:s/>υ<text:s/>ου<text:s/>τι<text:s/>ρ<text:s/>λο<text:s/>ίς<text:s/>ετ<text:s/>βι<text:s/>σεων<text:s/>κι<text:s/>τ<text:s/>ν<text:s/>ι<text:s/>ό<text:s/>λος<text:s/>ι<text:s/>τ<text:s/>ν)<text:s/>ρ<text:s/>ίτ<text:s/>ρ<text:s/>υ<text:s/>ία<text:s/>αι<text:s/>ι<text:s/>ό<text:s/>ρ<text:s/>ι<text:s/>τ<text:s/>κπ<text:s/>σ<text:s/>νερ<text:s/>εί<text:s/>ι<text:s/>π<text:s/>ϊ<text:s/>τά<text:s/>εν<text:s/>ς<text:s/>όλι<text:s/>π<text:s/>κτ<text:s/>θ<text:s/>ί<text:s/>ος<text:s/>αι<text:s/>ν<text:s/>ς<text:s/>ρ<text:s/>ότ<text:s/>ρ<text:s/>έσα<text:s/>το<text:s/>π<text:s/>μεν<text:s/>έτος<text:s/>π<text:s/>την<text:s/>π<text:s/>κτ<text:s/>ση<text:s/>υ<text:s/>ου<text:s/>η<text:s/>ηθ<text:s/>ίπ<text:s/>ι<text:s/>α<text:s/>ύ<text:s/>βολή<text:s/>ί<text:s/>ση<text:s/>υ<text:s/>π<text:s/>χ<text:s/>ι<text:s/>έσ<text:s/>ή<text:s/>ωσ<text:s/>ς<text:s/>ή<text:s/>ωσ<text:s/>ύμφ<text:s/>ν<text:s/>αι<text:s/>ε<text:s/>τ<text:s/>ξ<text:s/>ι<text:s/>υ<text:s/>2<text:s/>8<text:s/>9<text:s/>4<text:s/>ε<text:s/>άθ<text:s/>ρ<text:s/>σ<text:s/>π<text:s/>ι<text:s/>ξε<text:s/>ζον<text:s/>τ<text:s/>τ<text:s/>ρ<text:s/>ι<text:s/>τ<text:s/>τ<text:s/>ς<text:s/>ρ<text:s/>γρ<text:s/>φή<text:s/>κκρ<text:s/>μεί<text:s/>θ<text:s/>σεις<text:s/>αι<text:s/>ι<text:s/>θ<text:s/>σεις<text:s/>κκαθ<text:s/>εις<text:s/>υ<text:s/>φείλο<text:s/>ι<text:s/>ι<text:s/>τ<text:s/>τ<text:s/>ρ<text:s/>σία<text:s/>ήμ<text:s/>η</text:span><text:span text:style-name="T23_13">ν<text:s/>ρ<text:s/>ή<text:s/>π<text:s/>όνι<text:s/>η<text:s/>ν<text:s/>κκρ<text:s/>μών<text:s/>π<text:s/>τρ<text:s/>ν<text:s/>αι<text:s/>ν<text:s/>ξ<text:s/>π<text:s/>τη<text:s/>α<text:s/>ωγή<text:s/>ν<text:s/>φορ<text:s/>ν<text:s/>π<text:s/>ηρ<text:s/>φορι<text:s/>κό<text:s/>ύστη<text:s/>α<text:s/>π<text:s/>ρ<text:s/>ίτ<text:s/>ϋθ<text:s/>ση<text:s/>ίι<text:s/>ρ<text:s/>κο<text:s/>ού<text:s/>η<text:s/>η<text:s/>ν<text:s/>θ<text:s/>σεω<text:s/>ε<text:s/>ρί<text:s/>υ<text:s/>ρ<text:s/>γ<text:s/>φον<text:s/>ι<text:s/>αι<text:s/>π<text:s/>ρ<text:s/>υ<text:s/>το<text:s/>ύστη<text:s/>α<text:s/>ε<text:s/>κτ<text:s/>ή<text:s/>β<text:s/>ση<text:s/>τι<text:s/>τε<text:s/>μ<text:s/>ν<text:s/>μφ<text:s/>ν<text:s/>ν<text:s/>ι<text:s/>ς<text:s/>εκκρεμεί<text:s/>ι<text:s/>ά<text:s/>ι<text:s/>τά<text:s/>ενες<text:s/>ι<text:s/>σει<text:s/>π<text:s/>τρ<text:s/>φής<text:s/>α<text:s/>π<text:s/>ι<text:s/>ς<text:s/>έ<text:s/>α<text:s/>0<text:s/>μερ<text:s/>ν<text:s/>π<text:s/>ήψη<text:s/>ς<text:s/>ρ<text:s/>ύ<text:s/>ας<text:s/>ι<text:s/>όδ<text:s/>ς<text:s/>κατα<text:s/>ρή<text:s/>ουν<text:s/>το<text:s/>σ<text:s/>τημα<text:s/>)<text:s/>ι<text:s/>σει<text:s/>υ<text:s/>χ<text:s/>υ<text:s/>το<text:s/>ολλη<text:s/>εί<text:s/>αι<text:s/>ν<text:s/>ε<text:s/>μέν<text:s/>ς<text:s/>δεν<text:s/>χ<text:s/>υ<text:s/>ατ<text:s/>χ<text:s/>ρη<text:s/>εί<text:s/>)<text:s/>ν<text:s/>π<text:s/>ρ<text:s/>ν<text:s/>ι<text:s/>σεων<text:s/>π<text:s/>τρ<text:s/>φής<text:s/>ι<text:s/>π<text:s/>ίς<text:s/>ί<text:s/>μα<text:s/>χ<text:s/>ι<text:s/>π<text:s/>ρ<text:s/>εί<text:s/>π<text:s/>ν<text:s/>ρ<text:s/>σία<text:s/>ι<text:s/>ι<text:s/>δ<text:s/>τ<text:s/>όγο<text:s/>χ<text:s/>ι<text:s/>ακλη<text:s/>εί<text:s/>π<text:s/>ρ<text:s/>λο<text:s/>ού<text:s/>εν<text:s/>χ<text:s/>ι<text:s/>ρ<text:s/>γρ<text:s/>φεί<text:s/>)<text:s/>υ<text:s/>χ<text:s/>υ<text:s/>ρ<text:s/>γρ<text:s/>φεί.</text:span></text:p>
      <text:p text:style-name="P24"><text:span text:style-name="T24_1">Υ<text:s/>ΠΟ<text:s/>Ρ<text:s/>Σ<text:s/>ΟΙ<text:s/>ΝΟΜ</text:span></text:p>
      <text:p text:style-name="P25"><text:span text:style-name="T25_1">ΠΡ<text:s/>ΣΤ<text:s/>Τ<text:s/>Σ<text:s/>ΓΡ</text:span></text:p>
      <text:p text:style-name="P26"><text:span text:style-name="T26_1">Ε<text:s/>Ν</text:span></text:p>
      <text:p text:style-name="P27"><text:span text:style-name="T27_1">Ε<text:s/>ΓΙ</text:span><text:span text:style-name="T27_2">ι<text:s/>σ<text:s/>α<text:s/>γώ<text:s/>0</text:span></text:p>
      <text:p text:style-name="P28"><text:span text:style-name="T28_1">Ε<text:s/>ΓΙ<text:s/>Η</text:span><text:span text:style-name="T28_2">ι<text:s/>ή<text:s/>σ<text:s/>.<text:s/>ε<text:s/>σ<text:s/>ς<text:s/>σ<text:s/>εώ<text:s/>σ<text:s/>σ<text:s/>ι<text:s/>ή<text:s/>σ<text:s/>σ<text:s/>ϋ<text:s/>γι<text:s/>ύ<text:s/>ι<text:s/>ής<text:s/>ησ<text:s/>ς<text:s/>ν<text:s/>0<text:s/></text:span><text:span text:style-name="T28_3">Τ<text:s/>Ι</text:span><text:span text:style-name="T28_4">ε<text:s/>Υπου<text:s/>ο<text:s/>ονο<text:s/>ώ<text:s/>,<text:s/>ου<text:s/>τ<text:s/>υ<text:s/>ά<text:s/>ε<text:s/>κ.<text:s/>α<text:s/>ού<text:s/>ονο<text:s/>,ο<text:s/>τ<text:s/>ού<text:s/>ε<text:s/>κ.<text:s/>ού<text:s/>ονο<text:s/>ώ<text:s/>ο<text:s/>ά<text:s/>η<text:s/>ε<text:s/>κ.<text:s/>.<text:s/>σ<text:s/>δ<text:s/>ε<text:s/>κ.<text:s/>.<text:s/>τ<text:s/>ο<text:s/>γι<text:s/>ώ<text:s/>ν<text:s/>ης<text:s/>δ<text:s/>ε<text:s/>κ.<text:s/>.<text:s/>τ<text:s/>ο<text:s/>γί<text:s/>σ<text:s/>2<text:s/>ο<text:s/>γί<text:s/>δ<text:s/>ς,<text:s/>σ<text:s/>3<text:s/>ο<text:s/>γί<text:s/>α<text:s/>υ</text:span></text:p>
      <text:p text:style-name="P29"><text:span text:style-name="T29_1">σ<text:s/>4<text:s/>Π<text:s/>0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