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language="el" fo:language-asian="el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/>
    </style:style>
    <style:style style:name="P16" style:family="paragraph" style:parent-style-name="StructureList1">
      <style:paragraph-properties fo:margin-top="0.212cm" fo:margin-bottom="0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</office:automatic-styles>
  <office:body>
    <office:text>
      <text:p text:style-name="P1"><text:span text:style-name="T1_1">Ν<text:s/>Ρ<text:s/>Τ<text:s/>Η<text:s/>Ε<text:s/>Σ<text:s/>Ο<text:s/>Δ<text:s/>Τ<text:s/>Ο</text:span></text:p>
      <text:p text:style-name="P2"><text:span text:style-name="T2_1">Ε<text:s/>ΓΟΝ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ΟΔΩΝ</text:span></text:p>
      <text:p text:style-name="P5"><text:span text:style-name="T5_1">ΕΝΙΚ<text:s/>Υ<text:s/>ΣΗ<text:s/>ΦΟ<text:s/>Λ<text:s/>ΓΙ<text:s/>ΣΗ<text:s/>Ο<text:s/>Λ<text:s/>ΓΙ<text:s/>Σ<text:s/>Μ<text:s/>Σ</text:span></text:p>
      <text:p text:style-name="P6"><text:span text:style-name="T6_1">Μ<text:s/>χ<text:s/>ρ.<text:s/>ε<text:s/>β<text:s/>ας<text:s/>1<text:s/>χ<text:s/>ς:1<text:s/>ΗΝ<text:s/>ληρο<text:s/>ο<text:s/>.<text:s/>ρν<text:s/>κο<text:s/>ων<text:s/>:</text:span></text:p>
      <text:p text:style-name="P7"><text:span text:style-name="T7_1">2</text:span></text:p>
      <text:p text:style-name="P8"><text:span text:style-name="T8_1">Ε<text:s/>λή<text:s/>ποβολ<text:s/>ς<text:s/>ριστι<text:s/>λ<text:s/>ο<text:s/>ώ<text:s/>θ<text:s/>ια<text:s/>α<text:s/>σο<text:s/>μ<text:s/>πορι<text:s/>χ<text:s/>ρήσε<text:s/>ς<text:s/>α<text:s/>ώ<text:s/>α<text:s/>στοι<text:s/>α<text:s/>ώ<text:s/>δ<text:s/>χ<text:s/>έ<text:s/>πα<text:s/>α<text:s/>,<text:s/>α<text:s/>α<text:s/>μ<text:s/>ώ<text:s/>υ<text:s/>υ<text:s/>κ<text:s/>γόρ<text:s/>ε<text:s/>υ<text:s/>λείς<text:s/>υ<text:s/>,<text:s/>α<text:s/>α<text:s/>μ<text:s/>ω<text:s/>οκα<text:s/>ολ<text:s/>ς<text:s/>υ<text:s/>κ<text:s/>γορ<text:s/>ούς<text:s/>λλ<text:s/>γους<text:s/>α<text:s/>ώ<text:s/>α<text:s/>α<text:s/>α<text:s/>μ<text:s/>ώ<text:s/>υ<text:s/>υ<text:s/>ι<text:s/>η<text:s/>κ<text:s/>ί<text:s/>ε<text:s/>υ<text:s/>συ<text:s/>β<text:s/>μ<text:s/>ς<text:s/>υ<text:s/>,<text:s/>υ<text:s/>ποβά<text:s/>ν<text:s/>υ<text:s/>η<text:s/>κ<text:s/>ύ<text:s/>.Ε<text:s/>Ε<text:s/>στοι<text:s/>έ<text:s/>α<text:s/>κ<text:s/>ο<text:s/>δ<text:s/>κ<text:s/>α<text:s/>ό<text:s/>π<text:s/>ς<text:s/>Γ.Γ.Π.Σ.<text:s/>α<text:s/>τ<text:s/>ν<text:s/>χ<text:s/>ήσ<text:s/>2</text:span></text:p>
      <text:p text:style-name="P9"><text:span text:style-name="T9_1">ν<text:s/>ι<text:s/>ν<text:s/>ο<text:s/>αν<text:s/>η<text:s/>ε<text:s/>ς,<text:s/>ν<text:s/>φ<text:s/>ι<text:s/>ά<text:s/>θ<text:s/>υ<text:s/>η<text:s/>σ<text:s/>ς,<text:s/>κό<text:s/>:<text:s/>ατ<text:s/>ε<text:s/>ρα<text:s/>ρά<text:s/>ο<text:s/>ρθ<text:s/>ο<text:s/>ς<text:s/>υ<text:s/>ν<text:s/>α<text:s/>σ<text:s/>σ<text:s/>πό<text:s/>τ<text:s/>ε<text:s/>ς<text:s/>αρ<text:s/>γρά<text:s/>ο<text:s/>ρθ<text:s/>ο<text:s/>3<text:s/>2<text:s/>Φ<text:s/>5<text:s/>και<text:s/>ι<text:s/>ώσ<text:s/>ο<text:s/>ο<text:s/>λλο<text:s/>ο<text:s/>ό<text:s/>αι<text:s/>,<text:s/>ρ<text:s/>έ<text:s/>ε<text:s/>ξ<text:s/>,<text:s/>ε<text:s/>αρ<text:s/>κρά<text:s/>ό<text:s/>ων<text:s/>ε<text:s/>αρ<text:s/>γρά<text:s/>ρ<text:s/>ο</text:span></text:p>
      <text:p text:style-name="P10"><text:span text:style-name="T10_1">ε<text:s/>α<text:s/>ι<text:s/>δο<text:s/>ρο<text:s/>στ<text:s/>ς<text:s/>ο<text:s/>ή<text:s/>η<text:s/>ε<text:s/>ς<text:s/>ς<text:s/>,<text:s/>ιστι<text:s/>ή<text:s/>ωση<text:s/>ο<text:s/>ε<text:s/>ι<text:s/>α<text:s/>ν<text:s/>τ<text:s/>ών<text:s/>α<text:s/>εύ<text:s/>ατ<text:s/>ς<text:s/>άθ<text:s/>ιο<text:s/>ρι<text:s/>ο<text:s/>ο<text:s/>ο<text:s/>ώο<text:s/>ο<text:s/>ν<text:s/>μ<text:s/>ν<text:s/>πό<text:s/>ε<text:s/>αγγέ<text:s/>μ<text:s/>α<text:s/>ο<text:s/>φ<text:s/>π<text:s/>αρ<text:s/>κρα<text:s/>γ<text:s/>ά<text:s/>δ<text:s/>α<text:s/>ί<text:s/>,<text:s/>ό<text:s/>ε<text:s/>αρ<text:s/>κρά<text:s/>ο<text:s/>ων<text:s/>τ<text:s/>ξ<text:s/>ρ<text:s/>ο<text:s/>ι<text:s/>ρο<text:s/>στ<text:s/>ς<text:s/>ο<text:s/>ή<text:s/>η<text:s/>ε<text:s/>ς<text:s/>,<text:s/>κή<text:s/>ωσ<text:s/>ο<text:s/>ι<text:s/>α<text:s/>τ<text:s/>ών<text:s/>αι<text:s/>εύ<text:s/>ατ<text:s/>ς<text:s/>θ<text:s/>α<text:s/>ού<text:s/>ρι<text:s/>ο<text:s/>ο<text:s/>ο<text:s/>ώ<text:s/>ο<text:s/>τ<text:s/>πό<text:s/>ο<text:s/>έ<text:s/>χ<text:s/>ή<text:s/>αι<text:s/>ο<text:s/>ο<text:s/>ο<text:s/>αρ<text:s/>κρα<text:s/>γ<text:s/>ά<text:s/>δ<text:s/>α<text:s/>πό<text:s/>α<text:s/>ο<text:s/>γο<text:s/>ών<text:s/>αθ<text:s/>ο<text:s/>α<text:s/>ε<text:s/>ν<text:s/>ι<text:s/>άν<text:s/>ιστι<text:s/>ν<text:s/>ώσε<text:s/>ν<text:s/>ό<text:s/>ο<text:s/>ή<text:s/>ι<text:s/>άθ<text:s/>λλ<text:s/>ά<text:s/>λο<text:s/>τ<text:s/>ξ<text:s/>ρα<text:s/>ρά<text:s/>ρ<text:s/>ο<text:s/>Ε<text:s/>ως<text:s/>υ<text:s/>ν<text:s/>ατ<text:s/>σ<text:s/>σ<text:s/>πό<text:s/>τ<text:s/>ξ<text:s/>α<text:s/>αγρ<text:s/>φ<text:s/>ρθ<text:s/>ο<text:s/>3<text:s/>ΦΕΚ<text:s/>58<text:s/>ξ<text:s/>ν<text:s/>λλων<text:s/>ρο<text:s/>έ<text:s/>λ<text:s/>ο<text:s/>ε<text:s/>α<text:s/>ν<text:s/>ι<text:s/>ώ<text:s/>πο<text:s/>ν<text:s/>ο<text:s/>λλο<text:s/>ρο<text:s/>στ<text:s/>ρ<text:s/>ς<text:s/>ς<text:s/>ή<text:s/>ε<text:s/>ς<text:s/>ν<text:s/>ό<text:s/>ε<text:s/>ν<text:s/>ή<text:s/>η<text:s/>κή<text:s/>ωση<text:s/>ε<text:s/>αγγε<text:s/>μ<text:s/>τ<text:s/>ν<text:s/>αθ<text:s/>ς<text:s/>κα<text:s/>ι<text:s/>ή<text:s/>δ<text:s/>ωση<text:s/>α<text:s/>ό<text:s/>έ<text:s/>ε<text:s/>ι<text:s/>ή<text:s/>κα<text:s/>ε<text:s/>ί<text:s/>τ<text:s/>πό<text:s/>α<text:s/>ο<text:s/>γο<text:s/>ο<text:s/>ών<text:s/>αθ<text:s/>ο<text:s/>ατ<text:s/>ίε<text:s/>ό<text:s/>ε<text:s/>ν<text:s/>ι<text:s/>άν<text:s/>λη<text:s/>ο<text:s/>ο<text:s/>ίε<text:s/>ο<text:s/>λλ<text:s/>ι<text:s/>ρο<text:s/>στ<text:s/>ρμ<text:s/>ς<text:s/>ς<text:s/>κον<text:s/>ή<text:s/>ε<text:s/>ας<text:s/>ή<text:s/>χ<text:s/>ο<text:s/>ν<text:s/>ε<text:s/>τ<text:s/>ο<text:s/>ών<text:s/>ν<text:s/>κα<text:s/>κώ<text:s/>υ<text:s/>ο<text:s/>ν<text:s/>ή<text:s/>σ<text:s/>μ<text:s/>γν<text:s/>ά<text:s/>κα<text:s/>πε<text:s/>ση<text:s/>ί<text:s/>,<text:s/>ατ<text:s/>ν<text:s/>ε<text:s/>τ<text:s/>σ<text:s/>ν<text:s/>,<text:s/>αι<text:s/>΄<text:s/>αρ<text:s/>γρά<text:s/>ο<text:s/>ρθ<text:s/>ο<text:s/>Ε<text:s/>ρο<text:s/>έ<text:s/>ο<text:s/>ή<text:s/>ν<text:s/>ατ<text:s/>σ<text:s/>ν<text:s/>ν<text:s/>γρα<text:s/>ων</text:span></text:p>
      <text:p text:style-name="P11"><text:span text:style-name="T11_1">ων<text:s/>ν<text:s/>ο<text:s/>ψε<text:s/>η<text:s/>ό<text:s/>ο<text:s/>ε<text:s/>αθ<text:s/>ς<text:s/>αι<text:s/>ν<text:s/>ατ<text:s/>σ<text:s/>σ<text:s/>ν<text:s/>ρ<text:s/>μ<text:s/>ν<text:s/>ρο<text:s/>ατ<text:s/>πό<text:s/>η<text:s/>ικού<text:s/>λό<text:s/>ο<text:s/>ατ<text:s/>σ<text:s/>ή<text:s/>πό<text:s/>σ<text:s/>Υ<text:s/>ο<text:s/>γ<text:s/>Ο<text:s/>κον<text:s/>ών<text:s/>ό<text:s/>τ<text:s/>ξ<text:s/>ς<text:s/>ν<text:s/>ε<text:s/>ι<text:s/>τ<text:s/>σ<text:s/>ν<text:s/>’,<text:s/>,<text:s/>αι<text:s/>α<text:s/>αγρ<text:s/>φ<text:s/>ρθ<text:s/>ο<text:s/>3<text:s/>ΦΕΚ<text:s/>ρο<text:s/>έ<text:s/>ε<text:s/>ή<text:s/>ν<text:s/>ατ<text:s/>σ<text:s/>σ<text:s/>ν<text:s/>ν<text:s/>γρα<text:s/>ων<text:s/>ων<text:s/>ο<text:s/>ψε<text:s/>ν<text:s/>ο<text:s/>ν<text:s/>λλό<text:s/>τ<text:s/>από<text:s/>τ<text:s/>μ<text:s/>ν<text:s/>ο<text:s/>και<text:s/>α<text:s/>ό<text:s/>Ε<text:s/>α<text:s/>ατ<text:s/>από<text:s/>α<text:s/>Υ<text:s/>ο<text:s/>γο<text:s/>Ο<text:s/>ο<text:s/>ν<text:s/>τ<text:s/>ν<text:s/>ρο<text:s/>ν<text:s/>φ<text:s/>ο<text:s/>ν<text:s/>τ<text:s/>ξ<text:s/>ν<text:s/>αι<text:s/>αμ<text:s/>ν<text:s/>η<text:s/>ατ<text:s/>σ<text:s/>ν<text:s/>α<text:s/>ών<text:s/>ο<text:s/>ή<text:s/>ν<text:s/>τ<text:s/>ιστι<text:s/>ών<text:s/>ώσε<text:s/>ν<text:s/>ν<text:s/>ν<text:s/>ν<text:s/>ν<text:s/>πο<text:s/>ν<text:s/>ν<text:s/>ο<text:s/>λλό<text:s/>ν<text:s/>ρχεί<text:s/>ν<text:s/>ν<text:s/>ατ<text:s/>σ<text:s/>σ<text:s/>ν<text:s/>δ<text:s/>ό<text:s/>ο<text:s/>.Γ<text:s/>Π.Σ<text:s/>σ<text:s/>ι<text:s/>ρα<text:s/>ρά<text:s/>γ<text:s/>S<text:s/>ν<text:s/>σ<text:s/>λ<text:s/>ι<text:s/>ο<text:s/>ή<text:s/>ι<text:s/>χ<text:s/>ή</text:span></text:p>
      <text:p text:style-name="P12"><text:span text:style-name="T12_1">ΕΝΙΚΟΣ<text:s/>ΓΡ</text:span></text:p>
      <text:p text:style-name="P13"><text:span text:style-name="T13_1">Χ<text:s/>Σ<text:s/>Θ<text:s/>Χ<text:s/>Σ</text:span></text:p>
      <text:p text:style-name="P14"><text:span text:style-name="T14_1">ΙΝ<text:s/>ΔΙ<text:s/>Ο<text:s/>.<text:s/>ΟΔΕ<text:s/>ΤΕΣ</text:span></text:p>
      <text:p text:style-name="P15"><text:span text:style-name="T15_1">1.<text:s/></text:span><text:span text:style-name="T15_2">.ΠΙΝΑΚΕΣ<text:s/>Α',Β',<text:s/>Δ',<text:s/>ΣΤ',<text:s/>Ζ',<text:s/>Η',<text:s/>Θ',<text:s/>Ι',<text:s/>ΙΑ',<text:s/>ΙΒ',<text:s/>ΙΓ',<text:s/>ΙΕ',<text:s/>ΙΘ'.<text:s/></text:span><text:span text:style-name="T15_3">.Γ.Π.Σ<text:s/>η<text:s/>ε<text:s/>S<text:s/>α</text:span><text:span text:style-name="T15_4"><text:s/>α<text:s/>ρτ<text:s/>σ<text:s/>δ<text:s/></text:span><text:span text:style-name="T15_5">Ι<text:s/>Ε<text:s/>ΩΤ<text:s/>ΚΗ<text:s/>ΔΙ<text:s/>ΜΗ<text:s/></text:span><text:span text:style-name="T15_6">ραφ<text:s/>κ.<text:s/>Υ<text:s/>ο<text:s/>γ<text:s/>ραφ<text:s/>κ.<text:s/>Γε<text:s/>ραμ<text:s/>τ<text:s/>ν<text:s/>Ε<text:s/>ραφ<text:s/>κ.<text:s/>Γε<text:s/>ραμ<text:s/>τ<text:s/>Γ.<text:s/>.Σ.<text:s/>ραφ<text:s/>.κ.<text:s/>Γε<text:s/>ν<text:s/>ε<text:s/>τ<text:s/>ν<text:s/>Φ<text:s/>ο<text:s/>ο<text:s/>ί<text:s/>ς<text:s/>μ<text:s/>ι<text:s/>ή<text:s/>Γρα<text:s/>ε<text:s/>ραφ<text:s/>Ε<text:s/>ν<text:s/>ς<text:s/>κα<text:s/>Πλη<text:s/>ό<text:s/>Πο<text:s/>ι<text:s/>ν<text:s/>ραφ<text:s/>κα<text:s/>ν<text:s/>Σ<text:s/>ν<text:s/>(5<text:s/>ντ<text:s/>ρ<text:s/>φ<text:s/>)<text:s/>.Γ.Π.Σ<text:s/>Ε<text:s/>α<text:s/>ών<text:s/>Η/Υ<text:s/>(<text:s/>(<text:s/>ντ<text:s/>ρ<text:s/>φ<text:s/>1<text:s/>Φ<text:s/>ο<text:s/>ς<text:s/>Ε<text:s/>σο<text:s/>)<text:s/>Γρ<text:s/>φ<text:s/>κ.<text:s/>ν<text:s/>(20<text:s/>α<text:s/>ρ<text:s/>φ<text:s/>)</text:span></text:p>
      <text:p text:style-name="P16"><text:span text:style-name="T16_1">γ)</text:span><text:span text:style-name="T16_2"><text:tab/></text:span><text:span text:style-name="T16_3">Τμήμα<text:s/>Β'<text:s/>(2<text:s/>αντίγραφα)<text:s/>Τμ<text:s/>’<text:s/>(<text:s/>ν<text:s/>γραφ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