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 fo:margin-bottom="0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ΓΕΝΙΚΗ<text:s/>ΔΙΕΥΘΥΝΣΗ<text:s/>ΦΟΡΟΛΟΓΙΑΣ</text:span></text:p>
      <text:p text:style-name="P3"><text:span text:style-name="T3_1">ΔΙΕΥΘΥΝΣΗ<text:s/>ΒΙΒΛΙΩΝ<text:s/>&amp;<text:s/>ΣΤΟΙΧΕΙΩΝ<text:s/>(15η)<text:s/>ΤΜΗΜΑ<text:s/>Β΄</text:span></text:p>
      <text:p text:style-name="P4"><text:span text:style-name="T4_1">Καρ.<text:s/>Σερβίας<text:s/>10<text:s/>101<text:s/>84<text:s/>ΑΘΗΝΑ<text:s/>Ελ.<text:s/>Φραγκούλη<text:s/>210-3610030<text:s/>210-3615052</text:span></text:p>
      <text:p text:style-name="P5"><text:span text:style-name="T5_1">ΘEMA:<text:s/>«Παροχή<text:s/>διευκρινίσεων<text:s/>σε<text:s/>θέματα<text:s/>που<text:s/>αφορούν<text:s/>την<text:s/>εφαρμογή<text:s/>των<text:s/>διατάξεων<text:s/>του<text:s/>Κώδικα<text:s/>Φορολογικής<text:s/>Απεικόνισης<text:s/>Συναλλαγών<text:s/>(Κ.Φ.Α.Σ.)»</text:span></text:p>
      <text:p text:style-name="P6"><text:span text:style-name="T6_1">Με<text:s/>αφορμή<text:s/>γραπτά<text:s/>και<text:s/>προφορικά<text:s/>ερωτήματα,<text:s/>σχετικά<text:s/>με<text:s/>την<text:s/>εφαρμογή<text:s/>ορισμένων<text:s/>διατάξεων<text:s/>του<text:s/>Κώδικα<text:s/>Φορολογικής<text:s/>Απεικόνισης<text:s/>Συναλλαγών<text:s/>(ν.<text:s/>4093/2012,<text:s/>άρθρο<text:s/>πρώτο,<text:s/>υποπαρ.<text:s/>Ε1<text:s/>–<text:s/>ΦΕΚ<text:s/>222<text:s/>Α΄)<text:s/>και<text:s/>σε<text:s/>συνέχεια<text:s/>των<text:s/>εγκυκλίων<text:s/>μας<text:s/>ΠΟΛ.<text:s/>1004/4.1.2013<text:s/>και<text:s/>ΠΟΛ.<text:s/>1036/22.2.2013,<text:s/>διευκρινίζονται<text:s/>συμπληρωματικά<text:s/>με<text:s/>την<text:s/>παρούσα<text:s/>τα<text:s/>εξής:</text:span></text:p>
      <text:p text:style-name="P7"><text:span text:style-name="T7_1">1.<text:s/></text:span><text:span text:style-name="T7_2">Έκδοση<text:s/>αποδείξεων<text:s/>λιανικών<text:s/>συναλλαγών,<text:s/>από<text:s/>επιχειρήσεις<text:s/>ενοικιάσεως<text:s/>αυτοκινήτων,<text:s/>μοτοσυκλετών<text:s/>και<text:s/>μοτοποδηλάτων.</text:span></text:p>
      <text:p text:style-name="P8"><text:span text:style-name="T8_1">Με<text:s/>τις<text:s/>διατάξεις<text:s/>της<text:s/>1014655/185/0015/ΠΟΛ.<text:s/>1037/12.2.1992<text:s/>(ΦΕΚ<text:s/>128<text:s/>Β΄)<text:s/>υπουργικής<text:s/>απόφασης,<text:s/>η<text:s/>οποία<text:s/>εξακολουθεί<text:s/>να<text:s/>ισχύει,<text:s/>παρασχέθηκε<text:s/>η<text:s/>δυνατότητα<text:s/>μη<text:s/>χρησιμοποίησης<text:s/>φορολογικής<text:s/>ταμειακής<text:s/>μηχανής<text:s/>(φ.τ.μ.)<text:s/>του<text:s/>ν.<text:s/>1809/1988,<text:s/>για<text:s/>την<text:s/>έκδοση<text:s/>αποδείξεων<text:s/>παροχής<text:s/>υπηρεσιών,<text:s/>μεταξύ<text:s/>άλλων,<text:s/>και<text:s/>στις<text:s/>επιχειρήσεις<text:s/>ενοικιάσεως<text:s/>επιβατηγών<text:s/>αυτοκινήτων.</text:span></text:p>
      <text:p text:style-name="P9"><text:span text:style-name="T9_1">Συνεπώς,<text:s/>οι<text:s/>εν<text:s/>λόγω<text:s/>επιχειρήσεις<text:s/>μπορούν<text:s/>να<text:s/>εκδίδουν<text:s/>τις<text:s/>αποδείξεις<text:s/>λιανικών<text:s/>συναλλαγών<text:s/>χειρόγραφα<text:s/>από<text:s/>θεωρημένο<text:s/>από<text:s/>την<text:s/>αρμόδια<text:s/>Δ.Ο.Υ.<text:s/>στέλεχος,<text:s/>χωρίς<text:s/>όμως<text:s/>να<text:s/>αποκλείεται,<text:s/>δεδομένου<text:s/>ότι<text:s/>οι<text:s/>επιχειρήσεις<text:s/>αυτές<text:s/>δεν<text:s/>υποχρεούνται<text:s/>στην<text:s/>αναγραφή<text:s/>επιπλέον<text:s/>δεδομένων<text:s/>στις<text:s/>αποδείξεις<text:s/>λιανικών<text:s/>συναλλαγών,<text:s/>η<text:s/>δυνατότητα<text:s/>(προαιρετικής)<text:s/>χρήσης<text:s/>Φ.Τ.Μ.<text:s/>ή<text:s/>μηχανισμού<text:s/>Ε.Α.Φ.Δ.Σ.Σ.<text:s/>του<text:s/>ν.<text:s/>1809/1988,<text:s/>για<text:s/>την<text:s/>έκδοση<text:s/>των<text:s/>εν<text:s/>λόγω<text:s/>αποδείξεων.</text:span></text:p>
      <text:p text:style-name="P10"><text:span text:style-name="T10_1">Σημειώνεται<text:s/>ότι,<text:s/>οι<text:s/>υπόχρεοι<text:s/>απεικόνισης<text:s/>συναλλαγών<text:s/>που<text:s/>παράλληλα<text:s/>με<text:s/>την<text:s/>δραστηριότητα<text:s/>ενοικίασης<text:s/>αυτοκινήτων<text:s/>έχουν<text:s/>και<text:s/>δραστηριότατα<text:s/>ενοικίασης<text:s/>μοτοσυκλετών<text:s/>και<text:s/>μοτοποδηλάτων,<text:s/>προκειμένου<text:s/>να<text:s/>μην<text:s/>εκδίδουν<text:s/>τις<text:s/>αποδείξεις<text:s/>λιανικών<text:s/>συναλλαγών<text:s/>με<text:s/>διαφορετικό<text:s/>τρόπο<text:s/>ανά<text:s/>δραστηριότητα<text:s/>και<text:s/>μόνο<text:s/>σε<text:s/>αυτές<text:s/>τις<text:s/>περιπτώσεις,<text:s/>μπορούν<text:s/>να<text:s/>εκδίδουν<text:s/>τις<text:s/>εν<text:s/>λόγω<text:s/>αποδείξεις<text:s/>με<text:s/>τον<text:s/>προαναφερόμενο<text:s/>τρόπο,<text:s/>δηλαδή<text:s/>είτε<text:s/>χειρόγραφα<text:s/>είτε<text:s/>προαιρετικά<text:s/>με<text:s/>τη<text:s/>χρήση<text:s/>Φ.Τ.Μ.<text:s/>ή<text:s/>Ε.Α.Φ.Δ.Σ.Σ..</text:span></text:p>
      <text:p text:style-name="P11"><text:span text:style-name="T11_1">2.<text:s/></text:span><text:span text:style-name="T11_2">Άσκηση<text:s/>ελευθερίου<text:s/>επαγγέλματος<text:s/>από<text:s/>προσωπική<text:s/>εταιρία<text:s/>(Ο.Ε.,<text:s/>Ε.Ε.)<text:s/>-<text:s/>Έκδοση<text:s/>αποδείξεων<text:s/>λιανικών<text:s/>συναλλαγών.</text:span></text:p>
      <text:p text:style-name="P12"><text:span text:style-name="T12_1">Οι<text:s/>προσωπικές<text:s/>εταιρίες<text:s/>(Ο.Ε.,<text:s/>Ε.Ε.),<text:s/>στις<text:s/>περιπτώσεις<text:s/>που<text:s/>αποκτούν<text:s/>εισόδημα<text:s/>από<text:s/>ελευθέρια<text:s/>επαγγέλματα,<text:s/>σύμφωνα<text:s/>με<text:s/>τις<text:s/>διατάξεις<text:s/>της<text:s/>παραγράφου<text:s/>1<text:s/>του<text:s/>άρθρου<text:s/>48<text:s/>του<text:s/>ν.<text:s/>2238/1994,<text:s/>εκδίδουν<text:s/>τις<text:s/>αποδείξεις<text:s/>λιανικών<text:s/>συναλλαγών<text:s/>προς<text:s/>το<text:s/>κοινό<text:s/>είτε<text:s/>χειρόγραφα<text:s/>από<text:s/>θεωρημένο<text:s/>από<text:s/>την<text:s/>αρμόδια<text:s/>Δ.Ο.Υ.<text:s/>στέλεχος,<text:s/>είτε<text:s/>(προαιρετικά)<text:s/>μηχανογραφικά<text:s/>με<text:s/>τη<text:s/>χρήση<text:s/>Ε.Α.Φ.Δ.Σ.Σ.<text:s/>του<text:s/>ν.<text:s/>1809/1988,<text:s/>αναγράφοντας<text:s/>και<text:s/>το<text:s/>ονοματεπώνυμο<text:s/>και<text:s/>τη<text:s/>διεύθυνση<text:s/>του<text:s/>πελάτη.</text:span></text:p>
      <text:p text:style-name="P13"><text:span text:style-name="T13_1">Αντίθετα,<text:s/>στις<text:s/>περιπτώσεις<text:s/>που<text:s/>το<text:s/>εισόδημα<text:s/>προσωπικής<text:s/>εταιρίας<text:s/>(Ο.Ε.<text:s/>ή<text:s/>Ε.Ε.)<text:s/>χαρακτηρίζεται,<text:s/>σύμφωνα<text:s/>με<text:s/>τις<text:s/>διατάξεις<text:s/>της<text:s/>φορολογίας<text:s/>εισοδήματος,<text:s/>ως<text:s/>εισόδημα<text:s/>από<text:s/>εμπορικές<text:s/>επιχειρήσεις,<text:s/>οι<text:s/>αποδείξεις<text:s/>λιανικών<text:s/>συναλλαγών<text:s/>προς<text:s/>το<text:s/>κοινό,<text:s/>εκδίδονται<text:s/>σύμφωνα<text:s/>με<text:s/>τις<text:s/>διατάξεις<text:s/>των<text:s/>άρθρων<text:s/>7<text:s/>και<text:s/>9<text:s/>του<text:s/>Κ.Φ.Α.Σ.<text:s/>και<text:s/>του<text:s/>άρθρου<text:s/>1<text:s/>του<text:s/>ν.1809/1988,<text:s/>ήτοι<text:s/>με<text:s/>τη<text:s/>χρήση<text:s/>Φ.Τ.Μ.<text:s/>ή<text:s/>μηχανογραφικά<text:s/>με<text:s/>τη<text:s/>χρήση<text:s/>Ε.Α.Φ.Δ.Σ.Σ..</text:span></text:p>
      <text:p text:style-name="P14"><text:span text:style-name="T14_1">3.<text:s/></text:span><text:span text:style-name="T14_2">Περιγραφή<text:s/>του<text:s/>είδους<text:s/>των<text:s/>παρεχόμενων<text:s/>υπηρεσιών<text:s/>στα<text:s/>τιμολόγια<text:s/>παροχής<text:s/>υπηρεσιών.</text:span></text:p>
      <text:p text:style-name="P15"><text:span text:style-name="T15_1">Με<text:s/>τις<text:s/>διατάξεις<text:s/>των<text:s/>παραγράφων<text:s/>10<text:s/>και<text:s/>11<text:s/>του<text:s/>άρθρου<text:s/>6<text:s/>του<text:s/>Κ.Φ.Α.Σ.,<text:s/>ορίζονται<text:s/>τα<text:s/>στοιχεία<text:s/>που<text:s/>αναγράφονται<text:s/>στο<text:s/>περιεχόμενο<text:s/>του<text:s/>τιμολογίου.<text:s/>Ειδικότερα,<text:s/>στην<text:s/>παράγραφο<text:s/>11<text:s/>του<text:s/>εν<text:s/>λόγω<text:s/>άρθρου<text:s/>προσδιορίζονται<text:s/>«τα<text:s/>πλήρη<text:s/>στοιχεία<text:s/>της<text:s/>συναλλαγής»,<text:s/>μεταξύ<text:s/>των<text:s/>οποίων<text:s/>είναι<text:s/>και<text:s/>το<text:s/>είδος<text:s/>των<text:s/>παρεχόμενων<text:s/>υπηρεσιών,<text:s/>η<text:s/>περιγραφή<text:s/>του<text:s/>οποίου<text:s/>πρέπει<text:s/>να<text:s/>είναι<text:s/>σαφής<text:s/>και<text:s/>να<text:s/>συγκεκριμενοποιεί<text:s/>την<text:s/>υπηρεσία,<text:s/>ώστε<text:s/>να<text:s/>προκύπτει<text:s/>το<text:s/>αντικείμενο<text:s/>της<text:s/>συναλλαγής<text:s/>και<text:s/>η<text:s/>συνάφεια<text:s/>του<text:s/>είδους<text:s/>των<text:s/>παρεχόμενων<text:s/>υπηρεσιών<text:s/>προς<text:s/>την<text:s/>αμοιβή.</text:span></text:p>
      <text:p text:style-name="P16"><text:span text:style-name="T16_1">Συνεπώς,<text:s/>η<text:s/>περιγραφή<text:s/>του<text:s/>είδους<text:s/>των<text:s/>υπηρεσιών<text:s/>στο<text:s/>τιμολόγιο<text:s/>παροχής<text:s/>υπηρεσιών<text:s/>πρέπει<text:s/>να<text:s/>είναι<text:s/></text:span><text:span text:style-name="T16_2">αναλυτική<text:s/></text:span></text:p>
      <text:p text:style-name="P17"><text:span text:style-name="T17_1">και<text:s/>δεδομένου<text:s/>ότι,<text:s/>σύμφωνα<text:s/>με<text:s/>την<text:s/>παρ.1<text:s/>τουάρθρου<text:s/>2<text:s/>του<text:s/>Κ.Φ.Α.Σ.,<text:s/>από<text:s/>την<text:s/>απεικόνιση<text:s/>των<text:s/>συναλλαγών<text:s/>στα<text:s/>στοιχεία<text:s/>πρέπει<text:s/>να<text:s/>προκύπτουν<text:s/>και<text:s/>αναλυτικά<text:s/>στοιχεία<text:s/>των<text:s/>καταχωρήσεων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δεν<text:s/>απαγορεύεται<text:s/>και<text:s/>η<text:s/>παραπομπή<text:s/>σε<text:s/>τυχόν,<text:s/>κατατεθειμένη<text:s/>στην<text:s/>αρμόδια<text:s/>Δ.Ο.Υ.,<text:s/>συναφθείσα<text:s/>σύμβαση<text:s/>μεταξύ<text:s/>των<text:s/>αντισυμβαλλομένων.</text:span></text:p>
      <text:p text:style-name="P18"><text:span text:style-name="T18_1">4.<text:s/></text:span><text:span text:style-name="T18_2">Παράταση<text:s/>προθεσμίας<text:s/>προσαρμογής<text:s/>στις<text:s/>διατάξεις<text:s/>του<text:s/>Κ.Φ.Α.Σ.,<text:s/>για<text:s/>ορισμένες<text:s/>κατηγορίες<text:s/>υπόχρεων<text:s/>.</text:span></text:p>
      <text:p text:style-name="P19"><text:span text:style-name="T19_1">Προκειμένου<text:s/>να<text:s/>παρασχεθεί<text:s/>η<text:s/>δυνατότητα<text:s/>σε<text:s/>ορισμένες<text:s/>νέες<text:s/>κατηγορίες<text:s/>υπόχρεων<text:s/>να<text:s/>προμηθευτούν<text:s/>φορολογικούς<text:s/>μηχανισμούς<text:s/>(Φ.Τ.Μ.<text:s/>ή<text:s/>Ε.ΑΦ.Δ.Σ.Σ.)<text:s/>του<text:s/>ν.<text:s/>1809/1988,<text:s/>για<text:s/>την<text:s/>έκδοση<text:s/>των<text:s/>αποδείξεων<text:s/>λιανικών<text:s/>συναλλαγών<text:s/>προς<text:s/>το<text:s/>κοινό,<text:s/>λόγω<text:s/>των<text:s/>προβλημάτων<text:s/>που<text:s/>παρουσιάστηκαν<text:s/>κατά<text:s/>τη<text:s/>διαδικασία<text:s/>της<text:s/>εν<text:s/>λόγω<text:s/>προσαρμογής,<text:s/>με<text:s/>την<text:s/>παρούσα<text:s/>μετατίθεται<text:s/>έως<text:s/>την<text:s/></text:span><text:span text:style-name="T19_2">12.4.2013,<text:s/></text:span><text:span text:style-name="T19_3">η<text:s/>προθεσμία<text:s/>που<text:s/>έληγε<text:s/>την<text:s/>29.3.2013<text:s/>που<text:s/>είχε<text:s/>παρασχεθεί<text:s/>με<text:s/>την<text:s/>παράγραφο<text:s/>7<text:s/>της<text:s/>εγκυκλίου<text:s/>ΠΟΛ.<text:s/>1036/22.2.2013</text:span></text:p>
      <text:p text:style-name="P20"><text:span text:style-name="T20_1">Μέχρι<text:s/>την<text:s/>προαναφερόμενη<text:s/>ημερομηνία<text:s/>(12.4.2013),<text:s/>οι<text:s/>εν<text:s/>λόγω<text:s/>υπόχρεοι,<text:s/>μπορεί<text:s/>να<text:s/>εκδίδουν<text:s/>τις<text:s/>αποδείξεις<text:s/>λιανικών<text:s/>συναλλαγών<text:s/>προς<text:s/>το<text:s/>κοινό,<text:s/>με<text:s/>τον<text:s/>ίδιο<text:s/>τρόπο<text:s/>που<text:s/>εξέδιδαν<text:s/>αυτές<text:s/>με<text:s/>βάση<text:s/>το<text:s/>καθεστώς<text:s/>του<text:s/>προϊσχύοντος<text:s/>Κ.Β.Σ..</text:span></text:p>
      <text:p text:style-name="P21"><text:span text:style-name="T21_1">5.<text:s/></text:span><text:span text:style-name="T21_2">Προθεσμία<text:s/>περάτωσης<text:s/>των<text:s/>πράξεων<text:s/>του<text:s/>ισολογισμού<text:s/>της<text:s/>διαχειριστικής<text:s/>περιόδου<text:s/>που<text:s/>λήγει<text:s/>την<text:s/>31.12.2012<text:s/>και<text:s/>καταχώρισής<text:s/>του<text:s/>στο<text:s/>βιβλίο<text:s/>απογραφών.</text:span></text:p>
      <text:p text:style-name="P22"><text:span text:style-name="T22_1">Η<text:s/>περάτωση<text:s/>των<text:s/>πράξεων<text:s/>του<text:s/>ισολογισμού<text:s/>της<text:s/>διαχειριστικής<text:s/>περιόδου<text:s/>που<text:s/>λήγει<text:s/>την<text:s/>31.12.2012<text:s/>και<text:s/>καταχώρισής<text:s/>του<text:s/>στο<text:s/>βιβλίο<text:s/>απογραφών<text:s/>μπορεί<text:s/>να<text:s/>διενεργηθεί<text:s/>μέχρι<text:s/>τον<text:s/>χρόνο<text:s/>της<text:s/>εμπρόθεσμης<text:s/>υποβολής<text:s/>της<text:s/>αντίστοιχης<text:s/>δήλωσης<text:s/>φορολογίας<text:s/>εισοδήματος.</text:span></text:p>
      <text:p text:style-name="P23"><text:span text:style-name="T23_1">Κάθε<text:s/>αντίθετη<text:s/>θέση,<text:s/>σε<text:s/>σχέση<text:s/>με<text:s/>τα<text:s/>προαναφερόμενα,<text:s/>παύει<text:s/>να<text:s/>ισχύει.</text:span></text:p>
      <text:p text:style-name="P24"><text:span text:style-name="T24_1">Ο<text:s/>ΓΕΝΙΚΟΣ<text:s/>ΓΡΑΜΜΑΤΕΑΣΔΗΜΟΣΙΩΝ<text:s/>ΕΣΟΔΩΝΘΕΟΧΑΡΗΣ<text:s/>ΘΕΟΧΑΡΗΣ</text:span></text:p>
      <text:p text:style-name="P25"><text:span text:style-name="T25_1">ΠΙΝΑΚΑΣ<text:s/>ΔΙΑΝΟΜΗΣ</text:span></text:p>
      <text:p text:style-name="P26"><text:span text:style-name="T26_1">Ι.<text:s/></text:span><text:span text:style-name="T26_2">ΑΠΟΔΕΚΤΕΣ<text:s/>ΓΙΑ<text:s/>ΕΝΕΡΓΕΙΑ</text:span></text:p>
      <text:p text:style-name="P27"><text:span text:style-name="T27_1">1.<text:s/>Αποδέκτες<text:s/>πίνακα<text:s/>Β΄<text:s/>(εκτός<text:s/>του<text:s/>2).</text:span></text:p>
      <text:p text:style-name="P28"><text:span text:style-name="T28_1">2.<text:s/>Αποδέκτες<text:s/>πίνακα<text:s/>ΣΤ΄(μόνο<text:s/>τα<text:s/>1<text:s/>και<text:s/>2).</text:span></text:p>
      <text:p text:style-name="P29"><text:span text:style-name="T29_1">3.<text:s/>Κεντρική<text:s/>Υπηρεσία<text:s/>Σ.Δ.Ο.Ε.</text:span></text:p>
      <text:p text:style-name="P30"><text:span text:style-name="T30_1">ΙΙ.<text:s/></text:span><text:span text:style-name="T30_2">ΑΠΟΔΕΚΤΕΣ<text:s/>ΓΙΑ<text:s/>ΚΟΙΝΟΠΟΙΗΣΗ</text:span></text:p>
      <text:p text:style-name="P31"><text:span text:style-name="T31_1">1.<text:s/>Αποδέκτες<text:s/>πίνακα<text:s/>Η΄<text:s/>(εκτός<text:s/>των<text:s/>4,<text:s/>10,<text:s/>11).</text:span></text:p>
      <text:p text:style-name="P32"><text:span text:style-name="T32_1">2.<text:s/>Αποδέκτες<text:s/>πίνακα<text:s/>Θ΄<text:s/>(μόνο<text:s/>τα<text:s/>1,<text:s/>2,<text:s/>3).</text:span></text:p>
      <text:p text:style-name="P33"><text:span text:style-name="T33_1">3.<text:s/>Αποδέκτες<text:s/>πίνακα<text:s/>Ι΄.</text:span></text:p>
      <text:p text:style-name="P34"><text:span text:style-name="T34_1">4.<text:s/>Αποδέκτες<text:s/>πίνακα<text:s/>ΙΒ΄<text:s/>(μόνο<text:s/>τα<text:s/>2,<text:s/>3,<text:s/>4,<text:s/>7).</text:span></text:p>
      <text:p text:style-name="P35"><text:span text:style-name="T35_1">5.<text:s/>Αποδέκτες<text:s/>πίνακα<text:s/>ΙΣΤ΄</text:span></text:p>
      <text:p text:style-name="P36"><text:span text:style-name="T36_1">ΙΙΙ.<text:s/></text:span><text:span text:style-name="T36_2">ΕΣΩΤΕΡΙΚΗ<text:s/>ΔΙΑΝΟΜΗ</text:span></text:p>
      <text:p text:style-name="P37"><text:span text:style-name="T37_1">1.<text:s/>Γραφείο<text:s/>κ.<text:s/>Υπουργού</text:span></text:p>
      <text:p text:style-name="P38"><text:span text:style-name="T38_1">2.<text:s/>Γραφείο<text:s/>κ.<text:s/>Υφυπουργού</text:span></text:p>
      <text:p text:style-name="P39"><text:span text:style-name="T39_1">3.<text:s/>Γραφείο<text:s/>κ.<text:s/>Γεν.<text:s/>Γραμματέα</text:span></text:p>
      <text:p text:style-name="P40"><text:span text:style-name="T40_1">4.<text:s/>Γραφείο<text:s/>κ.<text:s/>Αναπληρωτή<text:s/>Γενικού<text:s/>Δ/ντή<text:s/>Φορολογίας</text:span></text:p>
      <text:p text:style-name="P41"><text:span text:style-name="T41_1">5.<text:s/>Γραφεία<text:s/>κ.κ.<text:s/>Γεν.<text:s/>Δ/ντών</text:span></text:p>
      <text:p text:style-name="P42"><text:span text:style-name="T42_1">6.<text:s/>Γραφείο<text:s/>Επικοινωνίας<text:s/>και<text:s/>Πληροφόρησης<text:s/>Πολιτών</text:span></text:p>
      <text:p text:style-name="P43"><text:span text:style-name="T43_1">7.<text:s/>Γραφείο<text:s/>Τύπου<text:s/>και<text:s/>Δημοσίων<text:s/>Σχέσεων</text:span></text:p>
      <text:p text:style-name="P44"><text:span text:style-name="T44_1">8.<text:s/>Δ/νση<text:s/>Βιβλίων<text:s/>και<text:s/>Στοιχείων<text:s/>(Δ15)</text:span></text:p>
      <text:p text:style-name="P45"><text:span text:style-name="T45_1">α)</text:span><text:span text:style-name="T45_2"><text:tab/></text:span><text:span text:style-name="T45_3">Γραφείο<text:s/>κ.<text:s/>Δ/ντή<text:s/>(2<text:s/>αντίγραφα).</text:span></text:p>
      <text:p text:style-name="P46"><text:span text:style-name="T46_1">β)</text:span><text:span text:style-name="T46_2"><text:tab/></text:span><text:span text:style-name="T46_3">Τμήματα<text:s/>Α΄,<text:s/>Β΄,<text:s/>Γ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