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T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7" style:family="text">
      <style:text-properties fo:language="el" fo:language-asian="el" fo:font-weight="bold" style:font-weight-asian="bold" style:font-weight-complex="bold"/>
    </style:style>
    <style:style style:name="T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9" style:family="text">
      <style:text-properties fo:language="el" fo:language-asian="el" fo:font-weight="bold" style:font-weight-asian="bold" style:font-weight-complex="bold"/>
    </style:style>
    <style:style style:name="T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11" style:family="text">
      <style:text-properties fo:language="el" fo:language-asian="el" fo:font-weight="bold" style:font-weight-asian="bold" style:font-weight-complex="bold"/>
    </style:style>
    <style:style style:name="T1_12" style:family="text">
      <style:text-properties fo:language="el" fo:language-asian="el" style:text-underline-style="solid" style:text-underline-color="font-color"/>
    </style:style>
    <style:style style:name="T1_13" style:family="text">
      <style:text-properties fo:language="el" fo:language-asian="el"/>
    </style:style>
    <style:style style:name="T1_14" style:family="text">
      <style:text-properties fo:language="el" fo:language-asian="el" style:text-underline-style="solid" style:text-underline-color="font-color"/>
    </style:style>
    <style:style style:name="T1_15" style:family="text">
      <style:text-properties fo:language="el" fo:language-asian="el"/>
    </style:style>
    <style:style style:name="T1_16" style:family="text">
      <style:text-properties fo:language="el" fo:language-asian="el" style:text-underline-style="solid" style:text-underline-color="font-color"/>
    </style:style>
    <style:style style:name="T1_17" style:family="text">
      <style:text-properties fo:language="el" fo:language-asian="el"/>
    </style:style>
    <style:style style:name="T1_18" style:family="text">
      <style:text-properties fo:language="el" fo:language-asian="el" style:text-underline-style="solid" style:text-underline-color="font-color"/>
    </style:style>
    <style:style style:name="T1_19" style:family="text">
      <style:text-properties fo:language="el" fo:language-asian="el"/>
    </style:style>
    <style:style style:name="T1_20" style:family="text">
      <style:text-properties fo:language="el" fo:language-asian="el" style:text-underline-style="solid" style:text-underline-color="font-color"/>
    </style:style>
    <style:style style:name="T1_2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style:text-underline-style="solid" style:text-underline-color="font-color"/>
    </style:style>
    <style:style style:name="T3_3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style:text-underline-style="solid" style:text-underline-color="font-color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style:text-underline-style="solid" style:text-underline-color="font-color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 style:text-underline-style="solid" style:text-underline-color="font-color"/>
    </style:style>
    <style:style style:name="T4_7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style:text-underline-style="solid" style:text-underline-color="font-color"/>
    </style:style>
    <style:style style:name="T7_5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style:text-underline-style="solid" style:text-underline-color="font-color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style:text-underline-style="solid" style:text-underline-color="font-color"/>
    </style:style>
    <style:style style:name="T9_5" style:family="text">
      <style:text-properties fo:language="el" fo:language-asian="el"/>
    </style:style>
    <style:style style:name="T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style:text-underline-style="solid" style:text-underline-color="font-color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style:text-underline-style="solid" style:text-underline-color="font-color"/>
    </style:style>
    <style:style style:name="T10_5" style:family="text">
      <style:text-properties fo:language="el" fo:language-asian="el"/>
    </style:style>
    <style:style style:name="T10_6" style:family="text">
      <style:text-properties fo:language="el" fo:language-asian="el" style:text-underline-style="solid" style:text-underline-color="font-color"/>
    </style:style>
    <style:style style:name="T10_7" style:family="text">
      <style:text-properties fo:language="el" fo:language-asian="el"/>
    </style:style>
    <style:style style:name="T10_8" style:family="text">
      <style:text-properties fo:language="el" fo:language-asian="el" style:text-underline-style="solid" style:text-underline-color="font-color"/>
    </style:style>
    <style:style style:name="T10_9" style:family="text">
      <style:text-properties fo:language="el" fo:language-asian="el"/>
    </style:style>
    <style:style style:name="T10_10" style:family="text">
      <style:text-properties fo:language="el" fo:language-asian="el" style:text-underline-style="solid" style:text-underline-color="font-color"/>
    </style:style>
    <style:style style:name="T10_11" style:family="text">
      <style:text-properties fo:language="el" fo:language-asian="el"/>
    </style:style>
    <style:style style:name="T10_12" style:family="text">
      <style:text-properties fo:language="el" fo:language-asian="el" style:text-underline-style="solid" style:text-underline-color="font-color"/>
    </style:style>
    <style:style style:name="T10_13" style:family="text">
      <style:text-properties fo:language="el" fo:language-asian="el"/>
    </style:style>
    <style:style style:name="T10_14" style:family="text">
      <style:text-properties fo:language="el" fo:language-asian="el" style:text-underline-style="solid" style:text-underline-color="font-color"/>
    </style:style>
    <style:style style:name="T10_15" style:family="text">
      <style:text-properties fo:language="el" fo:language-asian="el"/>
    </style:style>
    <style:style style:name="T10_16" style:family="text">
      <style:text-properties fo:language="el" fo:language-asian="el" style:text-underline-style="solid" style:text-underline-color="font-color"/>
    </style:style>
    <style:style style:name="T10_17" style:family="text">
      <style:text-properties fo:language="el" fo:language-asian="el"/>
    </style:style>
    <style:style style:name="T10_18" style:family="text">
      <style:text-properties fo:language="el" fo:language-asian="el" style:text-underline-style="solid" style:text-underline-color="font-color"/>
    </style:style>
    <style:style style:name="T10_19" style:family="text">
      <style:text-properties fo:language="el" fo:language-asian="el"/>
    </style:style>
    <style:style style:name="T10_20" style:family="text">
      <style:text-properties fo:language="el" fo:language-asian="el" style:text-underline-style="solid" style:text-underline-color="font-color"/>
    </style:style>
    <style:style style:name="T10_2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fo:font-weight="bold" style:font-weight-asian="bold" style:font-weight-complex="bold"/>
    </style:style>
    <style:style style:name="T14_7" style:family="text">
      <style:text-properties fo:language="el" fo:language-asian="el"/>
    </style:style>
    <style:style style:name="T14_8" style:family="text">
      <style:text-properties fo:language="el" fo:language-asian="el" fo:font-weight="bold" style:font-weight-asian="bold" style:font-weight-complex="bold"/>
    </style:style>
    <style:style style:name="T14_9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χ<text:s/>η<text:s/>ρ<text:s/>ερβ<text:s/>ς<text:s/>0<text:s/>ηρ<text:s/>φορί<text:s/>ς<text:s/>ν<text:s/>γο<text:s/>ύ<text:s/>ου<text:s/>γα<text:s/>λέ<text:s/>ν<text:s/>1<text:s/>3375<text:s/>7<text:s/>1<text:s/></text:span><text:span text:style-name="T1_2">ιν<text:s/>π<text:s/>ίηση<text:s/>ρισ<text:s/>ν<text:s/>ι<text:s/>ε<text:s/>ν</text:span><text:span text:style-name="T1_3"><text:s/>ου<text:s/>θ<text:s/>ου<text:s/>ο<text:s/>0<text:s/>8<text:s/>0<text:s/>2<text:s/>Ε<text:s/>υ<text:s/></text:span><text:span text:style-name="T1_4">μ<text:s/>υ<text:s/>ορο<text:s/>ην<text:s/>α<text:s/>μο<text:s/>ου</text:span><text:span text:style-name="T1_5"><text:s/>οπ<text:s/>όθ<text:s/>μο<text:s/>ί<text:s/>ημο<text:s/>ι<text:s/>ν<text:s/>μ<text:s/>τ</text:span><text:span text:style-name="T1_6">ρα<text:s/>η<text:s/>ική<text:s/>0<text:s/>2<text:s/>0<text:s/>5<text:s/>(<text:s/>4<text:s/>2<text:s/>2<text:s/>0</text:span><text:span text:style-name="T1_7"><text:s/>),<text:s/>ς<text:s/>ν<text:s/>ι<text:s/>ε<text:s/>ν<text:s/>ης<text:s/>ο<text:s/></text:span><text:span text:style-name="T1_8">ου<text:s/>θ<text:s/>ου<text:s/>1<text:s/>ου<text:s/>0<text:s/>0<text:s/>0<text:s/>2<text:s/>Ρ<text:s/>μί</text:span><text:span text:style-name="T1_9"><text:s/>λ<text:s/>ρον<text:s/>ν<text:s/>ιν<text:s/>ν<text:s/>ν<text:s/>α<text:s/>ορ<text:s/>ν<text:s/>η</text:span><text:span text:style-name="T1_10">μο<text:s/>ί<text:s/>ν<text:s/>ων<text:s/>λ<text:s/>ι<text:s/>ε<text:s/>»</text:span><text:span text:style-name="T1_11"><text:s/>0<text:s/>4<text:s/>0<text:s/>2<text:s/></text:span><text:span text:style-name="T1_12">χετ<text:s/>ά<text:s/>ε<text:s/>ι<text:s/>τ<text:s/>ξ<text:s/>ι<text:s/>ν<text:s/>ρ<text:s/>γρ<text:s/>φω</text:span><text:span text:style-name="T1_13"><text:s/>αι<text:s/>υ<text:s/>ρ<text:s/>ρ<text:s/>υ<text:s/>μί<text:s/>εις<text:s/>π<text:s/>ι<text:s/>όν<text:s/>ε</text:span><text:span text:style-name="T1_14">μά<text:s/>ν<text:s/>υ<text:s/>εί<text:s/>υ<text:s/>δ<text:s/>μών<text:s/>τ<text:s/>φορ<text:s/>ν</text:span><text:span text:style-name="T1_15"><text:s/>αι<text:s/>τ<text:s/>ν<text:s/>υ<text:s/>0<text:s/>8<text:s/>0<text:s/>2<text:s/>αθ<text:s/>ς<text:s/>αι<text:s/>ι<text:s/></text:span><text:span text:style-name="T1_16">τ<text:s/>ξ<text:s/>ι<text:s/>ς<text:s/>ρ<text:s/>γρ<text:s/>φ<text:s/>υ<text:s/>υ<text:s/>ρ<text:s/>ρ<text:s/>1</text:span><text:span text:style-name="T1_17"><text:s/>υ<text:s/>0<text:s/>0<text:s/>0<text:s/>2<text:s/>ε<text:s/>π<text:s/>ίς<text:s/>π<text:s/>ι<text:s/>ίι<text:s/>ε</text:span><text:span text:style-name="T1_18">σμι<text:s/>ό<text:s/>αί<text:s/>ιο<text:s/>8<text:s/>/2010<text:s/>ρ<text:s/>Οδι<text:s/>ών</text:span><text:span text:style-name="T1_19"><text:s/>π<text:s/>ρ<text:s/>υ<text:s/>ατ<text:s/>ών<text:s/>τ<text:s/>ρ<text:s/>ν<text:s/>)<text:s/>υ<text:s/>ι<text:s/>π<text:s/>ι<text:s/></text:span><text:span text:style-name="T1_20">ρ<text:s/>γη<text:s/>η<text:s/>δ<text:s/>ι<text:s/>ν<text:s/>αι<text:s/>ετ<text:s/>βι<text:s/>άσει<text:s/>ν</text:span><text:span text:style-name="T1_21"><text:s/>χ<text:s/>μά<text:s/>ν<text:s/>ας<text:s/>ρ<text:s/>χ<text:s/>υ<text:s/>ε<text:s/>κό<text:s/>ου<text:s/>ες<text:s/>δ<text:s/>γί<text:s/>ς</text:span></text:p>
      <text:p text:style-name="P2"><text:span text:style-name="T2_1">ι<text:s/>την<text:s/>ρ<text:s/>ή<text:s/>αι<text:s/>μο<text:s/>μο<text:s/>ε<text:s/>ρ<text:s/>ογή<text:s/>υ<text:s/></text:span><text:span text:style-name="T2_2">Η<text:s/>Ε<text:s/>ΟΔΗ<text:s/>(<text:s/>1<text:s/>)</text:span></text:p>
      <text:p text:style-name="P3"><text:span text:style-name="T3_1">ι<text:s/>τ<text:s/>ξ<text:s/>ι<text:s/>ς<text:s/>ρ<text:s/>υ<text:s/>ρ<text:s/>ρ<text:s/>υ<text:s/>υ<text:s/>0<text:s/>8<text:s/>0<text:s/>2<text:s/>π<text:s/>π<text:s/>ι<text:s/>ί<text:s/>ρ<text:s/>γρ<text:s/>φος<text:s/>υ<text:s/>ρ<text:s/>ρ<text:s/>υ<text:s/>4<text:s/>υ<text:s/>.<text:s/>8<text:s/>7<text:s/>0<text:s/>0<text:s/>αι<text:s/>π<text:s/>ρ<text:s/>ι<text:s/>ύν<text:s/>ηση<text:s/>ς<text:s/>ετ<text:s/>βατ<text:s/>ής<text:s/>ρ<text:s/>δ<text:s/>υ<text:s/>βλεπ<text:s/>τ<text:s/>ν<text:s/>π<text:s/>τ<text:s/>ξ<text:s/>ι<text:s/>υ<text:s/>ρ<text:s/>ρ<text:s/>υ<text:s/>ι<text:s/>τ<text:s/>μα<text:s/>υ<text:s/>φορ<text:s/>ύ<text:s/>αν<text:s/>τη<text:s/>ρ<text:s/>γη<text:s/>η<text:s/>ν<text:s/>δ<text:s/>ι<text:s/>ν<text:s/>υ<text:s/>λοφορί<text:s/>ς<text:s/>υ<text:s/>κι<text:s/>τ<text:s/>υγκεκρ<text:s/>έν<text:s/>,<text:s/>ε<text:s/>ε<text:s/>ι<text:s/>τ<text:s/>ξ<text:s/>ι<text:s/>βλέπ<text:s/>τ<text:s/>ι<text:s/>τ<text:s/>ι<text:s/>φ<text:s/>ρ<text:s/>ογή<text:s/>ρ<text:s/>ρ<text:s/>υ<text:s/>4<text:s/>υ<text:s/>8<text:s/>7<text:s/>0<text:s/>0<text:s/>ς<text:s/>ετ<text:s/>βατ<text:s/>ή<text:s/>ρ<text:s/>δ<text:s/>ς<text:s/>ρ<text:s/>τ<text:s/>ι<text:s/>ι<text:s/>ή<text:s/>ρ<text:s/>δ<text:s/>ς<text:s/>υ<text:s/>ρ<text:s/>ι<text:s/>ε<text:s/>ν<text:s/>ν<text:s/>ρ<text:s/>η<text:s/>χύ<text:s/>ς<text:s/>υ<text:s/>8<text:s/>7<text:s/>0<text:s/>0<text:s/>τ<text:s/>ι<text:s/>.09.<text:s/>0<text:s/>0<text:s/>αι<text:s/>ή<text:s/>ει<text:s/>ν<text:s/></text:span><text:span text:style-name="T3_2">ν<text:s/>υ<text:s/>ρ<text:s/>υ<text:s/>0<text:s/>2</text:span><text:span text:style-name="T3_3"><text:s/>ν<text:s/>ι<text:s/>την<text:s/>0<text:s/>υ<text:s/>υ<text:s/>0<text:s/>3<text:s/>υ<text:s/>βλεπ<text:s/>τ<text:s/>ν<text:s/>ρ<text:s/>ά).</text:span></text:p>
      <text:p text:style-name="P4"><text:span text:style-name="T4_1">ρ<text:s/>γρ<text:s/>φο<text:s/>υ<text:s/>ρ<text:s/>ρ<text:s/>υ<text:s/>υ<text:s/>0<text:s/>8<text:s/>0<text:s/>2<text:s/>ατ<text:s/>ρ<text:s/>εί<text:s/>ι<text:s/>ρ<text:s/>γρ<text:s/>φος<text:s/>υ<text:s/>ρ<text:s/>ρ<text:s/>υ<text:s/>4<text:s/>υ<text:s/>8<text:s/>7<text:s/>0<text:s/>0<text:s/>λευ<text:s/>ρ<text:s/>γρ<text:s/>φο<text:s/>ρ<text:s/>τ<text:s/>τ<text:s/>σά<text:s/>ς<text:s/>ι<text:s/>ή<text:s/>ι<text:s/>φ<text:s/>ρ<text:s/>ς<text:s/>υ<text:s/>ατ<text:s/>βάλλ<text:s/>ν<text:s/>ι<text:s/>ι<text:s/>ρ<text:s/>γη<text:s/>η<text:s/>δ<text:s/>ι<text:s/>ν<text:s/>υ<text:s/>λοφορί<text:s/>ς<text:s/>χ<text:s/>μά<text:s/>ν<text:s/>π<text:s/>ς<text:s/>υ<text:s/>σδι<text:s/>ρ<text:s/>ν<text:s/>π<text:s/>ι<text:s/>τ<text:s/>ξ<text:s/>ι<text:s/>ς<text:s/>υ<text:s/>ι<text:s/>υ<text:s/>ρ<text:s/>ρ<text:s/>υ<text:s/>ει<text:s/>ν<text:s/>ι<text:s/>έσα<text:s/>τη<text:s/>ι<text:s/>ρ<text:s/>ει<text:s/>ς<text:s/>ετ<text:s/>βατ<text:s/>ής<text:s/>ρ<text:s/>δ<text:s/>υ<text:s/>υ<text:s/>βλέπ<text:s/>τ<text:s/>ι<text:s/>π<text:s/>τι<text:s/>ι<text:s/>τ<text:s/>ξ<text:s/>ι<text:s/>ς<text:s/>ρ<text:s/>του<text:s/>ρ<text:s/>ρ<text:s/>υ<text:s/>4<text:s/>ημει<text:s/>ν<text:s/>τ<text:s/>ι<text:s/>τ<text:s/>ατ<text:s/>βολή<text:s/>υ<text:s/>σού<text:s/>ς<text:s/>ι<text:s/>ι<text:s/>ής<text:s/>ι<text:s/>φ<text:s/>ρ<text:s/>ς<text:s/>φορ<text:s/>ύ<text:s/>ε<text:s/>όν<text:s/>τη<text:s/>ετ<text:s/>βατ<text:s/>ή<text:s/>ρ<text:s/>δ<text:s/>η<text:s/>αδ<text:s/>το<text:s/>ν<text:s/>ό<text:s/>στ<text:s/>μα<text:s/>π<text:s/>0<text:s/>9<text:s/>0<text:s/>0<text:s/>ς<text:s/>0<text:s/>6<text:s/>0<text:s/>3<text:s/>ατ<text:s/>ι<text:s/>ρ<text:s/>ει<text:s/>ς<text:s/>π<text:s/>ίς<text:s/>ι<text:s/>φ<text:s/>ρ<text:s/>ει<text:s/>νότ<text:s/>ν<text:s/>τα<text:s/>ι<text:s/>κά<text:s/>την<text:s/>ρ<text:s/>άθ<text:s/>τ<text:s/>υ<text:s/>ν<text:s/>ετ<text:s/>ρ<text:s/>ς<text:s/>ς<text:s/>ρ<text:s/>δ<text:s/>υ<text:s/>ι<text:s/>φ<text:s/>ρ<text:s/>έπα<text:s/>υφ<text:s/>τ<text:s/>τ<text:s/>ι<text:s/>τ<text:s/>υν<text:s/>π<text:s/>ι<text:s/>,<text:s/>αι<text:s/>αμ<text:s/>άν<text:s/>ντ<text:s/>ς<text:s/>ψη<text:s/>τ<text:s/>ε<text:s/>ες<text:s/>ι<text:s/>τ<text:s/>ξ<text:s/>υ<text:s/>0<text:s/>8<text:s/>0<text:s/>2<text:s/>υ<text:s/>η<text:s/></text:span><text:span text:style-name="T4_2">ξ</text:span><text:span text:style-name="T4_3"><text:s/>ς<text:s/>δ<text:s/>ς<text:s/>υ<text:s/>λοφορί<text:s/>ς<text:s/>χ<text:s/>μά<text:s/>ν<text:s/>π<text:s/>ί<text:s/>σδι<text:s/>ρ<text:s/>τ<text:s/>ν<text:s/>άσει<text:s/>ν<text:s/>ι<text:s/>τ<text:s/>ξ<text:s/>ω<text:s/></text:span><text:span text:style-name="T4_4">ν</text:span><text:span text:style-name="T4_5"><text:s/>αι<text:s/>υ<text:s/>ρ<text:s/>ρ<text:s/>υ<text:s/>4<text:s/>υ<text:s/>8<text:s/>7<text:s/>0<text:s/>0<text:s/>π<text:s/>ς<text:s/>χυ<text:s/>ν<text:s/></text:span><text:span text:style-name="T4_6">ηδ<text:s/>ν<text:s/>τηκε<text:s/>τι<text:s/>7<text:s/>ν<text:s/>υ<text:s/>ρ</text:span><text:span text:style-name="T4_7"><text:s/>ατ<text:s/>ετ<text:s/>βι<text:s/>ά<text:s/>εις<text:s/>υ<text:s/>γμα<text:s/>π<text:s/>ι<text:s/>π<text:s/>ν<text:s/>μερ<text:s/>μη<text:s/>υ<text:s/>αι<text:s/>ετ<text:s/>,<text:s/>ρ<text:s/>ς<text:s/>υ<text:s/>ρ<text:s/>ρ<text:s/>υ<text:s/>0<text:s/>υ<text:s/>8<text:s/>7<text:s/>0<text:s/>0<text:s/>π<text:s/>ς<text:s/>χύ<text:s/>ι<text:s/>ή<text:s/>ερ<text:s/>,<text:s/>λο<text:s/>ίτ<text:s/>ι<text:s/>ν<text:s/>,<text:s/>π<text:s/>ξ<text:s/>ς<text:s/>υ<text:s/>χ<text:s/>μα<text:s/>ς<text:s/>ρ<text:s/>ι<text:s/>ρ<text:s/>,<text:s/>ι<text:s/>υ<text:s/>ρ<text:s/>τ<text:s/>τ<text:s/>ι<text:s/>ετ<text:s/>βι<text:s/>άσει<text:s/>υ<text:s/>γμα<text:s/>ι<text:s/>θ<text:s/>κ<text:s/>ν<text:s/>π<text:s/>υ<text:s/>ρ<text:s/>0<text:s/>2<text:s/>ως<text:s/>αι<text:s/>6<text:s/>ν<text:s/>υ<text:s/>ρ<text:s/>υ<text:s/>0<text:s/>2<text:s/>ν<text:s/>τέρ<text:s/>ρ<text:s/>ς<text:s/>α<text:s/>π<text:s/>π<text:s/>λο<text:s/>ι<text:s/>τεί<text:s/>άσει<text:s/>ν</text:span></text:p>
      <text:p text:style-name="P5"><text:span text:style-name="T5_1">ι<text:s/>τ<text:s/>ξ<text:s/>ων<text:s/>ρ<text:s/>αι<text:s/>υ<text:s/>ρ<text:s/>ρ<text:s/>4<text:s/>υ<text:s/>8<text:s/>7<text:s/>0<text:s/>0<text:s/>π<text:s/>ς<text:s/>χυ<text:s/>ν<text:s/>ι<text:s/>ν<text:s/>ό<text:s/>δι<text:s/>στ<text:s/>μα</text:span></text:p>
      <text:p text:style-name="P6"><text:span text:style-name="T6_1">)<text:s/>π<text:s/>υ<text:s/>σού<text:s/>ς<text:s/>ίς<text:s/>ς<text:s/>δ<text:s/>ι<text:s/>ς<text:s/>υ<text:s/>λοφορί<text:s/>ς<text:s/>υ<text:s/>χ<text:s/>μα<text:s/>ς<text:s/>ει<text:s/>μέν<text:s/>ς<text:s/>θ<text:s/>ι<text:s/>τι<text:s/>ά,<text:s/>ατ<text:s/>εξήν<text:s/>πέν<text:s/>5<text:s/>)<text:s/>ι<text:s/>κατ<text:s/>,<text:s/>αι</text:span></text:p>
      <text:p text:style-name="P7"><text:span text:style-name="T7_1">)<text:s/>π<text:s/>ς<text:s/>ξ<text:s/>ς<text:s/>ετ<text:s/>βι<text:s/>αζ<text:s/>μεν<text:s/>υ<text:s/>χ<text:s/>μα<text:s/>ς<text:s/>τ<text:s/>ι<text:s/>π<text:s/>ς<text:s/>ματ<text:s/>ής<text:s/>ξ<text:s/>ς<text:s/>λησης<text:s/>υ<text:s/>ύ<text:s/>π<text:s/>ί<text:s/>ν<text:s/>γρ<text:s/>φετα<text:s/>το<text:s/>βλεπ<text:s/>μεν<text:s/>ι<text:s/>ί<text:s/>υ<text:s/>.<text:s/>χετ<text:s/>1<text:s/>6<text:s/>1<text:s/>5<text:s/>0<text:s/>1<text:s/>γκύ<text:s/>λι<text:s/>ς<text:s/>ς<text:s/>ρ<text:s/>σία<text:s/>ας<text:s/>ης,<text:s/>ε<text:s/>ι<text:s/>τ<text:s/>ξ<text:s/>ι<text:s/>ς<text:s/>ρ<text:s/>γρ<text:s/>φου<text:s/>υ<text:s/>ρ<text:s/>ρ<text:s/>υ<text:s/>1<text:s/>υ<text:s/>0<text:s/>0<text:s/>0<text:s/>2<text:s/>π<text:s/>π<text:s/>ι<text:s/>ίι<text:s/>ρ<text:s/>ρ<text:s/>0<text:s/>υ<text:s/>8<text:s/>7<text:s/>0<text:s/>0<text:s/>ί<text:s/>ν<text:s/>ρ<text:s/>τ<text:s/>ι<text:s/>τι<text:s/>ετ<text:s/>βι<text:s/>άσει<text:s/>χ<text:s/>μά<text:s/>ν<text:s/>υγκεκρ<text:s/>έν<text:s/>,<text:s/>ε<text:s/>έες<text:s/>ι<text:s/>τ<text:s/>ξ<text:s/>ι<text:s/>βλέπ<text:s/>ι<text:s/>τ<text:s/>υ<text:s/>κί<text:s/>τ<text:s/>άθ<text:s/>ατ<text:s/>γο<text:s/>ς<text:s/>υ<text:s/>υ<text:s/>λοφόρη<text:s/>αν<text:s/></text:span><text:span text:style-name="T7_2">ν<text:s/>ρ<text:s/>η<text:s/>φ<text:s/>ρ<text:s/>ογή<text:s/>υ<text:s/>8<text:s/>7<text:s/>0<text:s/>0</text:span><text:span text:style-name="T7_3"><text:s/>π<text:s/>π<text:s/>τ<text:s/>ι<text:s/>ετ<text:s/>βι<text:s/>άζ<text:s/>ν<text:s/>ετ<text:s/>ξ<text:s/>λλων<text:s/></text:span><text:span text:style-name="T7_4">ε<text:s/>π<text:s/>χ<text:s/>ι<text:s/>,<text:s/>ε<text:s/>δ<text:s/>ι<text:s/>υ<text:s/>ε<text:s/>λες<text:s/>ε</text:span><text:span text:style-name="T7_5">τ<text:s/>φορ<text:s/>ές<text:s/>π<text:s/>ι<text:s/>σει<text:s/>ι<text:s/>π<text:s/>ς<text:s/>ηρ<text:s/>ύ<text:s/>ι<text:s/>ξ<text:s/>ι<text:s/>ν<text:s/>νι<text:s/>μού<text:s/>0<text:s/>1<text:s/>0<text:s/>,<text:s/>ε<text:s/>ν<text:s/>ατ<text:s/>βολή<text:s/>ρ<text:s/>υ<text:s/>υ<text:s/>ν<text:s/>ρ<text:s/>τ<text:s/>ι<text:s/>ε<text:s/>π<text:s/>ς<text:s/>ξ<text:s/>ς<text:s/>υ<text:s/>χ<text:s/>μα<text:s/>ς<text:s/>ρ<text:s/>ς<text:s/>υ<text:s/>ς<text:s/>ατ<text:s/>βάλλε<text:s/>ι<text:s/>π<text:s/>γρ<text:s/>φή<text:s/>ς<text:s/>ξ<text:s/>ς<text:s/>ετ<text:s/>βί<text:s/>ασης<text:s/>ς<text:s/>δ<text:s/>ίς<text:s/>ς<text:s/>ξ<text:s/>υ<text:s/>χ<text:s/>μα<text:s/>ς<text:s/>ι<text:s/>ν<text:s/>σδι<text:s/>ρ<text:s/>μό<text:s/>ς<text:s/>ρ<text:s/>ξ<text:s/>ς<text:s/>ατ<text:s/>ετ<text:s/>βί<text:s/>ασή<text:s/>υ<text:s/>ογί<text:s/>ι<text:s/>γμα<text:s/>ή<text:s/>ξ<text:s/>λησης<text:s/>υ<text:s/>ύ<text:s/>ί<text:s/>ν<text:s/>γρ<text:s/>φετα<text:s/>το<text:s/>βλεπ<text:s/>μεν<text:s/>τοι<text:s/>ί<text:s/>υ<text:s/>.<text:s/>ρ<text:s/>ι<text:s/>ρ<text:s/>βλέπ<text:s/>τ<text:s/>ι<text:s/>τ<text:s/>ρ<text:s/>ς<text:s/>ς<text:s/>ρ<text:s/>γρ<text:s/>φου<text:s/>υ<text:s/>ς<text:s/>ε<text:s/>ατ<text:s/>βάλλε<text:s/>ι<text:s/>ε<text:s/>ρ<text:s/>σ<text:s/>ετ<text:s/>βι<text:s/>άσεω<text:s/>υ<text:s/>κι<text:s/>τ<text:s/>ν<text:s/>υ<text:s/>ί<text:s/>ντ<text:s/>ι<text:s/>όγ<text:s/>υγχ<text:s/>ν<text:s/>ύ<text:s/>εω<text:s/>μ<text:s/>τ<text:s/>τ<text:s/>π<text:s/>ς<text:s/>ετ<text:s/>φορ<text:s/>ών<text:s/>π<text:s/>ι<text:s/>σεων<text:s/>χύ<text:s/>ι<text:s/>τ<text:s/>ξ<text:s/>ων<text:s/>ι<text:s/>π<text:s/>η<text:s/>οσί<text:s/>υ<text:s/>η<text:s/>υ<text:s/>ρ<text:s/>ν<text:s/>ς<text:s/>μο<text:s/>τη<text:s/>μερ<text:s/>α<text:s/>ς<text:s/>ερ<text:s/>σεως,<text:s/>τ<text:s/>ι<text:s/>π<text:s/>τι<text:s/>0<text:s/>ίυ<text:s/>1<text:s/>.<text:s/>υν<text:s/>π<text:s/>ς,<text:s/>ε<text:s/>πά<text:s/>ω<text:s/>ες<text:s/>ι<text:s/>τ<text:s/>ξ<text:s/>έον<text:s/>όν<text:s/>τα<text:s/>Φ<text:s/>υ<text:s/>υ<text:s/>λοφορο<text:s/>αν<text:s/>ν<text:s/>ρ<text:s/>η<text:s/>χύ<text:s/>ς<text:s/>υ<text:s/>8<text:s/>7<text:s/>0<text:s/>0<text:s/>η<text:s/>αδ<text:s/>ν<text:s/>ι<text:s/>π<text:s/>λ<text:s/>ς<text:s/>δ<text:s/>ι<text:s/>,<text:s/>ύ<text:s/>ν<text:s/>ετ<text:s/>βι<text:s/>άζ<text:s/>ν<text:s/>ι<text:s/>ετ<text:s/>ξ<text:s/>λλων<text:s/>ε<text:s/>π<text:s/>χ<text:s/>ή<text:s/>ι<text:s/>ες<text:s/>δ<text:s/>ι<text:s/>ς<text:s/>υ<text:s/>ρ<text:s/>γο<text:s/>ι<text:s/>ι<text:s/>δ<text:s/>ασί<text:s/>ν<text:s/>ρ<text:s/>ρ<text:s/>ν<text:s/>αι<text:s/>υ<text:s/>8<text:s/>7<text:s/>0<text:s/>0<text:s/>ατ<text:s/>π<text:s/>κδ<text:s/>σης<text:s/>ς<text:s/>ε<text:s/>ς<text:s/>ι<text:s/>ών<text:s/>τ<text:s/>φορ<text:s/>ν</text:span></text:p>
      <text:p text:style-name="P8"><text:span text:style-name="T8_1">ε<text:s/>ετ<text:s/>βι<text:s/>άζ<text:s/>ν<text:s/>ι<text:s/>αι<text:s/>ε<text:s/>ληρ<text:s/>ν<text:s/>μο<text:s/>ι<text:s/>χετ<text:s/>ρ<text:s/>.<text:s/>τ.<text:s/>/1807<text:s/>/2048<text:s/>3<text:s/>4<text:s/>0<text:s/>2<text:s/>γκύ<text:s/>λι<text:s/>ς<text:s/>υ<text:s/>υ<text:s/>εί<text:s/>υ<text:s/>δ<text:s/>μών<text:s/>τ<text:s/>φορ<text:s/>ν<text:s/>αι<text:s/>τ<text:s/>ΩΝ<text:s/>).<text:s/>ς<text:s/>ύ<text:s/>υ<text:s/>ατ<text:s/>ετ<text:s/>βί<text:s/>αση<text:s/>ν<text:s/>ψη<text:s/>μά<text:s/>ν<text:s/>ρί<text:s/>ν<text:s/>δ<text:s/>ι<text:s/>υ<text:s/>π<text:s/>επα<text:s/>ή<text:s/>ι<text:s/>,<text:s/>η<text:s/>αδ<text:s/>κατά<text:s/>μ<text:s/>τ<text:s/>βί<text:s/>ασ<text:s/>αυτ<text:s/>ν<text:s/>ς<text:s/>εμπ<text:s/>ρ<text:s/>υ<text:s/>α,<text:s/>φ<text:s/>ρ<text:s/>όζ<text:s/>ν<text:s/>ι<text:s/>ι<text:s/>εν<text:s/>έ<text:s/>ι<text:s/>τ<text:s/>ξ<text:s/>ι<text:s/>ρ<text:s/>ρ<text:s/>λο<text:s/>ίς<text:s/>ι<text:s/>οδή<text:s/>ατ<text:s/>ς<text:s/>2<text:s/>8<text:s/>9<text:s/>,<text:s/>π<text:s/>ς<text:s/>χύ<text:s/>ι<text:s/>ημει<text:s/>ν<text:s/>τ<text:s/>ι<text:s/>τ<text:s/>ετ<text:s/>βι<text:s/>άσει<text:s/>ε<text:s/>π<text:s/>χ<text:s/>ή<text:s/>ι<text:s/>,<text:s/>υ<text:s/>κ<text:s/>ν<text:s/>ε<text:s/>λι<text:s/>δ<text:s/>υ<text:s/>λοφορί<text:s/>ς<text:s/>υ<text:s/>λαβα<text:s/>ρα<text:s/>ατ<text:s/>ν<text:s/>ό<text:s/>στ<text:s/>μα<text:s/>π<text:s/>7<text:s/>ν<text:s/>υ<text:s/>ρ<text:s/>0<text:s/>2<text:s/>ως<text:s/>αι</text:span></text:p>
      <text:p text:style-name="P9"><text:span text:style-name="T9_1">ίυ<text:s/>0<text:s/>2<text:s/>ρ<text:s/>ς<text:s/>υ<text:s/>ρ<text:s/>ρ<text:s/>υ<text:s/>0<text:s/>υ<text:s/>8<text:s/>7<text:s/>0<text:s/>0<text:s/>ν<text:s/>ρ<text:s/>τ<text:s/>ν<text:s/>ε<text:s/>%)<text:s/>ι<text:s/>κατ<text:s/>π<text:s/>υ<text:s/>ετ<text:s/>βι<text:s/>αζ<text:s/>μεν<text:s/>υ<text:s/>χ<text:s/>μα<text:s/>ς<text:s/>ν<text:s/>ι<text:s/>ετ<text:s/>βι<text:s/>άσει<text:s/>ε<text:s/>π<text:s/>χ<text:s/>ή<text:s/>ι<text:s/>,<text:s/>υ<text:s/></text:span><text:span text:style-name="T9_2">γμα<text:s/>π<text:s/>ι<text:s/>ύ<text:s/>ι<text:s/>0<text:s/>ίυ<text:s/>0<text:s/>2<text:s/>αι<text:s/>ε</text:span><text:span text:style-name="T9_3">τ<text:s/>,<text:s/>πι<text:s/>πά<text:s/>ρ<text:s/>ς<text:s/>νέρ<text:s/>τ<text:s/>ι<text:s/>ε<text:s/>ύ<text:s/>(<text:s/>%)<text:s/>ι<text:s/>κ</text:span><text:span text:style-name="T9_4">ατ<text:s/>επί<text:s/>υ<text:s/>χ<text:s/>μα<text:s/>ς<text:s/>άσει<text:s/>ν<text:s/>χετ<text:s/>ών<text:s/>ι<text:s/>τ</text:span><text:span text:style-name="T9_5"><text:s/>ξ<text:s/>ων<text:s/>υ<text:s/>0<text:s/>0<text:s/>0<text:s/>2<text:s/></text:span><text:span text:style-name="T9_6">Η<text:s/>Ν<text:s/>Κ<text:s/>Ι<text:s/>Ν<text:s/>Ν</text:span></text:p>
      <text:p text:style-name="P10"><text:span text:style-name="T10_1">ύμφω<text:s/>ε<text:s/>ρ<text:s/>υ<text:s/>ρ<text:s/>ρ<text:s/>υ<text:s/>υ<text:s/>8<text:s/>7<text:s/>0<text:s/>0<text:s/>ε<text:s/>υν<text:s/>υ<text:s/>σμό<text:s/>ε<text:s/>ν<text:s/>ρ<text:s/>υ<text:s/>ρ<text:s/>ρ<text:s/>υ<text:s/>υ<text:s/></text:span><text:span text:style-name="T10_2">0<text:s/>8<text:s/>1<text:s/>,<text:s/>π<text:s/>ν<text:s/>π<text:s/>μέν<text:s/>ς</text:span><text:span text:style-name="T10_3"><text:s/>ήξ<text:s/>ς<text:s/>ς<text:s/>ετ<text:s/>βατ<text:s/>ή<text:s/>ρ<text:s/>δ<text:s/>υ<text:s/>7<text:s/>0<text:s/>2<text:s/>ρ<text:s/>γο<text:s/></text:span><text:span text:style-name="T10_4">ε<text:s/>ς<text:s/>ών<text:s/>τ<text:s/>φορ<text:s/>ν</text:span><text:span text:style-name="T10_5"><text:s/>τι<text:s/>ες<text:s/>π<text:s/>σει<text:s/>ικά<text:s/>σωπα<text:s/>α<text:s/>τ<text:s/>ι<text:s/>ίς<text:s/>υ<text:s/></text:span><text:span text:style-name="T10_6">ι<text:s/>έρχ<text:s/>ν<text:s/>ι<text:s/>το<text:s/>π<text:s/>γγελμα<text:s/>π<text:s/>7</text:span><text:span text:style-name="T10_7"><text:s/>0<text:s/>2<text:s/>αι<text:s/>ετ<text:s/>αι<text:s/>έτ<text:s/>υ<text:s/>την<text:s/>υ<text:s/>λοφορί<text:s/>αθ<text:s/>ς<text:s/></text:span><text:span text:style-name="T10_8">αι<text:s/>δ<text:s/>ει<text:s/>υ<text:s/>ού<text:s/>ες<text:s/>ετ<text:s/>φορ<text:s/>έ</text:span><text:span text:style-name="T10_9">ς<text:s/>π<text:s/>ι<text:s/>σει<text:s/>π<text:s/>ς<text:s/>έτ<text:s/>υ<text:s/>ε<text:s/>υ<text:s/>λοφορί<text:s/>ο<text:s/>υ<text:s/></text:span><text:span text:style-name="T10_10">κί<text:s/>τ<text:s/>ατ<text:s/>ρ<text:s/>μεν<text:s/>τι<text:s/>ι<text:s/>τ</text:span><text:span text:style-name="T10_11"><text:s/>ξ<text:s/>ι<text:s/>ν<text:s/>ρ<text:s/>ρ<text:s/>ν<text:s/>υ<text:s/>8<text:s/>7<text:s/>0<text:s/>0<text:s/>ρ<text:s/>γ</text:span><text:span text:style-name="T10_12">εί<text:s/>ι<text:s/>τι<text:s/>π<text:s/>ι<text:s/>σει<text:s/>κει<text:s/>έ</text:span><text:span text:style-name="T10_13"><text:s/>κτ<text:s/>λού<text:s/>η<text:s/>όσι<text:s/>ς<text:s/>δ<text:s/>ές<text:s/>μπ<text:s/>ρ<text:s/>υ<text:s/>ατ<text:s/>ές<text:s/>ετ<text:s/>φορ<text:s/>ς<text:s/>ρ<text:s/>.<text:s/>/οι<text:s/>.<text:s/>3<text:s/>7<text:s/>8<text:s/>/13<text:s/>0<text:s/>2<text:s/>9<text:s/>ι<text:s/>φασ<text:s/>ν<text:s/>υ<text:s/>ών<text:s/>ον<text:s/>μι<text:s/>ών<text:s/>αι<text:s/>δ<text:s/>μών<text:s/>τ<text:s/>φορ<text:s/>ν<text:s/>αι<text:s/>τ<text:s/>ν<text:s/>ε<text:s/>ο<text:s/>Κ<text:s/>θ<text:s/>ρ<text:s/>μός<text:s/>υ<text:s/>υ<text:s/>ς<text:s/>ι<text:s/>φ<text:s/>ρ<text:s/>ς<text:s/>ρ<text:s/>υ<text:s/>μο<text:s/>ίο<text:s/>ι<text:s/>την<text:s/>ρ<text:s/>γη<text:s/>η<text:s/>αι<text:s/>ν<text:s/>ωσ<text:s/>των<text:s/>ε<text:s/>ν<text:s/>ι<text:s/>ών<text:s/>τ<text:s/>φορ<text:s/>ν<text:s/>υ<text:s/>μο<text:s/>8<text:s/>7<text:s/>0<text:s/>0<text:s/>αθ<text:s/>ρ<text:s/>τ<text:s/>ι<text:s/>ς<text:s/>ν<text:s/>όγω<text:s/>ι<text:s/>ρ<text:s/>ς<text:s/>α<text:s/>βαν<text:s/>μέν<text:s/>υ<text:s/>ψη<text:s/>υ<text:s/>ι<text:s/>ι<text:s/>ητ<text:s/>ού<text:s/>όστο<text:s/>κδ<text:s/>σης<text:s/>ν<text:s/>τοι<text:s/>ν<text:s/>ι<text:s/>ητ<text:s/>ών<text:s/>ξ<text:s/>ω<text:s/>π<text:s/>ί<text:s/>ν<text:s/>ρ<text:s/>τ<text:s/>ι<text:s/></text:span><text:span text:style-name="T10_14">το<text:s/>σό<text:s/>ν<text:s/>0<text:s/>0<text:s/>ίν<text:s/>υ</text:span><text:span text:style-name="T10_15"><text:s/>ρ<text:s/>ρ<text:s/>)<text:s/>ης<text:s/>ε<text:s/>ν<text:s/>ι<text:s/>ι<text:s/>φασ<text:s/>ρ<text:s/>ρ<text:s/>)<text:s/>αθ<text:s/>ρ<text:s/>τ<text:s/>ι<text:s/></text:span><text:span text:style-name="T10_16">ς<text:s/>ς<text:s/>ι<text:s/>φ<text:s/>ρ<text:s/>ς</text:span><text:span text:style-name="T10_17"><text:s/>ατ<text:s/>βάλλε<text:s/>ι<text:s/>ρ<text:s/>μο<text:s/>ίο<text:s/>ι<text:s/>άθ<text:s/>χ<text:s/>μα<text:s/>ι<text:s/>κτ<text:s/>τ<text:s/></text:span><text:span text:style-name="T10_18">ι<text:s/>θωμέ<text:s/>υ<text:s/>σι<text:s/></text:span><text:span text:style-name="T10_19">οπ<text:s/>ι<text:s/>ίι<text:s/>γμ<text:s/>τ<text:s/>π<text:s/>ί<text:s/>ση<text:s/>δ<text:s/>ών<text:s/>μπ<text:s/>υ<text:s/>ατ<text:s/>ών<text:s/>ετ<text:s/>φορ<text:s/>ν<text:s/></text:span><text:span text:style-name="T10_20">π<text:s/>μπ<text:s/>ρ<text:s/>υ<text:s/>ατ<text:s/>ές</text:span><text:span text:style-name="T10_21"><text:s/>π<text:s/>ι<text:s/>σει<text:s/>π<text:s/>ρ<text:s/>τ<text:s/>ι<text:s/>το<text:s/>σό<text:s/>ν<text:s/>0<text:s/>ν<text:s/>κο<text:s/>ίων<text:s/>υ<text:s/>.</text:span></text:p>
      <text:p text:style-name="P11"><text:span text:style-name="T11_1">ν<text:s/>τέρ<text:s/>σά<text:s/>π<text:s/>άλλον<text:s/>ι<text:s/>ε<text:s/>ατ<text:s/>στ<text:s/>ση<text:s/>ν<text:s/>βλεπ<text:s/>μένων<text:s/>ε<text:s/>τ<text:s/>ξ<text:s/>ι<text:s/>ρ<text:s/>υ<text:s/>ρ<text:s/>ρ<text:s/>υ<text:s/>4<text:s/>υ<text:s/>8<text:s/>7<text:s/>0<text:s/>0<text:s/>π<text:s/>ς<text:s/>υμπ<text:s/>ηρ<text:s/>θηκα<text:s/>ε<text:s/>ι<text:s/>τ<text:s/>ξ<text:s/>ι<text:s/>ς<text:s/>ρ<text:s/>ρ<text:s/>ρ<text:s/>υ<text:s/>1<text:s/>υ<text:s/>0<text:s/>0<text:s/>0<text:s/>2<text:s/>ι<text:s/>π<text:s/>ίς<text:s/>ε<text:s/>υ<text:s/>έο<text:s/>δ<text:s/>φ<text:s/>ρ<text:s/>ογή<text:s/>ετ<text:s/>ήξ<text:s/>ς<text:s/>ετ<text:s/>βατ<text:s/>ής<text:s/>ρ<text:s/>δ<text:s/>υ<text:s/>7<text:s/>0<text:s/>2<text:s/>ατ<text:s/>τα<text:s/>α<text:s/>φερθ<text:s/>ν<text:s/>.</text:span></text:p>
      <text:p text:style-name="P12"><text:span text:style-name="T12_1">κ<text:s/>ίε<text:s/>ι<text:s/>π<text:s/>ύ<text:s/>υ<text:s/>η<text:s/>π<text:s/>ρ<text:s/>υ<text:s/>ατ<text:s/>ών<text:s/>τ<text:s/>φορ<text:s/>ν<text:s/>υ<text:s/>υ<text:s/>εί<text:s/>υ<text:s/>δ<text:s/>μών<text:s/>τ<text:s/>φορ<text:s/>ν<text:s/>αι<text:s/>τ<text:s/>ε<text:s/>βολή<text:s/>ί<text:s/>σης<text:s/>αι<text:s/>ν<text:s/>π<text:s/>ύ<text:s/>ε<text:s/>ν<text:s/>ι<text:s/>αι<text:s/>λο<text:s/>ητ<text:s/>ών<text:s/>ετ<text:s/>ξ<text:s/>ν<text:s/>π<text:s/>ίν<text:s/>ρ<text:s/>αμβ<text:s/>ν<text:s/>τ<text:s/>ι<text:s/></text:span><text:span text:style-name="T12_2">εβα<text:s/>τι<text:s/>το<text:s/>ε<text:s/>ης<text:s/>.<text:s/></text:span><text:span text:style-name="T12_3">ι<text:s/>ατ<text:s/>βολή<text:s/>ς<text:s/>ι<text:s/>ρ<text:s/>ς<text:s/>0<text:s/>0<text:s/>υ<text:s/>)<text:s/>υ<text:s/>ρ<text:s/>ρ<text:s/>υ<text:s/>της<text:s/>α<text:s/>φερθ<text:s/>ί<text:s/>ας<text:s/>ά<text:s/>λου<text:s/>ι<text:s/>ν<text:s/>κδ<text:s/>ση<text:s/>δ<text:s/>ι<text:s/>ς<text:s/>υ<text:s/>λοφορί<text:s/>ς<text:s/>το<text:s/>ν<text:s/>μα<text:s/>ετ<text:s/>φορ<text:s/>ών<text:s/>π<text:s/>ι<text:s/>σεων<text:s/>τι<text:s/>π<text:s/>ίς<text:s/>χ<text:s/>ι<text:s/>ρ<text:s/>γη<text:s/>εί<text:s/>υ<text:s/>έτ<text:s/>υ<text:s/>ε<text:s/>υ<text:s/>λο<text:s/>ρ<text:s/>ι<text:s/>κτ<text:s/>τ<text:s/>ι<text:s/>θωμέν<text:s/>,<text:s/>ι<text:s/>ν<text:s/>σκηση<text:s/>ς<text:s/>π<text:s/>ί<text:s/>ης<text:s/>υ<text:s/>ετ<text:s/>ξ<text:s/>ν<text:s/>λ<text:s/>ων<text:s/>ι<text:s/>αι<text:s/>λο<text:s/>ητ<text:s/>ών<text:s/>π<text:s/>ι<text:s/>βάλλο<text:s/>τη<text:s/>η<text:s/>τ<text:s/>φορ<text:s/>ν<text:s/>οι<text:s/>νιών<text:s/>ρ<text:s/>ι<text:s/>κών<text:s/>τ<text:s/>ν<text:s/>ς<text:s/>ρα<text:s/>π<text:s/>ι<text:s/>ίι<text:s/>α<text:s/></text:span><text:span text:style-name="T12_4">εβα<text:s/>τ<text:s/>το<text:s/>ς<text:s/>.<text:s/></text:span><text:span text:style-name="T12_5">ι<text:s/>ν<text:s/>ατ<text:s/>βολή<text:s/>ς<text:s/>βλεπ<text:s/>με<text:s/>ς<text:s/>ρ<text:s/>υ<text:s/>μο<text:s/>ίο<text:s/>ι<text:s/>φ<text:s/>ρ<text:s/>ς<text:s/>ν<text:s/>0<text:s/>ν<text:s/>κο<text:s/>ίων<text:s/>υ<text:s/>ν<text:s/>σον<text:s/>ε<text:s/>ν<text:s/>κδ<text:s/>ση<text:s/>ς<text:s/>ας<text:s/>δ<text:s/>ι<text:s/>ς<text:s/>υ<text:s/>λοφορί<text:s/>ς<text:s/>υ<text:s/>ά<text:s/>τ<text:s/>ι<text:s/>υν<text:s/>λι<text:s/>ός<text:s/>ρ<text:s/>μό<text:s/>ν<text:s/>χ<text:s/>μά<text:s/>υ<text:s/>σι<text:s/>οπ<text:s/>ι<text:s/>ί<text:s/>ετ<text:s/>φορ<text:s/>π<text:s/>ί<text:s/>ση.</text:span></text:p>
      <text:p text:style-name="P13"><text:span text:style-name="T13_1">χ<text:s/>οι<text:s/>ι<text:s/>ν<text:s/>ατ<text:s/>β<text:s/>λή<text:s/>ν<text:s/>α<text:s/>φερο<text:s/>έν<text:s/>ν<text:s/>ι<text:s/>φ<text:s/>ρ<text:s/>ν<text:s/>ι<text:s/>ν<text:s/>ρ<text:s/>γη<text:s/>η<text:s/>ε<text:s/>ς<text:s/>ι<text:s/>ών<text:s/>τ<text:s/>ρ<text:s/>ν<text:s/>αι<text:s/>ι<text:s/>έση<text:s/>υ<text:s/>λοφορί<text:s/>το<text:s/>0<text:s/>0<text:s/>υ<text:s/>ι<text:s/>αι<text:s/>0<text:s/>υ<text:s/>ν<text:s/>ίι<text:s/>ι<text:s/>ε<text:s/>π<text:s/>ι<text:s/>σει<text:s/>ικά<text:s/>σωπα<text:s/>αι<text:s/>τ<text:s/>ι<text:s/>ίς<text:s/>αθ<text:s/>ς<text:s/>και<text:s/>ι<text:s/>δ<text:s/>ει<text:s/>υ<text:s/>ού<text:s/>ες<text:s/>υ<text:s/>8<text:s/>7<text:s/>0<text:s/>0<text:s/>ατ<text:s/>ν<text:s/>τέρ<text:s/>ά<text:s/>ν<text:s/>ι<text:s/>φ<text:s/>ρ<text:s/>ατ<text:s/>β<text:s/>λλο<text:s/>ι<text:s/>π<text:s/>υ<text:s/>χ<text:s/>ου<text:s/>την<text:s/>ρ<text:s/>όδ<text:s/>ι<text:s/>ν<text:s/>ρ<text:s/>λο<text:s/>ί<text:s/>υ<text:s/>αι<text:s/>ατ<text:s/>χ<text:s/>ρί<text:s/>ι<text:s/>το<text:s/></text:span><text:span text:style-name="T13_2">3<text:s/>2<text:s/></text:span><text:span text:style-name="T13_3">ατ<text:s/>ρ<text:s/>μεν<text:s/>τι<text:s/>ι<text:s/>τ<text:s/>ξ<text:s/>ι<text:s/>υ<text:s/>ρ<text:s/>ρ<text:s/>υ<text:s/>2<text:s/>υ<text:s/>8<text:s/>7<text:s/>0<text:s/>0<text:s/>7<text:s/>ς<text:s/>ν<text:s/>ατ<text:s/>βα<text:s/>λόμεν<text:s/>σά<text:s/>δί<text:s/>ε<text:s/>ι<text:s/>ότ<text:s/>πρ<text:s/>η<text:s/>υ<text:s/>το</text:span></text:p>
      <text:p text:style-name="P14"><text:span text:style-name="T14_1">υ<text:s/>χ<text:s/>ου<text:s/>το<text:s/>π<text:s/>ί<text:s/>ν<text:s/>γρ<text:s/>φο<text:s/>ι<text:s/>ήρ<text:s/>τοι<text:s/>ί<text:s/>υ<text:s/>π<text:s/>ν<text:s/>ί<text:s/>ς<text:s/>ετ<text:s/>φορ<text:s/>ής<text:s/>π<text:s/>ί<text:s/>σης<text:s/>αι<text:s/>δ<text:s/>).<text:s/>ης<text:s/></text:span><text:span text:style-name="T14_2">τη<text:s/>η<text:s/>ηρ<text:s/>σει<text:s/></text:span><text:span text:style-name="T14_3">υ<text:s/>ι<text:s/>οτ<text:s/>υ<text:s/>ν<text:s/>γρ<text:s/>φετα<text:s/>ήρ<text:s/>ς<text:s/>λο<text:s/>ί<text:s/>ι<text:s/>π<text:s/>τ<text:s/>βλήθ<text:s/>κε<text:s/>ι<text:s/>φ<text:s/>ρ<text:s/>ς<text:s/>φ<text:s/>ρ<text:s/>«<text:s/>ρ<text:s/>για<text:s/>ήθ<text:s/>ς<text:s/>.<text:s/>ν<text:s/>τέρ<text:s/>ότ<text:s/>πρ<text:s/>ξ<text:s/>ς<text:s/>υ<text:s/>π<text:s/>τ<text:s/>λεί<text:s/></text:span><text:span text:style-name="T14_4">εβα<text:s/>τ<text:s/>τοιχε<text:s/>ης<text:s/>ο<text:s/>ων<text:s/>χε<text:s/>ι<text:s/>ν<text:s/>ορ<text:s/>ν<text:s/></text:span><text:span text:style-name="T14_5">αι<text:s/>ς<text:s/>α<text:s/>ρ<text:s/>η<text:s/>ε<text:s/>ίι<text:s/>ι<text:s/>αι<text:s/>λο<text:s/>ητ<text:s/>ά<text:s/>ατ<text:s/>τ<text:s/>εντ<text:s/>ι<text:s/>το<text:s/>υ<text:s/>εί<text:s/>δ<text:s/>μών<text:s/>φορ<text:s/>αι<text:s/>τ<text:s/>ι<text:s/>ρ<text:s/>γη<text:s/>η<text:s/>ε<text:s/>ς<text:s/>ι<text:s/>ο<text:s/>τ<text:s/>φορ<text:s/>α<text:s/>τη<text:s/>ύ<text:s/>υ<text:s/>η<text:s/>τ<text:s/>φορ<text:s/>ν<text:s/>α<text:s/>οι<text:s/>νιών<text:s/>ν<text:s/>ρ<text:s/>ρ<text:s/>ι<text:s/>κών<text:s/>τ<text:s/>τ<text:s/>ς<text:s/>ρα<text:s/>ι<text:s/>τη<text:s/>χορ<text:s/>γη<text:s/>η<text:s/>δ<text:s/>ι<text:s/>ς<text:s/>υ<text:s/>λο<text:s/>ρ<text:s/>ς<text:s/>ρ<text:s/>ι<text:s/>ρ<text:s/>ημει<text:s/>ν<text:s/>τ<text:s/>ι<text:s/>τ<text:s/>σει<text:s/>ν<text:s/>υν<text:s/>μέν<text:s/>ν<text:s/>ι<text:s/>τ<text:s/>ξ<text:s/>ων<text:s/>ρ<text:s/>,5<text:s/>αι<text:s/>υ<text:s/>ρ<text:s/>υ<text:s/>4<text:s/>αθ<text:s/>ς<text:s/>αι<text:s/>ς<text:s/>ρ<text:s/>υ<text:s/>ρ<text:s/>ρ<text:s/>υ<text:s/>υ<text:s/>8<text:s/>7<text:s/>0<text:s/>0<text:s/>π<text:s/>ν<text:s/>7<text:s/>ν<text:s/>υ<text:s/>ρ<text:s/>υ<text:s/>0<text:s/>2<text:s/>ι<text:s/>ετ<text:s/>φορ<text:s/>ς<text:s/>ε<text:s/>ι<text:s/>κρ<text:s/>ντ<text:s/>ι<text:s/>ε<text:s/>νι<text:s/>ές<text:s/>αι<text:s/>θν<text:s/>ί<text:s/>ν<text:s/>ι<text:s/>μα<text:s/>κές<text:s/>αι<text:s/>ι<text:s/>ι<text:s/>ές<text:s/>ετ<text:s/>φορ<text:s/>ς<text:s/>αυ<text:s/>ίμων<text:s/>υ<text:s/>βλέπ<text:s/>ν<text:s/>ι<text:s/>ν<text:s/>ετ<text:s/>βατ<text:s/>ή<text:s/>ρ<text:s/>δ<text:s/>ύ<text:s/>υ<text:s/>τα<text:s/>ι<text:s/>ς<text:s/>εχ<text:s/>ρι<text:s/>τή<text:s/>ατ<text:s/>γο<text:s/>ετ<text:s/>φορ<text:s/>ν<text:s/>αι<text:s/>τ<text:s/>ν<text:s/>π<text:s/>ίν<text:s/>ι<text:s/>ε<text:s/>ς<text:s/>υ<text:s/>λοφορί<text:s/>ς<text:s/>ρ<text:s/>ού<text:s/>ι<text:s/>ύμφ<text:s/>ν<text:s/>ε<text:s/>ν<text:s/>ρ<text:s/>υ<text:s/>ρ<text:s/>ρ<text:s/>υ<text:s/>8<text:s/>7<text:s/>0<text:s/>0<text:s/>π<text:s/>ς<text:s/>ν<text:s/>α<text:s/>στ<text:s/>θ<text:s/>κε<text:s/>ε<text:s/>ν<text:s/>ρ<text:s/>υ<text:s/>ρ<text:s/>ρ<text:s/>υ<text:s/>υ<text:s/>0<text:s/>8<text:s/>0<text:s/>2<text:s/>ε<text:s/>π<text:s/>π<text:s/>τ<text:s/>ι<text:s/>αντι<text:s/>ατ<text:s/>στ<text:s/>ο<text:s/>π<text:s/>άλλα<text:s/>ρ<text:s/>γά<text:s/>υ<text:s/>κί<text:s/>μεγαλύτ<text:s/>ρ<text:s/>υ<text:s/>μ<text:s/>ρ<text:s/>τ<text:s/>ρ<text:s/>υ<text:s/>ι<text:s/>τ<text:s/>ύ<text:s/>άρ<text:s/>υ<text:s/></text:span><text:span text:style-name="T14_6">ΓΡ<text:s/></text:span><text:span text:style-name="T14_7">ρ<text:s/>5<text:s/>υ<text:s/>0<text:s/>8<text:s/>0<text:s/>2<text:s/>(<text:s/>)<text:s/>λα<text:s/></text:span><text:span text:style-name="T14_8">β)<text:s/></text:span><text:span text:style-name="T14_9">Άρθρο<text:s/>116<text:s/>του<text:s/>ν.4070/2012<text:s/>-<text:s/>Τρία<text:s/>(3)<text:s/>φύλλα</text:span></text:p>
      <text:p text:style-name="P15"><text:span text:style-name="T15_1">ΔΙ<text:s/>:</text:span><text:span text:style-name="T15_2"><text:s/>Ε<text:s/>ΓΙ</text:span><text:span text:style-name="T15_3">δ<text:s/>κτ<text:s/>ς<text:s/>κα<text:s/>κτ<text:s/>ς<text:s/>υ<text:s/>ρ<text:s/>μο<text:s/>αυτ<text:s/>ύ<text:s/>ρ<text:s/>ρ<text:s/>ι<text:s/>ς<text:s/>υ<text:s/>τ<text:s/>υ<text:s/>ον<text:s/>μι<text:s/>ές<text:s/>εωρ<text:s/>σει<text:s/>ν<text:s/>ή<text:s/>Υπ<text:s/>ρ<text:s/>σία<text:s/>αι<text:s/>ρ<text:s/>ρ<text:s/>ι<text:s/>κές<text:s/>υ<text:s/>ύ<text:s/>εις<text:s/>υ</text:span></text:p>
      <text:p text:style-name="P16"><text:span text:style-name="T16_1">ν<text:s/>ή<text:s/>Γ<text:s/>μμα<text:s/>ί<text:s/>Πλη<text:s/>φορι<text:s/>κών<text:s/>υστ<text:s/>μά<text:s/>ν<text:s/>η<text:s/>ρ<text:s/>ο<text:s/>ών<text:s/>0<text:s/>υ<text:s/>εί<text:s/>δ<text:s/>μών<text:s/>τ<text:s/>φορ<text:s/>ν<text:s/>αι<text:s/>τ<text:s/>ν<text:s/>ν<text:s/>ή<text:s/>η<text:s/>τ<text:s/>φορ<text:s/>ν<text:s/>η<text:s/>π<text:s/>ρ<text:s/>υ<text:s/>ατ<text:s/>ών<text:s/>τ<text:s/>φ<text:s/>ρ<text:s/>ν<text:s/>ήμα<text:s/>ι<text:s/>ών<text:s/>τ<text:s/>φορ<text:s/>ν<text:s/>στ<text:s/>σεως<text:s/>αι<text:s/>σι<text:s/>άν<text:s/>,<text:s/>0<text:s/>1<text:s/>π<text:s/>γο<text:s/>οσπ<text:s/>ν<text:s/>ί<text:s/>Φο<text:s/>γών<text:s/>κι<text:s/>τ<text:s/>τών<text:s/>λάδ<text:s/>ς<text:s/>τ<text:s/>σί<text:s/>ν<text:s/>1<text:s/>1<text:s/>1<text:s/>ή<text:s/>ν<text:s/>λλήνι<text:s/>υ<text:s/>ι<text:s/>άτ<text:s/>ρ<text:s/>αί<text:s/>ν<text:s/>π<text:s/>ρ<text:s/>υ<text:s/>ατ<text:s/>ώ<text:s/>φορ<text:s/>ν<text:s/>Χ<text:s/>ι<text:s/>ι<text:s/>ς<text:s/>,<text:s/>0<text:s/>1<text:s/>ή<text:s/>ν<text:s/>λλήνι<text:s/>οσπ<text:s/>ν<text:s/>ί<text:s/>γγελμα<text:s/>ν<text:s/>τ<text:s/>ν<text:s/>ρ<text:s/>γώ<text:s/>κ<text:s/>ήτ<text:s/>ν<text:s/>ερβί<text:s/>ν<text:s/>6<text:s/>η<text:s/>ν<text:s/>7<text:s/>0<text:s/>47<text:s/>ή<text:s/>ν<text:s/>λλαδ<text:s/>ή<text:s/>οσπ<text:s/>ν<text:s/>ί<text:s/>φόρων<text:s/>ρ<text:s/>ν<text:s/>υ<text:s/>ίμων<text:s/>μό<text:s/>ια<text:s/>ς<text:s/>ί<text:s/>του<text:s/>2<text:s/>το<text:s/>ύ<text:s/>ου<text:s/>2<text:s/>62<text:s/>κ<text:s/>ρ<text:s/>μα<text:s/>κάς<text:s/>ής</text:span></text:p>
      <text:p text:style-name="P17"><text:span text:style-name="T17_1">ν<text:s/>λλήνι<text:s/>οσπ<text:s/>ν<text:s/>ί<text:s/>ι<text:s/>κτ<text:s/>τ<text:s/>ν<text:s/>ρ<text:s/>γών<text:s/>υ<text:s/>3<text:s/>/1970<text:s/>ύ<text:s/>ρ<text:s/>1<text:s/>3<text:s/>ι<text:s/>ι<text:s/>ς<text:s/>υν<text:s/>ι<text:s/>άτ<text:s/>ρ<text:s/>αί<text:s/>ς<text:s/>φορ<text:s/>ς<text:s/>φόρων<text:s/>ρ<text:s/>ν<text:s/>υ<text:s/>ίμων<text:s/>βάλα<text:s/>5<text:s/>αι<text:s/>βών<text:s/>2<text:s/>43<text:s/>ρ<text:s/>τέ<text:s/>ω<text:s/>ατ<text:s/>ίΜ<text:s/>τ<text:s/>φορ<text:s/>ν<text:s/>ρ<text:s/>ν<text:s/>ων<text:s/>λάδ<text:s/>ι<text:s/>ων<text:s/>3<text:s/>2<text:s/>37<text:s/>ρ<text:s/>τέρ<text:s/>ής<text:s/></text:span></text:p>
      <text:p text:style-name="P18"><text:span text:style-name="T18_1">ω<text:s/>ατ<text:s/>ί<text:s/>γγελμα<text:s/>ν<text:s/>κι<text:s/>τ<text:s/>τών<text:s/>ι<text:s/>κτ<text:s/>τ<text:s/>ν<text:s/>τ<text:s/>φορ<text:s/>ς<text:s/>ρ<text:s/>ν<text:s/>υ<text:s/>ίμων<text:s/>κεδ<text:s/>ς<text:s/>κη<text:s/>Ο<text:s/>ι<text:s/>ς<text:s/>τ<text:s/>υ<text:s/>4<text:s/>4<text:s/>2<text:s/>σ<text:s/>αλ<text:s/>ν<text:s/>η<text:s/>ν<text:s/>λλήνι<text:s/>οσπ<text:s/>ν<text:s/>ί<text:s/>γγελμα<text:s/>ν<text:s/>ι<text:s/>τ<text:s/>τών<text:s/>ρ<text:s/>γών<text:s/>κι<text:s/>τ<text:s/>ν<text:s/>ν<text:s/>ς<text:s/>5<text:s/>τ<text:s/>ω<text:s/>ατ<text:s/>ί<text:s/>ι<text:s/>κτ<text:s/>τ<text:s/>ν<text:s/>γών<text:s/>κι<text:s/>τ<text:s/>ν<text:s/>ν<text:s/>ν<text:s/>τ<text:s/>φορ<text:s/>ν<text:s/>ς<text:s/>Η<text:s/>ρ<text:s/>π<text:s/>λι<text:s/>τ<text:s/>ρ<text:s/>ς<text:s/>σ<text:s/>αλον<text:s/>ης<text:s/>0<text:s/>0</text:span></text:p>
      <text:p text:style-name="P19"><text:span text:style-name="T19_1">ΩΤ</text:span><text:span text:style-name="T19_2">φείο<text:s/>υ<text:s/>ού<text:s/>φείο<text:s/>υ<text:s/>ού<text:s/>ον<text:s/>μι<text:s/>ών<text:s/>φείο<text:s/>π<text:s/>ηρ<text:s/>τή<text:s/>ν<text:s/>ού<text:s/>Φο<text:s/>λο<text:s/>ίς<text:s/>)<text:s/>φεία<text:s/>ν<text:s/>ών<text:s/>τ<text:s/>ν<text:s/>φείο<text:s/>υ<text:s/>αι<text:s/>μο<text:s/>ίων<text:s/>χέσεων</text:span></text:p>
      <text:p text:style-name="P20"><text:span text:style-name="T20_1">φείο<text:s/>οι<text:s/>ν<text:s/>αι<text:s/>ηρ<text:s/>φόρη<text:s/>ης<text:s/>Πο<text:s/>ι<text:s/>ν<text:s/>ή<text:s/>ν<text:s/>η<text:s/>ον<text:s/>μι<text:s/>ής<text:s/>εώρ<text:s/>σης<text:s/>μι<text:s/>τ<text:s/>κλέο<text:s/>0<text:s/>84<text:s/>ή<text:s/>ς<text:s/>ρ<text:s/>λο<text:s/>ι<text:s/>ές<text:s/>υ<text:s/>ύ<text:s/>εις<text:s/>αι<text:s/>ήμα<text:s/>η<text:s/>ρ<text:s/>λο<text:s/>ίς<text:s/>οδή<text:s/>ατ<text:s/>ς<text:s/>2<text:s/>ή<text:s/>ατ<text:s/>0<text:s/>0<text:s/>φείο<text:s/>Φο<text:s/>λο<text:s/>ίς<text:s/>οδή<text:s/>ατ<text:s/>ς<text:s/>2<text:s/>η<text:s/>ελών<text:s/>αι<text:s/>ι<text:s/>ών<text:s/>ρ<text:s/>λο<text:s/>ι<text:s/>ν<text:s/>ήμα<text:s/>0<text:s/>φείο<text:s/>ν<text:s/>ού<text:s/>μ<text:s/>ατ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