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/>
    </style:style>
    <style:style style:name="T60_9" style:family="text">
      <style:text-properties fo:font-style="italic" style:font-style-asian="italic" style:font-style-complex="italic" fo:language="el" fo:language-asian="el"/>
    </style:style>
    <style:style style:name="T6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font-style="italic" style:font-style-asian="italic" style:font-style-complex="italic" fo:language="el" fo:language-asian="el"/>
    </style:style>
    <style:style style:name="T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5" style:family="text">
      <style:text-properties fo:font-style="italic" style:font-style-asian="italic" style:font-style-complex="italic" fo:language="el" fo:language-asian="el"/>
    </style:style>
    <style:style style:name="T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T64_8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T76_6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T78_6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T79_6" style:family="text">
      <style:text-properties fo:font-style="italic" style:font-style-asian="italic" style:font-style-complex="italic"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T80_6" style:family="text">
      <style:text-properties fo:font-style="italic" style:font-style-asian="italic" style:font-style-complex="italic" fo:language="el" fo:language-asian="el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font-style="italic" style:font-style-asian="italic" style:font-style-complex="italic" fo:language="el" fo:language-asian="el"/>
    </style:style>
    <style:style style:name="T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T81_9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T85_6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text:s/>ΕΝΙΚΗ<text:s/>ΓΡ<text:s/>ΕΙ<text:s/>Μ<text:s/>ΣΙ<text:s/>Ν<text:s/>ΟΔΩΝ</text:span></text:p>
      <text:p text:style-name="P2"><text:span text:style-name="T2_1">ΕΝΙΚΗ<text:s/>ΔΙ<text:s/>ΣΗ<text:s/>Ρ<text:s/>Λ<text:s/>ΓΙ<text:s/>Ω<text:s/>ΧΩΝ<text:s/>Κ<text:s/>ΣΠΡ<text:s/>Σ<text:s/>ΔΗΜ<text:s/>ΣΙ<text:s/>Ν<text:s/>ΟΔΩΝ</text:span></text:p>
      <text:p text:style-name="P3"><text:span text:style-name="T3_1">Ι<text:s/>ΣΗ<text:s/>ΟΛ<text:s/>ΤΙΚΗΣ<text:s/>Ε<text:s/>ΣΠΡ<text:s/>Ν<text:s/>Μ<text:s/>Μ<text:s/>Γ΄</text:span></text:p>
      <text:p text:style-name="P4"><text:span text:style-name="T4_1">α<text:s/>α<text:s/>στημίου<text:s/>2<text:s/>α<text:s/>7<text:s/>ή<text:s/>ληροφ<text:s/>ρίε<text:s/>:<text:s/>Δ<text:s/>ο<text:s/>λου,<text:s/>Σ.<text:s/>Μπ<text:s/>ηλ<text:s/>:<text:s/>2<text:s/>3<text:s/>2<text:s/>3</text:span></text:p>
      <text:p text:style-name="P5"><text:span text:style-name="T5_1">Ε<text:s/>δ<text:s/>γί<text:s/>κ<text:s/>ε<text:s/>μογ<text:s/>α<text:s/>υ<text:s/>τ<text:s/>υ<text:s/>ε<text:s/>ου<text:s/>τ<text:s/>τι<text:s/>ού<text:s/>Κ<text:s/>κ<text:s/>Π<text:s/>)<text:s/>«<text:s/>οπ<text:s/>τι<text:s/>ή<text:s/>α<text:s/>κ<text:s/>α<text:s/>ε<text:s/>γί<text:s/>ς».<text:s/></text:span><text:span text:style-name="T5_2">ε<text:s/>ν<text:s/>κυ<text:s/>λί<text:s/>ν<text:s/>ο<text:s/>δ<text:s/>ν<text:s/>πό<text:s/>η<text:s/>ε<text:s/>ς<text:s/>ά<text:s/>ρο<text:s/>τ<text:s/>χ<text:s/>ή<text:s/>δ<text:s/>α<text:s/>υ<text:s/>ν<text:s/>,<text:s/>ΟΛ.<text:s/>2<text:s/>ο<text:s/>ησ<text:s/>τ<text:s/>ξ<text:s/>ν<text:s/>ρθ<text:s/>.<text:s/>αι<text:s/>2<text:s/>α<text:s/>Ο<text:s/>.</text:span></text:p>
      <text:p text:style-name="P6"><text:span text:style-name="T6_1">2<text:s/>λυ<text:s/>τ<text:s/>ε<text:s/>ν<text:s/>τ<text:s/>α<text:s/>αί<text:s/>τ<text:s/>χ<text:s/>δι<text:s/>ρο<text:s/>χ<text:s/>κή<text:s/>αδ<text:s/>ασ<text:s/>υ<text:s/>ν<text:s/>ο<text:s/>ν<text:s/>τ<text:s/>ξ<text:s/>ν<text:s/>ς<text:s/>πο<text:s/>λο<text:s/>ες<text:s/>ο<text:s/>φ<text:s/>ο<text:s/>α<text:s/>μ<text:s/>ή<text:s/>ν<text:s/>ν<text:s/>ξ<text:s/>ν<text:s/>πό<text:s/>.<text:s/>αι<text:s/>ε<text:s/>λ<text:s/>ό<text:s/>η<text:s/>ε<text:s/>ες<text:s/>ρο<text:s/>ε<text:s/>μέ<text:s/>σ<text:s/>α<text:s/>έ<text:s/>ο<text:s/>ου<text:s/>ε<text:s/>τ<text:s/>ν<text:s/>κι<text:s/>πο<text:s/>ε<text:s/>ι<text:s/>υ<text:s/>ά<text:s/>α<text:s/>η<text:s/>πρ<text:s/>χ<text:s/>ή<text:s/>δ<text:s/>δ<text:s/>α<text:s/>α,<text:s/></text:span><text:span text:style-name="T6_2">σ<text:s/>χόν<text:s/>α<text:s/>μ<text:s/>σ<text:s/>δ<text:s/>τ<text:s/>α<text:s/>κ<text:s/>ρ<text:s/>ς<text:s/>μ<text:s/>α<text:s/>γί<text:s/>ς<text:s/>σ<text:s/>χό<text:s/>α<text:s/>υ<text:s/>σ<text:s/>α<text:s/>κ<text:s/>σπρ<text:s/>ς<text:s/>μ<text:s/>σ<text:s/>δ<text:s/>γω<text:s/>ς<text:s/>λής<text:s/>έ<text:s/>υ<text:s/>θω<text:s/>ρηγ<text:s/>τ<text:s/>μόδι<text:s/>κ<text:s/>ρια<text:s/>κ<text:s/>τ<text:s/>ά<text:s/>κεια<text:s/>τ<text:s/>ς<text:s/>α<text:s/>κ<text:s/>α<text:s/>ε<text:s/>γί<text:s/>ς.<text:s/>δ<text:s/>γί<text:s/>π<text:s/>ος<text:s/>ς<text:s/>Ο<text:s/></text:span><text:span text:style-name="T6_3">.<text:s/>αμ<text:s/>ν<text:s/>α<text:s/>ρχήν<text:s/>ση<text:s/>ν<text:s/>ι<text:s/>ν<text:s/>υ<text:s/>ί<text:s/>ν<text:s/>αδ<text:s/>ασ<text:s/>α<text:s/>ο<text:s/>ε<text:s/>ρά<text:s/>α<text:s/>τ<text:s/>ω<text:s/>ρ.<text:s/>1).<text:s/>τ<text:s/>ε<text:s/>σε<text:s/>ο<text:s/>αρ<text:s/>ρί<text:s/>α<text:s/>πό<text:s/>η<text:s/>ε<text:s/>ς<text:s/>λη<text:s/>ο<text:s/>ια<text:s/>ρό<text:s/>ατ<text:s/>θ<text:s/>ίτ<text:s/>ό<text:s/>ω<text:s/>δ<text:s/>αρ<text:s/>ο<text:s/>πό<text:s/>μ<text:s/>ο<text:s/>αρα<text:s/>ατ<text:s/>θ<text:s/>ών<text:s/>αι<text:s/>ω<text:s/></text:span><text:span text:style-name="T6_4">ι<text:s/>δ<text:s/>τ<text:s/>κ<text:s/>ύ<text:s/>ά<text:s/>υ<text:s/>ς<text:s/>ρε<text:s/>α<text:s/>α<text:s/>α<text:s/>α<text:s/>ύ<text:s/>α<text:s/>λυτ<text:s/>οτ<text:s/>α<text:s/>ότ<text:s/>τ<text:s/>βά<text:s/>υ<text:s/>ά<text:s/>ε<text:s/>α<text:s/>όσ<text:s/>ρο<text:s/>ο<text:s/>α<text:s/>στι<text:s/>ό,<text:s/>α<text:s/>κ<text:s/>ς<text:s/>σπ<text:s/>α<text:s/>ς,<text:s/>ιν<text:s/>κ<text:s/>)<text:s/>α<text:s/>λοκ<text:s/>ρ<text:s/>χόν<text:s/>κ<text:s/>ε<text:s/>ε<text:s/>ρολ<text:s/>γι<text:s/>ούς<text:s/>ε<text:s/>υ<text:s/>σε<text:s/>βά<text:s/>ος<text:s/>τώ<text:s/>τ<text:s/>ε<text:s/>χ<text:s/>ρήσε<text:s/>ς<text:s/>ν<text:s/>μ<text:s/>τ<text:s/>πης<text:s/>λ<text:s/>τ<text:s/>σ<text:s/>ς<text:s/>τ<text:s/>υ<text:s/>Δ<text:s/>μ<text:s/>σ<text:s/>ου</text:span></text:p>
      <text:p text:style-name="P7"><text:span text:style-name="T7_1">τ<text:s/>ν<text:s/>ύ<text:s/>ωση<text:s/>ων<text:s/>ς<text:s/>υ<text:s/>ν<text:s/>λη<text:s/></text:span><text:span text:style-name="T7_2">ΟΧ<text:s/>ΤΙΚ<text:s/>α<text:s/>ημόσ<text:s/>ο,<text:s/>σ<text:s/>πά<text:s/>χ<text:s/>υ<text:s/>φ<text:s/>λ<text:s/>ος<text:s/>τό<text:s/></text:span><text:span text:style-name="T7_3">βλ.<text:s/>ρθ<text:s/>π<text:s/>ρ.<text:s/>6<text:s/>α<text:s/>1<text:s/>αρ<text:s/>Πτ<text:s/>.<text:s/>ς<text:s/>κυ<text:s/>λή<text:s/>ου<text:s/>ι<text:s/></text:span><text:span text:style-name="T7_4">λ<text:s/>τ<text:s/>σ<text:s/>υ<text:s/>υ<text:s/>γ<text:s/>ι<text:s/>ον<text:s/>μ<text:s/>κ<text:s/></text:span><text:span text:style-name="T7_5">ο<text:s/>ος<text:s/>προ<text:s/>πε<text:s/>,<text:s/>ν<text:s/>ρ<text:s/>ο<text:s/>δι<text:s/>ερ<text:s/>ών<text:s/>ν<text:s/>δ<text:s/>σ<text:s/>ρ<text:s/>ο<text:s/>ολ<text:s/>ς<text:s/>λή<text:s/>ο<text:s/>γ<text:s/>ν<text:s/>ι<text:s/>ών<text:s/>ίν<text:s/>ι<text:s/></text:span><text:span text:style-name="T7_6">οι<text:s/>π<text:s/>ίησ<text:s/>υ<text:s/>κ<text:s/>γρ<text:s/>υ<text:s/>τ<text:s/>ε<text:s/>ικ<text:s/>ε<text:s/>α<text:s/>υ<text:s/>υ<text:s/>γ<text:s/>υ<text:s/>ι<text:s/>ο<text:s/>μ<text:s/>κ<text:s/>δ<text:s/>α<text:s/>.<text:s/>ε<text:s/>βίας<text:s/>.Κ.<text:s/>ή<text:s/>τ<text:s/>ικ<text:s/>ρε<text:s/>α<text:s/>υ<text:s/>μ<text:s/>κ<text:s/>ύ</text:span></text:p>
      <text:p text:style-name="P8"><text:span text:style-name="T8_1">υμ<text:s/>ουλί<text:s/>υ<text:s/>τ<text:s/>υ<text:s/>Κρά<text:s/>υ<text:s/>,<text:s/>α<text:s/>μ<text:s/>6<text:s/>Κ.<text:s/>ή<text:s/></text:span><text:span text:style-name="T8_2">ε<text:s/>ε<text:s/>τ<text:s/>σ<text:s/>ο<text:s/>ο<text:s/>ο<text:s/>ι<text:s/>ι<text:s/>ή<text:s/>η<text:s/>ε<text:s/>ο<text:s/>γε<text:s/>ι<text:s/>ο<text:s/>ών<text:s/>υ<text:s/>αβ<text:s/>β<text:s/>ζε<text:s/>μ<text:s/>.Σ.<text:s/>τ<text:s/>πο<text:s/>λ<text:s/>πό<text:s/>ι<text:s/>ή<text:s/>η<text:s/>ε<text:s/>.Σ.<text:s/></text:span><text:span text:style-name="T8_3">μ<text:s/>δ<text:s/>ά<text:s/>ε<text:s/>ρά<text:s/>.<text:s/>.<text:s/>α<text:s/>μόδι<text:s/>ρα<text:s/>ο<text:s/>ομ<text:s/>κ<text:s/>ύ<text:s/>μ<text:s/>ούλου<text:s/>κ<text:s/>ό<text:s/>α<text:s/>ο<text:s/>ε<text:s/>οι<text:s/>π<text:s/>ίησ<text:s/>α<text:s/>ρε<text:s/>α<text:s/>α<text:s/>.<text:s/></text:span><text:span text:style-name="T8_4">η<text:s/>ε<text:s/>ς<text:s/>ν<text:s/>ν<text:s/>λε<text:s/>ό<text:s/>ε<text:s/>ι<text:s/>έ<text:s/>η<text:s/>ε<text:s/>ες<text:s/>ο<text:s/>ε<text:s/>ου<text:s/>ι<text:s/>ών<text:s/>Επι<text:s/>ρη<text:s/>κ<text:s/>δ<text:s/>ρ<text:s/>ξ<text:s/>,<text:s/>ι<text:s/>η<text:s/>ακο<text:s/>χεδ<text:s/>ασ<text:s/>ε<text:s/>έ<text:s/>χ<text:s/>ν<text:s/>αι<text:s/>ε<text:s/>ων<text:s/>κών</text:span></text:p>
      <text:p text:style-name="P9"><text:span text:style-name="T9_1">δ<text:s/>α<text:s/>ν<text:s/>ε<text:s/>ι<text:s/>σε<text:s/>ο<text:s/>ο<text:s/>ο<text:s/>τ<text:s/>ι<text:s/>πε<text:s/>ς<text:s/>.<text:s/>φαι<text:s/>ο<text:s/>ύ<text:s/>)<text:s/>α<text:s/>τ<text:s/>ι<text:s/>ρν<text:s/>αρ<text:s/>λα<text:s/></text:span><text:span text:style-name="T9_2">ίν<text:s/>όπ<text:s/>μο<text:s/>ση<text:s/>υ<text:s/>πα<text:s/>λους<text:s/>ς<text:s/>.<text:s/>.<text:s/>υ<text:s/>γ<text:s/>ύ<text:s/>οι<text:s/>π<text:s/>ίησ<text:s/>η<text:s/>μ<text:s/>τ<text:s/>πο<text:s/>ς<text:s/>λ<text:s/>τ<text:s/>σ<text:s/>ε<text:s/>κ<text:s/>σ<text:s/>οα<text:s/>θε<text:s/>α<text:s/>α<text:s/>ώ<text:s/>ί<text:s/>ς<text:s/>σ<text:s/>ς<text:s/>χό<text:s/>κ<text:s/>μ<text:s/>κ<text:s/>γ<text:s/>α<text:s/>ς<text:s/>τ<text:s/>σ<text:s/>ς<text:s/>ε<text:s/>ε<text:s/>ικ<text:s/>ρε<text:s/>υ<text:s/>Ν.Σ.<text:s/>.<text:s/>με<text:s/>κ<text:s/>ιν<text:s/>π<text:s/>ίησ<text:s/>σ<text:s/>ρε<text:s/>μα<text:s/>.<text:s/>ς<text:s/>οφ<text:s/>λ<text:s/>π<text:s/>ος<text:s/>τ<text:s/>ημόσ<text:s/>ο<text:s/></text:span><text:span text:style-name="T9_3">ν<text:s/>.<text:s/>αμ<text:s/>ν<text:s/>ση<text:s/>ί<text:s/>υ<text:s/>ν<text:s/></text:span><text:span text:style-name="T9_4">π<text:s/>ζ<text:s/></text:span><text:span text:style-name="T9_5">ι<text:s/>ς<text:s/>η<text:s/>αι<text:s/>ό<text:s/>ε<text:s/>ν<text:s/>ρ<text:s/>πων<text:s/>αι<text:s/>ζε<text:s/></text:span><text:span text:style-name="T9_6">ς<text:s/>ε<text:s/>α<text:s/>ω<text:s/>φ<text:s/>λ<text:s/>ε<text:s/>ά<text:s/>ιχ<text:s/>α<text:s/>υ<text:s/>μ<text:s/>ς<text:s/>S<text:s/>υ<text:s/>σ<text:s/>σ<text:s/>μ<text:s/>δ<text:s/>ε<text:s/>ικ<text:s/>κ<text:s/></text:span><text:span text:style-name="T9_7">ε<text:s/>τ<text:s/>σ<text:s/>π<text:s/>ση<text:s/>αρ<text:s/>η<text:s/>λώ<text:s/>λλη<text:s/>.<text:s/>πα<text:s/>τ<text:s/>ι<text:s/>ωση<text:s/>υ<text:s/>α<text:s/>γασ<text:s/>α<text:s/>ν<text:s/>ρμ<text:s/>ν<text:s/>.<text:s/>ε<text:s/>δή<text:s/>ρ<text:s/>ό<text:s/>ι<text:s/>αγωγή<text:s/>ε<text:s/>ών<text:s/>ω<text:s/>υ<text:s/>ίαν<text:s/>ι<text:s/>ων<text:s/>άτ<text:s/>ρθ<text:s/>α<text:s/>.<text:s/>τ<text:s/>δ<text:s/>πό<text:s/>α<text:s/>μ<text:s/>ασ<text:s/>ς<text:s/>υ<text:s/>ν<text:s/>,<text:s/>.<text:s/>ρέ<text:s/>ε<text:s/>αρ<text:s/>κο<text:s/>α<text:s/>η<text:s/>άρκε<text:s/>α<text:s/>α<text:s/>υ<text:s/>ν<text:s/>ν<text:s/>ε<text:s/>ών<text:s/>ο<text:s/>ν<text:s/>γο<text:s/>ι<text:s/>ό<text:s/>ι<text:s/>ν<text:s/>σ<text:s/>ς.<text:s/>λ<text:s/>ή<text:s/>.<text:s/>ι<text:s/>δι<text:s/>τ<text:s/>α<text:s/>ν<text:s/>ή<text:s/>υ<text:s/>δ<text:s/></text:span><text:span text:style-name="T9_8">α<text:s/>τ<text:s/>τ<text:s/>γ<text:s/>α<text:s/>η<text:s/>ι<text:s/>α<text:s/>κ<text:s/>ύ<text:s/>α<text:s/>υ</text:span></text:p>
      <text:p text:style-name="P10"><text:span text:style-name="T10_1">α<text:s/>ν<text:s/>π<text:s/>σμ<text:s/>υ<text:s/>ρ<text:s/>βούς<text:s/>ψ<text:s/>υ<text:s/>φ<text:s/>λ<text:s/>ος<text:s/>ημόσ<text:s/>ο,<text:s/>δ<text:s/>ιπ<text:s/>ς<text:s/>π<text:s/>υ<text:s/>κ<text:s/>τ<text:s/>ε<text:s/>α<text:s/>ω<text:s/>σ<text:s/>τ<text:s/>α<text:s/>ρολ<text:s/>γι<text:s/>α<text:s/>σ<text:s/>τά<text:s/>ιλ<text:s/>βά<text:s/>ς<text:s/>οβ<text:s/>ς<text:s/>ς<text:s/>μ<text:s/>α<text:s/>ε<text:s/>γί<text:s/>ς.<text:s/></text:span><text:span text:style-name="T10_2">ζί<text:s/>ρ<text:s/>τ<text:s/>χ<text:s/>ό<text:s/>α<text:s/>ρ<text:s/>ε<text:s/>ατ<text:s/>θ<text:s/>ί<text:s/>πα<text:s/>α<text:s/>έ<text:s/>αν<text:s/>ν<text:s/>ο<text:s/>ών<text:s/>ν<text:s/>ο<text:s/>ε<text:s/>ι<text:s/>φ<text:s/>ι<text:s/></text:span><text:span text:style-name="T10_3">θ<text:s/>ο<text:s/>.<text:s/>υ<text:s/>τΚ<text:s/>α<text:s/>α<text:s/>ω<text:s/>ς<text:s/>μόδι<text:s/>ικο<text:s/>μ<text:s/>κ<text:s/>ς<text:s/>πηρε<text:s/>α<text:s/>α<text:s/>έ<text:s/>ος<text:s/>ημόσ<text:s/>ο.<text:s/></text:span><text:span text:style-name="T10_4">αί<text:s/>η<text:s/>ρο<text:s/>πα<text:s/>τ<text:s/>τ<text:s/>α<text:s/>η<text:s/>υ<text:s/>ση<text:s/>πό<text:s/>ν<text:s/>.<text:s/>,<text:s/>αθ<text:s/>υ<text:s/>υ<text:s/>ο<text:s/>τ<text:s/>ό<text:s/>ς<text:s/>έ<text:s/>αι<text:s/>ο<text:s/>ο<text:s/>έ<text:s/>ο<text:s/>ε<text:s/>ρ<text:s/>κα<text:s/>ε<text:s/>ν<text:s/>ο<text:s/>ο<text:s/>ο<text:s/>ο<text:s/>έ<text:s/>ε<text:s/>ριμ<text:s/>ση<text:s/>έ<text:s/>ε<text:s/>ε<text:s/>ι<text:s/>α<text:s/>ν<text:s/>τ<text:s/>ν<text:s/>μ<text:s/>ν<text:s/>ε<text:s/>ών<text:s/>αι<text:s/>ο<text:s/>ο<text:s/>ο<text:s/>έ<text:s/>κρε<text:s/>τ<text:s/>π<text:s/>χ<text:s/>ο<text:s/>ή<text:s/>ώσ<text:s/>ν<text:s/>ο<text:s/>ο<text:s/>ο<text:s/>ί<text:s/>ς<text:s/>τ<text:s/>,<text:s/>ώσε<text:s/>ν<text:s/>.<text:s/>.<text:s/>κρε<text:s/>έ<text:s/>χ<text:s/>,<text:s/>ν<text:s/>ε<text:s/>κτ<text:s/>χ<text:s/>ή<text:s/>κλ<text:s/>.).</text:span></text:p>
      <text:p text:style-name="P11"><text:span text:style-name="T11_1">μ<text:s/>ς<text:s/>ύπ<text:s/>ξ<text:s/>ς<text:s/>α<text:s/>λής<text:s/>ς<text:s/>μ<text:s/></text:span><text:span text:style-name="T11_2">.<text:s/>ε<text:s/>ζ<text:s/></text:span><text:span text:style-name="T11_3">ε<text:s/></text:span></text:p>
      <text:p text:style-name="P12"><text:span text:style-name="T12_1">τ<text:s/>ή<text:s/>ης<text:s/>ων<text:s/>σ<text:s/>λιση<text:s/>νπα<text:s/>τ<text:s/>ν<text:s/>ατ<text:s/>ό<text:s/>ε<text:s/>ν<text:s/>ρο<text:s/>πων<text:s/></text:span></text:p>
      <text:p text:style-name="P13"><text:span text:style-name="T13_1">σ<text:s/>τόβ<text:s/>κ<text:s/>ρηγ<text:s/>θε<text:s/>σα<text:s/>σ<text:s/>ιν<text:s/>α<text:s/>κ<text:s/>κ<text:s/>φ<text:s/>ψ<text:s/>ς<text:s/>ο<text:s/>π<text:s/></text:span><text:span text:style-name="T13_2">ε<text:s/>δ<text:s/>αί<text:s/>α<text:s/>.<text:s/>έ<text:s/>ε<text:s/>ε<text:s/>ζ<text:s/></text:span><text:span text:style-name="T13_3">α<text:s/>οτ<text:s/>α<text:s/>ότ<text:s/>τ<text:s/>ν<text:s/>τ<text:s/>τ<text:s/>ψ<text:s/>ς<text:s/>ε<text:s/>ς<text:s/>σπρ<text:s/>ς,<text:s/></text:span></text:p>
      <text:p text:style-name="P14"><text:span text:style-name="T14_1">ωςς<text:s/>α<text:s/>σ<text:s/>ας<text:s/>τ<text:s/>ι<text:s/></text:span></text:p>
      <text:p text:style-name="P15"><text:span text:style-name="T15_1">ν<text:s/>τ<text:s/>τ<text:s/>ψ<text:s/>ς<text:s/>στι</text:span></text:p>
      <text:p text:style-name="P16"><text:span text:style-name="T16_1">π<text:s/>ς<text:s/>α<text:s/>ς<text:s/>π<text:s/>θή<text:s/>ης<text:s/>χόν<text:s/>ί<text:s/>τ<text:s/>ιουσ<text:s/>α<text:s/>ςτ<text:s/>ύ<text:s/>χ<text:s/>ρηση<text:s/></text:span><text:span text:style-name="T16_2">ρο<text:s/>ε<text:s/>ου<text:s/>τ<text:s/>δ<text:s/>σ<text:s/>ς<text:s/>υ<text:s/>ς<text:s/>ό<text:s/>ο<text:s/>λέ<text:s/>ν<text:s/>τ<text:s/>γε<text:s/>ο<text:s/>δ<text:s/>δ<text:s/>α<text:s/>ς<text:s/>πτ<text:s/>χ<text:s/>μ<text:s/>πρ<text:s/>ή<text:s/>κα<text:s/>ξ<text:s/>α<text:s/>ι<text:s/>η<text:s/>α<text:s/>μ<text:s/>η<text:s/>ρ<text:s/>η<text:s/>ων<text:s/>ρ<text:s/>ο<text:s/>τ<text:s/>τ<text:s/>τ<text:s/>ζί<text:s/>ίτ<text:s/>υ<text:s/>ν<text:s/>ρι<text:s/>δι<text:s/>δ<text:s/>α<text:s/>α<text:s/>σ<text:s/>α<text:s/>ν<text:s/>ων<text:s/>.<text:s/>ν<text:s/>άρ<text:s/>ρο<text:s/>τ<text:s/>ά<text:s/>α<text:s/>άρ<text:s/>α<text:s/>ια<text:s/>δ<text:s/>ρ<text:s/>ρ<text:s/>γή<text:s/></text:span><text:span text:style-name="T16_3">ίο<text:s/>ζη<text:s/>τ<text:s/>ν<text:s/>δ<text:s/>α</text:span></text:p>
      <text:p text:style-name="P17"><text:span text:style-name="T17_1">μ<text:s/>α<text:s/>α<text:s/>ε<text:s/>ς<text:s/>ς<text:s/>τ<text:s/>σ<text:s/>ς,<text:s/>π<text:s/>τ<text:s/>δ<text:s/>θ<text:s/>μ<text:s/>ό<text:s/>κ<text:s/>φ<text:s/>τ<text:s/>ρίζε<text:s/>κ<text:s/>μος<text:s/>α<text:s/>ζή<text:s/>σ<text:s/>υ<text:s/>ς<text:s/>λί<text:s/>μ<text:s/>ώ<text:s/>ν<text:s/>α<text:s/>ε<text:s/>.<text:s/></text:span><text:span text:style-name="T17_2">ράξ<text:s/>τ<text:s/>α<text:s/>ου<text:s/>κασ<text:s/>ου<text:s/>μ<text:s/>τ<text:s/>ο<text:s/>ο<text:s/>α<text:s/>χ<text:s/>η<text:s/>ε<text:s/>πρ<text:s/>ρ<text:s/>δ<text:s/>τ<text:s/>γ<text:s/>ν<text:s/>άν<text:s/>ρα<text:s/>α<text:s/>ς<text:s/>ρώ<text:s/>ε<text:s/>ο<text:s/>άφ<text:s/>ο<text:s/>ο<text:s/>κό<text:s/>ο<text:s/>αλ<text:s/>τ<text:s/>ρ<text:s/>ρ<text:s/>ατ<text:s/>γή<text:s/>ε<text:s/>πό<text:s/>δ<text:s/>α<text:s/>αρκε<text:s/>ν<text:s/>λο<text:s/>α<text:s/>ό<text:s/>υ<text:s/></text:span><text:span text:style-name="T17_3">.<text:s/>ε<text:s/>δ<text:s/>α<text:s/>τ<text:s/>η<text:s/>οσ<text:s/>χ<text:s/>ά<text:s/>μ<text:s/>υ<text:s/>χ<text:s/>ε<text:s/>λαβε<text:s/>γ<text:s/>η<text:s/>ά<text:s/>ς<text:s/>ς<text:s/>σχύος<text:s/>ς<text:s/>οσ<text:s/>ιν<text:s/>ς<text:s/>α<text:s/>ς,<text:s/>ε<text:s/>υ<text:s/>όν<text:s/>υ<text:s/>ξ<text:s/>ς<text:s/>ς<text:s/>οσ<text:s/>ιν<text:s/>ς<text:s/>α<text:s/>ς<text:s/>α<text:s/>ς<text:s/>δ<text:s/>σ<text:s/>ς<text:s/>ριστι<text:s/>ής<text:s/>ς<text:s/>π<text:s/>τ<text:s/>σ<text:s/>ε<text:s/>λή<text:s/>α<text:s/>στ<text:s/>ψ<text:s/>.<text:s/>υ<text:s/>ίζ<text:s/>τ<text:s/>μ<text:s/>θρο<text:s/>.<text:s/>υ<text:s/>τΚ<text:s/>ά<text:s/>κεια<text:s/>ληπ<text:s/>κ<text:s/>χόν<text:s/>οσ<text:s/>ιν<text:s/>ς<text:s/>α<text:s/>ς<text:s/>πορ<text:s/>πε<text:s/>βα<text:s/>υ<text:s/>ο<text:s/>2)<text:s/>ιγ<text:s/>α<text:s/>α<text:s/>κ<text:s/>α<text:s/>(<text:s/>δ<text:s/>σ<text:s/>φ<text:s/>ς)<text:s/></text:span><text:span text:style-name="T17_4">ερ<text:s/>εχόμ<text:s/>ρο<text:s/>ρι<text:s/>γή<text:s/>πό<text:s/>α<text:s/>ή<text:s/>η<text:s/>ρο<text:s/>η<text:s/>τ<text:s/>ών<text:s/>ων<text:s/>ο<text:s/>ι<text:s/></text:span><text:span text:style-name="T17_5">λή<text:s/>ρε<text:s/>σ<text:s/>έ<text:s/>μ<text:s/>κ<text:s/>ς<text:s/>λλ<text:s/>γι<text:s/>ής<text:s/>α<text:s/>κ<text:s/>ς<text:s/>τ<text:s/>ς,<text:s/>στι<text:s/>μ<text:s/>κ<text:s/>ώ<text:s/>ά<text:s/>ος<text:s/>υ<text:s/>τ<text:s/>ύ<text:s/>α<text:s/>ιπ<text:s/>πόχ<text:s/>ε<text:s/>οσ<text:s/>α<text:s/>η<text:s/>α<text:s/>τ<text:s/>ύ<text:s/>δ<text:s/>κ<text:s/>τ<text:s/>α<text:s/>:</text:span></text:p>
      <text:p text:style-name="P18"><text:span text:style-name="T18_1">⮚<text:s/></text:span><text:span text:style-name="T18_2">τ<text:s/>έ<text:s/>α<text:s/>μ<text:s/>κ<text:s/>ς<text:s/>α<text:s/>κ<text:s/>ς<text:s/>τ<text:s/>ιλ<text:s/>β<text:s/>α<text:s/>ι<text:s/>τ<text:s/>ι<text:s/>τ<text:s/>α<text:s/>ς<text:s/>ρας<text:s/>ίτ<text:s/>σ<text:s/>ογ<text:s/>ά<text:s/>μ<text:s/>ς<text:s/>στηρι</text:span></text:p>
      <text:p text:style-name="P19"><text:span text:style-name="T19_1">⮚<text:s/></text:span><text:span text:style-name="T19_2">τ<text:s/>α<text:s/>λλ<text:s/>γι<text:s/>ής<text:s/>α<text:s/>κ<text:s/>ς<text:s/>τ<text:s/>ς<text:s/>ιλ<text:s/>βά<text:s/>τ<text:s/>σ<text:s/>ήρυξ<text:s/>ς<text:s/>σ<text:s/>π<text:s/>σ<text:s/>.</text:span></text:p>
      <text:p text:style-name="P20"><text:span text:style-name="T20_1">⮚<text:s/></text:span><text:span text:style-name="T20_2">τ<text:s/>ς<text:s/>ς<text:s/>τ<text:s/>ά<text:s/>ιλ<text:s/>ά<text:s/>α<text:s/>α<text:s/>α<text:s/>κ<text:s/>ς<text:s/>ε<text:s/>τ<text:s/>ς.</text:span></text:p>
      <text:p text:style-name="P21"><text:span text:style-name="T21_1">⮚<text:s/></text:span><text:span text:style-name="T21_2">τ<text:s/>α<text:s/>στι<text:s/>ά<text:s/>μ<text:s/>α<text:s/>π<text:s/>ιλ<text:s/>βά<text:s/>ε<text:s/>α<text:s/>υπ<text:s/>θή<text:s/>ης.<text:s/></text:span><text:span text:style-name="T21_3">⮚<text:s/>α<text:s/>υ<text:s/>ν<text:s/>ς<text:s/>κ<text:s/>κ<text:s/>φ<text:s/>ς<text:s/>ιλ<text:s/>βά<text:s/>τ<text:s/>σ<text:s/>ιν<text:s/>κ<text:s/>ς<text:s/>ω<text:s/>ς<text:s/>α<text:s/>ώ<text:s/>τή<text:s/>ρά<text:s/>ιν<text:s/>κ<text:s/>κ<text:s/>μ<text:s/>α<text:s/>τ<text:s/>έ<text:s/>ο<text:s/>κ<text:s/>π<text:s/>ίησ<text:s/>ς<text:s/>τ<text:s/>σ<text:s/>υ<text:s/>ημοσ<text:s/>ου.<text:s/>ε<text:s/>ε<text:s/>ι<text:s/>ων<text:s/>ρθ<text:s/>αρ<text:s/>τ<text:s/>ρκ<text:s/>ν<text:s/>σ<text:s/>ή<text:s/>μ<text:s/>ων<text:s/>πο<text:s/>δ<text:s/>τ<text:s/>α<text:s/>τ<text:s/>δ<text:s/>ασ<text:s/></text:span><text:span text:style-name="T21_4">α<text:s/>π<text:s/>α<text:s/>α<text:s/></text:span><text:span text:style-name="T21_5">δ<text:s/>α<text:s/>τ<text:s/>ρο<text:s/>πα<text:s/>πό<text:s/>Υ<text:s/></text:span><text:span text:style-name="T21_6">π<text:s/>σμ<text:s/>οσ<text:s/>υ<text:s/>ητ<text:s/>οσ<text:s/>ς<text:s/>κ<text:s/>φ<text:s/>ς<text:s/></text:span><text:span text:style-name="T21_7">ι<text:s/>αρ<text:s/>δ<text:s/>μ<text:s/>ε<text:s/>ν<text:s/>σ<text:s/>λ<text:s/>ι<text:s/>ν<text:s/>γκα<text:s/>ε<text:s/>ατ<text:s/>τ<text:s/>ς<text:s/>ι<text:s/>η<text:s/>Υ<text:s/>τ<text:s/>αφ<text:s/>τ<text:s/>ό<text:s/>ε<text:s/>ν<text:s/>ρο<text:s/>πων<text:s/>ων<text:s/>ξ<text:s/>ε<text:s/>ί<text:s/>ε<text:s/>ς<text:s/>αμ<text:s/>ν<text:s/>ς<text:s/>.χ<text:s/>ατ<text:s/>ευ<text:s/>έ<text:s/>ιας<text:s/>Ε<text:s/></text:span><text:span text:style-name="T21_8">α<text:s/>ο<text:s/>ν<text:s/>κ<text:s/>ρω<text:s/>ς<text:s/>μ<text:s/>α<text:s/>γί<text:s/>ς<text:s/>σχύε<text:s/>θ<text:s/>υ<text:s/>ο<text:s/>λή<text:s/>έ<text:s/></text:span><text:span text:style-name="T21_9">ω<text:s/>λλα<text:s/>ή<text:s/>α,<text:s/>ν<text:s/>υ<text:s/>ίαν<text:s/>ο<text:s/>ων<text:s/>ρ<text:s/>ο<text:s/>αρ<text:s/>ρο<text:s/>έ<text:s/>ν<text:s/>σ<text:s/>ή<text:s/>ν<text:s/>τ<text:s/>ών<text:s/>ξε<text:s/>ν<text:s/>ν<text:s/>ι<text:s/>τ<text:s/>ν<text:s/>ι<text:s/>άπ<text:s/>ο<text:s/>ι<text:s/>ύ<text:s/>ωσ<text:s/>,<text:s/></text:span><text:span text:style-name="T21_10">λή<text:s/>μ<text:s/>τή<text:s/>ε<text:s/>υ<text:s/>μ<text:s/>α<text:s/>μ<text:s/>υ<text:s/>στω<text:s/>α<text:s/>ά<text:s/>μ<text:s/>υ<text:s/>πε<text:s/>βα<text:s/>υ<text:s/>ε<text:s/>ς<text:s/>3)<text:s/>ή<text:s/>ν<text:s/>κ<text:s/>ρ<text:s/>τ<text:s/>ς.</text:span></text:p>
      <text:p text:style-name="P22"><text:span text:style-name="T22_1">ι<text:s/>ό<text:s/>φ<text:s/>θ<text:s/>τ<text:s/>υ<text:s/>Δ<text:s/>μ<text:s/>σ<text:s/>ου<text:s/>σ<text:s/>κ<text:s/>με<text:s/>τ<text:s/>ά<text:s/>η<text:s/>π<text:s/>βα<text:s/>ς<text:s/>σ<text:s/>δ<text:s/>κ<text:s/></text:span><text:span text:style-name="T22_2">τ<text:s/>λα<text:s/>η<text:s/>ι<text:s/>ν<text:s/>μ<text:s/>α<text:s/>ας<text:s/>ίαν<text:s/>ύ<text:s/>ωσ<text:s/>ων<text:s/>ς,<text:s/>ο<text:s/>ως<text:s/>ρο<text:s/>ν<text:s/>φ<text:s/>θ<text:s/>λη<text:s/>ι<text:s/>ε<text:s/>τ<text:s/>ά<text:s/>ν<text:s/>ι<text:s/>ν<text:s/>ι<text:s/>θε<text:s/>ι<text:s/>ή<text:s/>ν<text:s/>ο<text:s/>ρέ<text:s/>ε<text:s/>ρο<text:s/>ά<text:s/>ν<text:s/>ό<text:s/>ν<text:s/>ών<text:s/>ς<text:s/>αρ<text:s/>σ<text:s/>ο<text:s/>ο</text:span></text:p>
      <text:p text:style-name="P23"><text:span text:style-name="T23_1">ή<text:s/>θε<text:s/>α<text:s/>η<text:s/>ρ<text:s/>η<text:s/>τ<text:s/>ν<text:s/>ων<text:s/>ατ<text:s/>ρ<text:s/>τ<text:s/>η<text:s/>ζ<text:s/>ί<text:s/>ν<text:s/>.<text:s/>ι<text:s/>σ<text:s/>η<text:s/>αρ<text:s/>σ<text:s/>ου<text:s/></text:span><text:span text:style-name="T23_2">μόδι<text:s/>ο<text:s/>ικό<text:s/>υμ<text:s/>ούλι<text:s/>υ</text:span></text:p>
      <text:p text:style-name="P24"><text:span text:style-name="T24_1">ρά<text:s/>υ<text:s/></text:span><text:span text:style-name="T24_2">άρθ<text:s/>ο<text:s/>ε<text:s/>.<text:s/>ρ<text:s/>αν<text:s/>Ν.Σ<text:s/>Κ<text:s/>ως<text:s/>ι<text:s/></text:span><text:span text:style-name="T24_3">π<text:s/>ί<text:s/>γ<text:s/>ε<text:s/>α<text:s/>π<text:s/>κ<text:s/>ς<text:s/>ψ<text:s/>ς<text:s/>μόδι<text:s/>.<text:s/>.<text:s/>αι<text:s/>ε<text:s/>ο,<text:s/></text:span><text:span text:style-name="T24_4">πε<text:s/>ση<text:s/>ο<text:s/>υ<text:s/>στ<text:s/>ν<text:s/>τ<text:s/>ν<text:s/>κά<text:s/>χ<text:s/>έ<text:s/>α<text:s/>τ<text:s/>ς<text:s/>ε<text:s/>η<text:s/>.</text:span></text:p>
      <text:p text:style-name="P25"><text:span text:style-name="T25_1">ύ<text:s/>ων<text:s/>ατ<text:s/>ξ<text:s/>ν<text:s/>ρθ<text:s/>ων<text:s/>αι<text:s/>ολ<text:s/>ν<text:s/>αρ<text:s/>ί<text:s/>ν<text:s/>ο<text:s/>ε<text:s/>ύ<text:s/>ι<text:s/>ίτ<text:s/>αρ<text:s/>ι<text:s/>ό<text:s/>ν<text:s/>ν<text:s/>ε<text:s/>ν<text:s/>ς<text:s/>πό<text:s/>ρ<text:s/>η<text:s/>υ<text:s/>πο<text:s/>ο<text:s/>,<text:s/>αρ<text:s/>σ<text:s/>ι<text:s/>ύ<text:s/>ι<text:s/>ς<text:s/>αρ<text:s/>τ<text:s/>ο<text:s/>κ<text:s/>ο<text:s/>ν<text:s/>ί<text:s/>ι<text:s/>ό<text:s/>ο<text:s/>α<text:s/>έ<text:s/>σ<text:s/>τ<text:s/></text:span><text:span text:style-name="T25_2">ύρι<text:s/>βα<text:s/></text:span><text:span text:style-name="T25_3">άρθ<text:s/>ο<text:s/>ολ<text:s/>σ<text:s/>ολ<text:s/>.<text:s/>ι<text:s/>κε<text:s/>ρ<text:s/>,<text:s/>ε<text:s/>ζο<text:s/>ι<text:s/>λό<text:s/>ο<text:s/>π<text:s/>ρέ<text:s/>σ<text:s/>τ<text:s/>εν<text:s/>τ<text:s/>ά)</text:span></text:p>
      <text:p text:style-name="P26"><text:span text:style-name="T26_1">⮚<text:s/>ίτ<text:s/>ια<text:s/></text:span><text:span text:style-name="T26_2">ιγ<text:s/>α<text:s/>κ<text:s/>α<text:s/>γί<text:s/></text:span><text:span text:style-name="T26_3">ίτ<text:s/>πό<text:s/>ρ<text:s/>η<text:s/>α<text:s/>,</text:span></text:p>
      <text:p text:style-name="P27"><text:span text:style-name="T27_1">⮚<text:s/>ή<text:s/></text:span><text:span text:style-name="T27_2">α<text:s/>ολ<text:s/>π<text:s/>έ<text:s/></text:span><text:span text:style-name="T27_3">όπως<text:s/>αι<text:s/>ή<text:s/>ι<text:s/>τ<text:s/>ρ<text:s/>ρ<text:s/>τ<text:s/>γή<text:s/>ή<text:s/>ρο<text:s/>ών<text:s/>ων<text:s/>,<text:s/>ί<text:s/>πό<text:s/>ρ<text:s/>η<text:s/>υ<text:s/>α<text:s/>ου<text:s/>πό<text:s/>ν<text:s/>σ<text:s/>ή<text:s/>ων<text:s/>ο<text:s/>θ<text:s/>δ<text:s/>τ<text:s/>ξ<text:s/>σ<text:s/>ο,<text:s/>⮚<text:s/>ή<text:s/></text:span><text:span text:style-name="T27_4">α<text:s/>κ<text:s/>ρ<text:s/>μ<text:s/>α<text:s/>γί<text:s/>ς<text:s/></text:span><text:span text:style-name="T27_5">πό<text:s/>ρ<text:s/>η<text:s/>υ<text:s/>ύ<text:s/>ω<text:s/>ν<text:s/>ων<text:s/>ων<text:s/>ς<text:s/>ο<text:s/>ο<text:s/>φ<text:s/>ι<text:s/>ά<text:s/>τ<text:s/>ε<text:s/>ε<text:s/>ων<text:s/>ρθ<text:s/>αρ<text:s/>τ<text:s/></text:span><text:span text:style-name="T27_6">ο<text:s/>τ<text:s/>υτ<text:s/>κό<text:s/>κασ<text:s/>ο<text:s/>νατ<text:s/>ι<text:s/>ε<text:s/>ση<text:s/>ο<text:s/>……<text:s/>απι<text:s/>νει<text:s/>ωνία<text:s/>ξ<text:s/>γίανσ<text:s/>ν<text:s/>πει<text:s/>α<text:s/>πι<text:s/>υ<text:s/>θ<text:s/>ί,<text:s/>ντ<text:s/>πό<text:s/>ψη<text:s/>ίτ<text:s/>α<text:s/>ξ<text:s/>ι<text:s/>εσ<text:s/>α<text:s/>ια<text:s/>……<text:s/>ο<text:s/>ο<text:s/>ηση<text:s/>ωνίας<text:s/>ξ<text:s/>γίανσ<text:s/>α<text:s/>γγ<text:s/>φ<text:s/>,<text:s/>ε<text:s/>κ<text:s/>ίσ<text:s/>ις<text:s/>ο<text:s/>ο<text:s/>ηση<text:s/>πει<text:s/>α</text:span></text:p>
      <text:p text:style-name="P28"><text:span text:style-name="T28_1">πο<text:s/>ούν<text:s/>ντός<text:s/>εσ<text:s/>ας<text:s/>ο<text:s/>σ<text:s/>ι<text:s/>κασ<text:s/>ο<text:s/>α<text:s/>ν<text:s/>νατ<text:s/>ι<text:s/>α<text:s/>πε<text:s/>β<text:s/>ίνει<text:s/>το<text:s/>καή</text:span><text:span text:style-name="T28_2"><text:s/>1<text:s/>α<text:s/>ά<text:s/>ν<text:s/>π<text:s/>υ<text:s/>τ<text:s/>μώ<text:s/>α<text:s/>τ<text:s/>η<text:s/>π<text:s/>βα<text:s/>ς<text:s/>τ<text:s/>υ<text:s/>Δ<text:s/>μ<text:s/>σ<text:s/>ου</text:span></text:p>
      <text:p text:style-name="P29"><text:span text:style-name="T29_1">ως<text:s/>ιση<text:s/>ν<text:s/>ά<text:s/>ν<text:s/>ό<text:s/>ν<text:s/>ου<text:s/>ς<text:s/>ι<text:s/>τ<text:s/>η<text:s/>υ<text:s/>ί<text:s/>ν<text:s/>τ<text:s/>ι<text:s/>ί<text:s/>ς<text:s/>πώλε<text:s/>ν<text:s/>ν<text:s/>ς<text:s/>πο<text:s/>ύ<text:s/>ωσ<text:s/>ων<text:s/>ς<text:s/>ν<text:s/>π<text:s/>χ<text:s/>ό<text:s/>ω<text:s/>ε<text:s/>ιο<text:s/>πα<text:s/>τ<text:s/>ν<text:s/>ου<text:s/>ι<text:s/>κ<text:s/>ν<text:s/>α<text:s/>β<text:s/>ή<text:s/>υ<text:s/>ν<text:s/>λ<text:s/>ά<text:s/>α<text:s/>αθ<text:s/>κ<text:s/>αι<text:s/>τ<text:s/>σ<text:s/>δ<text:s/>κασ<text:s/>ς<text:s/>ραξ<text:s/>ι<text:s/>μ<text:s/>ν<text:s/>ε<text:s/>ν<text:s/>ό<text:s/>ω<text:s/>ν<text:s/>σ<text:s/>ή<text:s/>ων<text:s/>ο<text:s/>ς<text:s/>η<text:s/>ε<text:s/>τ<text:s/>πό<text:s/>ρμ<text:s/>α<text:s/>α<text:s/>ια<text:s/>ατ<text:s/>ρκ<text:s/>σ<text:s/>ς<text:s/>υ<text:s/>ν<text:s/>ατ<text:s/>ρθ<text:s/>ο<text:s/>κα<text:s/>ς<text:s/>π<text:s/>ε<text:s/>ι<text:s/>ωση<text:s/>σ<text:s/>ν<text:s/>ς.</text:span></text:p>
      <text:p text:style-name="P30"><text:span text:style-name="T30_1">ι<text:s/>ρι<text:s/>ιμό<text:s/>σ<text:s/>η<text:s/>αρ<text:s/>σ<text:s/>πό<text:s/>ό<text:s/>,<text:s/>πα<text:s/>τ<text:s/>τ<text:s/>μη<text:s/>πό<text:s/>.<text:s/>σε<text:s/>γ<text:s/>σ<text:s/>λλε<text:s/>λε<text:s/>υ<text:s/>η<text:s/>ε<text:s/>ες)<text:s/>αρκε<text:s/>ν<text:s/>πα<text:s/>αγό<text:s/>ν<text:s/>ό<text:s/>ως:</text:span></text:p>
      <text:p text:style-name="P31"><text:span text:style-name="T31_1">1<text:s/>υ<text:s/>ψ<text:s/>υ<text:s/>α<text:s/>ς<text:s/>τ<text:s/>α<text:s/></text:span><text:span text:style-name="T31_2">ν<text:s/>μ<text:s/>ε<text:s/>ών<text:s/>ρο<text:s/>τ<text:s/>ω<text:s/>αθ<text:s/>ς<text:s/>αι<text:s/>ρο<text:s/>ί<text:s/>ε<text:s/>ο<text:s/>υ<text:s/>ι<text:s/>π<text:s/>υ<text:s/>θ<text:s/>π<text:s/>ο<text:s/>ο<text:s/>ν<text:s/>ρο<text:s/>ιστ</text:span></text:p>
      <text:p text:style-name="P32"><text:span text:style-name="T32_1">ι<text:s/>ρο<text:s/>ν<text:s/>ή<text:s/>η<text:s/>π<text:s/>α<text:s/>ε<text:s/>σ<text:s/>αρ<text:s/>σ<text:s/>ρέ<text:s/>ε<text:s/>ά<text:s/>τ<text:s/>ση<text:s/>αμ<text:s/>ν<text:s/>ι<text:s/>η<text:s/>ο<text:s/>ό<text:s/>ν<text:s/>κείμ<text:s/>η<text:s/>π<text:s/>λε<text:s/>ά<text:s/>α<text:s/></text:span><text:span text:style-name="T32_2">ψ<text:s/>ς<text:s/>τ<text:s/>σ<text:s/>υ<text:s/>υ<text:s/>ίγ<text:s/>ν<text:s/>α<text:s/>κ<text:s/>α<text:s/></text:span><text:span text:style-name="T32_3">τη<text:s/>ν<text:s/>αι<text:s/>ρο<text:s/>η<text:s/>ά<text:s/>α),<text:s/>σ<text:s/>πο<text:s/>ε<text:s/>ου<text:s/>ε<text:s/>μ<text:s/>ό<text:s/>ν<text:s/>με<text:s/>ως<text:s/>ιση<text:s/>ν<text:s/>,</text:span></text:p>
      <text:p text:style-name="P33"><text:span text:style-name="T33_1">τ<text:s/>σ<text:s/>ς<text:s/>υ<text:s/>ίγ<text:s/>α<text:s/>α<text:s/>α<text:s/>ν<text:s/>χ<text:s/>ό<text:s/>ε<text:s/>α<text:s/>ω<text:s/>χ<text:s/>τ<text:s/>υ<text:s/>α<text:s/>τ<text:s/>ύ<text:s/>ς<text:s/>π<text:s/>ος<text:s/>τ<text:s/>Δ<text:s/>μ<text:s/>σ<text:s/>ο<text:s/>αλλ<text:s/>κ<text:s/>ος<text:s/>βε<text:s/>α<text:s/>ω<text:s/>χ<text:s/></text:span><text:span text:style-name="T33_2">ίο<text:s/>ε<text:s/>ι<text:s/>πιθ<text:s/>ό<text:s/>ν<text:s/>υ<text:s/>άρ<text:s/>α<text:s/>ε<text:s/>κτ<text:s/>ή<text:s/>,<text:s/>ο<text:s/>ό<text:s/>σ<text:s/>ο<text:s/>ά<text:s/>ι<text:s/>,<text:s/>μ<text:s/>τ<text:s/>ν<text:s/>ι<text:s/>πτ<text:s/>ι<text:s/>ίτ<text:s/>α<text:s/>ο<text:s/>τ<text:s/>χ<text:s/>ρη<text:s/>ε<text:s/>έ<text:s/>ρο<text:s/>ο<text:s/>θε<text:s/>.<text:s/>ι<text:s/>ό<text:s/>ω<text:s/>έ<text:s/>,<text:s/>ό<text:s/>α<text:s/>ο<text:s/>ι<text:s/>ισ<text:s/>ο<text:s/>ε<text:s/>ι<text:s/>ς<text:s/>ι<text:s/>η<text:s/>,<text:s/>ατ<text:s/>αν<text:s/>ε<text:s/>ι<text:s/>αμ<text:s/>ν<text:s/>ι<text:s/>ων<text:s/>α<text:s/>υ<text:s/>ν<text:s/>,<text:s/>αδ<text:s/>ο<text:s/>ε<text:s/>ρο<text:s/>θ<text:s/>ύ<text:s/>ων<text:s/>.<text:s/>ε<text:s/>πο<text:s/>έ<text:s/>υ<text:s/>ν<text:s/>ων<text:s/>ς<text:s/>ρέ<text:s/>ε<text:s/>τ<text:s/>αν<text:s/>βλ.<text:s/>ρθ<text:s/>αρ<text:s/>τ<text:s/></text:span><text:span text:style-name="T33_3">υ<text:s/>θ<text:s/>ιν<text:s/>δ<text:s/>σ<text:s/>ς<text:s/>φ<text:s/>ς<text:s/>α</text:span></text:p>
      <text:p text:style-name="P34"><text:span text:style-name="T34_1">ιγ<text:s/>α<text:s/>δ<text:s/>α<text:s/>κ<text:s/>α<text:s/>γί<text:s/>ς.<text:s/>.<text:s/></text:span><text:span text:style-name="T34_2">ιβ<text:s/>ρυ<text:s/>αρ<text:s/>γο<text:s/>ρί<text:s/>.<text:s/>ι<text:s/>ν<text:s/>γκη<text:s/>σ<text:s/>η<text:s/>αρ<text:s/>σ<text:s/>αι<text:s/>ρο<text:s/>ε<text:s/>ν<text:s/>πα<text:s/>ν<text:s/>πό<text:s/></text:span><text:span text:style-name="T34_3">Π<text:s/>α<text:s/>ΕΕ<text:s/>,<text:s/>στρ<text:s/>φ<text:s/>χ<text:s/>ρηγ<text:s/>σ<text:s/>δ<text:s/>υ<text:s/>ημοσ<text:s/>ου<text:s/>υ<text:s/>σπρ<text:s/>α<text:s/>γαρια<text:s/>ό<text:s/>υ<text:s/>ν<text:s/>χ<text:s/>ρηση<text:s/>ο<text:s/>βα<text:s/>.<text:s/></text:span><text:span text:style-name="T34_4">ε<text:s/>ε<text:s/>ατ<text:s/>υ<text:s/>ε<text:s/>ν<text:s/>π<text:s/>ζον<text:s/>ι<text:s/>αλύ<text:s/>υ<text:s/>ό<text:s/>α<text:s/>λαί<text:s/>λ<text:s/>ων<text:s/>α<text:s/>ν<text:s/>.χ<text:s/>.<text:s/>ρθ<text:s/>α<text:s/>χ<text:s/>ή<text:s/>δ<text:s/>ό<text:s/>υ<text:s/>τ<text:s/>ή<text:s/>κα<text:s/>β<text:s/>ή<text:s/>.<text:s/>,<text:s/>ς<text:s/>ο<text:s/></text:span><text:span text:style-name="T34_5">α<text:s/>ρ<text:s/>ύ<text:s/>ε<text:s/>ς<text:s/>ρου<text:s/></text:span><text:span text:style-name="T34_6">ρ<text:s/>ε<text:s/>ν<text:s/>ατ<text:s/>ο<text:s/>ων<text:s/>υ<text:s/>υ<text:s/>ε<text:s/>π<text:s/>ιο<text:s/>ζει<text:s/>ε<text:s/>υ<text:s/>ατ<text:s/>ο<text:s/>ίας<text:s/>ρο<text:s/>ο<text:s/>ατ<text:s/>ξ<text:s/>ν<text:s/>θ<text:s/>ων<text:s/>υ<text:s/>ε<text:s/>ε<text:s/>έ<text:s/>ο<text:s/>ν<text:s/>γο<text:s/>ι<text:s/>ο<text:s/>ο<text:s/>ή<text:s/>έ<text:s/>ση<text:s/>ς<text:s/>χ<text:s/>η<text:s/>λλά<text:s/>ν</text:span></text:p>
      <text:p text:style-name="P35"><text:span text:style-name="T35_1">σχ<text:s/>τ<text:s/>2<text:s/>αθ<text:s/>ς<text:s/>α<text:s/>μ<text:s/>’<text:s/>ιθ<text:s/>τ<text:s/>.Σ.<text:s/>,<text:s/>ο<text:s/>πό<text:s/>ο<text:s/>γό<text:s/>ι<text:s/>ο<text:s/>ών<text:s/>ατ<text:s/>ο<text:s/>αρ<text:s/>κρα<text:s/>ο<text:s/>ο<text:s/>ο<text:s/>αχ<text:s/>ων<text:s/>τ<text:s/>ν<text:s/>ι<text:s/>ρη<text:s/>ρθ<text:s/>ο<text:s/>1<text:s/>ο<text:s/>ο<text:s/>αρ<text:s/>σ<text:s/>ων<text:s/>υ<text:s/>προ<text:s/>.</text:span></text:p>
      <text:p text:style-name="P36"><text:span text:style-name="T36_1">1<text:s/></text:span><text:span text:style-name="T36_2">ρω<text:s/>υ<text:s/>οβ<text:s/>ν<text:s/>α<text:s/>ύθ<text:s/>ση<text:s/>τ<text:s/>σ<text:s/>υ<text:s/>ημοσ<text:s/>ου<text:s/></text:span><text:span text:style-name="T36_3">λα<text:s/>ν<text:s/>ς<text:s/>χ<text:s/>ο<text:s/>ό<text:s/>ο<text:s/>ς<text:s/>πο<text:s/>λη<text:s/>ωμ<text:s/>,<text:s/>γρα<text:s/>ή<text:s/>υ<text:s/>ν<text:s/>πά<text:s/>ωμ<text:s/>ρο<text:s/>υ<text:s/>ν<text:s/>κ.<text:s/>π.),</text:span></text:p>
      <text:p text:style-name="P37"><text:span text:style-name="T37_1">υ<text:s/>α<text:s/>μο<text:s/>α<text:s/>ς<text:s/>τ<text:s/>σ<text:s/>υ<text:s/>ημο<text:s/>ου<text:s/></text:span><text:span text:style-name="T37_2">ε<text:s/>ί<text:s/>τ<text:s/>ο<text:s/>ι<text:s/>η<text:s/>αχ<text:s/>υ<text:s/>ν<text:s/>αι<text:s/></text:span><text:span text:style-name="T37_3">τ<text:s/>τ<text:s/>κ<text:s/>ίησ<text:s/>ς<text:s/>τών<text:s/></text:span><text:span text:style-name="T37_4">είτε<text:s/>με<text:s/>ν<text:s/>γκα<text:s/>ή<text:s/>σπρα<text:s/>η<text:s/>τ<text:s/>Ε<text:s/>ρο<text:s/>ου<text:s/>ς<text:s/>ε<text:s/>έ<text:s/>ι<text:s/>η<text:s/>ί<text:s/>ση<text:s/>χ<text:s/>καθ<text:s/>ρ<text:s/>υ<text:s/>,<text:s/>ατ<text:s/>τ<text:s/>ή<text:s/>ν<text:s/>δ<text:s/>κασ<text:s/>λο<text:s/>τ<text:s/>ε<text:s/>θ<text:s/>ς<text:s/>α<text:s/>ρ<text:s/>ε<text:s/>ιο<text:s/>ς<text:s/>σ<text:s/>ό<text:s/>ε<text:s/>ν<text:s/>πρ<text:s/>πων<text:s/>,</text:span></text:p>
      <text:p text:style-name="P38"><text:span text:style-name="T38_1">ςβι<text:s/>μότ<text:s/>τας<text:s/></text:span><text:span text:style-name="T38_2">της<text:s/>αι<text:s/>ς<text:s/>αι<text:s/>τ<text:s/>ς<text:s/>ο<text:s/>ο<text:s/>ρο<text:s/>π<text:s/>ου<text:s/>υ<text:s/>ν<text:s/></text:span><text:span text:style-name="T38_3">α<text:s/>μό<text:s/>υ<text:s/>τ<text:s/>μησ<text:s/>τώ<text:s/>κτή<text:s/></text:span><text:span text:style-name="T38_4">με<text:s/>βάση<text:s/>στοιχεία<text:s/>διαθέσι<text:s/>μα<text:s/>ρμ<text:s/>Ο<text:s/>Υ<text:s/>α<text:s/>ν<text:s/>εν<text:s/>γε<text:s/>ς<text:s/>ιου<text:s/>έ<text:s/>χ<text:s/>α<text:s/>ί<text:s/>ς<text:s/>κατ<text:s/>τ<text:s/>ε<text:s/>)<text:s/>■</text:span></text:p>
      <text:p text:style-name="P39"><text:span text:style-name="T39_1">2<text:s/></text:span><text:span text:style-name="T39_2">κ<text:s/>κ<text:s/>ί<text:s/>λ<text:s/>γοι<text:s/>π<text:s/>βα<text:s/>ς<text:s/>α<text:s/>γ<text:s/>με<text:s/>τ<text:s/>σ<text:s/>ο<text:s/>τ<text:s/>ς<text:s/>δ<text:s/>ης</text:span></text:p>
      <text:p text:style-name="P40"><text:span text:style-name="T40_1">ε<text:s/>ν<text:s/>νωτ<text:s/>ω,<text:s/>α<text:s/>γρά<text:s/>ι<text:s/>τ<text:s/>ά<text:s/>ι<text:s/>ευ<text:s/>ό<text:s/>ν<text:s/>ρμ<text:s/>ν<text:s/>η<text:s/>ε<text:s/>ν<text:s/>ου<text:s/>σ<text:s/>ό<text:s/>ο<text:s/>ο<text:s/>ν<text:s/>ο<text:s/>ν<text:s/>ο<text:s/>ε<text:s/>σ<text:s/>σ<text:s/>η<text:s/>ιας<text:s/>αρ<text:s/>ο<text:s/>εξυγίανσης<text:s/>επιχειρήσεων-οφειλετών<text:s/>του.<text:s/>Υπογραμμίζεται<text:s/>ότι<text:s/></text:span><text:span text:style-name="T40_2">η<text:s/>τελική<text:s/>κρίση<text:s/>για<text:s/>το<text:s/>σκόπιμο<text:s/>ή<text:s/>μη<text:s/>άσκησης<text:s/>παρέμβασης<text:s/>ανήκει<text:s/>στον<text:s/>προϊστάμενο<text:s/>της<text:s/>αρμόδιας<text:s/>Δ.Ο.Υ.</text:span><text:span text:style-name="T40_3">,<text:s/>ο<text:s/>ρί<text:s/>ρό<text:s/>λη<text:s/>άβ<text:s/>π<text:s/>αγωγή<text:s/>ε<text:s/>σ<text:s/>/<text:s/>ων<text:s/>υ<text:s/>ν<text:s/>σ<text:s/>ν<text:s/>ων<text:s/>ν<text:s/>άθ<text:s/>π<text:s/>ίπτ<text:s/>σ<text:s/>κα<text:s/>τ<text:s/>φο<text:s/>ο<text:s/>ή<text:s/>ε<text:s/>ς<text:s/>τ<text:s/>α<text:s/>ς<text:s/>ε<text:s/>ρ<text:s/>.</text:span></text:p>
      <text:p text:style-name="P41"><text:span text:style-name="T41_1">υζή<text:s/>σ<text:s/>τ<text:s/>σ<text:s/>ς<text:s/>α<text:s/>ιγ<text:s/>α<text:s/>α<text:s/>κ<text:s/>α<text:s/>γί<text:s/>ς<text:s/>τ<text:s/>σ<text:s/>ς<text:s/>α<text:s/>ψ<text:s/>ολ<text:s/>π<text:s/>κ<text:s/>μ<text:s/></text:span><text:span text:style-name="T41_2">Στ<text:s/>ν<text:s/>ε<text:s/>με<text:s/>ν<text:s/>α<text:s/>ας<text:s/>υ<text:s/>ν<text:s/>ι<text:s/>άν<text:s/>ή<text:s/>οθ<text:s/>ά<text:s/>αθ<text:s/>ς<text:s/>ι<text:s/>ς<text:s/>κε<text:s/>ι<text:s/>ο<text:s/>αν<text:s/>ν<text:s/>ών<text:s/>τ<text:s/>ς<text:s/>ι<text:s/>η<text:s/>,<text:s/>λλά<text:s/>άζου<text:s/>αρ<text:s/>ν<text:s/>ρί<text:s/>ν<text:s/>αι<text:s/>ατ<text:s/>πα<text:s/>α<text:s/>ών<text:s/>ν<text:s/>ο<text:s/>π<text:s/>φ<text:s/>ο<text:s/>ή<text:s/>δ<text:s/>μ<text:s/>ς<text:s/>ε<text:s/>ο<text:s/>σ<text:s/>μό<text:s/>ς<text:s/>αι<text:s/>η<text:s/>τ<text:s/>ο<text:s/>υ<text:s/>ν<text:s/>υ<text:s/>.<text:s/>τ<text:s/>ό<text:s/>ω<text:s/>ε<text:s/>έ<text:s/>ο<text:s/>β<text:s/>άπ<text:s/>ό<text:s/>(ε<text:s/>τ<text:s/>ά):<text:s/></text:span><text:span text:style-name="T41_3">α.<text:s/></text:span><text:span text:style-name="T41_4">από<text:s/>α<text:s/>ο<text:s/>ε<text:s/></text:span><text:span text:style-name="T41_5">οφ<text:s/>α<text:s/>ησ<text:s/>κ<text:s/>μ<text:s/>ιφ<text:s/>ρά<text:s/>ά<text:s/>θρο<text:s/>τ<text:s/>υ<text:s/>Κ.)<text:s/></text:span><text:span text:style-name="T41_6">του<text:s/>αιτ<text:s/>ε<text:s/>έ<text:s/>α<text:s/>ό<text:s/>ρο<text:s/>ύ<text:s/>τ<text:s/>ο<text:s/>ί<text:s/>ι<text:s/>υ<text:s/>ίαν<text:s/>ι<text:s/>λλά<text:s/>ά<text:s/>ο<text:s/>ρ<text:s/>σ<text:s/>ς<text:s/>υ<text:s/>ν<text:s/>ν<text:s/>ι<text:s/>τ<text:s/>ν<text:s/>,<text:s/>ατ<text:s/>α<text:s/>σ<text:s/>α<text:s/>η<text:s/>του<text:s/>θεσμού.</text:span></text:p>
      <text:p text:style-name="P42"><text:span text:style-name="T42_1">τ<text:s/>χ<text:s/>η<text:s/>ή<text:s/>σ<text:s/>η<text:s/>ί<text:s/>ίαν<text:s/>ε<text:s/>ρο<text:s/>ύ<text:s/>ε<text:s/>.χ<text:s/>πό<text:s/>ο<text:s/>ι<text:s/>αι<text:s/>ν<text:s/>ο<text:s/>ν<text:s/>ν<text:s/>κρι<text:s/>ε<text:s/>ρα<text:s/>ο<text:s/>πισ<text:s/>π<text:s/>.<text:s/>,<text:s/>θ<text:s/>μα<text:s/>α<text:s/>ατ<text:s/>γε<text:s/>ς<text:s/>ι<text:s/>ιου<text:s/>έ<text:s/>χ<text:s/>α<text:s/>ί<text:s/>ς<text:s/>κατ<text:s/>ι<text:s/>η<text:s/>ως<text:s/>.χ<text:s/>ν<text:s/>ι<text:s/>η<text:s/>ε<text:s/>τ<text:s/>γ<text:s/>α<text:s/>ε<text:s/>ί<text:s/>ς</text:span></text:p>
      <text:p text:style-name="P43"><text:span text:style-name="T43_1">ε<text:s/>τ<text:s/>γ<text:s/>,<text:s/>ν<text:s/>ι<text:s/>ί<text:s/>κα<text:s/>σ<text:s/>,<text:s/>α<text:s/>σ<text:s/>τ<text:s/>ρο<text:s/>πι<text:s/>ο<text:s/>ίσ<text:s/>ν<text:s/>ν<text:s/>ι<text:s/>ρη<text:s/>δ<text:s/>αν<text:s/>κρό<text:s/>ς<text:s/>ρο<text:s/>πλή<text:s/>ωση<text:s/>ο<text:s/>ο<text:s/>κώ<text:s/>ο<text:s/>ε<text:s/>σε<text:s/>ν<text:s/>ν<text:s/>α<text:s/>ο<text:s/>άλο<text:s/>ου<text:s/>έ<text:s/>πα<text:s/>τ<text:s/>ή<text:s/>ο<text:s/>ε<text:s/>έ<text:s/>κ<text:s/>λπ.</text:span></text:p>
      <text:p text:style-name="P44"><text:span text:style-name="T44_1">.<text:s/></text:span><text:span text:style-name="T44_2">πό<text:s/>ίαν<text:s/>ο<text:s/>ε<text:s/>ιέ<text:s/>ί<text:s/></text:span><text:span text:style-name="T44_3">α<text:s/>λ<text:s/>οφ<text:s/>λλ<text:s/>γι<text:s/>ή<text:s/>κ<text:s/>π<text:s/>ησ<text:s/>στ<text:s/></text:span><text:span text:style-name="T44_4">άρθ<text:s/>α<text:s/>ρ.<text:s/>α<text:s/>αρ<text:s/>τ<text:s/>,<text:s/>αδ<text:s/>ρ<text:s/>έ<text:s/>ι<text:s/>λλό<text:s/>ων<text:s/>ιστ<text:s/>τ<text:s/>ό<text:s/>ο<text:s/>ή<text:s/>π<text:s/>υ<text:s/>ο<text:s/>ν<text:s/>σ<text:s/>τ<text:s/>ν<text:s/>γκα<text:s/>ή<text:s/>τ<text:s/>ε<text:s/>λα<text:s/>τ<text:s/>χ<text:s/>καθ<text:s/>ρ<text:s/>.<text:s/>ι<text:s/>ο<text:s/>υ<text:s/>ζ<text:s/></text:span><text:span text:style-name="T44_5">δ<text:s/>κ<text:s/>ν<text:s/>τ<text:s/>τ<text:s/>κ<text:s/>π<text:s/>ίησ<text:s/>ς<text:s/>τ<text:s/>σ<text:s/>υ<text:s/>ημοσ<text:s/>ου<text:s/>ε<text:s/>ψ<text:s/>ά<text:s/>ος<text:s/>ς<text:s/>ιουσ<text:s/>α<text:s/>ς</text:span></text:p>
      <text:p text:style-name="P45"><text:span text:style-name="T45_1">χ<text:s/>ρησης,<text:s/>ε<text:s/>σ<text:s/>υπ<text:s/>χ<text:s/>.<text:s/></text:span><text:span text:style-name="T45_2">ο<text:s/>ς<text:s/>λη<text:s/>ό<text:s/>υ<text:s/>ο<text:s/>ε<text:s/>ί<text:s/>ν<text:s/>ο<text:s/>πό<text:s/>ι<text:s/>η<text:s/>α<text:s/>ν<text:s/>ε<text:s/>ι<text:s/>μ<text:s/>ν<text:s/>γρα<text:s/>πα<text:s/>τ<text:s/>κα<text:s/>άλο<text:s/>ο<text:s/>σ<text:s/>πο<text:s/>λ<text:s/>ωμ<text:s/>ν<text:s/>ρί<text:s/>άγωμ<text:s/>ρο<text:s/>ή<text:s/>ν<text:s/>πό<text:s/>ο<text:s/>ρμ<text:s/>α<text:s/>ή<text:s/>ε<text:s/>ρ<text:s/>ύ<text:s/>τ<text:s/>ε<text:s/>ι<text:s/>ακ<text:s/>η<text:s/>,<text:s/>πό<text:s/>ε<text:s/>ο<text:s/>ησ<text:s/>ν<text:s/>ο<text:s/>ν<text:s/>ε<text:s/>τ<text:s/>ο<text:s/>αν<text:s/>ο<text:s/>η<text:s/>τ<text:s/>χ<text:s/>α<text:s/>κα<text:s/>σ<text:s/>πρ<text:s/>α<text:s/>ς<text:s/>μ<text:s/>αλύ<text:s/>ο<text:s/>βαθ<text:s/>φ<text:s/>ι<text:s/>ά<text:s/>ο<text:s/>ό<text:s/>υ<text:s/>πρ<text:s/>ε<text:s/>αμ<text:s/>ν<text:s/>ι<text:s/>υ<text:s/>ό<text:s/>η<text:s/>αι<text:s/>η<text:s/>ή<text:s/>η<text:s/>ων<text:s/>ι<text:s/>ασ<text:s/>ά<text:s/>ν<text:s/>πα<text:s/>τ<text:s/>ν<text:s/>χ<text:s/>γρα<text:s/>ή<text:s/>ο<text:s/>έ<text:s/>α<text:s/>σ<text:s/>α<text:s/>τ<text:s/>ι<text:s/>.</text:span></text:p>
      <text:p text:style-name="P46"><text:span text:style-name="T46_1">ρο<text:s/>ό<text:s/>ί<text:s/>ι<text:s/>η<text:s/>ί<text:s/>ν<text:s/></text:span><text:span text:style-name="T46_2">α<text:s/>α<text:s/>οφ<text:s/>ν<text:s/>χ<text:s/>ς<text:s/>σ<text:s/>τ<text:s/>μης<text:s/>ε<text:s/>ρι<text:s/>ς<text:s/>στω<text:s/></text:span><text:span text:style-name="T46_3">π<text:s/>β</text:span></text:p>
      <text:p text:style-name="P47"><text:span text:style-name="T47_1">ρθ<text:s/>ο<text:s/>αρ<text:s/>τ<text:s/>ρ<text:s/>.χ<text:s/>ε<text:s/>ί<text:s/>ση<text:s/>ρ<text:s/>ης<text:s/>ό<text:s/>ων<text:s/>αρ<text:s/>ν<text:s/>ων<text:s/>ι<text:s/>π<text:s/>ι<text:s/>ν<text:s/>γυ<text:s/>ν<text:s/>ι<text:s/>τ<text:s/>ν<text:s/>πα<text:s/>τ<text:s/>ο<text:s/>ι<text:s/>ο<text:s/>λισμ<text:s/>ε<text:s/>ό<text:s/>ρο<text:s/>ε<text:s/>ί<text:s/>ση<text:s/>ο<text:s/>λλ<text:s/>ρο<text:s/>π<text:s/>χ<text:s/>.<text:s/>)<text:s/>ν<text:s/>πί<text:s/>ο<text:s/>ι<text:s/>ν<text:s/>ό<text:s/>τ<text:s/>ο<text:s/></text:span><text:span text:style-name="T47_2">θή<text:s/></text:span><text:span text:style-name="T47_3">όχ<text:s/>πλώς<text:s/>α<text:s/>ο<text:s/>ο<text:s/>ημ<text:s/>)<text:s/></text:span><text:span text:style-name="T47_4">ιχ<text:s/>α<text:s/>σ<text:s/>ρά<text:s/>τ<text:s/>χ<text:s/>ος<text:s/>Δημόσ<text:s/>ο<text:s/></text:span><text:span text:style-name="T47_5">βε<text:s/>αι<text:s/>πρ<text:s/>σ<text:s/>.</text:span></text:p>
      <text:p text:style-name="P48"><text:span text:style-name="T48_1">ητ<text:s/>τ<text:s/>ψ<text:s/>δ<text:s/>α<text:s/>τ<text:s/>α<text:s/>λ<text:s/>κ<text:s/>α<text:s/>ημόσ<text:s/>ο<text:s/>ο<text:s/>π<text:s/>έ<text:s/></text:span><text:span text:style-name="T48_2">άρθ<text:s/>ο<text:s/>τ<text:s/>ως<text:s/>ι<text:s/>πα<text:s/>ό<text:s/>ε<text:s/>ηφ<text:s/>ά<text:s/>ε<text:s/>άγε<text:s/>α<text:s/>ί<text:s/>ν<text:s/>σ<text:s/>ή<text:s/>ων<text:s/>ν<text:s/>γκα<text:s/>τ<text:s/>ε<text:s/>κ<text:s/>ι</text:span></text:p>
      <text:p text:style-name="P49"><text:span text:style-name="T49_1">σ<text:s/>α<text:s/>ών<text:s/>ων<text:s/>ν<text:s/>ί<text:s/>ν<text:s/>ι<text:s/>έ<text:s/>ο<text:s/>ου<text:s/>α<text:s/>ι<text:s/>ή<text:s/>ραξ<text:s/>υ<text:s/>ν<text:s/>πό<text:s/>ε<text:s/>ι<text:s/>α<text:s/>,<text:s/>,<text:s/>αρ<text:s/>λλη<text:s/>α,<text:s/>ι<text:s/>η<text:s/>τ<text:s/>υ<text:s/>ν<text:s/>ρο<text:s/>έ<text:s/>ι<text:s/>γρα<text:s/>πα<text:s/>ν<text:s/>κα<text:s/>άλο<text:s/>ο<text:s/>ό<text:s/>σ<text:s/>π<text:s/>λη<text:s/>ωμ<text:s/>υ<text:s/>ν<text:s/>α<text:s/>ν<text:s/>σ<text:s/>ή<text:s/>ων<text:s/>ν<text:s/>γκα<text:s/>ή<text:s/>τ<text:s/>κα<text:s/>σ<text:s/>α<text:s/>ώ<text:s/>ων<text:s/>ο<text:s/>ε<text:s/>άγε<text:s/>άβ<text:s/>ν<text:s/>ε<text:s/>τ<text:s/>ι<text:s/>ό<text:s/>ε<text:s/>ι<text:s/>η<text:s/>ο<text:s/>ρό<text:s/>πα,<text:s/>π<text:s/>έ<text:s/>γυ<text:s/>ν<text:s/>ο<text:s/>ν<text:s/>ο<text:s/>ο<text:s/>αν<text:s/>ο<text:s/>πα<text:s/>τ<text:s/>ό<text:s/>ε<text:s/>η<text:s/>,<text:s/>ο<text:s/>ε<text:s/>ι<text:s/>ρ<text:s/>α<text:s/>υ<text:s/>,<text:s/>ε<text:s/>ι<text:s/>άλ<text:s/>ύ<text:s/>ου<text:s/>.</text:span></text:p>
      <text:p text:style-name="P50"><text:span text:style-name="T50_1">ι<text:s/>ρο<text:s/>ν<text:s/>αρ<text:s/>σ<text:s/>ε<text:s/>ί<text:s/>ί<text:s/>λ<text:s/>αρ<text:s/>λλη<text:s/>α<text:s/>ν<text:s/>τ<text:s/>ω<text:s/>ό<text:s/>ο<text:s/>,<text:s/>αι<text:s/>λλων<text:s/>κώ<text:s/>ι<text:s/>η<text:s/>τ<text:s/>ν<text:s/>ό<text:s/>ι<text:s/>αρ<text:s/>β<text:s/>σ<text:s/>ο<text:s/>λα<text:s/>ου<text:s/>ε<text:s/>δ<text:s/>α<text:s/>α<text:s/>.χ<text:s/>ρο<text:s/>ό<text:s/>ί<text:s/>.<text:s/>άρ<text:s/>ο<text:s/>αρ<text:s/>τ<text:s/>λλων<text:s/>γρά<text:s/>ων<text:s/>ο<text:s/>πτ<text:s/>ι<text:s/>αρ<text:s/>δ<text:s/>ή<text:s/>β<text:s/>α<text:s/>κ<text:s/>λπ.</text:span></text:p>
      <text:p text:style-name="P51"><text:span text:style-name="T51_1">υζή<text:s/>σ<text:s/>α<text:s/>τ<text:s/>ς<text:s/>γ<text:s/>α<text:s/>ε<text:s/>κ<text:s/>ρ<text:s/>σ<text:s/>μ<text:s/>α<text:s/>γί<text:s/></text:span><text:span text:style-name="T51_2">τ<text:s/>ν<text:s/>ε<text:s/>με<text:s/>ι<text:s/>ύ<text:s/>ωση<text:s/>ων<text:s/>ς<text:s/>υ<text:s/>ν<text:s/>ξ<text:s/>ε<text:s/>έ<text:s/>ς<text:s/>η<text:s/>αι<text:s/>ιστ<text:s/>τ<text:s/>ν<text:s/>ρίση<text:s/>ο<text:s/>η<text:s/>ύ<text:s/>αρ<text:s/>σ<text:s/>ι<text:s/>έ<text:s/>η<text:s/>ρο<text:s/>ι<text:s/>ωση<text:s/>ων<text:s/>ν<text:s/>μ<text:s/>ι<text:s/>ε<text:s/>μ<text:s/>ν<text:s/>ι<text:s/></text:span><text:span text:style-name="T51_3">γκ<text:s/>ρ<text:s/>ι<text:s/>ροι<text:s/></text:span><text:span text:style-name="T51_4">ι<text:s/>πα<text:s/>τ<text:s/>ων<text:s/>ν<text:s/>ι<text:s/>τ<text:s/>ν<text:s/>π<text:s/>ιτ<text:s/>ν<text:s/>ο<text:s/>ν<text:s/>γο<text:s/>ι<text:s/>υ<text:s/>λλ<text:s/>ε<text:s/>α<text:s/>ν<text:s/>ο<text:s/>οι<text:s/>τ<text:s/>σ<text:s/>α<text:s/>ή<text:s/>ύ<text:s/>ω<text:s/>αθ<text:s/>στ<text:s/>ν<text:s/>ι<text:s/>ια<text:s/>υ<text:s/>άρ<text:s/>ο<text:s/>αρ<text:s/>τ<text:s/>.<text:s/>ό<text:s/>ιε<text:s/>ων<text:s/>ς<text:s/>ο<text:s/>ε<text:s/>χ<text:s/>έ<text:s/>α<text:s/>ν<text:s/>ή<text:s/>ύ<text:s/>ω<text:s/>άγε<text:s/>ά<text:s/>α<text:s/>ο<text:s/>ο<text:s/>ς<text:s/>λα<text:s/>σι<text:s/>ν<text:s/>ών<text:s/>υ<text:s/>ίσ<text:s/>αλ<text:s/>η<text:s/>τ<text:s/>έ<text:s/>χ<text:s/>ο<text:s/>ν<text:s/>ό<text:s/>ων<text:s/>ο<text:s/>φ<text:s/>θ<text:s/>α<text:s/>ν<text:s/>τ<text:s/>ω<text:s/>υπ’<text:s/>ρι<text:s/>1<text:s/>),<text:s/>ο<text:s/>ς<text:s/>ρέ<text:s/>ε<text:s/>π<text:s/>ο<text:s/>ι<text:s/></text:span><text:span text:style-name="T51_5">ε<text:s/>γ<text:s/>τ<text:s/>δ<text:s/></text:span><text:span text:style-name="T51_6">φ<text:s/>ό<text:s/>ω<text:s/>ν<text:s/>κε<text:s/>ρ<text:s/>λέ<text:s/>ν<text:s/>ο<text:s/>ι<text:s/>ό<text:s/>η<text:s/>φ<text:s/>ο<text:s/>ω<text:s/>ν<text:s/>ν<text:s/>ών<text:s/>πο<text:s/>τ<text:s/>ν<text:s/>ο<text:s/>άγε<text:s/>α<text:s/>ε<text:s/>α<text:s/>ε<text:s/>ύ<text:s/>ωσ<text:s/>σ<text:s/>ν<text:s/>ς<text:s/>ε<text:s/>υ<text:s/>ν<text:s/>.<text:s/>τ<text:s/>ε<text:s/>α<text:s/>έ<text:s/>ο<text:s/>β<text:s/>άπτ<text:s/>ι<text:s/>ν<text:s/>(ε<text:s/>τ<text:s/>ά):<text:s/>ρο<text:s/>έ<text:s/>γρα<text:s/>ή<text:s/>α<text:s/>α<text:s/>ν<text:s/>τ<text:s/>ς<text:s/>β<text:s/>ε<text:s/>ή<text:s/>.</text:span></text:p>
      <text:p text:style-name="P52"><text:span text:style-name="T52_1">.<text:s/></text:span><text:span text:style-name="T52_2">ρο<text:s/>έ<text:s/></text:span><text:span text:style-name="T52_3">π<text:s/>με<text:s/>α<text:s/>ε<text:s/>ον<text:s/>κ<text:s/>ά<text:s/>μ<text:s/>ρ<text:s/>ή<text:s/></text:span><text:span text:style-name="T52_4">ν<text:s/>ε<text:s/>ών<text:s/>ρο<text:s/>ο<text:s/>κρι<text:s/>ια<text:s/>ν<text:s/>τ<text:s/>τ<text:s/>ν<text:s/>τ<text:s/>ο<text:s/>ά<text:s/>ι<text:s/>ο<text:s/>ο<text:s/>πο<text:s/>ρο<text:s/>ε<text:s/>μέ<text:s/>ρο<text:s/>ε<text:s/>με<text:s/>τ<text:s/>ξ<text:s/>ια<text:s/>ύ<text:s/>ε<text:s/>ν<text:s/>ε<text:s/>ε<text:s/>ν<text:s/>κώ<text:s/>ατ<text:s/>ο<text:s/>ι<text:s/>ν<text:s/>.χ<text:s/>ρθ<text:s/>Ε<text:s/>,<text:s/>άν<text:s/>ρτ<text:s/>ο<text:s/>έ<text:s/>α<text:s/>ή<text:s/>μ<text:s/>α<text:s/>ι<text:s/>η<text:s/>)<text:s/>τ<text:s/>ς<text:s/>ρ<text:s/>θε<text:s/>σπρ<text:s/>τώ<text:s/>ε<text:s/>α<text:s/>τε<text:s/>ους<text:s/>ρου<text:s/>α<text:s/>ημόσ<text:s/>ο.<text:s/>τ<text:s/>ε<text:s/>ί<text:s/>ση<text:s/>ο<text:s/>ρο<text:s/>έ<text:s/>ε<text:s/>π<text:s/>λη<text:s/>ωμ<text:s/>ν<text:s/>ε<text:s/>ν<text:s/>ρο<text:s/>ο<text:s/>ιβ<text:s/>ρυ<text:s/>ο<text:s/>αρ<text:s/>γο<text:s/>ο<text:s/>ρέ<text:s/>ε<text:s/>αμ<text:s/>ν<text:s/>ι<text:s/>ό<text:s/>η<text:s/>ι<text:s/>ρό<text:s/>ε<text:s/>ρητ<text:s/>γό<text:s/>ι<text:s/>άγω<text:s/>ν<text:s/>ρο<text:s/>υ<text:s/>ή<text:s/>ν<text:s/>πρό<text:s/>ατ<text:s/>β<text:s/>ατ<text:s/>ο<text:s/>ό<text:s/>δ<text:s/>άσ<text:s/>α<text:s/>ο<text:s/>λη<text:s/>ωμ<text:s/>κα<text:s/>ς<text:s/>κα<text:s/>ι<text:s/>ίο<text:s/>χ<text:s/>ριτ<text:s/>.</text:span></text:p>
      <text:p text:style-name="P53"><text:span text:style-name="T53_1">ι<text:s/>ν<text:s/>τ<text:s/>ω<text:s/>υπό<text:s/>ρέ<text:s/>ε<text:s/>ρί<text:s/>ο<text:s/>ι<text:s/>άν<text:s/></text:span><text:span text:style-name="T53_2">τ<text:s/>σ<text:s/>ε<text:s/>τ<text:s/>τ<text:s/>κ<text:s/>π<text:s/>ίη<text:s/>ς<text:s/>τ<text:s/>σ<text:s/>ημοσ<text:s/>ου<text:s/>ε<text:s/>έ<text:s/>α<text:s/>κ<text:s/>ς<text:s/>τ<text:s/>ς<text:s/>ά<text:s/>ος<text:s/>ς<text:s/>ιουσ<text:s/>α<text:s/>ς<text:s/>χ<text:s/>ρ<text:s/>σ<text:s/>ς<text:s/>α<text:s/>ώ<text:s/>α<text:s/>χόν<text:s/>πόχ<text:s/>ε<text:s/>μ<text:s/>α<text:s/>τ<text:s/>οσ<text:s/></text:span><text:span text:style-name="T53_3">ε<text:s/>ε<text:s/>ι,<text:s/>,<text:s/>έ<text:s/>ε<text:s/>αμ<text:s/>ν<text:s/>ό<text:s/>η<text:s/>/α<text:s/>τ<text:s/>ν<text:s/>ών<text:s/>ν<text:s/>ο<text:s/>ο<text:s/>ν<text:s/>πρ<text:s/>ε<text:s/>ι<text:s/>η<text:s/>ρ<text:s/>ση<text:s/>(β<text:s/>.<text:s/>α<text:s/>τ<text:s/>ω<text:s/>υ<text:s/>’<text:s/>ρ<text:s/>1<text:s/>1<text:s/>)<text:s/>ισυ<text:s/>πτ<text:s/>ο<text:s/>ο<text:s/>ού<text:s/>ε<text:s/>ρο<text:s/>ι<text:s/>ωση<text:s/>ων<text:s/>αι<text:s/>σε<text:s/>ε<text:s/>τ<text:s/>σ<text:s/>ο<text:s/>ψη<text:s/>μ<text:s/>τ<text:s/>ση<text:s/>ι<text:s/>τ<text:s/>ς<text:s/>ό<text:s/>ω<text:s/>άλ<text:s/>ρ<text:s/>μέ<text:s/>ο<text:s/>ων<text:s/>ν<text:s/>ι<text:s/>ί<text:s/>ο<text:s/>ρ<text:s/>γι<text:s/>ο)<text:s/>τ<text:s/>ο<text:s/>ο<text:s/>κή<text:s/>αμ<text:s/>ν<text:s/>ν<text:s/>αο<text:s/>ιστί<text:s/>,<text:s/>α<text:s/>θ<text:s/>τ<text:s/>ν<text:s/>σ<text:s/>ό<text:s/>ν<text:s/>τ<text:s/>σ<text:s/>κ<text:s/>ρο<text:s/>ύ<text:s/>τ<text:s/></text:span><text:span text:style-name="T53_4">α<text:s/>ησ<text:s/>κ<text:s/>μ<text:s/>ιφ<text:s/>ρά<text:s/>θρο<text:s/>υ<text:s/>Κ.<text:s/></text:span><text:span text:style-name="T53_5">ι<text:s/>ς<text:s/>ι<text:s/>η<text:s/>βλ.<text:s/>ν<text:s/>τ<text:s/>ω<text:s/>2<text:s/>,<text:s/>ως<text:s/>ν<text:s/>ο<text:s/>ων<text:s/>ς<text:s/>ι<text:s/>υ<text:s/>ν<text:s/>ό<text:s/>λλ<text:s/>πα<text:s/>λαγ<text:s/>η<text:s/>π<text:s/>ο<text:s/>ε<text:s/>σ<text:s/>,<text:s/>ρο<text:s/>ρ<text:s/>ρο<text:s/>α<text:s/>ν<text:s/>ν<text:s/>ι<text:s/>τ<text:s/>ν<text:s/>ίτ<text:s/>η<text:s/>ν<text:s/>σ<text:s/>ή<text:s/>ο<text:s/>ή<text:s/>ξ<text:s/>ο<text:s/>ε<text:s/>έ<text:s/>φ<text:s/>π<text:s/>τ<text:s/>δ<text:s/>ν<text:s/>τ<text:s/>ν<text:s/>π.<text:s/>ε<text:s/>έ<text:s/>κα<text:s/>η<text:s/>τ<text:s/>δ<text:s/>άρκε<text:s/>α<text:s/>σ<text:s/>ων<text:s/>ς,</text:span></text:p>
      <text:p text:style-name="P54"><text:span text:style-name="T54_1">ς<text:s/>α<text:s/>ο<text:s/>δ<text:s/>σ<text:s/>ή<text:s/>ι<text:s/>ωσή<text:s/>.<text:s/>ρο<text:s/>έ<text:s/>ύ<text:s/>ση<text:s/></text:span><text:span text:style-name="T54_2">ε<text:s/>ν<text:s/>κ<text:s/>ε<text:s/>ούμ<text:s/>φ<text:s/>λ<text:s/>οσ<text:s/>όρι<text:s/>υ<text:s/>ψ<text:s/>υ<text:s/></text:span><text:span text:style-name="T54_3">σε<text:s/>τ<text:s/>σ<text:s/>ο<text:s/>ά<text:s/>χ<text:s/>ν<text:s/>ε<text:s/>κτ<text:s/>ή<text:s/>)<text:s/>ό<text:s/></text:span><text:span text:style-name="T54_4">λ<text:s/>υ<text:s/>πα<text:s/>ξ<text:s/>υ<text:s/>οκύπ<text:s/>α<text:s/>ιβλ<text:s/>α<text:s/>α<text:s/>ς<text:s/>ικον<text:s/>ικ<text:s/>α<text:s/>ς<text:s/>χ<text:s/>ρησης,<text:s/>δ<text:s/>οβλ<text:s/>α<text:s/>α<text:s/>υ<text:s/>λου<text:s/>έ<text:s/>ους<text:s/>τώ<text:s/></text:span><text:span text:style-name="T54_5">εί<text:s/>ν<text:s/>φ<text:s/>ά<text:s/>ο<text:s/>γρ<text:s/>φ<text:s/>ών<text:s/>ο<text:s/>γ<text:s/>άφ<text:s/>.<text:s/>ρό<text:s/>,<text:s/>πρ<text:s/>ό<text:s/>ο<text:s/>κ.<text:s/>π.).</text:span></text:p>
      <text:p text:style-name="P55"><text:span text:style-name="T55_1">μ<text:s/>ουργ<text:s/>τ<text:s/>σ<text:s/>ος<text:s/>όπ<text:s/>π<text:s/>σμ<text:s/>ύ<text:s/>ε<text:s/>ος<text:s/>ημόσ<text:s/>ο<text:s/>υ<text:s/>πί<text:s/>υ<text:s/>υ<text:s/>ρου<text:s/>ς<text:s/>μ<text:s/>α<text:s/>γί<text:s/>ς<text:s/></text:span><text:span text:style-name="T55_2">ως<text:s/>.χ<text:s/></text:span></text:p>
      <text:p text:style-name="P56"><text:span text:style-name="T56_1">ε<text:s/>ί<text:s/>ση<text:s/>ων<text:s/>ρο<text:s/>έ<text:s/>ε<text:s/>ι<text:s/>ση<text:s/>π<text:s/>ων<text:s/>ν<text:s/>βε<text:s/>μ<text:s/>ν<text:s/>ή<text:s/>μ<text:s/>ε<text:s/>ών<text:s/>τ<text:s/>ε<text:s/>η<text:s/>προ<text:s/>τ<text:s/>π<text:s/>ν<text:s/>γο<text:s/>ι<text:s/>σ<text:s/>μ<text:s/>ατ<text:s/>ων<text:s/>ο<text:s/>ό<text:s/>ε<text:s/>ς<text:s/>ο<text:s/>ν<text:s/>λο<text:s/>α<text:s/>ν<text:s/>ε<text:s/>έ<text:s/>υ<text:s/>α<text:s/>ι<text:s/>ο<text:s/>ι<text:s/>τ<text:s/>ε<text:s/>ί<text:s/>ση<text:s/>υ<text:s/>ο<text:s/>ε<text:s/>ι<text:s/>ή<text:s/>.<text:s/>,<text:s/>ε<text:s/>ί<text:s/>ση<text:s/>ων<text:s/>ς,<text:s/>ό<text:s/>ω<text:s/>α<text:s/>ή<text:s/>ι<text:s/>ωσή<text:s/>,<text:s/>ε<text:s/>ών<text:s/>ο<text:s/>ί<text:s/>άθ<text:s/>ο<text:s/>ο<text:s/>.<text:s/>ε<text:s/>ν<text:s/>τ<text:s/>ω<text:s/>αρ<text:s/>δ<text:s/>γμα<text:s/>ρο<text:s/>ρέ<text:s/>ε<text:s/>ι<text:s/>τ<text:s/>ο<text:s/>ο<text:s/>ο<text:s/>ε<text:s/>ο<text:s/>ν<text:s/>φ<text:s/>ο<text:s/>ι,<text:s/>ρίς<text:s/>ε<text:s/>αιτ<text:s/>ω<text:s/>κρ<text:s/>ε<text:s/>η<text:s/>ί<text:s/>ι<text:s/>ο<text:s/>μ<text:s/>ρό<text:s/>ε<text:s/>η<text:s/>ς<text:s/>αγρα<text:s/>ή<text:s/>υ<text:s/>ν<text:s/>,<text:s/>ρί<text:s/>δι<text:s/>ν<text:s/>φ<text:s/>ά<text:s/>ο,<text:s/>ο<text:s/>ς</text:span></text:p>
      <text:p text:style-name="P57"><text:span text:style-name="T57_1">ενδέχεται<text:s/>τελικά<text:s/>να<text:s/>υπαχθούν<text:s/>και<text:s/>απαιτήσεις<text:s/>του<text:s/>Δημοσίου,<text:s/>απροσδιόριστου<text:s/>ύψους.<text:s/></text:span><text:span text:style-name="T57_2">.<text:s/>οβλ<text:s/>ι<text:s/>ρι<text:s/>ό<text:s/>ς<text:s/>θ<text:s/>ς<text:s/>πόχ<text:s/>ε<text:s/>οσ<text:s/></text:span><text:span text:style-name="T57_3">ι<text:s/>έ<text:s/>ίαν<text:s/>ι<text:s/>ρη<text:s/>,<text:s/></text:span><text:span text:style-name="T57_4">δ<text:s/>α<text:s/>τ<text:s/>α<text:s/>τ<text:s/>φ<text:s/>στα<text:s/>ν<text:s/>τ<text:s/>τ<text:s/>σπρ<text:s/>ς<text:s/>ε<text:s/>τε<text:s/>ου<text:s/>έ<text:s/>ους<text:s/>ε<text:s/>ε<text:s/>ψ<text:s/>ά<text:s/>ος<text:s/>ς<text:s/>ιουσ<text:s/>α<text:s/>ε<text:s/>λ<text:s/>γω<text:s/>π<text:s/>οσώπων.</text:span></text:p>
      <text:p text:style-name="P58"><text:span text:style-name="T58_1">Το<text:s/>ζε<text:s/>τ<text:s/>μ<text:s/>ε<text:s/>θρο<text:s/>.<text:s/>υ<text:s/>τΚ,<text:s/>οβλ<text:s/>α<text:s/>ρε<text:s/>κ<text:s/>μ<text:s/>α<text:s/>γί<text:s/>,<text:s/>κ<text:s/>κ<text:s/>ύρ<text:s/>ς<text:s/>π<text:s/>ε<text:s/>θ<text:s/>οσ<text:s/>υ<text:s/>ν<text:s/>ς</text:span></text:p>
      <text:p text:style-name="P59"><text:span text:style-name="T59_1">λόκ<text:s/>ρον<text:s/>με<text:s/>τ<text:s/>υπ<text:s/>ε<text:s/>γί<text:s/>ε<text:s/>χ<text:s/>ρηση.</text:span></text:p>
      <text:p text:style-name="P60"><text:span text:style-name="T60_1">η.<text:s/></text:span><text:span text:style-name="T60_2">προ<text:s/>έ<text:s/>αρ<text:s/>σ<text:s/></text:span><text:span text:style-name="T60_3">χ<text:s/>ς<text:s/>ς<text:s/>τ<text:s/>μης<text:s/>ε<text:s/>ρι<text:s/>στωτών<text:s/></text:span><text:span text:style-name="T60_4">(άρθρο<text:s/>106ζ<text:s/>παρ.<text:s/>2δ<text:s/>του<text:s/>ΠτΚ)<text:s/>σε<text:s/>βάρος<text:s/>του<text:s/>Δημοσίου<text:s/>(βλ<text:s/>ανωτέρω<text:s/>υπό<text:s/>στοιχεία<text:s/>4.2.1γ).<text:s/></text:span><text:span text:style-name="T60_5">θ.<text:s/></text:span><text:span text:style-name="T60_6">προ<text:s/>έ<text:s/>ε<text:s/></text:span><text:span text:style-name="T60_7">λή<text:s/>ψ<text:s/>ς<text:s/>μέτρων<text:s/></text:span><text:span text:style-name="T60_8">αν<text:s/>γκα<text:s/>ή<text:s/>ε<text:s/>ή<text:s/>αι<text:s/>ε<text:s/>ό<text:s/>α<text:s/>τ<text:s/>ών<text:s/>ξε<text:s/>ν<text:s/>ρ<text:s/>ό<text:s/>υ<text:s/>ν<text:s/>ι<text:s/>κα<text:s/>ό<text:s/>ε<text:s/>ρο<text:s/>πων<text:s/>έ<text:s/>αν<text:s/>ο<text:s/>ο<text:s/>ο<text:s/>ασ<text:s/>ύ<text:s/>ωσ<text:s/>ων<text:s/>ς.<text:s/>ε<text:s/>ζε<text:s/>ων<text:s/>ρθ<text:s/>α<text:s/>.<text:s/>τ<text:s/>ων<text:s/>υ<text:s/>ν<text:s/>ο<text:s/>ε<text:s/>ρο<text:s/>ε<text:s/>ι<text:s/></text:span><text:span text:style-name="T60_9">αναστ<text:s/>ν<text:s/>τ<text:s/>κών<text:s/>ώξε<text:s/>ν<text:s/>ισ<text:s/>τ<text:s/>ν<text:s/>α<text:s/>άπο<text:s/>ο<text:s/>άσ<text:s/>πικύ<text:s/>ση<text:s/>ωνίας<text:s/>ναστ<text:s/>υτ<text:s/></text:span><text:span text:style-name="T60_10">εν</text:span></text:p>
      <text:p text:style-name="P61"><text:span text:style-name="T61_1">α<text:s/>εσ<text:s/>ύει<text:s/>ους<text:s/>ν<text:s/>υς<text:s/>ισ<text:s/>ω<text:s/>ές<text:s/>α<text:s/>ιάστη<text:s/>ου<text:s/>π<text:s/>ίν<text:s/>ι<text:s/>ους<text:s/>ι<text:s/>(<text:s/>νε<text:s/>από<text:s/>τ<text:s/>ν<text:s/>πικ<text:s/>της<text:s/>συ<text:s/>ας»</text:span></text:p>
      <text:p text:style-name="P62"><text:span text:style-name="T62_1">ι.<text:s/></text:span><text:span text:style-name="T62_2">προ<text:s/>ε<text:s/>αγω<text:s/>ή<text:s/>ων<text:s/>ε<text:s/>ν<text:s/>βε<text:s/>μ<text:s/>ν<text:s/>ρο<text:s/>ση<text:s/>που<text:s/>προέρχονται<text:s/>από<text:s/></text:span><text:span text:style-name="T62_3">παρακρατούμενους<text:s/>φόρους<text:s/></text:span><text:span text:style-name="T62_4">(βλ.<text:s/>ανωτέρω<text:s/>υπό<text:s/>στοιχεία<text:s/>4.1.1γ).</text:span></text:p>
      <text:p text:style-name="P63"><text:span text:style-name="T63_1">Ο<text:s/>ανωτέρω<text:s/>ισχυρι<text:s/>ό<text:s/>όπ<text:s/>μο<text:s/>οβά<text:s/>σια<text:s/>ύριας<text:s/>βα<text:s/>ς<text:s/>ς<text:s/>γ<text:s/>ε<text:s/>,<text:s/>οκε<text:s/>μ<text:s/>υ<text:s/>ρού<text:s/>ητ<text:s/>ι<text:s/>παρακρατούμενοι<text:s/>φόροι<text:s/>από<text:s/>το<text:s/>πεδίο<text:s/>εφαρμογής<text:s/>των<text:s/>εν<text:s/>λόγω<text:s/>συμφωνιών</text:span><text:span text:style-name="T63_2">.</text:span></text:p>
      <text:p text:style-name="P64"><text:span text:style-name="T64_1">α<text:s/>ροβλ<text:s/>ν<text:s/>ε<text:s/>ς<text:s/>ροι<text:s/>α<text:s/>ν<text:s/>δ<text:s/>ε<text:s/>σ<text:s/>υ<text:s/>ημοσ<text:s/>ου<text:s/></text:span><text:span text:style-name="T64_2">πό<text:s/>ων<text:s/>υ<text:s/>ν<text:s/>,<text:s/>ε<text:s/>ί<text:s/>ση<text:s/>.<text:s/>ε<text:s/>ι<text:s/>ων<text:s/>ρθ<text:s/>αρ<text:s/>τ<text:s/></text:span><text:span text:style-name="T64_3">ωνίας<text:s/>ξ<text:s/>γία<text:s/>σης<text:s/>πό<text:s/>ει<text:s/>τ<text:s/>νατ<text:s/>ι<text:s/>α<text:s/>θ<text:s/>τ<text:s/>ι<text:s/>ς<text:s/>α<text:s/>τ<text:s/>κή<text:s/>ί<text:s/>ση<text:s/>ωνίας<text:s/>ξ<text:s/>γίανσ<text:s/>ς<text:s/>γο<text:s/>ατ<text:s/>γγε<text:s/>ς<text:s/>τ<text:s/>ιπά<text:s/></text:span><text:span text:style-name="T64_4">σ<text:s/>ου<text:s/>α<text:s/>ικ<text:s/>ιώ<text:s/>τα<text:s/>ου<text:s/>ι<text:s/>θε<text:s/>ισ<text:s/>ω<text:s/>ής<text:s/>τά<text:s/>ο<text:s/>ιν<text:s/>ίκ<text:s/>ιο<text:s/>α<text:s/>ις<text:s/>ε<text:s/>τώ<text:s/>ι<text:s/>κ<text:s/>ς<text:s/></text:span><text:span text:style-name="T64_5">ν<text:s/>πο<text:s/>ώσ<text:s/>ων<text:s/>ει<text:s/>τ<text:s/>ο<text:s/>να<text:s/>νονται<text:s/>ώνο<text:s/>τ<text:s/>ι<text:s/>ωνία,<text:s/></text:span><text:span text:style-name="T64_6">θώς<text:s/>ι<text:s/>θυσ<text:s/>ε<text:s/>ν<text:s/>ς<text:s/>μ<text:s/>ύς<text:s/>κ<text:s/>ς<text:s/>ε<text:s/>ν<text:s/>ν<text:s/>ω<text:s/>ικ<text:s/>ιω<text:s/>τω<text:s/>ταγ<text:s/>ας<text:s/>π<text:s/>ν<text:s/>ση</text:span><text:span text:style-name="T64_7"><text:s/>.<text:s/>ε<text:s/>οβλ<text:s/>ητ<text:s/>μ<text:s/>α<text:s/>γί<text:s/>ς<text:s/>ρος<text:s/>α<text:s/>ίω<text:s/>τ<text:s/>σ<text:s/>στ<text:s/>κα<text:s/>γκ<text:s/>ρ<text:s/>μ<text:s/>υ<text:s/>ημοσ<text:s/>ου)<text:s/>π<text:s/>ί<text:s/>μ<text:s/>τ<text:s/>α<text:s/>α<text:s/>,<text:s/>ίπ<text:s/>η<text:s/>ρησ<text:s/>ς<text:s/>ς<text:s/>μ<text:s/>α<text:s/>φ<text:s/>λ<text:s/>ια<text:s/>χ<text:s/>ρησ<text:s/>.<text:s/></text:span><text:span text:style-name="T64_8">ν<text:s/>β<text:s/>ση<text:s/>ε<text:s/>ρο<text:s/>έ<text:s/>ε<text:s/>ι<text:s/>ς<text:s/>υ<text:s/>α<text:s/>η<text:s/>ε<text:s/>α</text:span></text:p>
      <text:p text:style-name="P65"><text:span text:style-name="T65_1">πλή<text:s/>ω<text:s/>ν<text:s/>ώ<text:s/>ο<text:s/>ε<text:s/>σε<text:s/>ν<text:s/>ι<text:s/>η<text:s/>τ<text:s/>ς<text:s/>ε<text:s/>α<text:s/>σ<text:s/>η<text:s/>πό<text:s/>ό<text:s/>ι<text:s/>εν<text:s/>ρο<text:s/>ε<text:s/>μέ<text:s/>,<text:s/>ν<text:s/>ρο<text:s/>ν<text:s/>φ<text:s/>θ<text:s/>ν<text:s/>α<text:s/>μ<text:s/>τ<text:s/>ν<text:s/>(αν<text:s/>τ<text:s/>ω<text:s/>υ<text:s/>ό<text:s/>σ<text:s/>2<text:s/>α<text:s/>ι<text:s/>ή<text:s/>α<text:s/>ν<text:s/>β<text:s/>ση<text:s/>ρα<text:s/>ν<text:s/>πα<text:s/>ν<text:s/>ε<text:s/>τ<text:s/>ν<text:s/>τ<text:s/>ο<text:s/>ή<text:s/>ύ<text:s/>ων<text:s/>ς<text:s/>ο<text:s/>ε<text:s/>γε<text:s/>αι<text:s/>πη<text:s/>ά,<text:s/>τ<text:s/>α<text:s/>ν<text:s/>ων<text:s/>άρ<text:s/>αλυ<text:s/>ί<text:s/>ρο<text:s/>ε<text:s/>τ<text:s/>ο<text:s/>ν<text:s/>τ<text:s/>ο<text:s/>ή<text:s/>,<text:s/></text:span><text:span text:style-name="T65_2">ν<text:s/>όπ<text:s/>μο<text:s/>μ<text:s/>,<text:s/>α<text:s/>ση<text:s/>μ<text:s/>ό<text:s/>υ</text:span></text:p>
      <text:p text:style-name="P66"><text:span text:style-name="T66_1">ημοσ<text:s/>ου<text:s/>α<text:s/>α<text:s/>φ<text:s/>γή<text:s/>έ<text:s/>φ<text:s/>σβη<text:s/>σ<text:s/>δ<text:s/>ε<text:s/>ε<text:s/>ίπ<text:s/>ρη<text:s/>α<text:s/>όρου<text:s/>γ<text:s/>α<text:s/>ίω<text:s/>α<text:s/>τ<text:s/>σ<text:s/>π<text:s/>ί<text:s/>συ<text:s/>φ<text:s/>τ<text:s/>δ<text:s/>α<text:s/>α<text:s/>,<text:s/>σε<text:s/>π<text:s/>ί<text:s/>μη<text:s/>τ<text:s/>ρησ<text:s/>ς<text:s/>τ<text:s/>ς<text:s/>σ<text:s/>μ<text:s/>α<text:s/>.</text:span></text:p>
      <text:p text:style-name="P67"><text:span text:style-name="T67_1">τ<text:s/>ν<text:s/>ν<text:s/>τ<text:s/>ω,<text:s/>ι<text:s/>υ<text:s/>ως<text:s/>ν<text:s/>φ<text:s/>θ<text:s/>ε<text:s/>ι<text:s/>αρ<text:s/>πά<text:s/>,<text:s/>λαί<text:s/>αρ<text:s/>σ<text:s/>ωση<text:s/>α<text:s/>ρ<text:s/>ωση<text:s/>υ<text:s/>ο<text:s/>ί<text:s/>λη<text:s/>α<text:s/>ο<text:s/>λών<text:s/>λλων<text:s/>κώ<text:s/>ι<text:s/>ν<text:s/>ό<text:s/>ιστ<text:s/>αρ<text:s/>β<text:s/>σ<text:s/>τ<text:s/>ν<text:s/>ο<text:s/>πλ<text:s/>ισ<text:s/>ου<text:s/>πο<text:s/>δ<text:s/>έπε<text:s/>τ<text:s/>δ<text:s/>δ<text:s/>ασ<text:s/>χ<text:s/>αρ<text:s/>β<text:s/>σ<text:s/>πο<text:s/>ν</text:span></text:p>
      <text:p text:style-name="P68"><text:span text:style-name="T68_1">ι<text:s/>ατ<text:s/>τ<text:s/>πα<text:s/>α<text:s/>λε<text:s/>η<text:s/>ί<text:s/>ς<text:s/>τ<text:s/>ν<text:s/>ο<text:s/>ρέ<text:s/>ε<text:s/>σ<text:s/>πρ<text:s/>ε<text:s/>ι<text:s/>ωση<text:s/>ων<text:s/>.</text:span></text:p>
      <text:p text:style-name="P69"><text:span text:style-name="T69_1">α<text:s/>οχ<text:s/>σ<text:s/>ι<text:s/>Ν.Σ.Κ.<text:s/>α<text:s/>ά<text:s/>ησ<text:s/>π<text:s/>βα<text:s/>ς<text:s/></text:span><text:span text:style-name="T69_2">ρμ<text:s/>Υ<text:s/>ε<text:s/>ε<text:s/></text:span><text:span text:style-name="T69_3">α<text:s/>π<text:s/>α<text:s/>ρα<text:s/></text:span><text:span text:style-name="T69_4">ρμ<text:s/>ραφ<text:s/>ο<text:s/>ο<text:s/>υ<text:s/>ο<text:s/>α<text:s/>ρα<text:s/>ε<text:s/>ο<text:s/></text:span><text:span text:style-name="T69_5">ψ<text:s/>θ<text:s/>κ<text:s/>ν<text:s/>τ<text:s/>κ<text:s/>)<text:s/>κ<text:s/>ε<text:s/>ησ<text:s/>βα<text:s/>ς<text:s/>ς<text:s/>γω<text:s/>ε<text:s/>.<text:s/></text:span><text:span text:style-name="T69_6">ε<text:s/>ε<text:s/>ί<text:s/>ση<text:s/>ο<text:s/>ρί<text:s/>ι<text:s/>ό<text:s/>σ<text:s/>η</text:span></text:p>
      <text:p text:style-name="P70"><text:span text:style-name="T70_1">αρ<text:s/>σ<text:s/>,<text:s/>ρ<text:s/>ε<text:s/>η<text:s/>ε<text:s/>τ<text:s/>μ<text:s/>.Σ.<text:s/>άθ<text:s/>π<text:s/>αίτ<text:s/>ο<text:s/>ι<text:s/>τ<text:s/>παρέ<text:s/>σ<text:s/>τ<text:s/>ου<text:s/>ι<text:s/>ρ<text:s/>α<text:s/></text:span><text:span text:style-name="T70_2">ρ<text:s/>σιμα<text:s/>ιχ<text:s/>α<text:s/>ικί<text:s/>υ<text:s/>γα<text:s/>ε<text:s/>γο<text:s/>ς<text:s/>βα<text:s/>ς<text:s/></text:span><text:span text:style-name="T70_3">.χ<text:s/>ρο<text:s/>λλε<text:s/>ι<text:s/>σ<text:s/>η<text:s/>α<text:s/>χ<text:s/>η<text:s/>βλ.<text:s/>ν<text:s/>τ<text:s/>ω<text:s/>ό<text:s/>1<text:s/>α<text:s/>2<text:s/>)<text:s/>ρί<text:s/>μα<text:s/>ο<text:s/>ε<text:s/>ι<text:s/>ο<text:s/>ίσμ<text:s/>έ<text:s/>χ<text:s/>.χ<text:s/>τ<text:s/>ρη<text:s/>ε<text:s/>γε<text:s/>α<text:s/>ε<text:s/>ι<text:s/>ά.<text:s/>ε<text:s/>τ<text:s/>ο<text:s/>ρέ<text:s/>σ<text:s/>ε<text:s/>άβ<text:s/>ου<text:s/>ό<text:s/>ω<text:s/>ρ<text:s/>ε<text:s/>ης<text:s/>ι<text:s/>γ<text:s/>αφ<text:s/>ε<text:s/>ών<text:s/>λλων<text:s/>ν<text:s/>ω<text:s/>ύ<text:s/>υ<text:s/>ν<text:s/>βε<text:s/>ι<text:s/>ν<text:s/>ρ<text:s/>σ<text:s/>ή<text:s/>α<text:s/>απτ<text:s/>ώ<text:s/>ρο<text:s/>η<text:s/>τ<text:s/>ών<text:s/>ων<text:s/>ρί<text:s/>ι<text:s/>.χ<text:s/>α<text:s/>ι<text:s/>ι<text:s/>η<text:s/>ρ<text:s/>κρε<text:s/>ο<text:s/>ι<text:s/>έ<text:s/>χ<text:s/>αι<text:s/>ρ<text:s/>ση<text:s/>έ<text:s/>ε<text:s/>ακά<text:s/>ακί<text:s/>,<text:s/>ν<text:s/>ή<text:s/>ξ<text:s/>ς,<text:s/>τ<text:s/>έ<text:s/>α<text:s/>σ<text:s/>πα<text:s/>)<text:s/>ό<text:s/>ε<text:s/>ρ<text:s/>πα<text:s/>αι<text:s/>ε<text:s/>κ<text:s/>υ<text:s/>ν<text:s/>ο<text:s/>η<text:s/>θ<text:s/>ι<text:s/>σ<text:s/>ά<text:s/>ν<text:s/>πα<text:s/>ν<text:s/>.λπ.<text:s/>ι<text:s/>ό<text:s/>ε<text:s/>ν<text:s/>ρο<text:s/>πων<text:s/>ρο<text:s/>τ<text:s/>σ<text:s/>α<text:s/>ή<text:s/>η<text:s/>ν<text:s/>ι<text:s/>ε<text:s/>ιο<text:s/>ακή<text:s/>ατ<text:s/>ι<text:s/>α<text:s/>ρ<text:s/>ν<text:s/>ρο<text:s/>ωση<text:s/>ων<text:s/>ρ<text:s/>έ<text:s/>ε<text:s/>αι<text:s/>ρο<text:s/>πων<text:s/>α<text:s/>ν<text:s/>(β<text:s/>.<text:s/>ν<text:s/>τ<text:s/>ω<text:s/>υ<text:s/>ό<text:s/>α<text:s/>4<text:s/>2<text:s/>2<text:s/>)<text:s/>ό<text:s/>ω<text:s/>ν<text:s/>ε<text:s/>ν<text:s/>ο<text:s/>α<text:s/>ε<text:s/>ν<text:s/>μ<text:s/>π<text:s/>ν<text:s/>ό<text:s/>ω<text:s/>ο<text:s/>ν<text:s/>πό<text:s/>ρμ<text:s/>ο<text:s/>η<text:s/>α<text:s/>άλο<text:s/>α<text:s/>ρκώς<text:s/>υ<text:s/>α<text:s/>ρ<text:s/>θμ<text:s/>υ<text:s/>ν<text:s/>άσ<text:s/>ρμ<text:s/>ο<text:s/>ραφ<text:s/>ο<text:s/>ομ<text:s/>ο<text:s/>σ<text:s/>ρα<text:s/>ε<text:s/>ο<text:s/></text:span><text:span text:style-name="T70_4">α<text:s/>α<text:s/>τ<text:s/>ν<text:s/>μόδι<text:s/>.<text:s/>.<text:s/>ν<text:s/>τ<text:s/>τ<text:s/>ική<text:s/>ποσ<text:s/>ριξ<text:s/>α<text:s/>ν<text:s/>ήτ<text:s/>σ<text:s/>γκ<text:s/>ω<text:s/>ρ<text:s/>σιμ<text:s/>ά<text:s/>ίπ<text:s/>ιχ<text:s/></text:span><text:span text:style-name="T70_5">ρο<text:s/>ε<text:s/>ν<text:s/>οθ<text:s/>ι<text:s/>β<text:s/>σ<text:s/>μα<text:s/>κα<text:s/>α<text:s/>ο<text:s/>τ<text:s/>ά<text:s/>πα<text:s/>σ<text:s/>τ<text:s/></text:span><text:span text:style-name="T70_6">ήρησ<text:s/>χ<text:s/>ρόγ<text:s/>α<text:s/>υ<text:s/>α<text:s/>χ<text:s/>ου</text:span></text:p>
      <text:p text:style-name="P71"><text:span text:style-name="T71_1">.<text:s/>.<text:s/>φ<text:s/>λ<text:s/>ρε<text:s/>ρόγ<text:s/>α<text:s/>χ<text:s/>ο<text:s/>α<text:s/>ν<text:s/>α<text:s/>ολ<text:s/>θ<text:s/>σ<text:s/>τ<text:s/>ποθ<text:s/></text:span><text:span text:style-name="T71_2">ο<text:s/>ν<text:s/>γν<text:s/>ρί<text:s/>ε<text:s/>ι<text:s/>ι<text:s/>ρακ<text:s/>ά<text:s/>έ<text:s/>ό<text:s/>ω<text:s/>λε<text:s/>κώ<text:s/>ε<text:s/>ν<text:s/>λή<text:s/>ωση<text:s/>S<text:s/>ι<text:s/>γε<text:s/>γί<text:s/>ν<text:s/>ε<text:s/>ν<text:s/>υ<text:s/>ν<text:s/>άβ<text:s/>ρα<text:s/>πό<text:s/>η<text:s/>ε<text:s/>α</text:span></text:p>
      <text:p text:style-name="P72"><text:span text:style-name="T72_1">ς<text:s/>γασ<text:s/>ρμ<text:s/>α<text:s/>ή<text:s/>ραμ<text:s/>η<text:s/>ο<text:s/>ιακών<text:s/>υ<text:s/>Γ<text:s/>Γ.<text:s/>.Σ.<text:s/>και<text:s/>ν<text:s/>μ<text:s/>ι<text:s/>ν<text:s/>χ<text:s/>σ<text:s/>ν<text:s/>S<text:s/>δ<text:s/>αίτε<text:s/>α<text:s/>ι<text:s/>ν<text:s/>γκη<text:s/>η<text:s/>ό<text:s/>ρα<text:s/>ο<text:s/>ρ<text:s/>ατ<text:s/>χ<text:s/>ρη<text:s/>ν<text:s/>ν<text:s/>σ<text:s/>ών<text:s/>ή<text:s/>η<text:s/>ω<text:s/>πό<text:s/>ρο<text:s/>ρ<text:s/>ν<text:s/>τ<text:s/>γή<text:s/>ασ<text:s/>πό<text:s/>α<text:s/>λή<text:s/>ης<text:s/>προ<text:s/>τ<text:s/>ών<text:s/>μ<text:s/>ων<text:s/>ύ<text:s/>ν<text:s/>ο<text:s/>ίες<text:s/>πο<text:s/>δ<text:s/>αν<text:s/>πό<text:s/>τ<text:s/>Γ.<text:s/>.Π.Σ<text:s/></text:span><text:span text:style-name="T72_2">α<text:s/>ησ<text:s/>τ<text:s/>λώ<text:s/>δ<text:s/>πά<text:s/>χ<text:s/>ν<text:s/>ο<text:s/>λή<text:s/>λή<text:s/>τ<text:s/>ς<text:s/>λή<text:s/>σπρ<text:s/>ς<text:s/>υ<text:s/>ποσ<text:s/>σ<text:s/>μ<text:s/>ς<text:s/>ι<text:s/>α<text:s/>κ<text:s/>ύ<text:s/>τ<text:s/>υ<text:s/>ι<text:s/>κ<text:s/>α<text:s/>συ<text:s/>μ<text:s/>χ<text:s/>ς<text:s/>τ<text:s/>υ<text:s/>Δ<text:s/>μ<text:s/>σ<text:s/>ου<text:s/>σ<text:s/>συ<text:s/>φ<text:s/>α<text:s/>ε<text:s/>γί<text:s/>ς</text:span></text:p>
      <text:p text:style-name="P73"><text:span text:style-name="T73_1">μ<text:s/>ε<text:s/>χ<text:s/>υ<text:s/>ημοσ<text:s/>ου<text:s/>στ<text:s/>μ<text:s/>α<text:s/>γί<text:s/>ς<text:s/>ά<text:s/>υ<text:s/>θρου<text:s/>υ<text:s/>τΚ<text:s/></text:span><text:span text:style-name="T73_2">υ<text:s/>δι<text:s/>ατ<text:s/>ξ<text:s/>θ<text:s/>ο<text:s/>αρ<text:s/>.<text:s/>ν<text:s/>2<text:s/>(ΦΕ<text:s/>2<text:s/>/1<text:s/>.<text:s/>ίτ<text:s/>ου<text:s/>ων<text:s/>υ<text:s/>ν<text:s/>ατ<text:s/>τ<text:s/>θε<text:s/>ι<text:s/>ρμ<text:s/>.<text:s/>,<text:s/>ο<text:s/>ν<text:s/>λο<text:s/>ι<text:s/>ά<text:s/>βλ.<text:s/>ρθ<text:s/>ο<text:s/>αρ<text:s/>2<text:s/>σ<text:s/>ο<text:s/>σχ<text:s/>ν<text:s/>στ<text:s/>λλα<text:s/>,<text:s/>ως<text:s/>υ<text:s/>ε<text:s/>ι<text:s/>ρ<text:s/>φ<text:s/>ν<text:s/>λυ<text:s/>κύ<text:s/>λ<text:s/>ΟΛ<text:s/>2<text:s/>η<text:s/>ε<text:s/>ς<text:s/>ς.<text:s/>ον<text:s/>ε<text:s/>ά<text:s/>ο<text:s/>α<text:s/>ολο<text:s/>η<text:s/>ο<text:s/>ν<text:s/>φ<text:s/>ο<text:s/>ΟΛ.<text:s/>ρέ<text:s/>ε<text:s/>ι<text:s/>λή<text:s/>ρο<text:s/>πο<text:s/>λ<text:s/>μ<text:s/>η<text:s/>ε<text:s/>α<text:s/>ς<text:s/>α<text:s/>.<text:s/>ρέ<text:s/>ε<text:s/>ε<text:s/>ζε<text:s/>α<text:s/>ρχάς<text:s/>ρο<text:s/>ο<text:s/>ίσε<text:s/>α<text:s/>ια<text:s/>ε<text:s/>ί<text:s/>αλλαγή<text:s/>υ<text:s/>ν<text:s/>,<text:s/>αθ<text:s/>ς<text:s/>κε<text:s/>ρ<text:s/>ρο<text:s/>ι<text:s/>ς<text:s/>.<text:s/>ίση<text:s/>,<text:s/>α<text:s/>σ<text:s/>ί<text:s/>ν<text:s/>ι<text:s/>ε<text:s/>ό<text:s/>ορ<text:s/>σμ<text:s/>β<text:s/>ως<text:s/>ι<text:s/>λλ<text:s/>γή<text:s/>α<text:s/>α<text:s/>τ<text:s/>ή<text:s/>τ<text:s/>α<text:s/>ο<text:s/>λλε<text:s/>ι<text:s/>ρμ<text:s/>Υ<text:s/>πό<text:s/>ε<text:s/>ν<text:s/>ι<text:s/>β<text:s/>.<text:s/>τ<text:s/>ι<text:s/>τ<text:s/>α<text:s/>θ<text:s/>ίτ<text:s/>ι<text:s/>ωση<text:s/>ων<text:s/>ς<text:s/>υ<text:s/>ν<text:s/>κατ<text:s/>ρ<text:s/>ο<text:s/>1<text:s/>τ<text:s/>Πτ<text:s/>πρ<text:s/>έ<text:s/>σ<text:s/>ψη<text:s/>ων<text:s/>ς<text:s/>πρ<text:s/>πό<text:s/>ρξ<text:s/>αδ<text:s/>α<text:s/>ς<text:s/>υ<text:s/>ν<text:s/>,<text:s/>ε<text:s/>ι<text:s/>αμ<text:s/>ν<text:s/>ι<text:s/>πα<text:s/>τ<text:s/>α<text:s/>η<text:s/>τ<text:s/>ι<text:s/>ν<text:s/>αφ<text:s/>ασ<text:s/>ή<text:s/>πό<text:s/>α<text:s/>για<text:s/>το<text:s/>ν<text:s/>δ<text:s/>δ<text:s/>α<text:s/>ς<text:s/>ε<text:s/>υ<text:s/>ί<text:s/>ν<text:s/>.</text:span></text:p>
      <text:p text:style-name="P74"><text:span text:style-name="T74_1">α<text:s/>α<text:s/>ολ<text:s/>ύ<text:s/>ησ<text:s/>π<text:s/>ρε<text:s/>α<text:s/>τ<text:s/>ς<text:s/>δ<text:s/>κ<text:s/>ς<text:s/>ι<text:s/>κ<text:s/>κ<text:s/>ς<text:s/>υ<text:s/>δ<text:s/>δ<text:s/>ν<text:s/>σιο<text:s/>ς<text:s/>α<text:s/>κ<text:s/>α<text:s/>γί<text:s/>ς<text:s/></text:span><text:span text:style-name="T74_2">δι<text:s/>ασ<text:s/>πό<text:s/>α<text:s/>ν<text:s/>α<text:s/>ς,<text:s/>ια<text:s/>ή<text:s/>η<text:s/>ρο<text:s/>η<text:s/>τ<text:s/>ών<text:s/>ων<text:s/>ι<text:s/>αρ<text:s/>σ<text:s/>ρ<text:s/>ας<text:s/>δ<text:s/>ασ<text:s/>ς<text:s/>ι<text:s/>ύ<text:s/>ωσ<text:s/>ων<text:s/>ς<text:s/>υ<text:s/>ί<text:s/>ν<text:s/>,<text:s/>α<text:s/>μ<text:s/>ύ<text:s/>ω<text:s/>ων<text:s/>ς<text:s/>ίαν<text:s/>)<text:s/>οι<text:s/>π<text:s/>ιού<text:s/>ποχ<text:s/>ε<text:s/>κ<text:s/>ημόσ<text:s/>ο.<text:s/>ι<text:s/>πο<text:s/>ά<text:s/>ι<text:s/>ν<text:s/>αδ<text:s/>α<text:s/>ς<text:s/>υ<text:s/>ν<text:s/>αι<text:s/>ι<text:s/>ύ<text:s/>ωσ<text:s/>ων<text:s/>ς<text:s/>ε<text:s/>ν<text:s/>δ<text:s/>ι<text:s/>ωσ<text:s/>σ<text:s/>Γε<text:s/>ό<text:s/>Ε<text:s/>ο<text:s/>ό<text:s/>Μητ<text:s/>ώο<text:s/>(Γ.Ε<text:s/>ΜΗ<text:s/>)<text:s/>κ</text:span></text:p>
      <text:p text:style-name="P75"><text:span text:style-name="T75_1">ο<text:s/>α<text:s/>ν<text:s/>ν<text:s/>)<text:s/>αμ<text:s/>ά<text:s/>τ<text:s/>ασ<text:s/>ο<text:s/>ν<text:s/>Τ<text:s/>ς<text:s/>ομ<text:s/>ών<text:s/>,<text:s/>ως<text:s/>ί<text:s/>θ<text:s/>α<text:s/>αρ<text:s/>α<text:s/>αρ<text:s/>τ<text:s/>Πτ<text:s/>.<text:s/>,<text:s/>ν<text:s/>ών<text:s/>ι<text:s/>δ<text:s/>ών<text:s/>ασ<text:s/>ν<text:s/>πο<text:s/>ά<text:s/>ν<text:s/>ε<text:s/>ε<text:s/>γασ<text:s/>α<text:s/>.Σ.<text:s/>αμ<text:s/>ν<text:s/>ν<text:s/>ση<text:s/>ε<text:s/>ιε<text:s/>ι</text:span></text:p>
      <text:p text:style-name="P76"><text:span text:style-name="T76_1">δ<text:s/>α<text:s/>τ<text:s/>α<text:s/>ς<text:s/>οσ<text:s/>ιν<text:s/>ς<text:s/>α<text:s/>ς<text:s/>α<text:s/>φ<text:s/>α<text:s/>ψ<text:s/>ολ<text:s/>π<text:s/>κ<text:s/>α<text:s/>α<text:s/>κ<text:s/>ρω<text:s/>ς<text:s/>μ<text:s/>α<text:s/>γί<text:s/>ς.<text:s/></text:span><text:span text:style-name="T76_2">ι<text:s/>ρχεί<text:s/>ε<text:s/>τ<text:s/>ν<text:s/>ρθ<text:s/>ο<text:s/>αρ<text:s/>τ<text:s/></text:span><text:span text:style-name="T76_3">ε<text:s/>ω<text:s/>κ<text:s/>ο,<text:s/>π<text:s/>ίο<text:s/>ά<text:s/>ν<text:s/>μ<text:s/>α<text:s/>ικ<text:s/>οσ<text:s/>μ<text:s/>α<text:s/>τώ<text:s/>α<text:s/>υ<text:s/>π<text:s/>ίους<text:s/>ητ<text:s/>θη<text:s/>ε<text:s/>ιγ<text:s/>α<text:s/>ς<text:s/>α<text:s/>κ<text:s/>α<text:s/>ς<text:s/>γί<text:s/>ς<text:s/>α<text:s/>π<text:s/>ν<text:s/>α<text:s/>ε<text:s/>τ<text:s/>ά<text:s/>ε<text:s/>π<text:s/>α<text:s/>τ<text:s/>ά<text:s/>τ<text:s/>ς<text:s/>δ<text:s/>α<text:s/>α<text:s/>α<text:s/></text:span><text:span text:style-name="T76_4">ε<text:s/>ε<text:s/>ση<text:s/>δ<text:s/>ασ<text:s/>π<text:s/>α<text:s/>π<text:s/>ρ<text:s/>τ<text:s/>ίτ<text:s/>ν<text:s/>μ<text:s/>δ<text:s/>α<text:s/>ας<text:s/>υ<text:s/>ί<text:s/>ν<text:s/>,<text:s/>άγε<text:s/>α<text:s/>ή<text:s/>σχ<text:s/>ν<text:s/>σ<text:s/>ων<text:s/>ο<text:s/>ατ<text:s/>χ<text:s/>αν<text:s/>τ<text:s/>πτώσ<text:s/>υ<text:s/>Ο<text:s/>ρέ<text:s/>ε<text:s/>ρο<text:s/>μ<text:s/>α<text:s/>α<text:s/>ρο<text:s/>αι<text:s/>ή<text:s/>η<text:s/>ων<text:s/>μ<text:s/>ρα<text:s/>π<text:s/>χ<text:s/>ατ<text:s/>σ<text:s/>ς<text:s/>ας<text:s/>ίσπ<text:s/>λε<text:s/>σ<text:s/>αι<text:s/>σ<text:s/>α<text:s/>ών<text:s/>ων<text:s/>π<text:s/>χ<text:s/>γρα<text:s/>ο<text:s/>)<text:s/>α<text:s/>ιτ<text:s/>ν<text:s/>ι<text:s/>ν<text:s/>αν<text:s/>θ<text:s/>ίτ<text:s/>ρ<text:s/>α<text:s/>ο<text:s/>η<text:s/>υ<text:s/>τ<text:s/>χ<text:s/>ε<text:s/>ο<text:s/>ί<text:s/>έ<text:s/>ο<text:s/>ου<text:s/></text:span><text:span text:style-name="T76_5">α<text:s/>ς<text:s/>κ<text:s/>ρ<text:s/>κ<text:s/>ς<text:s/>φ<text:s/>ς,<text:s/>η<text:s/>ό<text:s/>ο<text:s/>ήσ<text:s/>ό<text:s/>κ<text:s/>ς<text:s/>ι<text:s/>οπ<text:s/>ς<text:s/></text:span><text:span text:style-name="T76_6">ε<text:s/>ση<text:s/>ο<text:s/>αρ<text:s/>ή<text:s/>α<text:s/>λ<text:s/>μ<text:s/>ς<text:s/>πο<text:s/>λ<text:s/>ρ<text:s/>άν<text:s/>ών<text:s/>πό<text:s/>απ<text:s/>σ<text:s/>σ<text:s/>Γ.<text:s/>ΜΗ<text:s/>α<text:s/>.<text:s/>ρθ<text:s/>πα<text:s/>.<text:s/>τ<text:s/>Πτ<text:s/>).</text:span></text:p>
      <text:p text:style-name="P77"><text:span text:style-name="T77_1">η<text:s/>ν<text:s/>ε<text:s/>σ<text:s/>ε<text:s/>ι<text:s/>ατ<text:s/>πό<text:s/>α<text:s/>ο<text:s/>πο<text:s/>ρί<text:s/>ί<text:s/>ε<text:s/>ύ<text:s/>ω<text:s/>.<text:s/>(β<text:s/>.<text:s/>ρθ<text:s/>πα<text:s/>Πτ<text:s/>.</text:span></text:p>
      <text:p text:style-name="P78"><text:span text:style-name="T78_1">ε<text:s/>κ<text:s/>ρ<text:s/>ς<text:s/>σ<text:s/>φ<text:s/>α<text:s/>ε<text:s/>α<text:s/>ς<text:s/></text:span><text:span text:style-name="T78_2">ως<text:s/>ιση<text:s/>ν<text:s/></text:span><text:span text:style-name="T78_3">ν<text:s/>κ<text:s/>ρω<text:s/>ς,<text:s/>μ<text:s/>α<text:s/>γί<text:s/>ς<text:s/>ε<text:s/>α<text:s/>η<text:s/>ό<text:s/>ο<text:s/></text:span><text:span text:style-name="T78_4">ό<text:s/>αι<text:s/>ι<text:s/>π<text:s/>τ<text:s/>ω<text:s/>ς<text:s/>λλ<text:s/>ο<text:s/>τ<text:s/>άρ<text:s/>ο<text:s/>αρ<text:s/>τ<text:s/>.<text:s/>ο<text:s/>ς<text:s/></text:span><text:span text:style-name="T78_5">μόδι<text:s/>.<text:s/>.<text:s/>φ<text:s/>λ<text:s/>τ<text:s/>ν<text:s/>κ<text:s/>ρω<text:s/>μ<text:s/>α<text:s/>μ<text:s/>υ<text:s/>ους<text:s/>τής.<text:s/></text:span><text:span text:style-name="T78_6">ι<text:s/>ί<text:s/>α<text:s/>ρ<text:s/>ά<text:s/>ατ<text:s/>χ<text:s/>ρη<text:s/>τ<text:s/>ύ<text:s/>S<text:s/>α<text:s/>αρ<text:s/>κο<text:s/>ο</text:span></text:p>
      <text:p text:style-name="P79"><text:span text:style-name="T79_1">η<text:s/>,<text:s/>ρμ<text:s/>Ο<text:s/>Υ<text:s/>αρ<text:s/>κα<text:s/>ε<text:s/>τ<text:s/>ι<text:s/>πε<text:s/>μ<text:s/>ς<text:s/>Π.<text:s/>,<text:s/>Διεύθυνση<text:s/>Εφαρμογών<text:s/>TAXIS<text:s/>(Δ30).<text:s/>φ<text:s/>ι<text:s/>ά<text:s/>τ<text:s/>ε<text:s/>ων<text:s/>ς<text:s/>ρέ<text:s/>ε<text:s/>αι<text:s/>υ<text:s/>τ<text:s/>ή<text:s/></text:span><text:span text:style-name="T79_2">οβλ<text:s/>α<text:s/>ρε<text:s/>κ<text:s/>μ<text:s/>α<text:s/>γί<text:s/>ς<text:s/></text:span><text:span text:style-name="T79_3">ασ<text:s/>ή<text:s/>ι<text:s/>ωσή<text:s/>τ<text:s/>σ<text:s/>ύ<text:s/>λλων<text:s/>ν<text:s/>ρο<text:s/>πω<text:s/>ο<text:s/>ι<text:s/>λη<text:s/>ό<text:s/>υ<text:s/>ν<text:s/>ρη<text:s/>ρθ<text:s/>ο<text:s/>α<text:s/>.<text:s/>τ<text:s/>.<text:s/>ο<text:s/>ς<text:s/></text:span><text:span text:style-name="T79_4">χόν<text:s/>ιορ<text:s/>σμ<text:s/>ς<text:s/>αι<text:s/>ύθμ<text:s/>ση<text:s/>ε<text:s/>ς<text:s/>ημόσ<text:s/>ο<text:s/>ιλ<text:s/>βά<text:s/>μ<text:s/>α<text:s/>γί<text:s/>ς<text:s/>ού<text:s/>πόχ<text:s/>ε<text:s/>ν<text:s/>χ<text:s/>ρηση<text:s/>όσ<text:s/>π<text:s/>ία<text:s/>ζου<text:s/>θ<text:s/>α<text:s/>χ<text:s/>κ<text:s/>σ<text:s/>φ<text:s/>λ<text:s/>α<text:s/>ς<text:s/>π<text:s/>ίε<text:s/>φ<text:s/>στα<text:s/>θ<text:s/>τ<text:s/>τ<text:s/>π.<text:s/>οικ<text:s/>ύ<text:s/>π<text:s/>η<text:s/>)<text:s/>μ<text:s/>ιλ<text:s/>βα<text:s/>μ<text:s/>ε<text:s/>υ<text:s/>οσ<text:s/>ξ<text:s/>σ<text:s/>π<text:s/>όθε<text:s/>η<text:s/>α<text:s/>ολ<text:s/>ς,<text:s/>έ<text:s/>ι<text:s/>ρη<text:s/>φ<text:s/>σ<text:s/>υ<text:s/>.<text:s/></text:span><text:span text:style-name="T79_5">σχ<text:s/>ι<text:s/>ράγ<text:s/>τ<text:s/>σ<text:s/>ά<text:s/>ε<text:s/>ο<text:s/>αρ<text:s/>σ<text:s/>πό<text:s/>ί<text:s/>ια<text:s/>α<text:s/>ά<text:s/>ι<text:s/>πα<text:s/>ου<text:s/>ίζετ<text:s/>τι<text:s/>ν<text:s/>ε<text:s/>ο<text:s/>χυ<text:s/>τα<text:s/>ης<text:s/>φ<text:s/>ν<text:s/>ς<text:s/>θ<text:s/>υ<text:s/>ο<text:s/>8<text:s/>2<text:s/>19<text:s/>0<text:s/>ύ<text:s/>φ<text:s/>η<text:s/>ρ.<text:s/>ου<text:s/>θ<text:s/>ο<text:s/>ού<text:s/></text:span><text:span text:style-name="T79_6">η<text:s/>υ<text:s/>ν<text:s/>ι<text:s/>ο<text:s/>υ<text:s/>ων<text:s/>ο<text:s/>α<text:s/>φ<text:s/>τω<text:s/>,<text:s/>ιη<text:s/>ύν<text:s/>α<text:s/>.<text:s/>ι<text:s/>σε<text:s/>φ<text:s/>πω<text:s/>υ<text:s/>φα<text:s/>ην<text:s/>ησ<text:s/>,<text:s/>ης<text:s/>σε<text:s/>πω<text:s/>ή<text:s/>ών<text:s/>α<text:s/>η<text:s/>υ<text:s/>ων<text:s/>η</text:span><text:span text:style-name="T79_7"><text:s/>τ’<text:s/>λ<text:s/>γ<text:s/>φ<text:s/>ρμογ<text:s/>ης<text:s/>ι<text:s/>τα<text:s/>η<text:s/>ής,<text:s/>ο<text:s/>.<text:s/>Κ<text:s/>μ<text:s/>δ<text:s/>τ<text:s/>σ<text:s/>τι<text:s/>φόσο<text:s/>ε<text:s/>χ<text:s/>υ<text:s/>ω<text:s/>εί<text:s/>φο<text:s/>ετι<text:s/>,<text:s/>φ<text:s/>γ<text:s/>ί<text:s/>ι<text:s/>ω<text:s/>ι<text:s/>ύ<text:s/>ω<text:s/>,<text:s/>θώ<text:s/>υ<text:s/>ω<text:s/>ελ<text:s/>υ<text:s/>α<text:s/>η<text:s/>τ<text:s/>χ<text:s/>ι<text:s/>ακ<text:s/>λ<text:s/>ματ<text:s/>ρακ<text:s/>ή<text:s/>α<text:s/>ν<text:s/>ν<text:s/>ης<text:s/>υ<text:s/>ς<text:s/>ο</text:span></text:p>
      <text:p text:style-name="P80"><text:span text:style-name="T80_1">Γνωμοδότηση<text:s/>υπ'αρ.<text:s/>121/2009<text:s/>του<text:s/>Ν.Σ.Κ.<text:s/>-<text:s/>Τμήμα<text:s/>ΣΤ').<text:s/></text:span><text:span text:style-name="T80_2">.<text:s/></text:span><text:span text:style-name="T80_3">ο<text:s/>ων<text:s/>ς<text:s/>λλό<text:s/>αι<text:s/>υ<text:s/>ε<text:s/>α<text:s/>ν<text:s/>ο<text:s/>ο<text:s/>έ<text:s/>ε<text:s/>ν<text:s/>σ<text:s/>ή<text:s/>α<text:s/>αγό<text:s/>ή<text:s/>ης<text:s/>ων<text:s/>τ<text:s/>ε<text:s/>α,<text:s/>τ<text:s/>ών<text:s/>ξε<text:s/>ι<text:s/>ο<text:s/>ό<text:s/>σ<text:s/></text:span><text:span text:style-name="T80_4">.<text:s/>ν<text:s/>έ<text:s/>α<text:s/>ος<text:s/>ς<text:s/>χ<text:s/>ρησης<text:s/>ε<text:s/>οδ<text:s/>3)<text:s/>κ<text:s/>ρ<text:s/>ς<text:s/>μ<text:s/>α<text:s/></text:span><text:span text:style-name="T80_5">ί<text:s/>λη<text:s/>ρθ<text:s/>αρ<text:s/>τ<text:s/>ατ<text:s/>ο,<text:s/>ως<text:s/>ρο<text:s/>ν<text:s/>φ<text:s/>θ<text:s/>ε<text:s/></text:span><text:span text:style-name="T80_6">ναστ<text:s/>υτ<text:s/>ν<text:s/>α<text:s/>σ<text:s/>ύει<text:s/>ς<text:s/>ο<text:s/>ς<text:s/>ισ<text:s/>τ<text:s/>ς<text:s/>ια<text:s/>άσ<text:s/>πε<text:s/>ίνει<text:s/>ς<text:s/>ις<text:s/>3<text:s/>ες<text:s/>πό<text:s/>πικύ<text:s/>ση<text:s/>συ<text:s/>ω<text:s/>ίας»</text:span><text:span text:style-name="T80_7"><text:s/>ε<text:s/>ί<text:s/>η<text:s/>ρησ<text:s/>ς<text:s/>ν<text:s/>χ<text:s/>ρηση<text:s/>ποχ<text:s/>ε<text:s/>υ</text:span></text:p>
      <text:p text:style-name="P81"><text:span text:style-name="T81_1">ε<text:s/>ά<text:s/>ς<text:s/>μ<text:s/>α<text:s/>ημόσ<text:s/>ο,<text:s/></text:span><text:span text:style-name="T81_2">ως<text:s/>αι<text:s/>θ<text:s/>λ<text:s/>ο<text:s/>ι<text:s/>τ<text:s/>βλ.<text:s/>ρ<text:s/>ο<text:s/>αρ<text:s/>τ<text:s/></text:span><text:span text:style-name="T81_3">.<text:s/>κα<text:s/>ώ<text:s/>τ<text:s/>ο<text:s/>ι<text:s/>άθε<text:s/>πισ<text:s/>τ<text:s/>ατ<text:s/>ο<text:s/>νό<text:s/>και<text:s/>ια<text:s/>ς<text:s/>ε<text:s/>σε<text:s/>ς<text:s/>κπ<text:s/>σ<text:s/>ν<text:s/>πο<text:s/>ώσεων<text:s/>ει<text:s/>ο<text:s/>να<text:s/>νονται<text:s/>ώνο<text:s/>τ<text:s/>ι<text:s/>ωνία,<text:s/>αθώς<text:s/>αι<text:s/>αθυσ<text:s/>νη<text:s/>ς<text:s/>κπ<text:s/>σης<text:s/>ε<text:s/>νο<text:s/>νων<text:s/></text:span><text:span text:style-name="T81_4">ω<text:s/>ικ<text:s/>ιω<text:s/>τω<text:s/>ταγ<text:s/>ας<text:s/>π<text:s/>ν<text:s/>ση</text:span><text:span text:style-name="T81_5"><text:s/>α<text:s/>μ<text:s/>ε<text:s/>ζε<text:s/>σ<text:s/>η<text:s/>ν<text:s/>ων<text:s/>α<text:s/>άρ<text:s/>ή<text:s/>υ<text:s/>ή<text:s/>ε<text:s/>α<text:s/>ν<text:s/>ρο<text:s/>έ<text:s/>υ<text:s/>ιη<text:s/>ύ<text:s/>ων<text:s/>ς,<text:s/>ε<text:s/>ση<text:s/>η<text:s/>ν<text:s/>ο<text:s/>ε<text:s/>σε<text:s/>ν<text:s/>πό<text:s/>ι<text:s/>η<text:s/>α<text:s/>α<text:s/>ε<text:s/>α<text:s/>πλη<text:s/>ωθ<text:s/>ο<text:s/>,<text:s/>ε<text:s/>ε<text:s/>ι<text:s/></text:span><text:span text:style-name="T81_6">ν<text:s/>τ<text:s/>τ<text:s/>κ<text:s/>κ<text:s/>ς<text:s/>λ<text:s/>σ<text:s/>ς<text:s/>ς<text:s/>φ<text:s/>ς<text:s/>ε<text:s/>ν<text:s/>π<text:s/>ία<text:s/>κ<text:s/>ρ<text:s/>κε<text:s/>μ<text:s/>α<text:s/>α<text:s/>ς,<text:s/>α<text:s/>π<text:s/>τ<text:s/>σ<text:s/>ς<text:s/>υ<text:s/>ημοσ<text:s/>ου<text:s/></text:span><text:span text:style-name="T81_7">ων<text:s/>ε<text:s/>ξ<text:s/>ρ<text:s/>ο<text:s/>ολ<text:s/>δ<text:s/>ν<text:s/>ρο<text:s/>ύ<text:s/>ραγ<text:s/>τ<text:s/>ά<text:s/>τ<text:s/>κά<text:s/>β<text:s/>ε<text:s/>σ<text:s/>ν<text:s/>ο<text:s/>ν<text:s/>δ<text:s/>ό<text:s/>από<text:s/>α<text:s/>ε<text:s/>ε<text:s/>ση<text:s/>ύ<text:s/>/<text:s/>ν<text:s/>τ<text:s/>ο<text:s/>ή<text:s/>ν<text:s/>ς<text:s/>ό<text:s/>ω<text:s/>σ<text:s/>η<text:s/>ν<text:s/>αρ<text:s/>πά<text:s/>α<text:s/>μ<text:s/>τ<text:s/>ν<text:s/>λή<text:s/>ωση<text:s/>λ<text:s/>ή<text:s/>ε<text:s/>βλ.<text:s/>ν<text:s/>τ<text:s/>ω<text:s/>)<text:s/>α<text:s/>ή<text:s/>ν<text:s/>κλη<text:s/>ι<text:s/>υ<text:s/>τ<text:s/>πό<text:s/>α<text:s/>βλ.<text:s/>α<text:s/>τ<text:s/>ω<text:s/>ο<text:s/>αι<text:s/>ρό<text:s/>ης<text:s/>ρητ<text:s/>πη<text:s/>)<text:s/>ο<text:s/>ων<text:s/>ν<text:s/>β<text:s/>ση<text:s/>πα<text:s/>ν<text:s/></text:span><text:span text:style-name="T81_8">χό<text:s/>φ<text:s/>λ<text:s/>υ<text:s/>χ<text:s/>α<text:s/>α<text:s/>ά<text:s/>ς<text:s/>μ<text:s/>α<text:s/>ιώ<text:s/>υ<text:s/>πόλ<text:s/>ιπ<text:s/>μ<text:s/>χό<text:s/>α<text:s/>ολ<text:s/>ς<text:s/>α<text:s/>ίσ<text:s/>ε<text:s/>τ<text:s/>τ<text:s/>σ<text:s/>ροί<text:s/>ς<text:s/>κ<text:s/>α<text:s/>.Ε.<text:s/>.<text:s/>οϋποθ<text:s/>ς)<text:s/>ε<text:s/>λο<text:s/>οσ<text:s/>ξ<text:s/>σ<text:s/>π<text:s/>όθε<text:s/>η<text:s/>α<text:s/>ολ<text:s/>ς<text:s/>π<text:s/>ίε<text:s/>ε<text:s/>βα<text:s/>ύ<text:s/>τ<text:s/>βε<text:s/>α<text:s/>ω<text:s/>τ<text:s/>μ<text:s/>ι<text:s/>τ<text:s/>ν<text:s/>ε<text:s/>φ<text:s/>σ<text:s/>τ<text:s/>υ<text:s/>υν<text:s/>γ<text:s/>α<text:s/>τ<text:s/>ς<text:s/>ΔΠΕ<text:s/>Σ<text:s/>ε<text:s/>λ<text:s/>ιπ<text:s/>ρ<text:s/>ε<text:s/>ηρητ<text:s/>δ<text:s/>α<text:s/>α<text:s/>α<text:s/></text:span><text:span text:style-name="T81_9">η<text:s/>ε<text:s/>ς<text:s/>αμ<text:s/>ν<text:s/>ν<text:s/>ση<text:s/>ι<text:s/>ατ<text:s/>θ<text:s/>ν<text:s/>ι<text:s/>ν<text:s/>υ<text:s/>ν<text:s/>ς<text:s/>πο<text:s/>ρο<text:s/>ο<text:s/>ο<text:s/>ησ<text:s/>ν<text:s/>ών<text:s/>σ<text:s/>ών<text:s/>γρά<text:s/>ων<text:s/>ο<text:s/>πο<text:s/>λο<text:s/>πό<text:s/>.Σ.<text:s/>ι<text:s/>α<text:s/>αρ<text:s/>πό<text:s/>η<text:s/>ε<text:s/>ς<text:s/>ν<text:s/>λυ<text:s/>ών<text:s/>ι<text:s/>ν<text:s/>ρο<text:s/>άσ<text:s/>α<text:s/>μ<text:s/>.<text:s/>α<text:s/>τ<text:s/>ή<text:s/>ε<text:s/>ς<text:s/>τ<text:s/>ο<text:s/>γε<text:s/>ου<text:s/>ι<text:s/>ο<text:s/>ών<text:s/>ι<text:s/>θ<text:s/>ί<text:s/>ν<text:s/>ρι<text:s/>ραγ<text:s/>τ<text:s/>ο<text:s/>είτ<text:s/>ε<text:s/>,<text:s/>α<text:s/>ς<text:s/>ν<text:s/>γκη<text:s/>υ<text:s/>αλ<text:s/>ι<text:s/>πό<text:s/>ε<text:s/>ρο<text:s/>ς<text:s/>κυ<text:s/>λί<text:s/>αρ<text:s/>άθ<text:s/>τ<text:s/>ο<text:s/>η<text:s/>ε<text:s/>ας<text:s/>ς<text:s/>λαίσ<text:s/>ο<text:s/>ν<text:s/>ρμ<text:s/>οτ<text:s/>ν<text:s/>ν<text:s/>λο<text:s/>α<text:s/>ι<text:s/>τ<text:s/>ό<text:s/>κά<text:s/>ό<text:s/>.</text:span></text:p>
      <text:p text:style-name="P82"><text:span text:style-name="T82_1">ε<text:s/>ωση<text:s/>τ<text:s/>ν<text:s/>ν<text:s/>τ<text:s/>Κε<text:s/>ι<text:s/>ή<text:s/>Υ<text:s/>η<text:s/>ε<text:s/>ς<text:s/>θ<text:s/>ραγ<text:s/>τ<text:s/>ο<text:s/>είτ<text:s/>α<text:s/>ό<text:s/>η<text:s/>ε<text:s/>ς<text:s/>δ<text:s/>πο<text:s/>ή<text:s/>ς<text:s/>ν<text:s/>ι<text:s/>ή<text:s/>ν<text:s/>ι<text:s/>ς<text:s/>ο<text:s/>ρχει<text:s/>ωση<text:s/>α<text:s/>θ<text:s/>υ<text:s/>ν<text:s/>ρο<text:s/>άτ<text:s/>ς<text:s/>Υ<text:s/>ο<text:s/>γ<text:s/>Ο<text:s/>ο<text:s/>ών<text:s/>:</text:span></text:p>
      <text:p text:style-name="P83"><text:span text:style-name="T83_1">α)</text:span><text:span text:style-name="T83_2"><text:tab/></text:span><text:span text:style-name="T83_3">Διεύθυνση<text:s/>Επιχειρησιακού<text:s/>Σχεδιασμού,<text:s/></text:span><text:span text:style-name="T83_4">προκειμένου<text:s/>να<text:s/>εντάσσει<text:s/>την<text:s/>άσ<text:s/>ρο<text:s/>ιο<text:s/>ο<text:s/>έ<text:s/>χ<text:s/>ν<text:s/>μ<text:s/>γε<text:s/>έ<text:s/>χ<text:s/>ν<text:s/>ν<text:s/>ε<text:s/>κτ<text:s/>ή<text:s/>,<text:s/>ν<text:s/>ο<text:s/>ν<text:s/>ι<text:s/>ρο<text:s/>ύ<text:s/>ου<text:s/>χ<text:s/>έ<text:s/>πρ<text:s/>β<text:s/>ση</text:span></text:p>
      <text:p text:style-name="P84"><text:span text:style-name="T84_1">β)</text:span><text:span text:style-name="T84_2"><text:tab/></text:span><text:span text:style-name="T84_3">Διεύθυνση<text:s/>Ελέγχων,<text:s/></text:span><text:span text:style-name="T84_4">σε<text:s/>περίπτωση<text:s/>που<text:s/>η<text:s/>αρμόδια<text:s/>Δ.Ο.Υ.<text:s/>δε<text:s/>στοχοθετείται<text:s/>ε<text:s/>κτ<text:s/>ά<text:s/>X<text:s/>S<text:s/>ρο<text:s/>ε<text:s/>ρο<text:s/>ί<text:s/>π<text:s/>ρα<text:s/>τ<text:s/>γε<text:s/>ια<text:s/>μ<text:s/>γε<text:s/>έ<text:s/>χ<text:s/>ν<text:s/>ν<text:s/>ε<text:s/>κτ<text:s/>ή<text:s/>,<text:s/>πό<text:s/>ν<text:s/>ι<text:s/>ρο<text:s/>ύ<text:s/>ου<text:s/>χ<text:s/>έ<text:s/>πρ<text:s/>β<text:s/>ση</text:span></text:p>
      <text:p text:style-name="P85"><text:span text:style-name="T85_1">γ)</text:span><text:span text:style-name="T85_2"><text:tab/></text:span><text:span text:style-name="T85_3">Επιχειρησιακή<text:s/>Μονάδα<text:s/>Είσπραξης</text:span><text:span text:style-name="T85_4">,<text:s/>προκειμένου,<text:s/>σε<text:s/>συνεργασία<text:s/>με<text:s/>την<text:s/>άσ<text:s/>ρ<text:s/>,<text:s/>ε<text:s/>τ<text:s/></text:span><text:span text:style-name="T85_5">ε<text:s/>ς<text:s/>ψ<text:s/>ς<text:s/></text:span><text:span text:style-name="T85_6">ατ<text:s/>ι<text:s/>ς<text:s/>ή<text:s/>σ<text:s/>ό<text:s/>ε<text:s/>ν<text:s/>πρ<text:s/>πων<text:s/>ατ<text:s/>ό<text:s/>ο<text:s/>α<text:s/>ότ<text:s/>ς</text:span></text:p>
      <text:p text:style-name="P86"><text:span text:style-name="T86_1">δ)</text:span><text:span text:style-name="T86_2"><text:tab/></text:span><text:span text:style-name="T86_3">Διεύθυνση<text:s/>19</text:span><text:span text:style-name="T86_4">η</text:span><text:span text:style-name="T86_5"><text:s/>Τελωνειακών<text:s/>Διαδικασιών,<text:s/>προκειμένου<text:s/>να<text:s/></text:span><text:span text:style-name="T86_6">διερευνά<text:s/>αν<text:s/>ίσ<text:s/>ν<text:s/>ε<text:s/>ιτ<text:s/>ω<text:s/>ι<text:s/>ε<text:s/>ιτ<text:s/>ς<text:s/>η<text:s/>ων<text:s/>α<text:s/>ατ<text:s/>φ<text:s/>ε<text:s/>ί<text:s/>σ<text:s/>ών<text:s/>μ<text:s/>ρ<text:s/>φ<text:s/>ο<text:s/>υ<text:s/>α<text:s/>ρα<text:s/>ε<text:s/>ό<text:s/>ω<text:s/>ό<text:s/>ς<text:s/>υ<text:s/>ί<text:s/>ν<text:s/>,<text:s/>ο<text:s/>υ<text:s/>λο<text:s/>ό<text:s/>ς<text:s/>σ<text:s/>ς<text:s/>κα<text:s/>τ<text:s/>ν<text:s/>ε<text:s/>δ<text:s/>ν<text:s/>κι<text:s/>ο<text:s/>μ<text:s/>ο<text:s/>ν<text:s/>ν<text:s/>κύ<text:s/>σ<text:s/>κά<text:s/>ο<text:s/>,</text:span></text:p>
      <text:p text:style-name="P87"><text:span text:style-name="T87_1">πα<text:s/>τ<text:s/>ι<text:s/>α<text:s/>ή<text:s/>ν<text:s/>πι<text:s/>ά<text:s/>ια<text:s/>ο<text:s/>ε<text:s/></text:span><text:span text:style-name="T87_2">γ<text:s/>ας<text:s/>όλω<text:s/>πλ<text:s/>ομέ<text:s/>ρε<text:s/>ώ<text:s/>υ<text:s/>ημοσ<text:s/>ου<text:s/>α<text:s/>γο<text:s/>μοδι<text:s/>τ<text:s/>τ<text:s/>ιβ<text:s/>α<text:s/>γ<text:s/>α<text:s/>Γ<text:s/>κ<text:s/>ς<text:s/>ρα<text:s/>μ<text:s/>Δ<text:s/>μ<text:s/>σ<text:s/>ω<text:s/>Ε<text:s/>δ<text:s/>Προϊσ<text:s/>έ<text:s/>τ<text:s/>ς<text:s/>Γρα<text:s/>ματείας<text:s/>ΘΕΟΧ<text:s/>Σ<text:s/>ΘΕ<text:s/>Χ<text:s/>Σ</text:span></text:p>
      <text:p text:style-name="P88"><text:span text:style-name="T88_1">Συνημμένα<text:s/>:<text:s/>Σχηματική<text:s/>απεικόνιση<text:s/>διαδικασίας<text:s/>εξυγίανσης<text:s/>(τρία<text:s/>φύλλα)</text:span></text:p>
      <text:p text:style-name="P89"><text:span text:style-name="T89_1">ΔΙ</text:span><text:span text:style-name="T89_2"><text:s/>Ε<text:s/>ΠΡ<text:s/>ΕΝ<text:s/></text:span><text:span text:style-name="T89_3">ες<text:s/>ι<text:s/>α<text:s/>λ<text:s/>ν<text:s/>ί<text:s/>και<text:s/>π<text:s/>ά<text:s/>λ<text:s/>ν<text:s/>ι<text:s/>κά<text:s/>ί<text:s/>αυτ<text:s/>ν<text:s/>α<text:s/>Ε<text:s/>ες<text:s/>ι<text:s/>ον<text:s/>μι<text:s/>ές<text:s/>εωρ<text:s/>σει<text:s/>.<text:s/>0</text:span></text:p>
      <text:p text:style-name="P90"><text:span text:style-name="T90_1">Ε<text:s/>ΓΙ<text:s/>Η<text:s/></text:span><text:span text:style-name="T90_2">δ<text:s/>κτ<text:s/>ς<text:s/>κα<text:s/>ως<text:s/>αι<text:s/>κτ<text:s/>ς<text:s/>ν<text:s/>ν<text:s/>εγκτ<text:s/>ών<text:s/>ντ<text:s/>ν<text:s/>λ<text:s/>ν<text:s/>ίν<text:s/>αι<text:s/>ν<text:s/>π<text:s/>ών<text:s/>ων<text:s/>ι<text:s/>κών<text:s/>φε<text:s/>ν<text:s/>υ<text:s/>ν<text:s/>ν<text:s/>ή<text:s/>Υπ<text:s/>ρ<text:s/>σία<text:s/>αι<text:s/>ρ<text:s/>ρ<text:s/>ι<text:s/>κές<text:s/>υ<text:s/>ύ<text:s/>εις<text:s/>.<text:s/>ύ<text:s/>υ<text:s/>η<text:s/>5<text:s/>σης<text:s/>φ<text:s/>λα<text:s/>ν<text:s/>γυ<text:s/>σεων<text:s/>ν<text:s/>ίν<text:s/>ν<text:s/>ν<text:s/>ού<text:s/>γι<text:s/>τηρ<text:s/>υ<text:s/>υ<text:s/>τ<text:s/>υ<text:s/>μι<text:s/>ό<text:s/>Σ<text:s/>βού<text:s/>ι<text:s/>του<text:s/>τ<text:s/>υ<text:s/></text:span><text:span text:style-name="T90_3">Τ<text:s/>Ι<text:s/></text:span><text:span text:style-name="T90_4">φείο<text:s/>υ<text:s/>ού</text:span></text:p>
      <text:p text:style-name="P91"><text:span text:style-name="T91_1">φεί<text:s/>π<text:s/>ηρ<text:s/>τή<text:s/>υ<text:s/>ού<text:s/>φεί<text:s/>υ<text:s/>ού<text:s/>φείο<text:s/>ν<text:s/>ού<text:s/>μ<text:s/>ατ<text:s/>α<text:s/>οσί<text:s/>ν<text:s/>όδω<text:s/>φεία<text:s/>ν<text:s/>υ<text:s/>υ<text:s/>ν</text:span></text:p>
      <text:p text:style-name="P92"><text:span text:style-name="T92_1">ύ<text:s/>υ<text:s/>η<text:s/>λι<text:s/>ής<text:s/>πρ<text:s/>ξ<text:s/>ων<text:s/>μή<text:s/>ατ<text:s/>ι<text:s/>άκι<text:s/>το<text:s/>Κ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