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style:text-underline-style="solid" style:text-underline-color="font-color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style:text-underline-style="solid" style:text-underline-color="font-color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T4_7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/>
    </style:style>
    <style:style style:name="T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/ΝΣΗ<text:s/>19</text:span><text:span text:style-name="T1_2">η</text:span><text:span text:style-name="T1_3"><text:s/>-<text:s/>ΤΜΗΜΑ<text:s/>Γ'</text:span></text:p>
      <text:p text:style-name="P2"><text:span text:style-name="T2_1">ή<text:s/>ίυ<text:s/></text:span><text:span text:style-name="T2_2">.<text:s/>ω<text:s/>.<text:s/>0<text:s/>7<text:s/>2</text:span></text:p>
      <text:p text:style-name="P3"><text:span text:style-name="T3_1">χ<text:s/>η<text:s/>ρ<text:s/>ερβί<text:s/>ς<text:s/>0<text:s/>0<text:s/>84<text:s/>ή<text:s/>.<text:s/>ν<text:s/>κα<text:s/>λέ<text:s/>ν<text:s/></text:span><text:span text:style-name="T3_2">1<text:s/>6987<text:s/>4<text:s/>1<text:s/>6987<text:s/>5<text:s/></text:span><text:span text:style-name="T3_3">i<text:s/></text:span><text:span text:style-name="T3_4">id<text:s/>tenet</text:span></text:p>
      <text:p text:style-name="P4"><text:span text:style-name="T4_1">χετι<text:s/>χο<text:s/>τότη<text:s/>α<text:s/>τ<text:s/>ν<text:s/>ω<text:s/>ν<text:s/>ν<text:s/>τα<text:s/>αί<text:s/>ι<text:s/>μο<text:s/>ς<text:s/>ου<text:s/>ν<text:s/>μο<text:s/>6<text:s/>0<text:s/>8<text:s/>Χ<text:s/></text:span><text:span text:style-name="T4_2">ε<text:s/>ρ<text:s/>μ.<text:s/>τ<text:s/>1<text:s/>4<text:s/>5<text:s/>1<text:s/>0<text:s/>3<text:s/>γγρ<text:s/>φο<text:s/>ς<text:s/>ης<text:s/>αδ<text:s/>ής<text:s/>μη<text:s/>νι<text:s/>ής<text:s/>λι<text:s/>ής<text:s/>ς<text:s/>νι<text:s/>ής<text:s/>ης<text:s/>μη<text:s/>ής<text:s/>λι<text:s/>ής<text:s/>ς<text:s/>ν<text:s/>ής<text:s/>μμα<text:s/>ίς<text:s/>μη<text:s/>ς<text:s/>υ<text:s/>υ<text:s/>εί<text:s/>υ<text:s/>η<text:s/>γωνι<text:s/>τι<text:s/>ότ<text:s/>τ<text:s/>ς<text:s/>δ<text:s/>μών<text:s/>τ<text:s/>φορ<text:s/>ν<text:s/>αι<text:s/>τ<text:s/>ν<text:s/>ρ<text:s/>μ.<text:s/>τ.<text:s/>0<text:s/>9<text:s/>9<text:s/>0<text:s/>1<text:s/>εγχ<text:s/>τότ<text:s/>τ<text:s/>ς<text:s/>ν<text:s/>ϊν<text:s/>υ<text:s/>ι<text:s/>άγον<text:s/>ι<text:s/>π<text:s/>τρ<text:s/>ς<text:s/>ρε<text:s/>ς<text:s/>υ<text:s/>αν<text:s/>ν<text:s/>ς<text:s/>χύ<text:s/>υ<text:s/>ι<text:s/>την<text:s/>σφ<text:s/>ει<text:s/>των<text:s/>ϊ<text:s/>ν<text:s/>ν<text:s/>6<text:s/>/2<text:s/>ε<text:s/>υν<text:s/>χ<text:s/>ι<text:s/>υ<text:s/>τέρ<text:s/>)<text:s/>χετ<text:s/>ού<text:s/>ας<text:s/>οι<text:s/>π<text:s/>ι<text:s/>ύ<text:s/>ε<text:s/>ν<text:s/>μ.<text:s/>4<text:s/>9<text:s/>/757/4<text:s/>0<text:s/>2<text:s/>3<text:s/>6<text:s/>0<text:s/>2<text:s/>φασ<text:s/>υ<text:s/>υ<text:s/>εί<text:s/>υ<text:s/>η<text:s/>γω<text:s/>τι<text:s/>ότ<text:s/>τ<text:s/>ς<text:s/>δ<text:s/>μών<text:s/>τ<text:s/>φορ<text:s/>ν<text:s/>αι<text:s/>τ<text:s/>ν<text:s/>ν<text:s/>φορ<text:s/>ά<text:s/>ε<text:s/>εσ<text:s/>ι<text:s/>ό<text:s/>αί<text:s/>ιο<text:s/>θνι<text:s/>ών<text:s/>τ<text:s/>ν<text:s/>ι<text:s/>ι<text:s/>γωγή<text:s/>αστ<text:s/>ών<text:s/>ω<text:s/>ήν<text:s/>ν<text:s/>α<text:s/>ξα<text:s/>μά<text:s/>ν<text:s/>υ<text:s/>ν<text:s/>υ<text:s/>σι<text:s/>οπ<text:s/>ι<text:s/>ύ<text:s/>ι<text:s/>ι<text:s/>ετ<text:s/>φορ<text:s/>σι<text:s/>ου<text:s/>ρ<text:s/>ύ<text:s/>π<text:s/>χ<text:s/>τ<text:s/>υ<text:s/>ών<text:s/>υ<text:s/>άτ<text:s/>ν<text:s/>αι<text:s/>ν<text:s/>ν<text:s/>ο<text:s/>α<text:s/>δ<text:s/>έρ<text:s/>αν<text:s/>η<text:s/>αι<text:s/>ας<text:s/>π<text:s/>ημαί<text:s/>υ<text:s/>ε<text:s/>ύμφ<text:s/>ν<text:s/>με<text:s/>άρθ<text:s/>3<text:s/>ς<text:s/>ν<text:s/>όγω<text:s/>φασ<text:s/>ς<text:s/>ατ<text:s/>την<text:s/>ξα<text:s/>ωγή<text:s/>ν<text:s/>λέγχ<text:s/>ν<text:s/>τότ<text:s/>τ<text:s/>ς<text:s/>ατ<text:s/>φ<text:s/>ρ<text:s/>ογή<text:s/>υ<text:s/>ν<text:s/>ν<text:s/>μού<text:s/>6<text:s/>0<text:s/>8<text:s/>ι<text:s/>υ<text:s/>π<text:s/>ίυ<text:s/>χ<text:s/>υ<text:s/>ο<text:s/>εί<text:s/>δ<text:s/>γί<text:s/>ς<text:s/>ε<text:s/>ν<text:s/>ν<text:s/>τέρ<text:s/>)<text:s/>χετ<text:s/>ή<text:s/>ι<text:s/>λ<text:s/>ν<text:s/>ι<text:s/>κές<text:s/>ρ<text:s/>ς<text:s/>α<text:s/>π<text:s/>ι<text:s/>ελέγχου<text:s/>ι:<text:s/>)<text:s/>ν<text:s/>ρ<text:s/>η<text:s/>υ<text:s/></text:span><text:span text:style-name="T4_3">τοπ<text:s/>ιητι<text:s/>υμμ<text:s/>ρ<text:s/>ω<text:s/>η<text:s/></text:span><text:span text:style-name="T4_4">υ<text:s/>κδ<text:s/>ε<text:s/>ι<text:s/>π<text:s/>ο<text:s/>ί<text:s/>μη<text:s/>νι<text:s/>ής<text:s/>υ<text:s/>ς<text:s/>χ<text:s/>λο<text:s/>ι<text:s/>ής<text:s/>π<text:s/>η<text:s/>αι<text:s/>αστ<text:s/>ρ<text:s/>κώ<text:s/>κι<text:s/>ών<text:s/>τοπ<text:s/>ί<text:s/>σης<text:s/>ι<text:s/>ι<text:s/>τ<text:s/>τ<text:s/>ς<text:s/>)<text:s/>ε<text:s/>ρ<text:s/>σ<text:s/>η<text:s/>ρ<text:s/>η<text:s/>υ<text:s/>ς<text:s/>το<text:s/>ι<text:s/>τ<text:s/>ού<text:s/>η<text:s/></text:span><text:span text:style-name="T4_5">τοπ<text:s/>ιητ<text:s/>ύ<text:s/>χο<text:s/></text:span><text:span text:style-name="T4_6">οπ<text:s/>ί<text:s/>έχει<text:s/>κδ<text:s/>θ<text:s/>ίπ<text:s/>την<text:s/>ν<text:s/>ρ<text:s/>ή<text:s/>φ<text:s/>ρ<text:s/>ογή<text:s/>ν<text:s/>τέρ<text:s/>αι<text:s/>αμβάν<text:s/>ν<text:s/>ς<text:s/>ψη<text:s/>υ<text:s/>δ<text:s/>ι<text:s/>μα<text:s/>ς<text:s/>την<text:s/>σία<text:s/>ας<text:s/>ι<text:s/>ι<text:s/>αγωγές<text:s/>π<text:s/>ς<text:s/>ρες<text:s/>ντ<text:s/>ν<text:s/>τοπ<text:s/>ι<text:s/>μέν<text:s/>ρ<text:s/>κα<text:s/>ού<text:s/>ε<text:s/>ι<text:s/>ν<text:s/>τεν<text:s/>υν<text:s/>ρ<text:s/>ασί<text:s/>ας<text:s/>τα<text:s/>αί<text:s/>ια<text:s/>ν<text:s/>δ<text:s/>γι<text:s/>ν<text:s/>υ<text:s/>ας<text:s/>χ<text:s/>υ<text:s/>ο<text:s/>εί<text:s/>ε<text:s/>ν<text:s/>ν<text:s/>τ<text:s/>ρ<text:s/>ε<text:s/>ν<text:s/>ρ<text:s/>όδ<text:s/>ι<text:s/>υγκεκρ<text:s/>έν<text:s/>ϊ<text:s/>π<text:s/>ίς<text:s/>ς<text:s/>γο<text:s/>ς<text:s/>ης<text:s/>Κ<text:s/>αδ<text:s/>ής<text:s/>μη<text:s/>ν<text:s/>ής<text:s/>λι<text:s/>ής<text:s/>λ.<text:s/>οι<text:s/>ν<text:s/>ς<text:s/>1<text:s/>.6965<text:s/>1<text:s/></text:span><text:span text:style-name="T4_7">Τ<text:s/>Ι<text:s/>Η</text:span></text:p>
      <text:p text:style-name="P5"><text:span text:style-name="T5_1">ΔΙ<text:s/>Ε<text:s/>ΓΙ<text:s/></text:span><text:span text:style-name="T5_2">λ<text:s/>ν<text:s/>ι<text:s/>κές<text:s/>ρ<text:s/>ρ<text:s/>ι<text:s/>ς<text:s/>ι<text:s/>εν<text:s/>μέρ</text:span><text:span text:style-name="T5_3"><text:s/>η<text:s/>ν<text:s/>λ<text:s/>ν<text:s/>ίν<text:s/>ρι<text:s/>ής<text:s/>ρ<text:s/>οδ<text:s/>τ<text:s/>ς<text:s/>υ<text:s/></text:span><text:span text:style-name="T5_4">Ε<text:s/>ΓΙ<text:s/>Η</text:span></text:p>
      <text:p text:style-name="P6"><text:span text:style-name="T6_1">ΕΝΙΚΗ<text:s/>/ΝΣ<text:s/>Κ<text:s/>ΙΚΗΣ<text:s/>Ε<text:s/>Ι<text:s/>Ω<text:s/>Σ<text:s/>1.<text:s/>/ν<text:s/>η<text:s/>πιθ<text:s/>ώ<text:s/>η<text:s/>π<text:s/>σιών</text:span></text:p>
      <text:p text:style-name="P7"><text:span text:style-name="T7_1">2.<text:s/>ικέ<text:s/>πιθ<text:s/>ω<text:s/>ει<text:s/>Δ<text:s/>Ο.Ε.<text:s/>Κ.Υ<text:s/>ρ<text:s/>ρ<text:s/>ι<text:s/>ς<text:s/>Δ/νσ<text:s/>ις<text:s/>Υ<text:s/>Τ<text:s/>Α<text:s/>κή<text:s/>,<text:s/>Θ<text:s/>/<text:s/>κ<text:s/>ς</text:span></text:p>
      <text:p text:style-name="P8"><text:span text:style-name="T8_1">Π<text:s/>Ρ<text:s/>ΕΙ<text:s/>Α<text:s/>Υ<text:s/>ΗΣ<text:s/>ΤΑ<text:s/>Ω<text:s/>ΙΣ<text:s/>ΙΚ<text:s/>Η<text:s/>Α<text:s/>Ο<text:s/>Ο<text:s/>Ν,<text:s/>ΕΤ<text:s/>Ν<text:s/>Ι<text:s/>Τ<text:s/>Ω<text:s/>ε<text:s/>ι<text:s/>ραμματ<text:s/>ία<text:s/>ι<text:s/>η<text:s/>α<text:s/>ί<text:s/>νική<text:s/>/ν<text:s/>η<text:s/>ι<text:s/>η<text:s/>α<text:s/>ι<text:s/>ο<text:s/>ι<text:s/>π<text:s/>εία<text:s/>ο<text:s/>έ<text:s/>/ν<text:s/>λ<text:s/>ι<text:s/>ι<text:s/>η<text:s/>α<text:s/>ι<text:s/>ο<text:s/>ι<text:s/>εσ<text:s/>ε<text:s/>ν<text:s/>Α</text:span></text:p>
      <text:p text:style-name="P9"><text:span text:style-name="T9_1">Ο<text:s/>ΔΙ<text:s/>ΚΤ<text:s/>ΛΩ<text:s/>Ι<text:s/>Ω<text:s/>Ε<text:s/>Ο<text:s/>αΐσκο<text:s/>82,,<text:s/>1853<text:s/>Π<text:s/>ραιάς</text:span></text:p>
      <text:p text:style-name="P10"><text:span text:style-name="T10_1">.<text:s/>ΕΣΩΤΕΡ<text:s/>ΔΙ</text:span><text:span text:style-name="T10_2">/ν<text:s/>εις<text:s/>19<text:s/>μ<text:s/>α<text:s/>Γ΄<text:s/>τί<text:s/>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