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0" style:family="text">
      <style:text-properties fo:language="el" fo:language-asian="el" fo:font-weight="bold" style:font-weight-asian="bold" style:font-weight-complex="bold"/>
    </style:style>
    <style:style style:name="T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4" style:family="text">
      <style:text-properties fo:language="el" fo:language-asian="el" style:text-underline-style="solid" style:text-underline-color="font-color"/>
    </style:style>
    <style:style style:name="T7_15" style:family="text">
      <style:text-properties fo:language="el" fo:language-asian="el"/>
    </style:style>
    <style:style style:name="T7_16" style:family="text">
      <style:text-properties fo:language="el" fo:language-asian="el" style:text-underline-style="solid" style:text-underline-color="font-color"/>
    </style:style>
    <style:style style:name="T7_17" style:family="text">
      <style:text-properties fo:language="el" fo:language-asian="el"/>
    </style:style>
    <style:style style:name="T7_18" style:family="text">
      <style:text-properties fo:language="el" fo:language-asian="el" style:text-underline-style="solid" style:text-underline-color="font-color"/>
    </style:style>
    <style:style style:name="T7_19" style:family="text">
      <style:text-properties fo:language="el" fo:language-asian="el"/>
    </style:style>
    <style:style style:name="T7_20" style:family="text">
      <style:text-properties fo:language="el" fo:language-asian="el" style:text-underline-style="solid" style:text-underline-color="font-color"/>
    </style:style>
    <style:style style:name="T7_21" style:family="text">
      <style:text-properties fo:language="el" fo:language-asian="el"/>
    </style:style>
    <style:style style:name="T7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6" style:family="text">
      <style:text-properties fo:language="el" fo:language-asian="el"/>
    </style:style>
    <style:style style:name="T7_27" style:family="text">
      <style:text-properties fo:language="el" fo:language-asian="el" style:text-underline-style="solid" style:text-underline-color="font-color"/>
    </style:style>
    <style:style style:name="T7_28" style:family="text">
      <style:text-properties fo:language="el" fo:language-asian="el"/>
    </style:style>
    <style:style style:name="T7_29" style:family="text">
      <style:text-properties fo:language="el" fo:language-asian="el" style:text-underline-style="solid" style:text-underline-color="font-color"/>
    </style:style>
    <style:style style:name="T7_30" style:family="text">
      <style:text-properties fo:language="el" fo:language-asian="el"/>
    </style:style>
    <style:style style:name="T7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4" style:family="text">
      <style:text-properties fo:language="el" fo:language-asian="el" style:text-underline-style="solid" style:text-underline-color="font-color"/>
    </style:style>
    <style:style style:name="T7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6" style:family="text">
      <style:text-properties fo:language="el" fo:language-asian="el" style:text-underline-style="solid" style:text-underline-color="font-color"/>
    </style:style>
    <style:style style:name="T7_37" style:family="text">
      <style:text-properties fo:language="el" fo:language-asian="el"/>
    </style:style>
    <style:style style:name="T7_38" style:family="text">
      <style:text-properties fo:language="el" fo:language-asian="el" fo:font-weight="bold" style:font-weight-asian="bold" style:font-weight-complex="bold"/>
    </style:style>
    <style:style style:name="T7_39" style:family="text">
      <style:text-properties fo:language="el" fo:language-asian="el" style:text-underline-style="solid" style:text-underline-color="font-color"/>
    </style:style>
    <style:style style:name="T7_4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2" style:family="text">
      <style:text-properties fo:language="el" fo:language-asian="el" style:text-underline-style="solid" style:text-underline-color="font-color"/>
    </style:style>
    <style:style style:name="T7_43" style:family="text">
      <style:text-properties fo:language="el" fo:language-asian="el"/>
    </style:style>
    <style:style style:name="T7_44" style:family="text">
      <style:text-properties fo:language="el" fo:language-asian="el" style:text-underline-style="solid" style:text-underline-color="font-color"/>
    </style:style>
    <style:style style:name="T7_45" style:family="text">
      <style:text-properties fo:language="el" fo:language-asian="el"/>
    </style:style>
    <style:style style:name="T7_46" style:family="text">
      <style:text-properties fo:language="el" fo:language-asian="el" style:text-underline-style="solid" style:text-underline-color="font-color"/>
    </style:style>
    <style:style style:name="T7_47" style:family="text">
      <style:text-properties fo:language="el" fo:language-asian="el"/>
    </style:style>
    <style:style style:name="T7_4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3" style:family="text">
      <style:text-properties fo:language="el" fo:language-asian="el" style:text-underline-style="solid" style:text-underline-color="font-color"/>
    </style:style>
    <style:style style:name="T7_54" style:family="text">
      <style:text-properties fo:language="el" fo:language-asian="el" fo:font-weight="bold" style:font-weight-asian="bold" style:font-weight-complex="bold"/>
    </style:style>
    <style:style style:name="T7_55" style:family="text">
      <style:text-properties fo:language="el" fo:language-asian="el"/>
    </style:style>
    <style:style style:name="T7_56" style:family="text">
      <style:text-properties fo:language="el" fo:language-asian="el" style:text-underline-style="solid" style:text-underline-color="font-color"/>
    </style:style>
    <style:style style:name="T7_57" style:family="text">
      <style:text-properties fo:language="el" fo:language-asian="el"/>
    </style:style>
    <style:style style:name="T7_58" style:family="text">
      <style:text-properties fo:language="el" fo:language-asian="el" fo:font-weight="bold" style:font-weight-asian="bold" style:font-weight-complex="bold"/>
    </style:style>
    <style:style style:name="T7_59" style:family="text">
      <style:text-properties fo:language="el" fo:language-asian="el"/>
    </style:style>
    <style:style style:name="T7_60" style:family="text">
      <style:text-properties fo:language="el" fo:language-asian="el" fo:font-weight="bold" style:font-weight-asian="bold" style:font-weight-complex="bold"/>
    </style:style>
    <style:style style:name="T7_61" style:family="text">
      <style:text-properties fo:language="el" fo:language-asian="el"/>
    </style:style>
    <style:style style:name="T7_62" style:family="text">
      <style:text-properties fo:language="el" fo:language-asian="el" fo:font-weight="bold" style:font-weight-asian="bold" style:font-weight-complex="bold"/>
    </style:style>
    <style:style style:name="T7_63" style:family="text">
      <style:text-properties fo:language="el" fo:language-asian="el"/>
    </style:style>
    <style:style style:name="T7_64" style:family="text">
      <style:text-properties fo:language="el" fo:language-asian="el" fo:font-weight="bold" style:font-weight-asian="bold" style:font-weight-complex="bold"/>
    </style:style>
    <style:style style:name="T7_65" style:family="text">
      <style:text-properties fo:language="el" fo:language-asian="el"/>
    </style:style>
    <style:style style:name="T7_6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Λ<text:s/>Ν<text:s/>Κ<text:s/>Μ<text:s/>Κ<text:s/>ΟΥ<text:s/>ΕΙ<text:s/>Ι<text:s/>ΝΟ<text:s/>Κ<text:s/>Ν</text:span></text:p>
      <text:p text:style-name="P2"><text:span text:style-name="T2_1">ΕΝΙΚ<text:s/>Ρ<text:s/>ΕΙ<text:s/>Μ<text:s/>Σ<text:s/>Ω<text:s/>Ο<text:s/>ΕΝΙΚ<text:s/>Η<text:s/>Ο<text:s/>Ο<text:s/>Ι<text:s/>Υ<text:s/>ΣΗ<text:s/>Ο<text:s/>Λ<text:s/>ΓΙ<text:s/>Σ<text:s/>Μ<text:s/>Σ</text:span></text:p>
      <text:p text:style-name="P3"><text:span text:style-name="T3_1">Μ<text:s/>χ<text:s/>ρ.<text:s/>β<text:s/>ας<text:s/>1<text:s/>χ<text:s/>ς:<text:s/>ΗΝ<text:s/>ληρο<text:s/>ο<text:s/>α<text:s/>Σ<text:s/>φ<text:s/>ρή<text:s/>σ<text:s/>άς</text:span></text:p>
      <text:p text:style-name="P4"><text:span text:style-name="T4_1">ων<text:s/>ax</text:span></text:p>
      <text:p text:style-name="P5"><text:span text:style-name="T5_1">ΕΝ.<text:s/>Ρ<text:s/>ΕΙ<text:s/>ΛΗΡΟ<text:s/>Ο<text:s/>Ν<text:s/>Σ<text:s/>Τ<text:s/>Μ<text:s/>Ν</text:span></text:p>
      <text:p text:style-name="P6"><text:span text:style-name="T6_1">ΣΗ<text:s/>Ε<text:s/>Γ<text:s/>Ν<text:s/>/Υ<text:s/>(<text:s/>χ<text:s/>ν<text:s/>ή<text:s/>1<text:s/>&amp;<text:s/>Θ<text:s/>κη<text:s/>Μοσ</text:span></text:p>
      <text:p text:style-name="P7"><text:span text:style-name="T7_1">Ε<text:s/></text:span><text:span text:style-name="T7_2">δ<text:s/>ί<text:s/>σ<text:s/>ή<text:s/>ωση<text:s/>ε<text:s/>ων<text:s/>ο<text:s/>ο<text:s/>έ<text:s/>ώσε<text:s/>ο<text:s/>ο<text:s/>ί<text:s/>ς<text:s/>ε<text:s/>Ο<text:s/>π<text:s/></text:span><text:span text:style-name="T7_3">Ε5<text:s/></text:span><text:span text:style-name="T7_4">α<text:s/>ο<text:s/>ών<text:s/>σ<text:s/>ν<text:s/>ε<text:s/>ι<text:s/>ή<text:s/>ν<text:s/>κα<text:s/>ι<text:s/>ν<text:s/></text:span><text:span text:style-name="T7_5">Ε3<text:s/></text:span><text:span text:style-name="T7_6">α<text:s/>πό<text:s/>β<text:s/>ο<text:s/>ν<text:s/>ο<text:s/>ο<text:s/>τ<text:s/>2<text:s/>ΦΕΚ<text:s/>2<text:s/>α<text:s/>4<text:s/>2<text:s/>Φ<text:s/>2<text:s/>,<text:s/>αρ<text:s/>ι<text:s/>κό<text:s/>ρ<text:s/>σ<text:s/>λή<text:s/>ωση<text:s/>ν<text:s/>πα<text:s/>απά<text:s/>ε<text:s/>ων<text:s/></text:span><text:span text:style-name="T7_7">ΗΛΩΣΗ<text:s/>Ρ<text:s/>Λ<text:s/>ΓΙ<text:s/>Ε<text:s/>ΣΟ<text:s/>ΗΜ<text:s/>ΟΣ<text:s/></text:span><text:span text:style-name="T7_8">.<text:s/>,<text:s/></text:span><text:span text:style-name="T7_9">Ε<text:s/>Ε<text:s/></text:span><text:span text:style-name="T7_10">,<text:s/>κ<text:s/></text:span><text:span text:style-name="T7_11">α<text:s/></text:span><text:span text:style-name="T7_12">’<text:s/></text:span><text:span text:style-name="T7_13">Κ<text:s/>ΣΗ<text:s/>Ρ<text:s/>ΕΛ<text:s/>Ν<text:s/>ΚΤΛ.<text:s/></text:span><text:span text:style-name="T7_14">)<text:s/>ρο<text:s/>ωδ<text:s/>ο<text:s/>γ</text:span><text:span text:style-name="T7_15">ρά<text:s/>ε<text:s/>ο<text:s/>άν<text:s/>ο<text:s/></text:span><text:span text:style-name="T7_16">ατ<text:s/>β<text:s/>π<text:s/>ομ<text:s/>ό<text:s/>ρό<text:s/>π<text:s/>πο</text:span><text:span text:style-name="T7_17"><text:s/>ατ<text:s/>σ<text:s/>σ<text:s/>α<text:s/>σ<text:s/>χ<text:s/>ο<text:s/>ρί<text:s/></text:span><text:span text:style-name="T7_18">ο<text:s/>ίσκε<text:s/>ε<text:s/>ι<text:s/>ε<text:s/>άν<text:s/>Μ<text:s/>ξ<text:s/>γ</text:span><text:span text:style-name="T7_19"><text:s/>ο¨<text:s/>π<text:s/>π<text:s/>ό<text:s/>ο<text:s/></text:span><text:span text:style-name="T7_20">ρο<text:s/>ύ<text:s/>τ<text:s/>,<text:s/>.<text:s/>αι</text:span><text:span text:style-name="T7_21"><text:s/>ωδ<text:s/>ό<text:s/>ο<text:s/>ν<text:s/>γρά<text:s/>ε<text:s/>πά<text:s/>ο<text:s/>α<text:s/>β<text:s/>π<text:s/>ομ<text:s/>ό<text:s/>ρό<text:s/>πο<text:s/>ι<text:s/>πο<text:s/>ατ<text:s/>σ<text:s/>σ<text:s/>αι<text:s/>σ<text:s/>χ<text:s/>ο<text:s/>ατ<text:s/>τ<text:s/>ου<text:s/>ο<text:s/>ίσκε<text:s/>έ<text:s/>ο<text:s/>ς<text:s/>αι<text:s/>ε<text:s/>ι<text:s/>ξ<text:s/>γε<text:s/>πε<text:s/>α<text:s/>ό<text:s/>τ<text:s/>φ<text:s/>ο<text:s/>πρ<text:s/>τ<text:s/>,<text:s/>ο<text:s/>.<text:s/></text:span><text:span text:style-name="T7_22">α<text:s/></text:span><text:span text:style-name="T7_23">΄<text:s/></text:span><text:span text:style-name="T7_24">Ρ<text:s/>Λ<text:s/>ΓΙ<text:s/>Η<text:s/>Ρ<text:s/>Σ<text:s/>Γ<text:s/>ΟΤΕΛ<text:s/>Μ<text:s/>ΣΗ<text:s/></text:span><text:span text:style-name="T7_25">»<text:s/></text:span><text:span text:style-name="T7_26">ρο<text:s/>δι<text:s/>ια<text:s/>φ<text:s/>ο<text:s/>η<text:s/>π<text:s/>τ<text:s/>έ<text:s/>δ<text:s/>π<text:s/>ίε<text:s/>ο<text:s/>α<text:s/>ρά<text:s/>ο<text:s/>Ε.Ε<text:s/>ρθ<text:s/>ο<text:s/>ω<text:s/>σ<text:s/>λη<text:s/>ών<text:s/>α<text:s/>τ<text:s/>υ<text:s/>ό<text:s/>α<text:s/>τ<text:s/>ωσ<text:s/>)<text:s/>αι<text:s/></text:span><text:span text:style-name="T7_27">ωδ<text:s/>ό<text:s/>ο<text:s/>ν<text:s/>γρά<text:s/>ε</text:span><text:span text:style-name="T7_28"><text:s/>φ<text:s/>ο<text:s/>ό<text:s/>πο<text:s/>ια<text:s/></text:span><text:span text:style-name="T7_29">κατ<text:s/>σ<text:s/>σ<text:s/>ρή<text:s/>ν<text:s/>σ<text:s/>ι<text:s/>ά<text:s/>πά</text:span><text:span text:style-name="T7_30"><text:s/>κα<text:s/>ά<text:s/>θ<text:s/>.<text:s/>πα<text:s/>.<text:s/>ν<text:s/>2<text:s/></text:span><text:span text:style-name="T7_31">ί<text:s/>α<text:s/>Τ<text:s/></text:span><text:span text:style-name="T7_32">:<text:s/></text:span><text:span text:style-name="T7_33">Σ<text:s/>Δ<text:s/>Μ<text:s/>Ο<text:s/>ΚΙΝΗΤΕΣ<text:s/>Ε<text:s/></text:span><text:span text:style-name="T7_34">ρο<text:s/></text:span><text:span text:style-name="T7_35">ς<text:s/></text:span><text:span text:style-name="T7_36">ο<text:s/>ν<text:s/>γρά</text:span><text:span text:style-name="T7_37"><text:s/>ο<text:s/>ι<text:s/></text:span><text:span text:style-name="T7_38">λι<text:s/>ά<text:s/>σο<text:s/>μ<text:s/></text:span><text:span text:style-name="T7_39">ί<text:s/>κα<text:s/></text:span><text:span text:style-name="T7_40">Τ΄<text:s/></text:span><text:span text:style-name="T7_41">ό<text:s/></text:span><text:span text:style-name="T7_42">ν<text:s/>γρά<text:s/>ο<text:s/>ι</text:span><text:span text:style-name="T7_43"><text:s/>τ<text:s/>ου<text:s/>κα<text:s/>ο<text:s/></text:span><text:span text:style-name="T7_44">ο<text:s/>ο<text:s/>ο<text:s/>ε<text:s/>έ<text:s/>τ<text:s/>ξ<text:s/>Ε<text:s/>α</text:span><text:span text:style-name="T7_45"><text:s/>ο<text:s/>φ<text:s/>ι<text:s/>ί<text:s/>κα<text:s/></text:span><text:span text:style-name="T7_46">ι</text:span><text:span text:style-name="T7_47"><text:s/>ο<text:s/>ο<text:s/>η<text:s/>σ<text:s/>ό<text:s/>Νο<text:s/>κού<text:s/>Προ<text:s/>π<text:s/></text:span><text:span text:style-name="T7_48">α<text:s/>ΣΟ<text:s/>ΗΜ<text:s/>Ο<text:s/>ΟΧ<text:s/>Ε<text:s/></text:span><text:span text:style-name="T7_49">.<text:s/>,<text:s/></text:span><text:span text:style-name="T7_50">Ε<text:s/></text:span><text:span text:style-name="T7_51">,<text:s/></text:span><text:span text:style-name="T7_52">.Ε.<text:s/>δ<text:s/>τ<text:s/></text:span><text:span text:style-name="T7_53">ρο</text:span><text:span text:style-name="T7_54">ω<text:s/>κ<text:s/>ς<text:s/></text:span><text:span text:style-name="T7_55">ο<text:s/>ν<text:s/>γρά<text:s/>ο<text:s/>ι<text:s/>ι<text:s/>ά<text:s/>τ<text:s/></text:span><text:span text:style-name="T7_56">ί<text:s/>κ</text:span><text:span text:style-name="T7_57">α<text:s/></text:span><text:span text:style-name="T7_58">ό<text:s/></text:span><text:span text:style-name="T7_59">ν<text:s/>γρά<text:s/>ι<text:s/>τ<text:s/>ου<text:s/>κα<text:s/>ο<text:s/>ο<text:s/>ο<text:s/>ο<text:s/>ε<text:s/>έ<text:s/>τ<text:s/>ξ<text:s/>Ε<text:s/>α<text:s/>ο<text:s/>φ<text:s/>ι<text:s/>ί<text:s/>κα<text:s/>ι<text:s/>ο<text:s/>η<text:s/>σ<text:s/>Νο<text:s/>Προ<text:s/>πο<text:s/></text:span><text:span text:style-name="T7_60">ση<text:s/>α<text:s/></text:span><text:span text:style-name="T7_61">ε<text:s/>ι<text:s/>σε<text:s/>κο<text:s/>ή<text:s/>γα<text:s/>ν<text:s/>ν<text:s/>ών<text:s/>ρο<text:s/>πων<text:s/>αρ<text:s/>γρ.<text:s/>ρθ<text:s/>.<text:s/>Ε<text:s/></text:span><text:span text:style-name="T7_62">ε<text:s/>ν<text:s/>1<text:s/>2<text:s/></text:span><text:span text:style-name="T7_63">ώ<text:s/>ο<text:s/>ο<text:s/>ς<text:s/>υ<text:s/>ν<text:s/>ο<text:s/>λλο<text:s/>ρο<text:s/>ες<text:s/>ρθ<text:s/>ο<text:s/>Ε<text:s/></text:span><text:span text:style-name="T7_64">ρόγ<text:s/>α<text:s/>ς<text:s/>μόδι<text:s/>.<text:s/>.<text:s/></text:span><text:span text:style-name="T7_65">ΟΛ<text:s/>2<text:s/>3<text:s/>2<text:s/>Υ<text:s/>Ο<text:s/>)<text:s/>α<text:s/>ω<text:s/>ξ<text:s/>αρ<text:s/>γρ.<text:s/>ρ<text:s/>.<text:s/>Ε<text:s/>ως<text:s/>ν<text:s/>τ<text:s/>σ<text:s/>θ<text:s/>αν<text:s/>αρ<text:s/>γρ.<text:s/>ρ<text:s/>.3<text:s/>4<text:s/>2<text:s/>αδ<text:s/>ρί<text:s/>ή<text:s/>μ<text:s/>α<text:s/>ε<text:s/>ο<text:s/>ο<text:s/>η<text:s/>τ<text:s/>..<text:s/>,<text:s/>ς<text:s/>ν<text:s/>ρί<text:s/>ο<text:s/>φ<text:s/>ά<text:s/>ι<text:s/>ό<text:s/>ο<text:s/>α<text:s/>λή<text:s/>ωσ<text:s/>ο<text:s/>θ<text:s/>ς<text:s/>α<text:s/>ι<text:s/>λή<text:s/>ωση<text:s/>ο<text:s/>αθ<text:s/>ς<text:s/>αι<text:s/>ο<text:s/>ο<text:s/>ο<text:s/>ν<text:s/>μ<text:s/>φ<text:s/>ση<text:s/>α<text:s/>ο<text:s/>ν<text:s/>κα<text:s/>πε<text:s/>τ<text:s/>σ<text:s/>ο<text:s/>πα<text:s/>ιό<text:s/>ε<text:s/>ε<text:s/>κ<text:s/>λιο<text:s/>μ<text:s/>ς<text:s/></text:span><text:span text:style-name="T7_66">ε<text:s/>κ<text:s/>ς<text:s/>Γραμ<text:s/>α<text:s/>ης<text:s/>Θ<text:s/>χ<text:s/>ης<text:s/>ΙΝ<text:s/>Δ<text:s/>ΟΜ<text:s/>Σ</text:span></text:p>
      <text:p text:style-name="P8"><text:span text:style-name="T8_1">.<text:s/></text:span><text:span text:style-name="T8_2">ΟΔΕ<text:s/>ΤΕΣ<text:s/>ΓΙ<text:s/>Κ<text:s/>Ι<text:s/>ΟΠΟΙΗΣΗ<text:s/></text:span><text:span text:style-name="T8_3">ημόσ<text:s/>ε<text:s/>Ο<text:s/>κ<text:s/>μ<text:s/>κ<text:s/>ρε<text:s/>ε<text:s/>.<text:s/>ι<text:s/>ον<text:s/>μ<text:s/>κ<text:s/>θε<text:s/>ήσ<text:s/>ς<text:s/>υ<text:s/>τ<text:s/>υ<text:s/>Ε<text:s/>θε<text:s/>ητ<text:s/>στ<text:s/>ς<text:s/>ε<text:s/>τ<text:s/>υ<text:s/>.<text:s/>Ε<text:s/>μά<text:s/>γ<text:s/>υ<text:s/>ε<text:s/>μογ<text:s/>τ<text:s/>υ<text:s/>Τ<text:s/>ε<text:s/>ιοδ<text:s/>κ<text:s/>«<text:s/>Φ<text:s/>Ρ<text:s/>Λ<text:s/>ΓΙ<text:s/>Η<text:s/>Ε<text:s/>ΙΘΕ<text:s/>ΡΗΣΗ<text:s/>.Ο.<text:s/>.<text:s/>δ<text:s/>τ<text:s/>Πιν<text:s/>ω<text:s/>(<text:s/>τ<text:s/>ς<text:s/>1<text:s/>κ<text:s/>)<text:s/>και<text:s/>’</text:span></text:p>
      <text:p text:style-name="P9"><text:span text:style-name="T9_1">δ<text:s/>τ<text:s/>ιν<text:s/>ω<text:s/>’<text:s/>,<text:s/>Ι<text:s/>’<text:s/>(ε<text:s/>τ<text:s/>ς<text:s/>1<text:s/>,<text:s/>Γ’<text:s/>Ζ’<text:s/>ΣΤ’<text:s/>α<text:s/>Η’<text:s/>δ<text:s/>τ<text:s/>ιν<text:s/>ω<text:s/>Β<text:s/>α<text:s/>ΚΓ’</text:span></text:p>
      <text:p text:style-name="P10"><text:span text:style-name="T10_1">.<text:s/></text:span><text:span text:style-name="T10_2">Ε<text:s/>ΩΤ<text:s/>ΚΗ<text:s/>Δ<text:s/>Ο</text:span><text:span text:style-name="T10_3"><text:s/>ρα<text:s/>ο<text:s/>κ<text:s/>υ<text:s/>γ<text:s/>ύ<text:s/>ρα<text:s/>ο<text:s/>κ<text:s/>υ<text:s/>γ<text:s/>ύ<text:s/>ρα<text:s/>ο<text:s/>κ<text:s/>ε<text:s/>ρα<text:s/>α<text:s/>ημοσ<text:s/>ω<text:s/>Ε<text:s/>δ<text:s/>ρα<text:s/>ο<text:s/>κ<text:s/>ε<text:s/>κ<text:s/>ύ<text:s/>Δ<text:s/>ε<text:s/>θ<text:s/>ρ<text:s/>λογ<text:s/>α<text:s/>(3)<text:s/>ρα<text:s/>α<text:s/>κ<text:s/>κ<text:s/>ε<text:s/>κ<text:s/>Δ<text:s/>ε<text:s/>θ<text:s/>ρα<text:s/>ο<text:s/>Τύπ<text:s/>υ<text:s/>κ<text:s/>ημοσ<text:s/>ω<text:s/>Σχ<text:s/>ρα<text:s/>ο<text:s/>επι<text:s/>οι<text:s/>κ<text:s/>ληροφ<text:s/>ρησ<text:s/>ς<text:s/>Πολι<text:s/>ε<text:s/>Οι<text:s/>ον<text:s/>ικής<text:s/>θε<text:s/>ησ<text:s/>ς<text:s/>ισ<text:s/>κλ<text:s/>υ<text:s/>5<text:s/>ή<text:s/>ε<text:s/>κ<text:s/>Γρα<text:s/>μ<text:s/>α<text:s/>Π<text:s/>ροφ<text:s/>ρια<text:s/>Συσ<text:s/>μ<text:s/>ε<text:s/>κ<text:s/>Δ<text:s/>ΚΕ.<text:s/>.<text:s/>Ο<text:s/>,</text:span></text:p>
      <text:p text:style-name="P11"><text:span text:style-name="T11_1">Ε<text:s/>μο<text:s/>Η<text:s/>(Δ.3<text:s/>ρα<text:s/>ο<text:s/>κ<text:s/>Δ.<text:s/>ρολ<text:s/>γί<text:s/>Ε<text:s/>σο<text:s/>μ<text:s/>ς<text:s/>(Δ.1<text:s/>ή<text:s/>α<text:s/>(20<text:s/>,<text:s/>Β’(10<text:s/>,</text:span></text:p>
      <text:p text:style-name="P12"><text:span text:style-name="T12_1">ρα<text:s/>ο<text:s/>κ<text:s/>ι<text:s/>θ<text:s/>Ε<text:s/>υ</text:span></text:p>
      <text:p text:style-name="P13"><text:span text:style-name="T13_1">Ε<text:s/>υ<text:s/>μ<text:s/>μ<text:s/>3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