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 fo:margin-bottom="0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ΓΕΝΙΚΗ<text:s/>ΔΙΕΥΘΥΝΣΗ<text:s/>ΦΟΡΟΛΟΓΙΑΣ</text:span></text:p>
      <text:p text:style-name="P3"><text:span text:style-name="T3_1">ΔΙΕΥΘΥΝΣΗ<text:s/>ΒΙΒΛΙΩΝ<text:s/>&amp;<text:s/>ΣΤΟΙΧΕΙΩΝ<text:s/>(15η)<text:s/>ΤΜΗΜΑ<text:s/>Β΄</text:span></text:p>
      <text:p text:style-name="P4"><text:span text:style-name="T4_1">Καρ.<text:s/>Σερβίας<text:s/>10<text:s/>101<text:s/>84<text:s/>ΑΘΗΝΑ<text:s/>Ελ.<text:s/>Φραγκούλη<text:s/>210-3610030<text:s/>210-3615052</text:span></text:p>
      <text:p text:style-name="P5"><text:span text:style-name="T5_1">ΘEMA:<text:s/>«Παροχή<text:s/>διευκρινίσεων<text:s/>σε<text:s/>θέματα<text:s/>που<text:s/>αφορούν<text:s/>την<text:s/>εφαρμογή<text:s/>των<text:s/>διατάξεων<text:s/>του<text:s/>Κώδικα<text:s/>Φορολογικής<text:s/>Απεικόνισης<text:s/>Συναλλαγών<text:s/>(Κ.Φ.Α.Σ.)»</text:span></text:p>
      <text:p text:style-name="P6"><text:span text:style-name="T6_1">Με<text:s/>αφορμή<text:s/>γραπτά<text:s/>και<text:s/>προφορικά<text:s/>ερωτήματα,<text:s/>σχετικά<text:s/>με<text:s/>την<text:s/>εφαρμογή<text:s/>ορισμένων<text:s/>διατάξεων<text:s/>του<text:s/>Κώδικα<text:s/>Φορολογικής<text:s/>Απεικόνισης<text:s/>Συναλλαγών<text:s/>(ν.<text:s/>4093/2012,<text:s/>άρθρο<text:s/>πρώτο,<text:s/>υποπαρ.<text:s/>Ε1<text:s/>–<text:s/>ΦΕΚ<text:s/>222<text:s/>Α΄)<text:s/>και<text:s/>σε<text:s/>συνέχεια<text:s/>των<text:s/>εγκυκλίων<text:s/>μας<text:s/>ΠΟΛ.1004/4.1.2013,<text:s/>ΠΟΛ.1036/22.2.2013<text:s/>και<text:s/>ΠΟΛ.1061/28.3.2013,<text:s/>παρέχονται<text:s/>συμπληρωματικά<text:s/>με<text:s/>την<text:s/>παρούσα,<text:s/>οι<text:s/>ακόλουθες<text:s/>διευκρινίσεις.</text:span></text:p>
      <text:p text:style-name="P7"><text:span text:style-name="T7_1">Α.<text:s/>Έκδοση<text:s/>αποδείξεων<text:s/>λιανικών<text:s/>συναλλαγών,<text:s/>από<text:s/>ασκούντες<text:s/>δραστηριότητα<text:s/>«λογοθεραπευτή<text:s/>–<text:s/>λογοπαθολόγου<text:s/>–<text:s/>λογοπεδικού»,<text:s/>«ομοιοπαθητικού»,<text:s/>«εναλλακτικών<text:s/>θεραπειών»<text:s/>και<text:s/>«ψυχοθεραπευτή».</text:span></text:p>
      <text:p text:style-name="P8"><text:span text:style-name="T8_1">1.<text:s/>Με<text:s/>την<text:s/>εγκύκλιο<text:s/>ΠΟΛ.1004/4.1.2013<text:s/>διευκρινίστηκε<text:s/>μεταξύ<text:s/>άλλων<text:s/>ότι,<text:s/>οι<text:s/>υπόχρεοι<text:s/>απεικόνισης<text:s/>συναλλαγών,<text:s/>οι<text:s/>οποίοι<text:s/>τηρούσαν<text:s/>ορισμένα<text:s/>πρόσθετα<text:s/>βιβλία<text:s/>της<text:s/>παραγράφου<text:s/>5<text:s/>του<text:s/>άρθρου<text:s/>10<text:s/>του<text:s/>προϊσχύσαντα<text:s/>Κ.Β.Σ.<text:s/>και<text:s/>δεν<text:s/>έχουν<text:s/>πλέον<text:s/>αντίστοιχη<text:s/>υποχρέωση<text:s/>παροχής<text:s/>ασφαλών<text:s/>πληροφοριών<text:s/>της<text:s/>παραγράφου<text:s/>23<text:s/>του<text:s/>άρθρου<text:s/>4<text:s/>του<text:s/>Κ.Φ.Α.Σ.,<text:s/>εκδίδουν<text:s/>πλέον<text:s/>τις<text:s/>αποδείξεις<text:s/>λιανικών<text:s/>συναλλαγών,<text:s/>για<text:s/>τις<text:s/>παρεχόμενες<text:s/>από<text:s/>αυτούς<text:s/>υπηρεσίες<text:s/>στο<text:s/>κοινό,<text:s/>σύμφωνα<text:s/>με<text:s/>τις<text:s/>γενικές<text:s/>διατάξεις<text:s/>των<text:s/>άρθρων<text:s/>7<text:s/>και<text:s/>9<text:s/>του<text:s/>Κ.Φ.Α.Σ.<text:s/>και<text:s/>του<text:s/>άρθρου<text:s/>1<text:s/>του<text:s/>ν.1809/1988.<text:s/>Προκειμένου<text:s/>δε<text:s/>να<text:s/>διευκολυνθεί<text:s/>η<text:s/>διαδικασία<text:s/>υπαγωγής<text:s/>των<text:s/>υπόψη<text:s/>υπόχρεων<text:s/>στο<text:s/>νέο<text:s/>καθεστώς,<text:s/>παρασχέθηκε<text:s/>δυνατότητα<text:s/>προμήθειας<text:s/>των<text:s/>σχετικών<text:s/>φορολογικών<text:s/>μηχανισμών<text:s/>(Φ.Τ.Μ.<text:s/>ή<text:s/>Ε.Α.Φ.Δ.Σ.Σ.)<text:s/>του<text:s/>ν.1809/1988,<text:s/>μέχρι<text:s/>την<text:s/>28.2.2013.</text:span></text:p>
      <text:p text:style-name="P9"><text:span text:style-name="T9_1">Στη<text:s/>συνέχεια,<text:s/>δεδομένων<text:s/>των<text:s/>πρακτικών<text:s/>προβλημάτων<text:s/>που<text:s/>παρουσιάστηκαν<text:s/>κατά<text:s/>την<text:s/>προσαρμογή<text:s/>αυτή,<text:s/>αρχικά,<text:s/>με<text:s/>την<text:s/>εγκύκλιο<text:s/>ΠΟΛ.1036/22.2.2013,<text:s/>η<text:s/>ως<text:s/>άνω<text:s/>οριζόμενη<text:s/>προθεσμία<text:s/>παρατάθηκε<text:s/>μέχρι<text:s/>την<text:s/>29.3.2013<text:s/>και<text:s/>με<text:s/>την<text:s/>ΠΟΛ.1061/28.3.2013<text:s/>δόθηκε<text:s/>νέα<text:s/>παράταση,<text:s/>για<text:s/>την<text:s/>προμήθεια<text:s/>των<text:s/>φορολογικών<text:s/>μηχανισμών,<text:s/>μέχρι<text:s/>την<text:s/>12.4.2013.</text:span></text:p>
      <text:p text:style-name="P10"><text:span text:style-name="T10_1">2.<text:s/>Εξάλλου,<text:s/>όπως<text:s/>διευκρινίστηκε<text:s/>με<text:s/>την<text:s/>ΠΟΛ.1036/22.2.2013,<text:s/>μόνο<text:s/>στους<text:s/>ασκούντες<text:s/>ελευθέριο<text:s/>επάγγελμα,<text:s/>από<text:s/>αυτούς<text:s/>που<text:s/>κατονομάζονται<text:s/>στην<text:s/>παράγραφο<text:s/>1<text:s/>του<text:s/>άρθρου<text:s/>48<text:s/>του<text:s/>ν.2238/1994,<text:s/>παρέχεται<text:s/>η<text:s/>δυνατότητα<text:s/>της<text:s/>έκδοσης<text:s/>αποδείξεων<text:s/>λιανικών<text:s/>συναλλαγών<text:s/>προς<text:s/>το<text:s/>κοινό<text:s/>είτε<text:s/>χειρόγραφα,<text:s/>από<text:s/>θεωρημένο<text:s/>από<text:s/>την<text:s/>αρμόδια<text:s/>Δ.Ο.Υ.<text:s/>στέλεχος,<text:s/>είτε<text:s/>(προαιρετικά)<text:s/>μηχανογραφικά<text:s/>με<text:s/>την<text:s/>χρήση<text:s/>Ε.Α.Φ.Δ.Σ.Σ.<text:s/>του<text:s/>ν.<text:s/>1809/1988,<text:s/>αναγράφοντας<text:s/>και<text:s/>το<text:s/>ονοματεπώνυμο<text:s/>και<text:s/>τη<text:s/>διεύθυνση<text:s/>του<text:s/>πελάτη.</text:span></text:p>
      <text:p text:style-name="P11"><text:span text:style-name="T11_1">3.<text:s/>Περαιτέρω,<text:s/>από<text:s/>την<text:s/>Δ/νση<text:s/>Φορολογίας<text:s/>Εισοδήματος,<text:s/>με<text:s/>το<text:s/>με<text:s/>αρ.<text:s/>πρωτ.<text:s/>Δ12Α<text:s/>1054369<text:s/>ΕΞ<text:s/>2013/28.3.2013<text:s/>έγγραφο<text:s/>της,<text:s/>αναφορικά<text:s/>με<text:s/>τα<text:s/>επαγγέλματα<text:s/>του<text:s/>«ομοιοπαθητικού»,<text:s/>«εναλλακτικών<text:s/>θεραπειών»,<text:s/>«ψυχοθεραπευτή»<text:s/>και<text:s/>«λογοθεραπευτή<text:s/>–<text:s/>λογοπαθολόγου<text:s/>-<text:s/>λογοπεδικού»<text:s/>διευκρινίστηκε<text:s/>ότι,<text:s/>εντάσσονται<text:s/>στα<text:s/>ελευθέρια<text:s/>επαγγέλματα<text:s/>της<text:s/>παραγράφου<text:s/>1<text:s/>του<text:s/>άρθρου<text:s/>48<text:s/>του<text:s/>Κ.Φ.Ε..</text:span></text:p>
      <text:p text:style-name="P12"><text:span text:style-name="T12_1">4.<text:s/>Με<text:s/>βάση<text:s/>τα<text:s/>προαναφερόμενα<text:s/>οι<text:s/>ασκούντες<text:s/>δραστηριότητα<text:s/>«λογοθεραπευτή<text:s/>–<text:s/>λογοπαθολόγου<text:s/>-<text:s/>λογοπεδικού»,<text:s/>«ομοιοπαθητικού»,<text:s/>«εναλλακτικών<text:s/>θεραπειών»,<text:s/>«ψυχοθεραπευτή»,<text:s/>εκδίδουν<text:s/>τις<text:s/>αποδείξεις<text:s/>λιανικών<text:s/>συναλλαγών<text:s/>προς<text:s/>το<text:s/>κοινό<text:s/>είτε<text:s/>χειρόγραφα,<text:s/>από<text:s/>θεωρημένο<text:s/>από<text:s/>την<text:s/>αρμόδια<text:s/>Δ.Ο.Υ.<text:s/>στέλεχος,<text:s/>είτε<text:s/>(προαιρετικά)<text:s/>μηχανογραφικά<text:s/>με<text:s/>την<text:s/>χρήση<text:s/>Ε.Α.Φ.Δ.Σ.Σ.<text:s/>του<text:s/>ν.<text:s/>1809/1988,<text:s/>αναγράφοντας<text:s/>και<text:s/>το<text:s/>ονοματεπώνυμο<text:s/>και<text:s/>τη<text:s/>διεύθυνση<text:s/>του<text:s/>πελάτη.</text:span></text:p>
      <text:p text:style-name="P13"><text:span text:style-name="T13_1">Επισημαίνεται<text:s/>ότι,<text:s/>σε<text:s/>περίπτωση<text:s/>που<text:s/>οι<text:s/>ως<text:s/>άνω<text:s/>επαγγελματίες,<text:s/>αλλά<text:s/>και<text:s/>όσοι<text:s/>λοιποί<text:s/>επαγγελματίες<text:s/>θεωρηθεί<text:s/>ότι,<text:s/>σύμφωνα<text:s/>με<text:s/>τις<text:s/>διατάξεις<text:s/>της<text:s/>φορολογίας<text:s/>εισοδήματος,<text:s/>εντάσσονται<text:s/>στα<text:s/>ελευθέρια<text:s/>επαγγέλματα<text:s/>της<text:s/>παραγράφου<text:s/>1<text:s/>του<text:s/>άρθρου<text:s/>48<text:s/>του<text:s/>Κ.Φ.Ε.,<text:s/>λόγω<text:s/>και<text:s/>της<text:s/>σύγχυσης<text:s/>που<text:s/>επικρατούσε<text:s/>από<text:s/>την<text:s/>κατάργηση<text:s/>της<text:s/>υποχρέωσης<text:s/>τήρησης<text:s/>πρόσθετων<text:s/>βιβλίων,<text:s/>για<text:s/>τον<text:s/>τρόπο<text:s/>έκδοσης<text:s/>των<text:s/>στοιχείων<text:s/>λιανικών<text:s/>συναλλαγών,<text:s/>έχουν<text:s/>ήδη<text:s/>προμηθευτεί<text:s/>Φ.Τ.Μ.<text:s/>του<text:s/>ν.1809/1988,<text:s/>για<text:s/>την<text:s/>έκδοση<text:s/>των<text:s/>αποδείξεων<text:s/>προς<text:s/>το<text:s/>κοινό,<text:s/>μπορούν<text:s/>να<text:s/>κάνουν<text:s/>χρήση<text:s/>αυτών,<text:s/>αναγράφοντας<text:s/>στο<text:s/>πίσω<text:s/>μέρος<text:s/>των<text:s/>εκδιδόμενων<text:s/>αποδείξεων<text:s/>λιανικής<text:s/>το<text:s/>ονοματεπώνυμο<text:s/>και<text:s/>τη<text:s/>διεύθυνση<text:s/>του<text:s/>πελάτη.</text:span></text:p>
      <text:p text:style-name="P14"><text:span text:style-name="T14_1">Β.<text:s/>Τρόπος<text:s/>έκδοσης<text:s/>απόδειξης<text:s/>λιανικών<text:s/>συναλλαγών,<text:s/>από<text:s/>εκμεταλλευτή<text:s/>τουριστικού<text:s/>-<text:s/>ταξιδιωτικού<text:s/>γραφείου,<text:s/>όταν<text:s/>έχουν<text:s/>εκδοθεί<text:s/>δελτία<text:s/>συμμετοχής<text:s/>σε<text:s/>εκδρομή.</text:span></text:p>
      <text:p text:style-name="P15"><text:span text:style-name="T15_1">1.<text:s/>Με<text:s/>τις<text:s/>διατάξεις<text:s/>της<text:s/>παραγράφου<text:s/>1<text:s/>του<text:s/>άρθρου<text:s/>7<text:s/>του<text:s/>Κ.Φ.Α.Σ.,<text:s/>ο<text:s/>υπόχρεος<text:s/>απεικόνισης<text:s/>συναλλαγών,<text:s/>για<text:s/>την<text:s/>παροχή<text:s/>υπηρεσίας<text:s/>σε<text:s/>φυσικό<text:s/>πρόσωπο,<text:s/>εκδίδει<text:s/>απόδειξη<text:s/>λιανικών<text:s/>συναλλαγών.</text:span></text:p>
      <text:p text:style-name="P16"><text:span text:style-name="T16_1">2.<text:s/>Οι<text:s/>εκμεταλλευτές<text:s/>τουριστικών<text:s/>ή<text:s/>ταξιδιωτικών<text:s/>γραφείων<text:s/>επί<text:s/>σειρά<text:s/>ετών,<text:s/>εφαρμόζοντας<text:s/>τις<text:s/>διατάξεις<text:s/>της<text:s/>παραγράφου<text:s/>2<text:s/>του<text:s/>άρθρου<text:s/>13α<text:s/>του<text:s/>προϊσχύσαντος<text:s/>Κ.Β.Σ.<text:s/>(π.δ.<text:s/>186/1992),<text:s/>εξέδιδαν<text:s/>μία<text:s/>συγκεντρωτική<text:s/>απόδειξη<text:s/>παροχής<text:s/>υπηρεσιών,<text:s/>για<text:s/>το<text:s/>σύνολο<text:s/>των<text:s/>δελτίων<text:s/>συμμετοχής<text:s/>της<text:s/>κάθε<text:s/>εκδρομής.</text:span></text:p>
      <text:p text:style-name="P17"><text:span text:style-name="T17_1">3.<text:s/>Ενόψει<text:s/>των<text:s/>ανωτέρω,<text:s/>σε<text:s/>περίπτωση<text:s/>που<text:s/>παρέχονται<text:s/>υπηρεσίες<text:s/>από<text:s/>τους<text:s/>εκμεταλλευτές<text:s/>τουριστικών<text:s/>ή<text:s/>ταξιδιωτικών<text:s/>γραφείων,<text:s/>σε<text:s/>άτομα<text:s/>που<text:s/>έχουν<text:s/>προμηθευτεί<text:s/>δελτία<text:s/>συμμετοχής<text:s/>σε<text:s/>εκδρομή<text:s/>ή<text:s/>περιήγηση<text:s/>από<text:s/>τρίτους<text:s/>(τουρ<text:s/>–<text:s/>λίντερς,<text:s/>υπαλλήλους<text:s/>ξενοδοχείων<text:s/>κ.α.),<text:s/>για<text:s/>λογαριασμό<text:s/>τουριστικού<text:s/>ή<text:s/>ταξιδιωτικού<text:s/>γραφείου,<text:s/>μπορεί<text:s/>να<text:s/>μην<text:s/>εκδίδονται<text:s/>από<text:s/>τον<text:s/>εκμεταλλευτή<text:s/>του<text:s/>γραφείου<text:s/>αυτού<text:s/>αποδείξεις<text:s/>λιανικών<text:s/>συναλλαγών<text:s/>για<text:s/>έκαστο<text:s/>των<text:s/>συμμετεχόντων<text:s/>στην<text:s/>εκδρομή,<text:s/>με<text:s/>την<text:s/>προϋπόθεση<text:s/>ότι<text:s/>εκδίδεται<text:s/>μία<text:s/>συγκεντρωτική<text:s/>απόδειξη<text:s/>λιανικών<text:s/>συναλλαγών,<text:s/>για<text:s/>το<text:s/>σύνολο<text:s/>των<text:s/>δελτίων<text:s/>συμμετοχής<text:s/>της<text:s/>κάθε<text:s/>εκδρομής,<text:s/>στο<text:s/>περιεχόμενο<text:s/>της<text:s/>οποίας<text:s/>θα<text:s/>αναγράφονται<text:s/>ο<text:s/>συνολικός<text:s/>αριθμός<text:s/>των<text:s/>δελτίων<text:s/>συμμετοχής,<text:s/>καθώς<text:s/>και<text:s/>η<text:s/>συνολική<text:s/>αξία<text:s/>των<text:s/>παρεχόμενων<text:s/>υπηρεσιών.<text:s/>Τα<text:s/>κατά<text:s/>τα<text:s/>ανωτέρω<text:s/>εκδιδόμενα<text:s/>δελτία<text:s/>συμμετοχής,<text:s/>διαφυλάσσονται<text:s/>σύμφωνα<text:s/>με<text:s/>τις<text:s/>κατ’<text:s/>ιδίαν<text:s/>διατάξεις<text:s/>του<text:s/>Κ.Φ.Α.Σ..</text:span></text:p>
      <text:p text:style-name="P18"><text:span text:style-name="T18_1">4.<text:s/>Επισημαίνεται<text:s/>ότι,<text:s/>σε<text:s/>περίπτωση<text:s/>που<text:s/>τυχόν<text:s/>απαιτηθεί<text:s/>από<text:s/>πελάτη<text:s/>του<text:s/>τουριστικού<text:s/>γραφείου<text:s/>(κάτοχο<text:s/>δελτίου<text:s/>συμμετοχής<text:s/>σε<text:s/>εκδρομή,<text:s/>περιήγηση<text:s/>κ.λπ.),<text:s/>ατομική<text:s/>απόδειξη,<text:s/>αυτή<text:s/>εκδίδεται<text:s/>υποχρεωτικά<text:s/>και<text:s/>παραδίδεται<text:s/>στον<text:s/>αντισυμβαλλόμενο,<text:s/>και<text:s/>εφόσον<text:s/>η<text:s/>αξία<text:s/>αυτής<text:s/>έχει<text:s/>ήδη<text:s/>συμπεριληφθεί<text:s/>στην<text:s/>συγκεντρωτική<text:s/>απόδειξη<text:s/>λιανικής<text:s/>εκδίδεται<text:s/>ισόποση<text:s/>(της<text:s/>ατομικής)<text:s/>απόδειξη<text:s/>επιστροφής,<text:s/>προκειμένου<text:s/>να<text:s/>μειωθεί<text:s/>αντίστοιχο<text:s/>ποσό<text:s/>της<text:s/>συγκεντρωτικής<text:s/>απόδειξης<text:s/>λιανικής.</text:span></text:p>
      <text:p text:style-name="P19"><text:span text:style-name="T19_1">Γ.<text:s/>Εισιτήρια<text:s/>θεαμάτων<text:s/>που<text:s/>περιοδεύουν<text:s/>-<text:s/>Έκδοση<text:s/>ακυρωτικού<text:s/>στοιχείου.</text:span></text:p>
      <text:p text:style-name="P20"><text:span text:style-name="T20_1">Με<text:s/>την<text:s/>παράγραφο<text:s/>4<text:s/>της<text:s/>εγκυκλίου<text:s/>ΠΟΛ.1036/22.2.2013,<text:s/>διευκρινίστηκε<text:s/>ότι,<text:s/>σε<text:s/>περίπτωση<text:s/>ακύρωσης<text:s/>φορολογικού<text:s/>στοιχείου,<text:s/>που<text:s/>υποχρεωτικά<text:s/>ή<text:s/>προαιρετικά<text:s/>σημαίνεται<text:s/>με<text:s/>Ε.Α.Φ.Δ.Σ.Σ.,<text:s/>εφόσον<text:s/>δεν<text:s/>έγινε<text:s/>χρήση<text:s/>αυτού<text:s/>(π.χ.<text:s/>παράδοση<text:s/>στον<text:s/>αντισυμβαλλόμενο),<text:s/>απαιτείται<text:s/>η<text:s/>έκδοση<text:s/>ακυρωτικού<text:s/>στοιχείου<text:s/>με<text:s/>σήμανση<text:s/>από<text:s/>Ε.Α.Φ.Δ.Σ.Σ.,<text:s/>λόγω<text:s/>του<text:s/>ότι<text:s/>το<text:s/>ακυρωθέν<text:s/>φορολογικό<text:s/>στοιχείο,<text:s/>έχει<text:s/>διαφυλαχθεί<text:s/>στη<text:s/>μνήμη<text:s/>του<text:s/>φορολογικού<text:s/>μηχανισμού<text:s/>(αρχεία<text:s/>a.txt,<text:s/>b.txt<text:s/>κ.λπ.).</text:span></text:p>
      <text:p text:style-name="P21"><text:span text:style-name="T21_1">Κατ’<text:s/>αναλογία<text:s/>των<text:s/>προαναφερθέντων,<text:s/>για<text:s/>την<text:s/>ακύρωση<text:s/>των<text:s/>μη<text:s/>χρησιμοποιηθέντων<text:s/>εισιτηρίων,<text:s/>μετά<text:s/>την<text:s/>ολοκλήρωση<text:s/>της<text:s/>περιοδείας<text:s/>θιάσου,<text:s/>καλλιτεχνικού<text:s/>συγκροτήματος<text:s/>κ.λπ.,<text:s/>εφόσον<text:s/>αυτά<text:s/>έχουν<text:s/>εκδοθεί<text:s/>μηχανογραφικά<text:s/>με<text:s/>σήμανση<text:s/>μέσω<text:s/>Ε.Α.Φ.Δ.Σ.Σ.,<text:s/>τα<text:s/>οποία<text:s/>προφανώς<text:s/>δεν<text:s/>έχουν<text:s/>παραδοθεί<text:s/>σε<text:s/>αντισυμβαλλόμενο,<text:s/>μπορεί<text:s/>να<text:s/>εκδίδεται<text:s/>ένα<text:s/>ακυρωτικό<text:s/>στοιχείο,<text:s/>με<text:s/>σήμανση<text:s/>μέσω<text:s/>Ε.Α.Φ.Δ.Σ.Σ.,<text:s/>για<text:s/>το<text:s/>σύνολο<text:s/>των<text:s/>ακυρωθέντων<text:s/>εισιτηρίων,<text:s/>με<text:s/>την<text:s/>προϋπόθεση<text:s/>ότι<text:s/>τα<text:s/>μη<text:s/>χρησιμοποιημένα<text:s/>εισιτήρια<text:s/>θα<text:s/>επισυνάπτονται<text:s/>σε<text:s/>αυτό<text:s/>και<text:s/>θα<text:s/>διαφυλάσσονται,<text:s/>σύμφωνα<text:s/>με<text:s/>τα<text:s/>ειδικότερα<text:s/>αναφερόμενα<text:s/>στις<text:s/>σχετικές<text:s/>διατάξεις<text:s/>του<text:s/>Κ.Φ.Α.Σ..</text:span></text:p>
      <text:p text:style-name="P22"><text:span text:style-name="T22_1">Ο<text:s/>ΓΕΝΙΚΟΣ<text:s/>ΓΡΑΜΜΑΤΕΑΣΔΗΜΟΣΙΩΝ<text:s/>ΕΣΟΔΩΝΘΕΟΧΑΡΗΣ<text:s/>ΘΕΟΧΑΡΗΣ</text:span></text:p>
      <text:p text:style-name="P23"><text:span text:style-name="T23_1">Ακριβές<text:s/>αντίγραφο</text:span></text:p>
      <text:p text:style-name="P24"><text:span text:style-name="T24_1">Ο<text:s/>Προϊστάμενος<text:s/>της<text:s/>Γραμματείας</text:span></text:p>
      <text:p text:style-name="P25"><text:span text:style-name="T25_1">ΠΙΝΑΚΑΣ<text:s/>ΔΙΑΝΟΜΗΣ</text:span></text:p>
      <text:p text:style-name="P26"><text:span text:style-name="T26_1">Ι.<text:s/></text:span><text:span text:style-name="T26_2">ΑΠΟΔΕΚΤΕΣ<text:s/>ΓΙΑ<text:s/>ΕΝΕΡΓΕΙΑ</text:span></text:p>
      <text:p text:style-name="P27"><text:span text:style-name="T27_1">1.<text:s/>Αποδέκτες<text:s/>πίνακα<text:s/>Β΄<text:s/>(εκτός<text:s/>του<text:s/>2).</text:span></text:p>
      <text:p text:style-name="P28"><text:span text:style-name="T28_1">2.<text:s/>Αποδέκτες<text:s/>πίνακα<text:s/>ΣΤ΄(μόνο<text:s/>τα<text:s/>1<text:s/>και<text:s/>2).</text:span></text:p>
      <text:p text:style-name="P29"><text:span text:style-name="T29_1">3.<text:s/>Κεντρική<text:s/>Υπηρεσία<text:s/>Σ.Δ.Ο.Ε.</text:span></text:p>
      <text:p text:style-name="P30"><text:span text:style-name="T30_1">ΙΙ.<text:s/></text:span><text:span text:style-name="T30_2">ΑΠΟΔΕΚΤΕΣ<text:s/>ΓΙΑ<text:s/>ΚΟΙΝΟΠΟΙΗΣΗ</text:span></text:p>
      <text:p text:style-name="P31"><text:span text:style-name="T31_1">1.<text:s/>Αποδέκτες<text:s/>πίνακα<text:s/>Η΄<text:s/>(εκτός<text:s/>των<text:s/>4,<text:s/>10,<text:s/>11).</text:span></text:p>
      <text:p text:style-name="P32"><text:span text:style-name="T32_1">2.<text:s/>Αποδέκτες<text:s/>πίνακα<text:s/>Θ΄<text:s/>(μόνο<text:s/>τα<text:s/>1,<text:s/>2,<text:s/>3).</text:span></text:p>
      <text:p text:style-name="P33"><text:span text:style-name="T33_1">3.<text:s/>Αποδέκτες<text:s/>πίνακα<text:s/>Ι΄.</text:span></text:p>
      <text:p text:style-name="P34"><text:span text:style-name="T34_1">4.<text:s/>Αποδέκτες<text:s/>πίνακα<text:s/>ΙΒ΄<text:s/>(μόνο<text:s/>τα<text:s/>2,<text:s/>3,<text:s/>4,<text:s/>7).</text:span></text:p>
      <text:p text:style-name="P35"><text:span text:style-name="T35_1">5.<text:s/>Αποδέκτες<text:s/>πίνακα<text:s/>ΙΣΤ΄</text:span></text:p>
      <text:p text:style-name="P36"><text:span text:style-name="T36_1">ΙΙΙ.<text:s/></text:span><text:span text:style-name="T36_2">ΕΣΩΤΕΡΙΚΗ<text:s/>ΔΙΑΝΟΜΗ</text:span></text:p>
      <text:p text:style-name="P37"><text:span text:style-name="T37_1">1.<text:s/>Γραφείο<text:s/>κ.<text:s/>Υπουργού</text:span></text:p>
      <text:p text:style-name="P38"><text:span text:style-name="T38_1">2.<text:s/>Γραφείο<text:s/>κ.<text:s/>Υφυπουργού</text:span></text:p>
      <text:p text:style-name="P39"><text:span text:style-name="T39_1">3.<text:s/>Γραφείο<text:s/>κ.<text:s/>Γεν.<text:s/>Γραμματέα</text:span></text:p>
      <text:p text:style-name="P40"><text:span text:style-name="T40_1">4.<text:s/>Γραφείο<text:s/>κ.<text:s/>Αναπληρωτή<text:s/>Γενικού<text:s/>Δ/ντή<text:s/>Φορολογίας</text:span></text:p>
      <text:p text:style-name="P41"><text:span text:style-name="T41_1">5.<text:s/>Γραφεία<text:s/>κ.κ.<text:s/>Γεν.<text:s/>Δ/ντών</text:span></text:p>
      <text:p text:style-name="P42"><text:span text:style-name="T42_1">6.<text:s/>Γραφείο<text:s/>Επικοινωνίας<text:s/>και<text:s/>Πληροφόρησης<text:s/>Πολιτών</text:span></text:p>
      <text:p text:style-name="P43"><text:span text:style-name="T43_1">7.<text:s/>Γραφείο<text:s/>Τύπου<text:s/>και<text:s/>Δημοσίων<text:s/>Σχέσεων</text:span></text:p>
      <text:p text:style-name="P44"><text:span text:style-name="T44_1">8.<text:s/>Δ/νση<text:s/>Βιβλίων<text:s/>και<text:s/>Στοιχείων<text:s/>(Δ15)</text:span></text:p>
      <text:p text:style-name="P45"><text:span text:style-name="T45_1">α)</text:span><text:span text:style-name="T45_2"><text:tab/></text:span><text:span text:style-name="T45_3">Γραφείο<text:s/>κ.<text:s/>Δ/ντή<text:s/>(2<text:s/>αντίγραφα).</text:span></text:p>
      <text:p text:style-name="P46"><text:span text:style-name="T46_1">β)</text:span><text:span text:style-name="T46_2"><text:tab/></text:span><text:span text:style-name="T46_3">Τμήματα<text:s/>Α΄,<text:s/>Β΄,<text:s/>Γ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