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505cm"/>
    </style:style>
    <style:style style:name="Column2" style:family="table-column">
      <style:table-column-properties style:column-width="3.434cm"/>
    </style:style>
    <style:style style:name="Column3" style:family="table-column">
      <style:table-column-properties style:column-width="6.743cm"/>
    </style:style>
    <style:style style:name="Column4" style:family="table-column">
      <style:table-column-properties style:column-width="1.155cm"/>
    </style:style>
    <style:style style:name="Column5" style:family="table-column">
      <style:table-column-properties style:column-width="2.64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6" style:family="table-column">
      <style:table-column-properties style:column-width="8.08cm"/>
    </style:style>
    <style:style style:name="Column7" style:family="table-column">
      <style:table-column-properties style:column-width="8.401cm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15<text:s/>Απριλίου<text:s/>2013</text:span></text:p>
      <text:p text:style-name="P2"><text:span text:style-name="T2_1">ΠΟΛ.<text:s/>1077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/text:span></text:p>
      <text:p text:style-name="P6"><text:span text:style-name="T6_1">ΔΗΜΟΣΙΩΝ<text:s/>ΕΣΟΔΩΝ</text:span></text:p>
      <text:p text:style-name="P7"><text:span text:style-name="T7_1">ΓΕΝΙΚΗ<text:s/>Δ/ΝΣΗ<text:s/>ΦΟΡΟΛΟΓΙΑΣ<text:s/>Δ/ΝΣΗ<text:s/>ΤΕΛΩΝ<text:s/>&amp;<text:s/>ΕΙΔΙΚΩΝ<text:s/>ΦΟΡΟΛΟΓΙΩΝ</text:span></text:p>
      <text:h text:style-name="P8" text:outline-level="1"><text:span text:style-name="T8_1">ΤΜΗΜΑ<text:s/>Β’</text:span></text:h>
      <text:p text:style-name="P9"><text:span text:style-name="T9_1">Ταχ.Δ/νση<text:s/>:<text:s/>Σίνα<text:s/>2-4</text:span></text:p>
      <text:p text:style-name="P10"><text:span text:style-name="T10_1">Ταχ.Κωδ.<text:s/>:<text:s/>10672<text:s/>ΑΘΗΝΑ</text:span></text:p>
      <text:p text:style-name="P11"><text:span text:style-name="T11_1">Τηλέφωνο<text:s/>:<text:s/>210<text:s/>3642570,<text:s/>3644781</text:span></text:p>
      <text:p text:style-name="P12"><text:span text:style-name="T12_1">FAX<text:s/>:<text:s/>210<text:s/>3642251</text:span></text:p>
      <text:p text:style-name="P13"><text:span text:style-name="T13_1">ΘΕΜΑ<text:s/>:<text:s/></text:span><text:span text:style-name="T13_2">Ετήσιο<text:s/>ειδικό<text:s/>τέλος<text:s/>χώρου<text:s/>καπνιζόντων</text:span></text:p>
      <text:p text:style-name="P14"><text:span text:style-name="T14_1">Ως<text:s/>γνωστόν,<text:s/>με<text:s/>τις<text:s/>διατάξεις<text:s/>του<text:s/>άρθρου<text:s/>45<text:s/>του<text:s/>ν.<text:s/>3986/2011<text:s/>(Α<text:s/>152)<text:s/>θεσπίστηκε<text:s/>το<text:s/>ετήσιο<text:s/>ειδικό<text:s/>τέλος<text:s/>χώρου<text:s/>καπνιζόντων,<text:s/>ενώ<text:s/>με<text:s/>την<text:s/>απόφαση<text:s/>Υ1/Γ.Π./οικ.93828/18-<text:s/>8-2011<text:s/>των<text:s/>Υπουργών<text:s/>Οικονομικών<text:s/>και<text:s/>Υγείας<text:s/>&amp;<text:s/>Κοινωνικής<text:s/>Αλληλεγγύης<text:s/>(Β΄<text:s/>2026),<text:s/>η<text:s/>οποία<text:s/>εκδόθηκε<text:s/>κατ’<text:s/>εξουσιοδότηση<text:s/>των<text:s/>ως<text:s/>άνω<text:s/>διατάξεων,<text:s/>καθορίστηκαν<text:s/>οι<text:s/>όροι<text:s/>και<text:s/>οι<text:s/>προϋποθέσεις<text:s/>για<text:s/>την<text:s/>λειτουργία<text:s/>χώρων<text:s/>καπνιζόντων<text:s/>εντός<text:s/>των<text:s/>καζίνο<text:s/>και<text:s/>των<text:s/>κέντρων<text:s/>διασκέδασης,<text:s/>με<text:s/>μουσική,<text:s/>άνω<text:s/>των<text:s/>300<text:s/>τ.μ..</text:span></text:p>
      <text:p text:style-name="P15"><text:span text:style-name="T15_1">Σχετικά<text:s/>με<text:s/>τα<text:s/>ως<text:s/>άνω,<text:s/>η<text:s/>Υπηρεσία<text:s/>μας<text:s/>εξέδωσε<text:s/>την<text:s/>αριθ.<text:s/>ΠΟΛ<text:s/>1200/2011<text:s/>εγκύκλιο<text:s/>οδηγία<text:s/>προς<text:s/>όλες<text:s/>τις<text:s/>Δημόσιες<text:s/>Οικονομικές<text:s/>Υπηρεσίες<text:s/>(Δ.Ο.Υ.)<text:s/>με<text:s/>την<text:s/>οποία<text:s/>καθόρισε<text:s/>και<text:s/>έντυπο<text:s/>δήλωσης<text:s/>απόδοσης<text:s/>του<text:s/>ετήσιου<text:s/>ειδικού<text:s/>τέλους<text:s/>χώρου<text:s/>καπνιζόντων.</text:span></text:p>
      <text:p text:style-name="P16"><text:span text:style-name="T16_1">Με<text:s/>την<text:s/>αριθ.<text:s/>Υ1/Γ.Π.οικ.134274/23-11-2011<text:s/>κοινή<text:s/>απόφαση<text:s/>των<text:s/>Υπουργών<text:s/>Οικονομικών<text:s/>και<text:s/>Υγείας<text:s/>&amp;<text:s/>Κοινωνικής<text:s/>Αλληλεγγύης<text:s/>τροποποιήθηκε<text:s/>η<text:s/>παραπάνω<text:s/>αναφερόμενη<text:s/>απόφαση<text:s/>(Υ1/Γ.Π./οικ.<text:s/>93828/18-8-2011)<text:s/>ως<text:s/>προς<text:s/>τα<text:s/>υπόχρεα<text:s/>για<text:s/>την<text:s/>καταβολή<text:s/>του<text:s/>τέλους<text:s/>πρόσωπα<text:s/>και<text:s/>ως<text:s/>προς<text:s/>τον<text:s/>υπολογισμό<text:s/>του<text:s/>ύψους<text:s/>αυτού.</text:span></text:p>
      <text:p text:style-name="P17"><text:span text:style-name="T17_1">Ειδικότερα,<text:s/>στο<text:s/>άρθρο<text:s/>1<text:s/>της<text:s/>απόφασης<text:s/>αυτής<text:s/>καθορίζονται,<text:s/>μεταξύ<text:s/>άλλων,<text:s/></text:span><text:span text:style-name="T17_2">ως<text:s/>υπόχρεα<text:s/>πρόσωπα<text:s/></text:span><text:span text:style-name="T17_3">τα<text:s/>Καζίνο<text:s/>και<text:s/>τα<text:s/>στεγασμένα<text:s/>κέντρα<text:s/>διασκέδασης,<text:s/>όπως<text:s/>αυτά<text:s/>ορίζονται<text:s/>από<text:s/>την<text:s/>υγειονομική<text:s/>διάταξη<text:s/>με<text:s/>αρ.<text:s/>Α1β/8577/1983<text:s/>άρθρο<text:s/>41<text:s/>(526<text:s/>Β΄)<text:s/>και<text:s/>επιβάλλεται,<text:s/>μεταξύ<text:s/>άλλων<text:s/>προϋποθέσεων,<text:s/>ο<text:s/>χώρος<text:s/>καπνιζόντων<text:s/>σ’<text:s/>αυτά<text:s/>να<text:s/>έχει<text:s/>μέγιστο<text:s/>εμβαδό<text:s/>έως<text:s/>το<text:s/>½<text:s/>των<text:s/>τ.μ.<text:s/>του<text:s/>ωφέλιμου<text:s/>εμβαδού<text:s/>του<text:s/>καταστήματος<text:s/>(αίθουσα<text:s/>πελατών).</text:span></text:p>
      <text:p text:style-name="P18"><text:span text:style-name="T18_1">Επίσης<text:s/>στο<text:s/>άρθρο<text:s/>2<text:s/>αυτής,<text:s/>ορίζεται<text:s/>ότι<text:s/></text:span><text:span text:style-name="T18_2">το<text:s/>ύψος<text:s/>του<text:s/>τέλους<text:s/>καπνιζόντων<text:s/></text:span><text:span text:style-name="T18_3">θα<text:s/>υπολογίζεται<text:s/>σε<text:s/>σχέση<text:s/>με<text:s/>το<text:s/>μοναδικό<text:s/>συντελεστή<text:s/>0,548<text:s/>(που<text:s/>καθορίζεται<text:s/>από<text:s/>τη<text:s/>χρέωση<text:s/>προς<text:s/>200<text:s/>€<text:s/>το<text:s/>τ.μ.<text:s/>ετησίως)<text:s/>πολλαπλασιαζόμενο<text:s/>με<text:s/>τα<text:s/>μέτρα<text:s/>και<text:s/>τις<text:s/>ημέρες<text:s/>εργασίας.<text:s/>Ο<text:s/>συντελεστής<text:s/>0,548<text:s/>προκύπτει<text:s/>αν<text:s/>διαιρέσουμε<text:s/>τα<text:s/>200€<text:s/>το<text:s/>τ.μ.<text:s/>δια<text:s/>365<text:s/>ημέρες<text:s/>εργασίας.<text:s/>Συνεπώς<text:s/>0,548<text:s/>€<text:s/>το<text:s/>τ.μ.<text:s/>την<text:s/>ημέρα<text:s/>κοστίζει<text:s/>ο<text:s/>χώρος<text:s/>καπνιζόντων.</text:span></text:p>
      <text:p text:style-name="P19"><text:span text:style-name="T19_1">Οι<text:s/>ημέρες<text:s/>εργασίας<text:s/>δηλώνονται<text:s/>με<text:s/>υπεύθυνη<text:s/>δήλωση<text:s/>κατά<text:s/>την<text:s/>καταβολή<text:s/>του<text:s/>τέλους<text:s/>και<text:s/>αποδεικνύονται<text:s/>με<text:s/>βεβαίωση<text:s/>από<text:s/>τη<text:s/>Δ.Ο.Υ.<text:s/>στο<text:s/>τέλος<text:s/>της<text:s/>σεζόν.</text:span></text:p>
      <text:p text:style-name="P20"><text:span text:style-name="T20_1">Κατά<text:s/>τα<text:s/>λοιπά<text:s/>εφαρμόζονται<text:s/>οι<text:s/>οδηγίες<text:s/>που<text:s/>έχουν<text:s/>δοθεί<text:s/>με<text:s/>την<text:s/>προαναφερθείσα<text:s/>ΠΟΛ<text:s/>1200/2011<text:s/>εγκύκλιο<text:s/>του<text:s/>Υπουργείου<text:s/>Οικονομικών.</text:span></text:p>
      <text:p text:style-name="P21"><text:span text:style-name="T21_1">Για<text:s/>την<text:s/>ευχερέστερη<text:s/>χρήση<text:s/>του<text:s/>εντύπου<text:s/>δήλωσης<text:s/>απόδοσης<text:s/>του<text:s/>ετήσιου<text:s/>ειδικού<text:s/>τέλους<text:s/>χώρου<text:s/>καπνιζόντων<text:s/>σας<text:s/>αποστέλλουμε<text:s/>επικαιροποιημένο<text:s/>σχέδιο<text:s/>αυτού.</text:span></text:p>
      <text:p text:style-name="P22"><text:span text:style-name="T22_1">Ο<text:s/>ΓΕΝ.<text:s/>ΓΡΑΜΜΑΤΕΑΣ<text:s/>ΔΗΜ.<text:s/>ΕΣΟΔΩΝ</text:span></text:p>
      <text:p text:style-name="P23"><text:span text:style-name="T23_1">Θ.<text:s/>ΘΕΟΧΑΡΗΣ</text:span></text:p>
      <text:p text:style-name="P24"><text:span text:style-name="T24_1">ΣΥΝΗΜΜΕΝΑ:</text:span><text:span text:style-name="T24_2">δυο<text:s/>(2)</text:span></text:p>
      <text:p text:style-name="P25"><text:span text:style-name="T25_1">ΠΙΝΑΚΑΣ<text:s/>ΔΙΑΝΟΜΗΣ:</text:span></text:p>
      <text:p text:style-name="P26"><text:span text:style-name="T26_1">ΑΠΟΔΕΚΤΕΣ<text:s/>ΓΙΑ<text:s/>ΕΝΕΡΓΕΙΑ:</text:span></text:p>
      <text:p text:style-name="P27"><text:span text:style-name="T27_1">Όλες<text:s/>οι<text:s/>Δ.Ο.Υ.<text:s/>της<text:s/>χώρας<text:s/>και<text:s/>ελεγκτικά<text:s/>κέντρα</text:span></text:p>
      <text:p text:style-name="P28"><text:span text:style-name="T28_1">ΑΠΟΔΕΚΤΕΣ<text:s/>ΓΙΑ<text:s/>ΚΟΙΝΟΠΟΙΗΣΗ:</text:span></text:p>
      <text:p text:style-name="P29"><text:span text:style-name="T29_1">1.<text:s/>ΥΠΟΥΡΓΕΙΟ<text:s/>ΥΓΕΙΑΣ<text:s/>&amp;<text:s/>ΚΟΙΝΩΝΙΚΗΣ<text:s/>ΑΛΛΗΛΕΓΓΥΗΣ<text:s/>Γενική<text:s/>Δ/νση<text:s/>Δημόσιας<text:s/>Υγείας<text:s/>&amp;<text:s/>Ποιότητας<text:s/>Ζωής<text:s/>Δ/νση<text:s/>Δημόσιας<text:s/>Υγιεινής</text:span></text:p>
      <text:p text:style-name="P30"><text:span text:style-name="T30_1">Βερανζέρου<text:s/>50,<text:s/>104<text:s/>38<text:s/>ΑΘΗΝΑ</text:span></text:p>
      <text:p text:style-name="P31"><text:span text:style-name="T31_1">2.<text:s/>ΥΠΟΥΡΓΕΙΟ<text:s/>ΤΟΥΡΙΣΜΟΥ</text:span></text:p>
      <text:p text:style-name="P32"><text:span text:style-name="T32_1">Γενική<text:s/>Γραμματεία<text:s/>Τουρισμού</text:span></text:p>
      <text:p text:style-name="P33"><text:span text:style-name="T33_1">Δ/νση<text:s/>Εποπτείας<text:s/>Καζίνο</text:span></text:p>
      <text:p text:style-name="P34"><text:span text:style-name="T34_1">Λ.<text:s/>Αμαλίας<text:s/>12,<text:s/>105<text:s/>57<text:s/>ΑΘΗΝΑ</text:span></text:p>
      <text:p text:style-name="P35"><text:span text:style-name="T35_1">3.<text:s/>ΠΑΝΕΛΛΗΝΙΟ<text:s/>ΣΩΜΑΤΕΙΟ<text:s/>ΙΔΙΟΚΤΗΤΩΝ</text:span></text:p>
      <text:p text:style-name="P36"><text:span text:style-name="T36_1">2</text:span></text:p>
      <text:p text:style-name="P37"><text:span text:style-name="T37_1">ΚΕΝΤΡΩΝ<text:s/>ΔΙΑΣΚΕΔΑΣΗΣ</text:span></text:p>
      <text:p text:style-name="P38"><text:span text:style-name="T38_1">Ν.<text:s/>Ρύσιο<text:s/>Θεσ/νίκης,<text:s/>57<text:s/>001<text:s/>ΘΕΣ/ΝΙΚΗ</text:span></text:p>
      <text:p text:style-name="P39"><text:span text:style-name="T39_1">4.<text:s/>ΠΑΝΕΛΛΗΝΙΟΣ<text:s/>ΣΥΝΔΕΣΜΟΣ<text:s/>ΚΑΤΑΣΤΗΜΑΤΑΡΧΩΝ<text:s/>ΕΣΤΙΑΣΗΣ<text:s/>&amp;<text:s/>ΔΙΑΣΚΕΔΑΣΗΣ</text:span></text:p>
      <text:p text:style-name="P40"><text:span text:style-name="T40_1">Λ.<text:s/>Συγγρού<text:s/>249,<text:s/>17<text:s/>121<text:s/>Ν.<text:s/>ΣΜΥΡΝΗ</text:span></text:p>
      <text:p text:style-name="P41"><text:span text:style-name="T41_1">ΕΣΩΤΕΡΙΚΗ<text:s/>ΔΙΑΝΟΜΗ:</text:span></text:p>
      <text:p text:style-name="P42"><text:span text:style-name="T42_1">❖<text:s/>Γραφείο<text:s/>Υφυπουργού<text:s/>κ.<text:s/>Μαυραγάνη</text:span></text:p>
      <text:p text:style-name="P43"><text:span text:style-name="T43_1">❖<text:s/>Γραφείο<text:s/>Γεν.<text:s/>Γραμματέα<text:s/>Δημοσίων<text:s/>Εσόδων<text:s/>κ.<text:s/>Θεοχάρη</text:span></text:p>
      <text:p text:style-name="P44"><text:span text:style-name="T44_1">❖<text:s/>Γραφείο<text:s/>Αν.<text:s/>Προϊσταμένου<text:s/>Γενικής<text:s/>Δ/νσης<text:s/>Φορολογίας</text:span></text:p>
      <text:p text:style-name="P45"><text:span text:style-name="T45_1">❖<text:s/>Γραφείο<text:s/>κ.κ.<text:s/>Γεν.<text:s/>Δ/ντών<text:s/>Υπουργείου<text:s/>Οικονομικών</text:span></text:p>
      <text:p text:style-name="P46"><text:span text:style-name="T46_1">❖<text:s/>Σ.Δ.Ο.Ε.</text:span></text:p>
      <text:p text:style-name="P47"><text:span text:style-name="T47_1">Πειραιώς<text:s/>207<text:s/>&amp;<text:s/>Αλκίφρονος<text:s/>92,<text:s/>Τ.Κ.<text:s/>11<text:s/>853<text:s/>ΑΘΗΝΑ</text:span></text:p>
      <text:p text:style-name="P48"><text:span text:style-name="T48_1">❖<text:s/>Γεν.<text:s/>Δ/νση<text:s/>Οικονομικής<text:s/>Επιθεώρησης</text:span></text:p>
      <text:p text:style-name="P49"><text:span text:style-name="T49_1">❖<text:s/>Γ.Λ.Κ.<text:s/>Δ/νση<text:s/>20</text:span><text:span text:style-name="T49_2">η</text:span><text:span text:style-name="T49_3"><text:s/>Προϋπολογισμού</text:span></text:p>
      <text:p text:style-name="P50"><text:span text:style-name="T50_1">❖<text:s/>Δ/νση<text:s/>Πολιτικής<text:s/>Εισπράξεων</text:span></text:p>
      <text:p text:style-name="P51"><text:span text:style-name="T51_1">❖<text:s/>Γραφείο<text:s/>Τύπου<text:s/>&amp;<text:s/>Δημοσίων<text:s/>Σχέσεων</text:span></text:p>
      <text:p text:style-name="P52"><text:span text:style-name="T52_1">❖<text:s/>Γραφείο<text:s/>Επικοινωνίας<text:s/>&amp;<text:s/>Πληροφόρησης<text:s/>Πολιτών</text:span></text:p>
      <text:p text:style-name="P53"><text:span text:style-name="T53_1">❖<text:s/>Δ/νση<text:s/>Τελών<text:s/>&amp;<text:s/>Ειδικών<text:s/>Φορολογιών<text:s/>–<text:s/>Τμήμα<text:s/>Β΄(4)</text:span></text:p>
      <text:p text:style-name="P54"><text:span text:style-name="T54_1">ΔΗΛΩΣΗ</text:span></text:p>
      <text:p text:style-name="P55"><text:span text:style-name="T55_1">ΑΠΟΔΟΣΗΣ<text:s/>ΕΤΗΣΙΟΥ<text:s/>ΤΕΛΟΥΣ<text:s/>ΧΩΡΩΝ<text:s/>ΚΑΠΝΙΖΟΝΤΩΝ</text:span></text:p>
      <text:p text:style-name="P56"><text:span text:style-name="T56_1">ΓΙΑ<text:s/>ΤΟ<text:s/>ΧΡΟΝΙΚΟ<text:s/>ΔΙΑΣΤΗΜΑ<text:s/>ΑΠΟ<text:s/>1-7-201…..<text:s/>ΕΩΣ<text:s/>30-6-201</text:span></text:p>
      <text:p text:style-name="P57"><text:span text:style-name="T57_1">(Άρθρο<text:s/>45<text:s/>ν.<text:s/>3986/2011)</text:span></text:p>
      <text:p text:style-name="P58"><text:span text:style-name="T58_1">(<text:s/>Υποβάλλεται<text:s/>σε<text:s/>δύο<text:s/>(2)<text:s/>αντίτυπα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9"><text:span text:style-name="T59_1">Στοιχεία</text:span></text:p>
          </table:table-cell>
          <table:table-cell table:style-name="Cell2">
            <text:p text:style-name="P60"><text:span text:style-name="T60_1">Α.Φ.Μ………………</text:span></text:p>
          </table:table-cell>
          <table:table-cell table:style-name="Cell3" table:number-columns-spanned="3">
            <text:p text:style-name="P61"><text:span text:style-name="T61_1">……….<text:s/>Ονοματεπώνυμο/Επωνυμία:<text:s/>………………………………………</text:span></text:p>
          </table:table-cell>
          <table:covered-table-cell/>
          <table:covered-table-cell/>
        </table:table-row>
        <table:table-row table:style-name="Row2">
          <table:table-cell table:style-name="Cell4">
            <text:p text:style-name="P62"><text:span text:style-name="T62_1">Υπόχρεου</text:span></text:p>
          </table:table-cell>
          <table:table-cell table:style-name="Cell5" table:number-columns-spanned="4">
            <text:p text:style-name="P63"><text:span text:style-name="T63_1">Επάγγελμα:……………………………………………………………………………………………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6">
            <text:p text:style-name="P64"/>
          </table:table-cell>
          <table:table-cell table:style-name="Cell7">
            <text:p text:style-name="P65"><text:span text:style-name="T65_1">Έδρα<text:s/>(Πόλη):</text:span></text:p>
          </table:table-cell>
          <table:table-cell table:style-name="Cell8">
            <text:p text:style-name="P66"><text:span text:style-name="T66_1">Οδός:<text:s/>Αριθ.:</text:span></text:p>
          </table:table-cell>
          <table:table-cell table:style-name="Cell9">
            <text:p text:style-name="P67"><text:span text:style-name="T67_1">Τ.Κ.:</text:span></text:p>
          </table:table-cell>
          <table:table-cell table:style-name="Cell10">
            <text:p text:style-name="P68"><text:span text:style-name="T68_1">Τηλ.</text:span></text:p>
          </table:table-cell>
        </table:table-row>
        <table:table-row table:style-name="Row4">
          <table:table-cell table:style-name="Cell11">
            <text:p text:style-name="P69"><text:span text:style-name="T69_1">Στοιχεία<text:s/>Νόμιμου<text:s/>Εκπροσώπου</text:span></text:p>
          </table:table-cell>
          <table:table-cell table:style-name="Cell12">
            <text:p text:style-name="P70"><text:span text:style-name="T70_1">Α.Φ.Μ………………</text:span></text:p>
          </table:table-cell>
          <table:table-cell table:style-name="Cell13">
            <text:p text:style-name="P71"><text:span text:style-name="T71_1">………….<text:s/>Ονοματεπώνυμο/Επωνυμία:<text:s/>…</text:span></text:p>
          </table:table-cell>
          <table:table-cell table:style-name="Cell14">
            <text:p text:style-name="P72"/>
          </table:table-cell>
          <table:table-cell table:style-name="Cell15">
            <text:p text:style-name="P73"><text:span text:style-name="T73_1">…………………</text:span></text:p>
          </table:table-cell>
        </table:table-row>
        <table:table-row table:style-name="Row5">
          <table:table-cell table:style-name="Cell16">
            <text:p text:style-name="P74"/>
          </table:table-cell>
          <table:table-cell table:style-name="Cell17" table:number-columns-spanned="4">
            <text:p text:style-name="P75"><text:span text:style-name="T75_1">Επάγγελμα: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8">
            <text:p text:style-name="P76"/>
          </table:table-cell>
          <table:table-cell table:style-name="Cell19">
            <text:p text:style-name="P77"><text:span text:style-name="T77_1">Έδρα<text:s/>(Πόλη):</text:span></text:p>
          </table:table-cell>
          <table:table-cell table:style-name="Cell20">
            <text:p text:style-name="P78"><text:span text:style-name="T78_1">Οδός:<text:s/>Αριθ.:</text:span></text:p>
          </table:table-cell>
          <table:table-cell table:style-name="Cell21">
            <text:p text:style-name="P79"><text:span text:style-name="T79_1">Τ.Κ.:</text:span></text:p>
          </table:table-cell>
          <table:table-cell table:style-name="Cell22">
            <text:p text:style-name="P80"><text:span text:style-name="T80_1">Τηλ.</text:span></text:p>
          </table:table-cell>
        </table:table-row>
      </table:table>
      <text:p text:style-name="P81"/>
      <table:table table:style-name="Table2">
        <table:table-column table:style-name="Column6"/>
        <table:table-column table:style-name="Column7"/>
        <table:table-row table:style-name="Row7">
          <table:table-cell table:style-name="Cell23">
            <text:p text:style-name="P82"><text:span text:style-name="T82_1">ΕΤΗΣΙΟ<text:s/>ΤΕΛΟΣ<text:s/>ΓΙΑ<text:s/>ΤΗ<text:s/>ΛΕΙΤΟΥΡΓΙΑ<text:s/>ΧΩΡΩΝ<text:s/>ΚΑΠΝΙΖΟΝΤΩΝ</text:span></text:p>
          </table:table-cell>
          <table:table-cell table:style-name="Cell24">
            <text:p text:style-name="P83"><text:span text:style-name="T83_1">ΟΦΕΙΛΟΜΕΝΟ<text:s/>ΤΕΛΟΣ</text:span></text:p>
          </table:table-cell>
        </table:table-row>
        <table:table-row table:style-name="Row8">
          <table:table-cell table:style-name="Cell25">
            <text:p text:style-name="P84"><text:span text:style-name="T84_1">Χώρος<text:s/>καπν/των<text:s/>σε<text:s/>τ.μ………..<text:s/>×<text:s/>0,548<text:s/>ευρώ<text:s/>×<text:s/>ημέρες<text:s/>εργασίας<text:s/>………<text:s/>=</text:span></text:p>
            <text:p text:style-name="P85"><text:span text:style-name="T85_1">(ολογράφως<text:s/>τα<text:s/>τ.μ.<text:s/>……………………………………..</text:span></text:p>
          </table:table-cell>
          <table:table-cell table:style-name="Cell26">
            <text:p text:style-name="P86"><text:span text:style-name="T86_1">ευρώ</text:span></text:p>
            <text:p text:style-name="P87"><text:span text:style-name="T87_1">(ολ/φως………………………………………………….</text:span></text:p>
          </table:table-cell>
        </table:table-row>
        <table:table-row table:style-name="Row9">
          <table:table-cell table:style-name="Cell27">
            <text:p text:style-name="P88"><text:span text:style-name="T88_1">……………………………………………………………..)</text:span></text:p>
          </table:table-cell>
          <table:table-cell table:style-name="Cell28">
            <text:p text:style-name="P89"><text:span text:style-name="T89_1">………………………………………………………………..)</text:span></text:p>
          </table:table-cell>
        </table:table-row>
      </table:table>
      <text:p text:style-name="P90"><text:span text:style-name="T90_1">ΠΛΗΡΩΤΕΟ<text:s/>ΤΕΛΟΣ</text:span></text:p>
      <text:p text:style-name="P91"><text:span text:style-name="T91_1">20</text:span></text:p>
      <text:p text:style-name="P92"><text:span text:style-name="T92_1">ΘΕΩΡΗΣΗ<text:s/>ΚΑΙ<text:s/>ΠΑΡΑΛΑΒΗ</text:span></text:p>
      <text:p text:style-name="P93"><text:span text:style-name="T93_1">Αρ.<text:s/>Διπλ.<text:s/>:</text:span></text:p>
      <text:p text:style-name="P94"><text:span text:style-name="T94_1">Ο<text:s/>ΠΑΡΑΛΑΒ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