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T57_3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T65_3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T73_3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T78_3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/>
    </style:style>
    <style:style style:name="T79_3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language="el" fo:language-asian="el"/>
    </style:style>
    <style:style style:name="T80_4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/>
    </style:style>
    <style:style style:name="T81_4" style:family="text">
      <style:text-properties fo:font-style="italic" style:font-style-asian="italic" style:font-style-complex="italic" fo:language="el" fo:language-asian="el"/>
    </style:style>
    <style:style style:name="T81_5" style:family="text">
      <style:text-properties fo:font-style="italic" style:font-style-asian="italic" style:font-style-complex="italic" fo:language="el" fo:language-asian="el"/>
    </style:style>
    <style:style style:name="T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7" style:family="text">
      <style:text-properties fo:font-style="italic" style:font-style-asian="italic" style:font-style-complex="italic" fo:language="el" fo:language-asian="el"/>
    </style:style>
    <style:style style:name="T81_8" style:family="text">
      <style:text-properties fo:font-style="italic" style:font-style-asian="italic" style:font-style-complex="italic" fo:language="el" fo:language-asian="el"/>
    </style:style>
    <style:style style:name="T81_9" style:family="text">
      <style:text-properties fo:font-style="italic" style:font-style-asian="italic" style:font-style-complex="italic" fo:language="el" fo:language-asian="el"/>
    </style:style>
    <style:style style:name="T8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11" style:family="text">
      <style:text-properties fo:font-style="italic" style:font-style-asian="italic" style:font-style-complex="italic" fo:language="el" fo:language-asian="el"/>
    </style:style>
    <style:style style:name="T8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13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font-style="italic" style:font-style-asian="italic" style:font-style-complex="italic" fo:language="el" fo:language-asian="el"/>
    </style:style>
    <style:style style:name="T82_4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/>
    </style:style>
    <style:style style:name="T83_4" style:family="text">
      <style:text-properties fo:font-style="italic" style:font-style-asian="italic" style:font-style-complex="italic" fo:language="el" fo:language-asian="el"/>
    </style:style>
    <style:style style:name="T83_5" style:family="text">
      <style:text-properties fo:font-style="italic" style:font-style-asian="italic" style:font-style-complex="italic" fo:language="el" fo:language-asian="el"/>
    </style:style>
    <style:style style:name="T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7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5" style:family="text">
      <style:text-properties fo:font-style="italic" style:font-style-asian="italic" style:font-style-complex="italic" fo:language="el" fo:language-asian="el"/>
    </style:style>
    <style:style style:name="T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7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text:s/>ΓΕΝΙΚΗ<text:s/>ΔΙΕΥΘΥΝΣΗ<text:s/>ΦΟΡΟΛΟΓΙΑΣ<text:s/>Δ/ΝΣΗ<text:s/>ΦΟΡΟΛΟΓΙΑΣ<text:s/>ΚΕΦΑΛΑΙΟΥ</text:span></text:p>
      <text:h text:style-name="P2" text:outline-level="1"><text:span text:style-name="T2_1">ΤΜΗΜΑ<text:s/></text:span></text:h>
      <text:h text:style-name="P3" text:outline-level="1"><text:span text:style-name="T3_1">Φ.Μ.Α.Π.</text:span></text:h>
      <text:p text:style-name="P4"><text:span text:style-name="T4_1">ΠΟΛ<text:s/>1080</text:span></text:p>
      <text:p text:style-name="P5"><text:span text:style-name="T5_1">Ταχ.<text:s/>Δ/νση:<text:s/>Καρ.<text:s/>Σερβίας<text:s/>8</text:span></text:p>
      <text:p text:style-name="P6"><text:span text:style-name="T6_1">Ταχ.<text:s/>Κώδ.:<text:s/>101<text:s/>84<text:s/>Αθήνα</text:span></text:p>
      <text:p text:style-name="P7"><text:span text:style-name="T7_1">Πληροφορίες:<text:s/>ΠΡΟΣ:<text:s/></text:span><text:span text:style-name="T7_2">Ως<text:s/>Πίνακας<text:s/>Αποδεκτών</text:span></text:p>
      <text:p text:style-name="P8"><text:span text:style-name="T8_1">Τηλέφωνο:<text:s/></text:span><text:span text:style-name="T8_2">2103375890</text:span></text:p>
      <text:p text:style-name="P9"><text:span text:style-name="T9_1">FAX:<text:s/></text:span><text:span text:style-name="T9_2">2103375834</text:span></text:p>
      <text:p text:style-name="P10"><text:span text:style-name="T10_1">e-mail:<text:s/></text:span><text:span text:style-name="T10_2">di3.</text:span><text:span text:style-name="T10_3"><text:a xlink:type="simple" xlink:href="mailto:e9@vo.svzefxis.qov.qr"><text:span text:style-name="T10_4">e9@vo.svzefxis.qov.qr</text:span></text:a></text:span></text:p>
      <text:p text:style-name="P11"><text:span text:style-name="T11_1">Θέμα:<text:s/>Κοινοποίηση<text:s/>της<text:s/>αριθ.191/2012<text:s/>γνωμοδότησης<text:s/>του<text:s/>ΝΣΚ<text:s/>σχετικά<text:s/>με<text:s/>εξαίρεση<text:s/>από<text:s/>τον<text:s/>ειδικό<text:s/>φόρο<text:s/>επί<text:s/>των<text:s/>ακινήτων<text:s/>του<text:s/>άρθρου<text:s/>15<text:s/>του<text:s/>ν.<text:s/>3091/2002.</text:span></text:p>
      <text:p text:style-name="P12"><text:span text:style-name="T12_1">Σας<text:s/>κοινοποιούμε<text:s/>την<text:s/>υπ’αριθ.<text:s/>191/2012<text:s/>γνωμοδότηση<text:s/>του<text:s/>ΝΣΚ,<text:s/>η<text:s/>οποία<text:s/>έγινε<text:s/>δεκτή<text:s/>από<text:s/>τον<text:s/>Υφυπουργό<text:s/>Οικονομικών,<text:s/>και<text:s/>σας<text:s/>γνωρίζουμε<text:s/>τα<text:s/>ακόλουθα:</text:span></text:p>
      <text:p text:style-name="P13"><text:span text:style-name="T13_1">Σύμφωνα<text:s/>με<text:s/>την<text:s/>περ.<text:s/>β<text:s/>της<text:s/>παρ.<text:s/>2<text:s/>του<text:s/>άρθρου<text:s/>15<text:s/>του<text:s/>ν.<text:s/>3091/2002,<text:s/>όπως<text:s/>ισχύει<text:s/>σήμερα,<text:s/>από<text:s/>τον<text:s/>ειδικό<text:s/>φόρο<text:s/>επί<text:s/>των<text:s/>ακινήτων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,<text:s/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α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/text:p>
      <text:p text:style-name="P14"><text:span text:style-name="T14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δικαιολογητικών<text:s/>στην<text:s/>αρμόδια<text:s/>δημόσια<text:s/>υπηρεσία<text:s/>για<text:s/>έκδοση<text:s/>αρχικής<text:s/>οικοδομικής<text:s/>άδειας,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<text:s/>μέσα<text:s/>σε<text:s/>επτά<text:s/>(7)<text:s/>έτη<text:s/>από<text:s/>την<text:s/>κατάθεση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κατάθεση<text:s/>δικαιολογητικών<text:s/>στην<text:s/>αρμόδια<text:s/>δημόσια<text:s/>υπηρεσία<text:s/>για<text:s/>έκδοση<text:s/>αρχικής<text:s/>οικοδομικής<text:s/>άδειας.</text:span></text:p>
      <text:p text:style-name="P15"><text:span text:style-name="T15_1">Σας<text:s/>γνωρίζουμε<text:s/>ότι<text:s/>το<text:s/>Α'<text:s/>Τμήμα<text:s/>του<text:s/>Ν.Σ.Κ.,<text:s/>με<text:s/>την<text:s/>υπ’αριθ.191/12<text:s/>γνωμοδότησή<text:s/>του<text:s/>απεφάνθη<text:s/>ομόφωνα<text:s/>ότι<text:s/>δεν<text:s/>εξαιρούνται<text:s/>από<text:s/>την<text:s/>υποχρέωση<text:s/>καταβολής<text:s/>του<text:s/>προβλεπόμενου<text:s/>από<text:s/>τις<text:s/>διατάξεις<text:s/>του<text:s/>άρθρου<text:s/>15<text:s/>επ.<text:s/>του<text:s/>ν.<text:s/>3091/2002,<text:s/>ως<text:s/>ισχύει,<text:s/>ειδικού<text:s/>φόρου<text:s/>ακινήτων,<text:s/>εκ<text:s/>μόνου<text:s/>του<text:s/>λόγου<text:s/>ότι<text:s/>λύθηκαν<text:s/>και<text:s/>έχουν<text:s/>τεθεί<text:s/>υπό<text:s/>εκκαθάριση:</text:span></text:p>
      <text:p text:style-name="P16"><text:span text:style-name="T16_1">α)</text:span><text:span text:style-name="T16_2"><text:tab/></text:span><text:span text:style-name="T16_3">εταιρείες,<text:s/>των<text:s/>οποίων<text:s/>τα<text:s/>έσοδα<text:s/>από<text:s/>την<text:s/>εμπορική<text:s/>τους<text:s/>δραστηριότητα<text:s/>στην<text:s/>Ελλάδα<text:s/>ήταν<text:s/>μεν<text:s/>έως<text:s/>και<text:s/>το<text:s/>2010<text:s/>μεγαλύτερα<text:s/>από<text:s/>τα<text:s/>έσοδα<text:s/>που<text:s/>είχαν<text:s/>από<text:s/>ακίνητα<text:s/>και,<text:s/>συνεπώς,<text:s/>ενέπιπταν<text:s/>στην<text:s/>εξαίρεση<text:s/>της<text:s/>περ.<text:s/>β<text:s/>της<text:s/>παρ.<text:s/>2<text:s/>του<text:s/>άρθρου<text:s/>15<text:s/>του<text:s/>ν.<text:s/>3091/2002<text:s/>και<text:s/>απαλλάσσονταν<text:s/>από<text:s/>τον<text:s/>ειδικόφόρο<text:s/>επί<text:s/>των<text:s/>ακινήτων,<text:s/>πλην<text:s/>όμως<text:s/>δεν<text:s/>αποκτούν<text:s/>πλέον<text:s/>έσοδα<text:s/>από<text:s/>την<text:s/>εμπορική<text:s/>δραστηριότητά<text:s/>τους<text:s/>λόγω<text:s/>ακριβώς<text:s/>της<text:s/>λύσης<text:s/>τους<text:s/>και<text:s/>της<text:s/>θέσης<text:s/>τους<text:s/>υπό<text:s/>εκκαθάριση<text:s/>και</text:span></text:p>
      <text:p text:style-name="P17"><text:span text:style-name="T17_1">β)</text:span><text:span text:style-name="T17_2"><text:tab/></text:span><text:span text:style-name="T17_3">εταιρείες,<text:s/>οι<text:s/>οποίες,<text:s/>ενώ<text:s/>έως<text:s/>και<text:s/>το<text:s/>έτος<text:s/>2010<text:s/>υπάγονταν<text:s/>στη<text:s/>διάταξη<text:s/>της<text:s/>περ.<text:s/>β<text:s/>της<text:s/>παρ.<text:s/>2<text:s/>του<text:s/>άρθρου<text:s/>15<text:s/>του<text:s/>ν.<text:s/>3091/2002<text:s/>και<text:s/>εξαιρούνταν<text:s/>της<text:s/>υποχρέωσης<text:s/>καταβολής<text:s/>του<text:s/>ειδικού<text:s/>φόρου<text:s/>επί<text:s/>των<text:s/>ακινήτων,<text:s/>καθώς<text:s/>ανέγειραν<text:s/>κτήρια<text:s/>που<text:s/>θα<text:s/>ιδιοχρησιμοποιούσαν<text:s/>για<text:s/>την<text:s/>άσκηση<text:s/>της<text:s/>εμπορικής<text:s/>τους<text:s/>επιχείρησης,<text:s/>δεν<text:s/>προέβησαν<text:s/>στην<text:s/>ιδιοχρησιμοποίηση<text:s/>των<text:s/>εν<text:s/>λόγω<text:s/>ακινήτων<text:s/>εντός<text:s/>της<text:s/>απαιτούμενης<text:s/>από<text:s/>την<text:s/>ανωτέρω<text:s/>διάταξη<text:s/>επταετούς<text:s/>προθεσμίας,<text:s/>καθώς<text:s/>λύθηκαν<text:s/>και<text:s/>τέθηκαν<text:s/>σε<text:s/>εκκαθάριση.<text:s/>Για<text:s/>τις<text:s/>τελευταίες<text:s/>αυτές<text:s/>εταιρείες<text:s/>αίρεται<text:s/>αναδρομικά<text:s/>η<text:s/>εξαίρεση,<text:s/>στην<text:s/>οποία<text:s/>ενέπιπταν<text:s/>για<text:s/>όσο<text:s/>διάστημα<text:s/>ανέγειραν<text:s/>τα<text:s/>κτήρια<text:s/>που<text:s/>θα<text:s/>ιδιοχρησιμοποιούσαν<text:s/>για<text:s/>την<text:s/>εμπορική<text:s/>τους<text:s/>δραστηριότητα.</text:span></text:p>
      <text:p text:style-name="P18"><text:span text:style-name="T18_1">Παρακαλούμε,<text:s/>στα<text:s/>πλαίσια<text:s/>της<text:s/>αρμοδιότητάς<text:s/>σας,<text:s/>κατά<text:s/>την<text:s/>αντιμετώπιση<text:s/>παρόμοιων<text:s/>υποθέσεων<text:s/>να<text:s/>λαμβάνετε<text:s/>υπόψη<text:s/>σας<text:s/>τα<text:s/>αναφερόμενα<text:s/>στη<text:s/>γνωμοδότηση.</text:span></text:p>
      <text:p text:style-name="P19"><text:span text:style-name="T19_1">Συνημμένα:</text:span></text:p>
      <text:p text:style-name="P20"><text:span text:style-name="T20_1">Σελ.<text:s/>δέκα<text:s/>(10),<text:s/>ως<text:s/>άνω.</text:span></text:p>
      <text:p text:style-name="P21"><text:span text:style-name="T21_1">ΠΙΝΑΚΑΣ<text:s/>ΔΙΑΝΟΜΗΣ:</text:span></text:p>
      <text:p text:style-name="P22"><text:span text:style-name="T22_1">Ι.<text:s/></text:span><text:span text:style-name="T22_2">ΑΠΟΔΕΚΤΕΣ<text:s/>ΓΙΑ<text:s/>ΕΝΕΡΓΕΙΑ:</text:span></text:p>
      <text:p text:style-name="P23"><text:span text:style-name="T23_1">Όλες<text:s/>οι<text:s/>Δημόσιες<text:s/>Οικονομικές<text:s/>Υπηρεσίες<text:s/>(από<text:s/>3<text:s/>αντίτυπα<text:s/>στο<text:s/>τμήμα<text:s/>εισοδήματος).</text:span></text:p>
      <text:p text:style-name="P24"><text:span text:style-name="T24_1">II.<text:s/></text:span><text:span text:style-name="T24_2">ΑΠΟΔΕΚΤΕΣ<text:s/>ΓΙΑ<text:s/>ΚΟΙΝΟΠΟΙΗΣΗ:</text:span></text:p>
      <text:p text:style-name="P25"><text:span text:style-name="T25_1">1.<text:s/>Περιοδικό<text:s/>«Φορολογική<text:s/>Επιθεώρηση».</text:span></text:p>
      <text:p text:style-name="P26"><text:span text:style-name="T26_1">2.<text:s/>Δ/νσεις<text:s/>και<text:s/>Υποδ/νσεις<text:s/>Οικονομικών<text:s/>Επιθεωρήσεων</text:span></text:p>
      <text:p text:style-name="P27"><text:span text:style-name="T27_1">3.<text:s/>Αποδέκτες<text:s/>πίνακα<text:s/>Η'(1,2,3,5,6,7,8,9)</text:span></text:p>
      <text:p text:style-name="P28"><text:span text:style-name="T28_1">III,<text:s/></text:span><text:span text:style-name="T28_2">ΕΣΩΤΕΡΙΚΗ<text:s/>ΔΙΑΝΟΜΗ:</text:span></text:p>
      <text:p text:style-name="P29"><text:span text:style-name="T29_1">1.<text:s/>Γραφείο<text:s/>Υπουργού</text:span></text:p>
      <text:p text:style-name="P30"><text:span text:style-name="T30_1">2.<text:s/>Γραφείο<text:s/>Υφυπουργού</text:span></text:p>
      <text:p text:style-name="P31"><text:span text:style-name="T31_1">3.<text:s/>Γραφεία<text:s/>Γενικών<text:s/>Διευθυντών</text:span></text:p>
      <text:p text:style-name="P32"><text:span text:style-name="T32_1">4.<text:s/>Όλες<text:s/>τις<text:s/>Δ/νσεις<text:s/>της<text:s/>Κ.Υ.<text:s/>-<text:s/>Τμήματα.<text:s/>Ανεξάρτητα<text:s/>Γραφεία</text:span></text:p>
      <text:p text:style-name="P33"><text:span text:style-name="T33_1">5.<text:s/>Γραφείο<text:s/>Τύπου<text:s/>και<text:s/>Δημοσίων<text:s/>Σχέσεων</text:span></text:p>
      <text:p text:style-name="P34"><text:span text:style-name="T34_1">6.<text:s/>Γραφείο<text:s/>Επικοινωνίας<text:s/>και<text:s/>Πληροφόρησης<text:s/>Πολιτών</text:span></text:p>
      <text:p text:style-name="P35"><text:span text:style-name="T35_1">7.<text:s/>Δ/νση<text:s/>Φορολογίας<text:s/>Κεφαλαίου<text:s/>-Τμήματα<text:s/>Α'<text:s/>(5),<text:s/>Β'<text:s/>(5)<text:s/>και<text:s/>Φ.Μ.Α.Π.<text:s/>(15)</text:span></text:p>
      <text:p text:style-name="P36"><text:span text:style-name="T36_1">ΕΛΛΗΝΙΚΗ<text:s/>ΔΗΜΟΚΡΑΤΙΑ</text:span></text:p>
      <text:p text:style-name="P37"><text:span text:style-name="T37_1">ΥΠΟΥΡΓΟΣ<text:s/>ΟΙΚΟΝΟΜΙΚΩΝ</text:span></text:p>
      <text:p text:style-name="P38"><text:span text:style-name="T38_1">ΝΟΜΙΚΟ<text:s/>ΣΥΜΒΟΥΛΙΟ<text:s/>ΤΟΥ<text:s/>ΚΡΑΤΟΥΣ</text:span></text:p>
      <text:p text:style-name="P39"><text:span text:style-name="T39_1">Api8u0c<text:s/></text:span><text:span text:style-name="T39_2">Γνωμοδότησης:<text:s/>191/2012</text:span></text:p>
      <text:p text:style-name="P40"><text:span text:style-name="T40_1">Τ0<text:s/>ΝΟΜΙΚΟ<text:s/>ΣΥΜΒΟΥΛΙΟ<text:s/>ΤΟΥ<text:s/>ΚΡΑΤΟΥΣ(Τμήμα<text:s/>Α'<text:s/>)Συνεδρίαση<text:s/>της<text:s/>28-03-2012</text:span></text:p>
      <text:p text:style-name="P41"><text:span text:style-name="T41_1">Σύνθεση<text:s/>:</text:span></text:p>
      <text:p text:style-name="P42"><text:span text:style-name="T42_1">Πρόεδρος<text:s/></text:span><text:span text:style-name="T42_2">:<text:s/>Βασίλειος<text:s/>Σουλιώτης,<text:s/>Αντιπρόεδρος<text:s/>Ν.Σ.Κ.</text:span></text:p>
      <text:p text:style-name="P43"><text:span text:style-name="T43_1">Μέλη<text:s/></text:span><text:span text:style-name="T43_2">:<text:s/>Χρυσαφούλα<text:s/>Αυγερινού,<text:s/>Ανδρέας<text:s/>Χαρλαύτης,<text:s/>Θεόδωρος</text:span></text:p>
      <text:p text:style-name="P44"><text:span text:style-name="T44_1">Ψυχογυιός,<text:s/>Στυλιανή<text:s/>Χαριτάκη,<text:s/>Ευφροσύνη<text:s/>Μπερνικόλα,<text:s/>Γαρυφαλιά<text:s/>Σκιάνη<text:s/>και<text:s/>Ελένη<text:s/>Σβολοπούλου,<text:s/>Νομικοί<text:s/>Σύμβουλοι<text:s/>του<text:s/>Κράτους.</text:span></text:p>
      <text:p text:style-name="P45"><text:span text:style-name="T45_1">Εισηγητής<text:s/></text:span><text:span text:style-name="T45_2">:<text:s/>Πέτρος<text:s/>Ν.<text:s/>Κωνσταντινόπουλος,<text:s/>Πάρεδρος<text:s/>Ν.Σ.Κ.</text:span></text:p>
      <text:p text:style-name="P46"><text:span text:style-name="T46_1">Αριθ.<text:s/>ερωτήματος:<text:s/></text:span><text:span text:style-name="T46_2">Το<text:s/>Δ13<text:s/>ΦΜΑΠ<text:s/>1108119<text:s/>ΕΞ<text:s/>2011/29<text:s/>Ιουλίου<text:s/>2011<text:s/>έγγραφο<text:s/>της<text:s/>Διεύθυνσης<text:s/>Φορολογίας<text:s/>Κεφαλαίου<text:s/>(Τμήμα<text:s/>Φ.Μ.Α.Π)<text:s/>της<text:s/>Γενικής<text:s/>Γραμματείας<text:s/>Φορολογικών<text:s/>και<text:s/>Τελωνειακών<text:s/>Θεμάτων<text:s/>του<text:s/>Υπουργείου<text:s/>Οικονομικών.</text:span></text:p>
      <text:p text:style-name="P47"><text:span text:style-name="T47_1">Περίληψη<text:s/>ερωτήματος:<text:s/></text:span><text:span text:style-name="T47_2">Ερωτάται:<text:s/></text:span><text:span text:style-name="T47_3">1.<text:s/></text:span><text:span text:style-name="T47_4">Αν,<text:s/>εταιρίες,<text:s/>των<text:s/>οποίων<text:s/>τα<text:s/>έσοδα<text:s/>από<text:s/>την<text:s/>εμπορική<text:s/>τους<text:s/>δραστηριότητα<text:s/>στην<text:s/>Ελλάδα<text:s/>ήσαν,<text:s/>έως<text:s/>και<text:s/>το<text:s/>2010,<text:s/>μεγαλύτερα<text:s/>από<text:s/>τα<text:s/>έσοδα<text:s/>που<text:s/>είχαν<text:s/>από<text:s/>ακίνητα<text:s/>και,<text:s/>συνεπώς,<text:s/>ενέπιπταν<text:s/>στην<text:s/>εξαίρεση<text:s/>της<text:s/>περ.<text:s/>β<text:s/>της<text:s/>παρ.<text:s/>2<text:s/>του<text:s/>άρθρου<text:s/>15<text:s/>του<text:s/>ν.<text:s/>3091/2002<text:s/>και</text:span></text:p>
      <text:p text:style-name="P48"><text:span text:style-name="T48_1">ΑΔΑ:<text:s/>ΒΕΑΜΗ-Γ65</text:span></text:p>
      <text:p text:style-name="P49"><text:span text:style-name="T49_1">2<text:s/>-<text:s/>?</text:span></text:p>
      <text:p text:style-name="P50"><text:span text:style-name="T50_1">απαλλάσσονταν<text:s/>από<text:s/>τον<text:s/>ειδικό<text:s/>φόρο<text:s/>επί<text:s/>των<text:s/>ακινήτων,<text:s/>και<text:s/>οι<text:s/>οποίες<text:s/>λύθηκαν<text:s/>κατά<text:s/>το<text:s/>παραπάνω<text:s/>έτος<text:s/>και<text:s/>τέθηκαν<text:s/>σε<text:s/>εκκαθάριση,<text:s/>και,<text:s/>ως<text:s/>εκ<text:s/>τούτου,<text:s/>δεν<text:s/>αποκτούν<text:s/>έσοδα<text:s/>από<text:s/>την<text:s/>εμπορική<text:s/>δραστηριότητά<text:s/>τους,<text:s/>δύνανται<text:s/>και<text:s/>υπό<text:s/>ποιές<text:s/>προϋποθέσεις<text:s/>να<text:s/>απαλλαγούν<text:s/>από<text:s/>τον<text:s/>ειδικό<text:s/>φόρο<text:s/>επί<text:s/>των<text:s/>ακινήτων,<text:s/>από<text:s/>τη<text:s/>λύση<text:s/>τους<text:s/>και<text:s/>κατά<text:s/>το<text:s/>στάδιο<text:s/>της<text:s/>εκκαθάρισης.</text:span></text:p>
      <text:p text:style-name="P51"><text:span text:style-name="T51_1">2<text:s/>α).<text:s/></text:span><text:span text:style-name="T51_2">Αν,<text:s/>εταιρίες<text:s/>που<text:s/>λύθηκαν<text:s/>και<text:s/>τέθηκαν<text:s/>σε<text:s/>εκκαθάριση,<text:s/>κατά<text:s/>τα<text:s/>ως<text:s/>άνω,<text:s/>οι<text:s/>οποίες<text:s/>έως<text:s/>και<text:s/>το<text:s/>έτος<text:s/>2010<text:s/>υπάγονταν<text:s/>στη<text:s/>διάταξη<text:s/>της<text:s/>περ.<text:s/>β<text:s/>της<text:s/>παρ.<text:s/>2<text:s/>του<text:s/>άρθρου<text:s/>15<text:s/>του<text:s/>ν.<text:s/>3091/2002<text:s/>και<text:s/>εξαιρούνταν<text:s/>της<text:s/>υποχρέωσης<text:s/>καταβολής<text:s/>του<text:s/>ειδικού<text:s/>φόρου<text:s/>επί<text:s/>των<text:s/>ακινήτων,<text:s/>επειδή<text:s/>ανέγειραν<text:s/>κτήρια<text:s/>που<text:s/>θα<text:s/>ιδιοχρησιμοποιούσαν<text:s/>για<text:s/>την<text:s/>άσκηση<text:s/>της<text:s/>εμπορικής<text:s/>τους<text:s/>επιχείρησης,<text:s/>δεν<text:s/>προέβησαν,<text:s/>όμως,<text:s/>στην<text:s/>ιδιοχρησιμοποίηση<text:s/>των<text:s/>εν<text:s/>λόγω<text:s/>ακινήτων<text:s/>εντός<text:s/>της<text:s/>απαιτούμενης<text:s/>από<text:s/>την<text:s/>ανωτέρω<text:s/>διάταξη<text:s/>επταετούς<text:s/>προθεσμίας,<text:s/>διότι<text:s/>λύθηκαν<text:s/>και<text:s/>τέθηκαν<text:s/>σε<text:s/>εκκαθάριση,<text:s/>δύνανται<text:s/>και<text:s/>υπό<text:s/>ποιές<text:s/>προϋποθέσεις<text:s/>να<text:s/>εξαιρεθούν<text:s/>από<text:s/>την<text:s/>υποχρέωση<text:s/>καταβολής<text:s/>του<text:s/>ειδικού<text:s/>φόρου<text:s/>επί<text:s/>των<text:s/>ακινήτων,<text:s/>λόγω<text:s/>του<text:s/>ότι<text:s/>έχουν<text:s/>λυθεί<text:s/>και<text:s/>τεθεί<text:s/>σε<text:s/>εκκαθάριση,<text:s/>β).<text:s/>Σε<text:s/>περίπτωση<text:s/>αρνητικής<text:s/>απάντησης,<text:s/>ερωτάται<text:s/>αν<text:s/>για<text:s/>τις<text:s/>εν<text:s/>λόγω<text:s/>εταιρίες<text:s/>αίρεται<text:s/>αναδρομικά<text:s/>η<text:s/>εξαίρεση<text:s/>στην<text:s/>οποία<text:s/>ενέπιπταν<text:s/>για<text:s/>όσο<text:s/>διάστημα<text:s/>ανέγειραν<text:s/>τα<text:s/>κτήρια<text:s/>που<text:s/>θα<text:s/>ιδιοχρησιμοποιούσαν<text:s/>για<text:s/>την<text:s/>εμπορική<text:s/>τους<text:s/>δραστηριότητα.</text:span></text:p>
      <text:p text:style-name="P52"><text:span text:style-name="T52_1">Επί<text:s/>του<text:s/>ανωτέρω<text:s/>ερωτήματος,<text:s/>το<text:s/>Α'<text:s/>Τμήμα<text:s/>του<text:s/>Νομικού<text:s/>Συμβουλίου<text:s/>του<text:s/>Κράτους<text:s/>γνωμοδότησε<text:s/>ως<text:s/>ακολούθως:</text:span></text:p>
      <text:p text:style-name="P53"><text:span text:style-name="T53_1">I,<text:s/></text:span><text:span text:style-name="T53_2">Διατάξεις<text:s/>-<text:s/></text:span><text:span text:style-name="T53_3">Epunveia<text:s/></text:span><text:span text:style-name="T53_4">αυτών</text:span></text:p>
      <text:p text:style-name="P54"><text:span text:style-name="T54_1">Α.-<text:s/></text:span><text:span text:style-name="T54_2">Με<text:s/>τις<text:s/>διατάξεις<text:s/>των<text:s/></text:span><text:span text:style-name="T54_3">άρθρων<text:s/>15<text:s/>έως<text:s/>και<text:s/>17<text:s/>του<text:s/>ν.<text:s/>3091/2002,<text:s/></text:span><text:span text:style-name="T54_4">όπως<text:s/>ισχύουν,<text:s/>προβλέπονται<text:s/>τα<text:s/>εξής:</text:span></text:p>
      <text:h text:style-name="P55" text:outline-level="6"><text:span text:style-name="T55_1">Άρθρο<text:s/>15.<text:s/></text:span></text:h>
      <text:h text:style-name="P56" text:outline-level="6"><text:span text:style-name="T56_1">«Ε/δ/κός<text:s/>φόρος<text:s/>επί<text:s/>των<text:s/>ακ/νήτων.</text:span></text:h>
      <text:p text:style-name="P57"><text:span text:style-name="T57_1">1.</text:span><text:span text:style-name="T57_2"><text:s/></text:span><text:span text:style-name="T57_3">Νομ/κά<text:s/>πρόσωπο<text:s/>και<text:s/>νομικές<text:s/>οντότητες<text:s/>της<text:s/>παρ.<text:s/>3<text:s/>του<text:s/>όρθρου<text:s/>51A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ο<text:s/>βρίσκονται<text:s/>στην<text:s/>Ελλάδα^<text:s/>καταβάλλουν<text:s/>ειδικό</text:span></text:p>
      <text:p text:style-name="P58"><text:span text:style-name="T58_1">ετήσιο<text:s/>φόρο<text:s/>δεκαπέντε<text:s/>τοις<text:s/>εκατό<text:s/>(15%}<text:s/>επί<text:s/>της<text:s/>αξίας<text:s/>αυτών,<text:s/>όπως</text:span></text:p>
      <text:p text:style-name="P59"><text:span text:style-name="T59_1">προσδιορίζεται<text:s/>στο<text:s/>άρθρο<text:s/>17<text:s/>του<text:s/>νόμου<text:s/>αυτού.</text:span></text:p>
      <text:p text:style-name="P60"><text:span text:style-name="T60_1">2,<text:s/>71/70<text:s/></text:span><text:span text:style-name="T60_2">την<text:s/>υποχρέωση<text:s/>της<text:s/>προηγούμενης<text:s/>napoyp0&lt;pou<text:s/>εξα/ρούντο/^<text:s/>ονεξάρτητο<text:s/>οπό<text:s/>τη<text:s/>χώρο<text:s/>στην<text:s/>οποίο<text:s/>έχουν<text:s/>την<text:s/>έδρσ<text:s/>τους<text:s/>σύμφωνα<text:s/>με<text:s/>το<text:s/>κοτοστατ/κό<text:s/>τους:<text:s/>.<text:s/>ο}.<text:s/>β}<text:s/>Ετσ/ρε/ές<text:s/>ο/<text:s/>οπο/ές<text:s/>ασκούν<text:s/>εμπορ/κή^<text:s/>μετοπο/ητ/κή,<text:s/>β/ομηχαν/κή,<text:s/>β/οτεχν/κή<text:s/>ή<text:s/>παροχής<text:s/>υπηρεσ/ών<text:s/>δροστηρ/ότητσ<text:s/>στην<text:s/>Ελλάδα,<text:s/>εφόσον<text:s/>κατά<text:s/>το<text:s/>ο/κε/'ο<text:s/>ο/κονομ/κό<text:s/>έτος<text:s/>τα<text:s/>ακαθάρ/στα<text:s/>έσοδα<text:s/>από<text:s/>τη<text:s/>δροστηρ/ότητσ<text:s/>αυτή<text:s/>ε/'να/<text:s/>μεγαλύτερα<text:s/>των<text:s/>οκαθόρ/στων<text:s/>εσόδων<text:s/>από<text:s/>ακ/νητο.<text:s/>Στα<text:s/>ακαθάρ/στα<text:s/>έσοδο<text:s/>οπό<text:s/>ακ/νητο<text:s/>δεν<text:s/>υπολογ/ζοντο/<text:s/>το<text:s/>έσοδα<text:s/>οπό<text:s/>ακ/νητα,<text:s/>το<text:s/>οπο/α<text:s/>/δ/οχρησ/μοπο/ούν<text:s/>ο/<text:s/>ετα/ρε/ές<text:s/>αποκλε/οτ/κό<text:s/>γ/α<text:s/>την<text:s/>άσκηση<text:s/>της<text:s/>επ/χε/ρηματ/κής<text:s/>τους<text:s/>δραστηρ/ότητας.</text:span></text:p>
      <text:p text:style-name="P61"><text:span text:style-name="T61_1">Στην<text:s/>εξα/ρεση<text:s/>αυτή<text:s/>υπάγοντσ/,<text:s/>ανεξάρτητα<text:s/>από<text:s/>το<text:s/>ύφος<text:s/>των<text:s/>οκαθόρ/στων<text:s/>εσόδων<text:s/>τους<text:s/>στην<text:s/>Ελλάδα<text:s/>κσ/<text:s/>γ/α<text:s/>δ/άστημα<text:s/>επτά<text:s/>(7}<text:s/>ετών<text:s/>οπό<text:s/>την<text:s/>έκδοση<text:s/>της<text:s/>αρχ/κής<text:s/>ο/κοδομ/κής<text:s/>άδε/σς,<text:s/>κσ/<text:s/>ετσ/ρε/ές<text:s/>ο/<text:s/>οπο/ές<text:s/>ανεγε/'ρουν<text:s/>κτήρ/α<text:s/>ή<text:s/>άλλες<text:s/>εγκαταστάσε/ς<text:s/>που<text:s/>πρόκε/το/<text:s/>νσ<text:s/>/δ/οχρησ/μοπο/ήσουν<text:s/>γ/α<text:s/>την<text:s/>άσκηση<text:s/>β/ομηχσν/κής<text:s/>τουρ/στ/κής<text:s/>ή<text:s/>εμπορ/κής<text:s/>γεν/κώς<text:s/>επ/χε/ρησης.<text:s/>Η<text:s/>εξσ/ρεση<text:s/>του<text:s/>προηγούμενου<text:s/>εδαφίου<text:s/>αφορά<text:s/>το<text:s/>ακίνητα<text:s/>στα<text:s/>οποία<text:s/>πρόκε/το/<text:s/>να<text:s/>λε/τουργήσε/<text:s/>η<text:s/>β/ομηχαν/κή,<text:s/>τουρ/στ/κή<text:s/>ή<text:s/>εμπορ/κή<text:s/>επ/χείρηση<text:s/>κα/<text:s/>αίρετα/<text:s/>οναδρομ/κό,<text:s/>αν<text:s/>η<text:s/>ετσ/ρεία<text:s/>δεν<text:s/>προβεί<text:s/>στην<text:s/>έναρξη<text:s/>λε/τουργίσς<text:s/>της<text:s/>επ/χε/ρησης<text:s/>στα<text:s/>ακ/νητο<text:s/>αυτό,<text:s/>μέσα<text:s/>σε<text:s/>επτά<text:s/>(7}<text:s/>έτη<text:s/>οπό<text:s/>την<text:s/>έκδοση<text:s/>της<text:s/>αρχ/κής<text:s/>ο/κοδομ/κής<text:s/>όδε/σς<text:s/>ή<text:s/>αν<text:s/>τα<text:s/>ακίνητο<text:s/>μετοβ/βασθούν,<text:s/>εκμ/σθωθούν,<text:s/>ε/σφερθούν<text:s/>κατά<text:s/>χρήση,<text:s/>παραχωρηθούν<text:s/>δωρεάν,<text:s/>χρησ/μοπο/ηθούν<text:s/>προς<text:s/>εκμετάλλευση<text:s/>από<text:s/>την<text:s/>ετα/ρείο<text:s/>ή<text:s/>τρίτο<text:s/>κατά<text:s/>οπο/ονδήποτε<text:s/>άλλον<text:s/>τρόπο,<text:s/>πρ/ν<text:s/>τη<text:s/>συμπλήρωση<text:s/>δεκαετίας<text:s/>από<text:s/>την<text:s/>έκδοση<text:s/>της<text:s/>αρχ/κής<text:s/>ο/κοδομ/κής<text:s/>άδε/ας.<text:s/></text:span><text:span text:style-name="T61_2">ίΣπυείωση:</text:span><text:span text:style-name="T61_3">Κατά<text:s/>την<text:s/>παρ.<text:s/>6<text:s/>του<text:s/>άρθρ.<text:s/>24<text:s/>του<text:s/>ν.<text:s/>3942/2011<text:s/>ξΦΕΚΑ'66/31-<text:s/>3-2011-/οχύς<text:s/>οπό<text:s/>1^<text:s/>Ιονουαρίου<text:s/>2011/'<text:s/>«Στα<text:s/>εδάφ/α<text:s/>τρίτο<text:s/>κα/<text:s/>τέταρτο<text:s/>της<text:s/>περίπτωσης<text:s/>β'<text:s/>της<text:s/>παραγράφου<text:s/>2<text:s/>του<text:s/>όρθρου<text:s/>16<text:s/>του<text:s/>ν.<text:s/>3091/2002<text:s/>(ΦΕΚ<text:s/>330<text:s/>Α/<text:s/>όπου<text:s/>υπόρχε/<text:s/>η<text:s/>φράση<text:s/>«από<text:s/>την<text:s/>έκδοση<text:s/>της<text:s/>αρχ/κής<text:s/>ο/κοδομ/κής<text:s/>άδε/ας»<text:s/>αντ/καθίστατα/<text:s/>από<text:s/>τη<text:s/>φράση<text:s/>«από<text:s/>την<text:s/>κατάθεση<text:s/>των<text:s/>δ/κο/ολογητ/κών<text:s/>στην<text:s/>αρμόδ/α<text:s/>δημόσ/α<text:s/>υπηρεσία<text:s/>γ/ο<text:s/>έκδοση<text:s/>αρχ/κής<text:s/>ο/κοδομ/κής<text:s/>άδε/ας»/<text:s/>γ}·<text:s/></text:span></text:p>
      <text:p text:style-name="P62"><text:span text:style-name="T62_1">3.</text:span><text:span text:style-name="T62_2"><text:s/>........................................................</text:span><text:span text:style-name="T62_3">4.<text:s/></text:span></text:p>
      <text:p text:style-name="P63"><text:span text:style-name="T63_1">6<text:s/>Η<text:s/>απόδε/ξη<text:s/>των<text:s/>νόμ/μων<text:s/>προϋποθέσεων<text:s/>γ/σ<text:s/>την<text:s/>υπαγωγή<text:s/>του<text:s/>στ/ς<text:s/>εξα/ρέσε/ς<text:s/>των<text:s/>παραγράφων<text:s/>2,<text:s/>3<text:s/>κα/<text:s/>4<text:s/>βαρόνε/<text:s/>το<text:s/>πρόσωπο<text:s/>που<text:s/>τ/ς<text:s/>επ/κσλείτα/.</text:span></text:p>
      <text:p text:style-name="P64"><text:span text:style-name="T64_1">7.</text:span><text:span text:style-name="T64_2"><text:s/></text:span><text:span text:style-name="T64_3">Γιο<text:s/>την<text:s/>εφορρογή<text:s/>τίον<text:s/>διοτόξείον<text:s/>του<text:s/>πορόντοζ<text:s/>το<text:s/>χορικό<text:s/>πρόοίΰπο<text:s/>που<text:s/>ονοφέρο]/τοι<text:s/>οτρν<text:s/>ποράγροφο<text:s/>1<text:s/>του<text:s/>πορόντοζ<text:s/>άρθρου<text:s/>Θείορούντοι<text:s/>κύριοι<text:s/>ή<text:s/>επικορπωτές<text:s/>οπό<text:s/>το<text:s/>χρόνο<text:s/>σύντοξης<text:s/>των<text:s/>οριστικών<text:s/>συμβολοιών<text:s/>ονεξάρτητο<text:s/>οπό<text:s/>τη<text:s/>μετογροφή<text:s/>τους.</text:span></text:p>
      <text:p text:style-name="P65"><text:span text:style-name="T65_1">8.</text:span><text:span text:style-name="T65_2"><text:s/></text:span><text:span text:style-name="T65_3">Με<text:s/>οπόφοση<text:s/>του<text:s/>Υπουργού<text:s/>Οικονομ/ος<text:s/>κοι<text:s/>Οικονομικών<text:s/>κοθοριζοντοι<text:s/>το<text:s/>οποιτούμενο<text:s/>κοτό<text:s/>περίπτωση<text:s/>δικοιολογητικό<text:s/>γιο<text:s/>την<text:s/>εφορμογή<text:s/>των<text:s/>διοτόξεων<text:s/>του<text:s/>όρθρου<text:s/>ουτού<text:s/>κοι<text:s/>κάθε<text:s/>άλλο<text:s/>σχετικό<text:s/>Θέμο.»</text:span></text:p>
      <text:h text:style-name="P66" text:outline-level="6"><text:span text:style-name="T66_1">Άρθρο<text:s/>16<text:s/></text:span></text:h>
      <text:h text:style-name="P67" text:outline-level="6"><text:span text:style-name="T67_1">«Πορένθετο<text:s/>πρόσωπο.</text:span></text:h>
      <text:p text:style-name="P68"><text:span text:style-name="T68_1">1<text:s/></text:span><text:span text:style-name="T68_2">.Πορένθετο<text:s/>πρόσωπο<text:s/>ευθύνοντοι<text:s/>σε<text:s/>ολόκληρο<text:s/>με<text:s/>τον<text:s/>υπόχρεο<text:s/>γιο<text:s/>την<text:s/>κοτοβολή<text:s/>του<text:s/>φόρου<text:s/>που<text:s/>προβλέπετσι<text:s/>στο<text:s/>προηγούμενο<text:s/>άρθρα..2.<text:s/>»</text:span></text:p>
      <text:h text:style-name="P69" text:outline-level="6"><text:span text:style-name="T69_1">Άρθρο<text:s/>17<text:s/></text:span></text:h>
      <text:h text:style-name="P70" text:outline-level="6"><text:span text:style-name="T70_1">«Διαδικασία<text:s/>επιβολής<text:s/>του<text:s/>φόρου.</text:span></text:h>
      <text:p text:style-name="P71"><text:span text:style-name="T71_1">1.</text:span><text:span text:style-name="T71_2"><text:s/></text:span><text:span text:style-name="T71_3">Χρόνος<text:s/>γένεσης<text:s/>της<text:s/>φορολογικής<text:s/>υποχρέωσης<text:s/>είναι<text:s/>η<text:s/>Ρ<text:s/>Ιανουαρίου<text:s/>κάθε<text:s/>έτους.</text:span></text:p>
      <text:p text:style-name="P72"><text:span text:style-name="T72_1">2.</text:span><text:span text:style-name="T72_2"><text:s/></text:span><text:span text:style-name="T72_3">Γα<text:s/>τον<text:s/>υπολογισμό<text:s/>του<text:s/>φόρου<text:s/>λσμβόνεται<text:s/>υπόφη<text:s/>η<text:s/>αξία<text:s/>που<text:s/>έχουν<text:s/>τα<text:s/>ακίνητο<text:s/>κοι<text:s/>τα<text:s/>εμπράγματα<text:s/>σε<text:s/>αυτά<text:s/>δικαιώματα<text:s/>κατά<text:s/>την<text:s/>1'<text:s/>^Ιανουαρίου<text:s/>του<text:s/>έτους<text:s/>φορολογίας^<text:s/>για<text:s/>τον<text:s/>προσδιορισμό<text:s/>της<text:s/>οποίας<text:s/>εφαρμόζονται<text:s/>οι<text:s/>διατάξεις<text:s/>του<text:s/>όρθρου<text:s/>1Θ<text:s/>του<text:s/>ν.<text:s/>296Ι/2ΘΘΙ.</text:span></text:p>
      <text:p text:style-name="P73"><text:span text:style-name="T73_1">3.</text:span><text:span text:style-name="T73_2"><text:s/></text:span><text:span text:style-name="T73_3">Υποχρέωση<text:s/>υποβολής<text:s/>δήλωσης<text:s/>ειδικού<text:s/>φόρου<text:s/>επί<text:s/>των<text:s/>ακινήτων<text:s/>έχουν:<text:s/>α)<text:s/>Οι<text:s/>νομικές<text:s/>οντότητες<text:s/>και<text:s/>τα<text:s/>νομικό<text:s/>πρόσωπα<text:s/>που<text:s/>είναι<text:s/>υπόχρεα<text:s/>στο<text:s/>φόρο<text:s/>σύμφωνα<text:s/>με<text:s/>το<text:s/>άρθρο<text:s/>15<text:s/>του<text:s/>νόμου<text:s/>αυτού.</text:span></text:p>
      <text:p text:style-name="P74"><text:span text:style-name="T74_1">β}<text:s/>Ανώνυμες<text:s/>εταιρείες<text:s/>και<text:s/>εταιρείες<text:s/>περιορισμένης<text:s/>ευθύνης<text:s/>οι<text:s/>οποίες<text:s/>έχουν<text:s/>ως<text:s/>σκοπό<text:s/>σύμφωνα<text:s/>με<text:s/>το<text:s/>καταστατικό<text:s/>τους<text:s/>την<text:s/>αγορά,<text:s/>διαχείριση,<text:s/>επένδυση<text:s/>και<text:s/>εκμετάλλευση<text:s/>ακινήτων.</text:span></text:p>
      <text:p text:style-name="P75"><text:span text:style-name="T75_1">γή<text:s/>Οι<text:s/>νομικές<text:s/>οντότητες<text:s/>και<text:s/>τα<text:s/>νομικά<text:s/>πρόσωπα<text:s/>των<text:s/>περιπτώσεων<text:s/>γ<text:s/>και<text:s/>στ<text:s/>της<text:s/>παραγράφου<text:s/>2<text:s/>του<text:s/>άρθρου<text:s/>15<text:s/>του<text:s/>νόμου<text:s/>αυτού,<text:s/>καθώς<text:s/>και<text:s/>αυτό<text:s/>της<text:s/>περίπτωσης<text:s/>δ'<text:s/>της<text:s/>παραγράφου<text:s/>3<text:s/>του<text:s/>ίδιου<text:s/>νόμου.</text:span></text:p>
      <text:p text:style-name="P76"><text:span text:style-name="T76_1">4<text:s/></text:span><text:span text:style-name="T76_2">Οι<text:s/>συμβολαιογράφοι.<text:s/></text:span></text:p>
      <text:p text:style-name="P77"><text:span text:style-name="T77_1">5.</text:span><text:span text:style-name="T77_2"><text:s/></text:span><text:span text:style-name="T77_3">Γ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<text:s/>..</text:span></text:p>
      <text:p text:style-name="P78"><text:span text:style-name="T78_1">6.</text:span><text:span text:style-name="T78_2"><text:s/></text:span><text:span text:style-name="T78_3">Η<text:s/>δήλωση<text:s/>υποβάλλεται<text:s/>μέχρι<text:s/>την<text:s/>2Θ^<text:s/>Μσ'ί'ου<text:s/>του<text:s/>έτους<text:s/>φορολογίας...</text:span></text:p>
      <text:p text:style-name="P79"><text:span text:style-name="T79_1">7.</text:span><text:span text:style-name="T79_2"><text:s/></text:span><text:span text:style-name="T79_3">Γ/Ο<text:s/>τηι<text:s/>/<text:s/>καταχώρηση<text:s/>των<text:s/>δηλώσεων<text:s/>που<text:s/>υποβάλλοντσ/,<text:s/>την<text:s/>έκδοση<text:s/>των<text:s/>πράξεων<text:s/>επ/βολής<text:s/>του<text:s/>φόρου^.:.<text:s/>κα/<text:s/>γενικό<text:s/>τη<text:s/>δ/οδ/κασ/ά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^<text:s/>όπως<text:s/>ισχύουν.<text:s/>8...<text:s/>9...»</text:span></text:p>
      <text:p text:style-name="P80"><text:span text:style-name="T80_1">Εξάλλου,<text:s/>σύμφωνα<text:s/>με<text:s/>τις<text:s/>διατάξεις<text:s/>του<text:s/></text:span><text:span text:style-name="T80_2">όρθρου<text:s/>51A<text:s/>του<text:s/>ν.<text:s/>2238/1994<text:s/></text:span><text:span text:style-name="T80_3">(Κ.Φ.Ε.):<text:s/></text:span><text:span text:style-name="T80_4">«/\/ομική<text:s/>οντότητα<text:s/>γιο<text:s/>την<text:s/>εφαρμογή<text:s/>των<text:s/>διατάξεων<text:s/>του<text:s/>παρόντος<text:s/>Κώδικα,<text:s/>θεωρείται<text:s/>κάθε<text:s/>νομικό<text:s/>πρόσωπο,<text:s/>οργανισμός,<text:s/>υπεράκτια<text:s/>ή<text:s/>εξωχώρια<text:s/>εταιρεία<text:s/>(offshore<text:s/>κ.λ.π.},<text:s/>κάθε<text:s/>μορφής<text:s/>εταιρεία<text:s/>ιδιωτικών<text:s/>επενδύσεων<text:s/>(private<text:s/>investment<text:s/>company<text:s/>κ.λ.π.},<text:s/>κάθε<text:s/>μορφής<text:s/>καταπίστευμα<text:s/>(trust,<text:s/>Anstatt<text:s/>κ.λ.π.}<text:s/>ή<text:s/>οποιοδήποτε<text:s/>μόρφωμα<text:s/>παρόμοιας<text:s/>φύσης,<text:s/>κάθε<text:s/>μορφής<text:s/>ίδρυμα<text:s/>(foundation,<text:s/>Stiftung<text:s/>κ.λ.π.}<text:s/>ή<text:s/>οποιοδήποτε<text:s/>μόρφωμα<text:s/>παρόμοιας<text:s/>φύσης,<text:s/>κάθε<text:s/>μορφή<text:s/>προσωπικής<text:s/>επιχείρησης<text:s/>ή<text:s/>οποιο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ιάς<text:s/>ή<text:s/>κληροδοσίας<text:s/>ή<text:s/>δωρεάς,<text:s/>κάθε<text:s/>φύσης<text:s/>κοινοπραξία,<text:s/>κάθε<text:s/>μορφής<text:s/>εταιρεία<text:s/>αστικού<text:s/>δικαίου<text:s/>και<text:s/>κάθε<text:s/>άλλο<text:s/>πιθανό<text:s/>μόρφωμα<text:s/>εταιρικής<text:s/>οργάνωσης,<text:s/>ανεξαρτήτως<text:s/>νομικής<text:s/>προσωπικότητας<text:s/>και<text:s/>κερδοσκοπικού<text:s/>ή<text:s/>μη<text:s/>χαρακτήρα».</text:span></text:p>
      <text:p text:style-name="P81"><text:span text:style-name="T81_1">Περαιτέρω,<text:s/>σύμφωνα<text:s/>με<text:s/>τη<text:s/>διάταξη<text:s/>του<text:s/></text:span><text:span text:style-name="T81_2">πρώτου<text:s/>εδαφίου<text:s/>της<text:s/>παρ.<text:s/>3<text:s/>του<text:s/>άρθρου<text:s/>47α<text:s/>του<text:s/>ν.<text:s/>2190/1920<text:s/></text:span><text:span text:style-name="T81_3">«περί<text:s/>ανωνύμων<text:s/>εταιρειών»,<text:s/>όπως<text:s/>ισχύει,:<text:s/></text:span><text:span text:style-name="T81_4">«Με<text:s/>εξαίρεση<text:s/>την<text:s/>περίπτωση<text:s/>της<text:s/>πτώχευσης,<text:s/>τη<text:s/>λύση<text:s/>της<text:s/>εταιρείας<text:s/>ακολουθεί<text:s/>η<text:s/>εκκαθάριση»,<text:s/>ενώ,</text:span><text:span text:style-name="T81_5"><text:s/>κατά<text:s/>τις<text:s/>διατάξεις<text:s/>της<text:s/></text:span><text:span text:style-name="T81_6">παρ.<text:s/>4<text:s/>του<text:s/>άρθρου<text:s/>49<text:s/></text:span><text:span text:style-name="T81_7">του<text:s/>ίδιου<text:s/>νόμου,<text:s/>όπως<text:s/>ισχύει,:<text:s/></text:span><text:span text:style-name="T81_8">«Οι<text:s/>εκκαθοριστές<text:s/>πρέπει<text:s/>νσ<text:s/>περατώσουν,<text:s/>χωρίς<text:s/>καθυστέρηση,<text:s/>τις<text:s/>εκκρεμείς<text:s/>υποθέσεις<text:s/>της<text:s/>εταιρείας,<text:s/>να<text:s/>μετατρέφουν<text:s/>σε<text:s/>χρήμα<text:s/>την<text:s/>εταιρική<text:s/>περιουσία,<text:s/>να<text:s/>εξοφλήσουν<text:s/>τα<text:s/>χρέη<text:s/>της<text:s/>και<text:s/>να<text:s/>εισπράξουν<text:s/>τις<text:s/>απαιτήσεις<text:s/>αυτής.<text:s/>Μπορούν<text:s/>δε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ης<text:s/>εταιρείας».</text:span><text:span text:style-name="T81_9"><text:s/>Ομοιου<text:s/>περιεχομένου<text:s/>είναι<text:s/>και<text:s/>οι<text:s/>διατάξεις<text:s/>των<text:s/></text:span><text:span text:style-name="T81_10">άρθρων<text:s/>46,<text:s/>παρ.<text:s/>1,<text:s/>εδάφίο<text:s/>πρώτο,<text:s/>και<text:s/>49,<text:s/>παρ.<text:s/>2,<text:s/></text:span><text:span text:style-name="T81_11">αντιοττοίχως,<text:s/></text:span><text:span text:style-name="T81_12">του<text:s/>ν.<text:s/>3190/1955<text:s/></text:span><text:span text:style-name="T81_13">«Περί<text:s/>εταιρειών<text:s/>περιορισμένης<text:s/>ευθύνης».</text:span></text:p>
      <text:p text:style-name="P82"><text:span text:style-name="T82_1">Επίσης,<text:s/>με<text:s/>τις<text:s/>διατάξεις<text:s/>του<text:s/></text:span><text:span text:style-name="T82_2">άρθρου<text:s/>777<text:s/>του<text:s/>A.K.<text:s/></text:span><text:span text:style-name="T82_3">ορίζεται<text:s/>ότι<text:s/></text:span><text:span text:style-name="T82_4">«Η<text:s/>εταιρεία<text:s/>λογίζεται<text:s/>ότι<text:s/>εξακολουθεί<text:s/>και<text:s/>μετά<text:s/>τη<text:s/>λύση<text:s/>της,<text:s/>εφόσον<text:s/>το<text:s/>απαιτούν<text:s/>0/<text:s/>σνό/κες<text:s/>κα/<text:s/>ο<text:s/>σκοπός<text:s/>της<text:s/>εκκαθάρ/σης.<text:s/>Από<text:s/>τη<text:s/>λύση<text:s/>παύε/<text:s/>η<text:s/>εξουσ/'σ<text:s/>τω\^'<text:s/>δ/οχε/ρ/στών<text:s/>εταίρων».</text:span></text:p>
      <text:p text:style-name="P83"><text:span text:style-name="T83_1">Τέλος,<text:s/>με<text:s/>την<text:s/></text:span><text:span text:style-name="T83_2">παρ.<text:s/>5<text:s/>του<text:s/>άρθρου<text:s/>4<text:s/>του<text:s/>Συντάγματος<text:s/></text:span><text:span text:style-name="T83_3">ορίζεται<text:s/>ότι:<text:s/></text:span><text:span text:style-name="T83_4">«0/<text:s/>Έλληνες<text:s/>πολίτες<text:s/>συνε/σφέρουν<text:s/>χωρίς<text:s/>δ/ακρίσε/ς<text:s/>στα<text:s/>δημόσ/α<text:s/>βόρη,<text:s/>ανόλο/σ<text:s/>με<text:s/>τ/ς<text:s/>δυνάμε/ς<text:s/>τους»,</text:span><text:span text:style-name="T83_5"><text:s/>ενώ<text:s/>κατά<text:s/>την<text:s/>διάταξη<text:s/>των<text:s/></text:span><text:span text:style-name="T83_6">παρ.<text:s/>1<text:s/>και<text:s/>4<text:s/>του<text:s/>άρθρου<text:s/>78/<text:s/></text:span><text:span text:style-name="T83_7">«<text:s/>1.<text:s/>Κανένας<text:s/>φόρος<text:s/>δεν<text:s/>επ/βόλλετα/<text:s/>ούτε<text:s/>ε/σπρόττετα/<text:s/>χωρίς<text:s/>τυπ/κό<text:s/>νόμο<text:s/>που<text:s/>καθόριζε/<text:s/>το<text:s/>υποκείμενο<text:s/>της<text:s/>φορολογίας<text:s/>κα/<text:s/>το<text:s/>ε/σόδημα,<text:s/>το<text:s/>είδος<text:s/>της<text:s/>περ/ουσ/ας,<text:s/>τ/ς<text:s/>δαπόνες<text:s/>κα/<text:s/>τ/ς<text:s/>συναλλαγές<text:s/>ή<text:s/>τ/ς<text:s/>κατηγορίες<text:s/>τους,<text:s/>στ/ς<text:s/>οπο/ές<text:s/>αναφέρετα/<text:s/>ο<text:s/>φόρος.<text:s/>2...3...<text:s/>4.<text:s/>Το<text:s/>αντ/κείμενο<text:s/>της<text:s/>φορολογίας,<text:s/>ο<text:s/>φορολογ/κός<text:s/>συντελεστής,<text:s/>ο/<text:s/>απαλλαγές<text:s/>ή<text:s/>εξα/ρέσε/ς<text:s/>από<text:s/>τη<text:s/>φορολογία<text:s/>κα/<text:s/>η<text:s/>απονομή<text:s/>των<text:s/>συντόξεων<text:s/>δεν<text:s/>μπορούν<text:s/>να<text:s/>αποτελέσουν<text:s/>αντ/κείμενο<text:s/>νομοθετ/κής<text:s/>εξουσ/οδότησης..».</text:span></text:p>
      <text:p text:style-name="P84"><text:span text:style-name="T84_1">Β.-<text:s/></text:span><text:span text:style-name="T84_2">Με<text:s/>τις<text:s/>διατάξεις<text:s/>των<text:s/>άρθρων<text:s/>15-18<text:s/>του<text:s/>ν.<text:s/>3091/2002<text:s/>εισήχθη<text:s/>στην<text:s/>ελληνική<text:s/>έννομη<text:s/>τάξη<text:s/>ο<text:s/>ειδικός<text:s/>φόρος<text:s/>επί<text:s/>ακινήτων,<text:s/>με<text:s/>σκοπό,<text:s/>όπως<text:s/>ρητά<text:s/>αναφέρεται<text:s/>στην<text:s/>εισηγητική<text:s/>έκθεση,<text:s/>την<text:s/>πάταξη<text:s/>της<text:s/>φοροδιαφυγής,<text:s/>με<text:s/>τη<text:s/>δημιουργία<text:s/>αντικινήτρων<text:s/>ικανών<text:s/>να<text:s/>αποτρέψουν<text:s/>τους<text:s/>πραγματικούς<text:s/>ιδιοκτήτες<text:s/>ακίνητης<text:s/>περιουσίας<text:s/>που<text:s/>βρίσκεται<text:s/>στην<text:s/>Ελλάδα<text:s/>από<text:s/>τη<text:s/>χρήση<text:s/>αλλοδαπών<text:s/>εταιρειών,<text:s/>ως<text:s/>μέσων<text:s/>φοροαποφυγής.<text:s/>Η<text:s/>εισηγητική<text:s/>έκθεση<text:s/>αναφέρεται<text:s/>σε<text:s/>«εξωχώριες»<text:s/>(offshore)<text:s/>εταιρείες,<text:s/>στην<text:s/>ιδιοκτησία<text:s/>των<text:s/>οποίων<text:s/>ανήκουν<text:s/>πολλά<text:s/>ακίνητα<text:s/>μεγάλης<text:s/>αξίας,<text:s/>χωρίς<text:s/>να<text:s/>είναι<text:s/>δυνατή<text:s/>η<text:s/>αποκάλυψη<text:s/>του<text:s/>πραγματικού<text:s/>ιδιοκτήτη,<text:s/>λόγω<text:s/>μυστικότητας<text:s/>που<text:s/>περιβάλλει<text:s/>το<text:s/>ιδιοκτησιακό<text:s/>καθεστώς<text:s/>των<text:s/>εξωχώριων<text:s/>εταιρειών,<text:s/>σύμφωνα<text:s/>με<text:s/>το<text:s/>δίκαιο<text:s/>της<text:s/>χώρας<text:s/>όπου<text:s/>είναι<text:s/>εγκαταστημένες,<text:s/>χώρες<text:s/>που<text:s/>χαρακτηρίζονται<text:s/>ως<text:s/>«φορολογικοί<text:s/>παράδεισοι»<text:s/>(βλ.<text:s/>Κ.<text:s/>Πέρρου,<text:s/>ΧρΙΔ.<text:s/>Γ/2003<text:s/>σελ.846,<text:s/>Κ.<text:s/>Καλλιντέρης,<text:s/>ΔΕΕ<text:s/>11/2006,<text:s/>σελ.1113,<text:s/>Χρ.<text:s/>Τότσης,<text:s/>ΛΟΓΙΣΤΗΣ<text:s/>2003,<text:s/>σελ.510).</text:span></text:p>
      <text:p text:style-name="P85"><text:span text:style-name="T85_1">Η<text:s/>επιβολή<text:s/>του<text:s/>ως<text:s/>άνω<text:s/>ειδικού<text:s/>φόρου<text:s/>έρχεται,<text:s/>αφενός,<text:s/>να<text:s/>καλύψει<text:s/>τις<text:s/>περιπτώσεις<text:s/>φοροαποφυγής<text:s/>από<text:s/>τους<text:s/>πραγματικούς<text:s/>ιδιοκτήτες<text:s/>των<text:s/>ακινήτων<text:s/>και,<text:s/>αφετέρου,<text:s/>να<text:s/>εξαλείψει<text:s/>τη<text:s/>φορολογικά<text:s/>άνιση<text:s/>μεταχείριση<text:s/>των<text:s/>ελληνικών<text:s/>εταιρειών<text:s/>που<text:s/>έχουν<text:s/>ακίνητα,<text:s/>σε<text:s/>σχέση<text:s/>με<text:s/>τις<text:s/>εξωχώριες<text:s/>εταιρείες,<text:s/>ιδιοκτήτριες<text:s/>ακινήτων.<text:s/>Υπ'<text:s/>αυτή<text:s/>την<text:s/>έννοια,<text:s/>ο<text:s/>ειδικός<text:s/>φόρος<text:s/>αποτελεί<text:s/>ένα<text:s/>είδος<text:s/>«τιμωρίας»<text:s/>για<text:s/>τις<text:s/>εξωχώριες<text:s/>εταιρείες,<text:s/>που<text:s/>εκφρόζει<text:s/>την<text:s/>αποδοκιμασία<text:s/>της<text:s/>χρήσης<text:s/>τους,<text:s/>με<text:s/>σκοπό<text:s/>την<text:s/>αποφυγή<text:s/>των<text:s/>φορολογικών<text:s/>υποχρεώσεων<text:s/>των</text:span></text:p>
      <text:p text:style-name="P86"><text:span text:style-name="T86_1">Λ</text:span></text:p>
      <text:p text:style-name="P87"><text:span text:style-name="T87_1">πραγματικών<text:s/>ιδιοκτητών<text:s/>ακινήτων<text:s/>στην<text:s/>Ελλάδα.<text:s/>Οι<text:s/>εταιρείες<text:s/>που<text:s/>δεν<text:s/>θα<text:s/>υπαχθούν<text:s/>σε<text:s/>κάποια<text:s/>από<text:s/>τις<text:s/>εξαιρέσεις<text:s/>που<text:s/>προβλέπει<text:s/>ο<text:s/>νόμος<text:s/>και<text:s/>που<text:s/>θα<text:s/>θελήσουν<text:s/>να<text:s/>διατηρήσουν<text:s/>το<text:s/>καθεστώς<text:s/>μυστικότητας,<text:s/>θα<text:s/>κληθούν<text:s/>να<text:s/>καταβάλουν<text:s/>το<text:s/>φόρο,<text:s/>ως,<text:s/>κατά<text:s/>κάποιον<text:s/>τρόπο,<text:s/>«ελάχιστη»<text:s/>συνεισφορά<text:s/>τους<text:s/>στα<text:s/>έσοδα<text:s/>του<text:s/>κράτους,<text:s/>ως<text:s/>αντιστάθμισμα,<text:s/>πραγματικό<text:s/>και<text:s/>όχι<text:s/>νομικό,<text:s/>της<text:s/>πραγματικά<text:s/>οφειλόμενης<text:s/>συνεισφοράς<text:s/>τους,<text:s/>η<text:s/>οποία<text:s/>δεν<text:s/>είναι<text:s/>δυνατό<text:s/>να<text:s/>εκτιμηθεί<text:s/>επακριβώς<text:s/>(Κ.<text:s/>Πέρρου,<text:s/>ο.π.).</text:span></text:p>
      <text:p text:style-name="P88"><text:span text:style-name="T88_1">Για<text:s/>την<text:s/>επίτευξη<text:s/>του<text:s/>παραπάνω<text:s/>σκοπού,<text:s/>ο<text:s/>νόμος<text:s/>προβλέπει<text:s/>διάφορες<text:s/>εξαιρέσεις,<text:s/>μεταξύ<text:s/>των<text:s/>οποίων<text:s/>και<text:s/>η<text:s/>κρίσιμη<text:s/>για<text:s/>το<text:s/>προκείμενο<text:s/>ερώτημα<text:s/>διάταξη<text:s/>της<text:s/>παραγράφου<text:s/>2<text:s/>περ.<text:s/>β<text:s/>του<text:s/>άρθρου<text:s/>15<text:s/>του<text:s/>ν.<text:s/>3091/2002.<text:s/>Στην<text:s/>προβλεπόμενη<text:s/>από<text:s/>την<text:s/>διάταξη<text:s/>αυτή<text:s/>εξαίρεση<text:s/>υπάγονται,<text:s/>ανεξάρτητα<text:s/>από<text:s/>τη<text:s/>χώρα<text:s/>στην<text:s/>οποία<text:s/>έχουν<text:s/>την<text:s/>έδρα<text:s/>τους,<text:s/>α)<text:s/>εταιρείες<text:s/>που<text:s/>ασκούν<text:s/>στην<text:s/>Ελλάδα<text:s/>δραστηριότητα<text:s/>εμπορική,<text:s/>μεταποιητική,<text:s/>βιομηχανική,<text:s/>βιοτεχνική<text:s/>ή<text:s/>παροχής<text:s/>υπηρεσιών,<text:s/>με<text:s/>μοναδική<text:s/>προϋπόθεση<text:s/>ότι<text:s/>τα<text:s/>ακαθάριστα<text:s/>έσοδα<text:s/>από<text:s/>τη<text:s/>δραστηριότητα<text:s/>αυτή<text:s/>είναι,<text:s/>κατά<text:s/>το<text:s/>οικείο<text:s/>οικονομικό<text:s/>έτος,<text:s/>μεγαλύτερα<text:s/>από<text:s/>τα<text:s/>ακαθάριστα<text:s/>έσοδα<text:s/>από<text:s/>ακίνητα,<text:s/>και<text:s/>β)<text:s/>εταιρείες,<text:s/>οι<text:s/>οποίες,<text:s/>ανεξάρτητα<text:s/>από<text:s/>το<text:s/>ύψος<text:s/>των<text:s/>ακαθάριστων<text:s/>εσόδων<text:s/>τους<text:s/>στην<text:s/>Ελλάδα<text:s/>(δηλαδή<text:s/>και<text:s/>αν<text:s/>ακόμη<text:s/>τα<text:s/>έσοδά<text:s/>τους<text:s/>από<text:s/>δραστηριότητα<text:s/>εμπορική<text:s/>κλπ<text:s/>δεν<text:s/>είναι<text:s/>μεγαλύτερα<text:s/>από<text:s/>τα<text:s/>ακαθάριστα<text:s/>έσοδά<text:s/>τους<text:s/>από<text:s/>ακίνητα),<text:s/>ανεγείρουν<text:s/>κτήρια<text:s/>ή<text:s/>άλλες<text:s/>εγκαταστάσεις,<text:s/>που<text:s/>πρόκειται<text:s/>να<text:s/>ιδιοχρησιμοποιήσουν<text:s/>για<text:s/>την<text:s/>άσκηση<text:s/>βιομηχανικής,<text:s/>τουριστικής<text:s/>ή<text:s/>εμπορικής<text:s/>γενικό<text:s/>επιχείρησης,<text:s/>αλλά<text:s/>μόνο<text:s/>για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για<text:s/>διάστημα<text:s/>επτά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,<text:s/>διαφορετικά,<text:s/>αν<text:s/>δηλαδή<text:s/>η<text:s/>εταιρεία<text:s/>δεν<text:s/>προβεί<text:s/>στην<text:s/>έναρξη<text:s/>λειτουργίας<text:s/>της<text:s/>επιχείρησης<text:s/>στα<text:s/>ακίνητα<text:s/>αυτά<text:s/>μέσα<text:s/>στο<text:s/>εν<text:s/>λόγω<text:s/>επταετές<text:s/>χρονικό<text:s/>διάστημα,<text:s/>η<text:s/>απαλλαγή<text:s/>αυτή<text:s/>αίρεται<text:s/>αναδρομικά.<text:s/>Τη<text:s/>συνδρομή<text:s/>των<text:s/>προϋποθέσεων<text:s/>αυτών<text:s/>οφείλει<text:s/>να<text:s/>αποδείξει<text:s/>η<text:s/>εταιρεία<text:s/>που<text:s/>την<text:s/>επικαλείται<text:s/>(αρθρ.<text:s/>15<text:s/>παρ.<text:s/>5).</text:span></text:p>
      <text:p text:style-name="P89"><text:span text:style-name="T89_1">Εξάλλου,<text:s/>κατά<text:s/>την<text:s/>κυριαρχούσα<text:s/>άποψη,<text:s/>η<text:s/>εταιρεία<text:s/>με<text:s/>τη<text:s/>λύση<text:s/>της<text:s/>συνεχίζεται<text:s/>«κατά<text:s/>πλάσμα<text:s/>δικαίου»<text:s/>στο<text:s/>στάδιο<text:s/>της<text:s/>εκκαθάρισης<text:s/>(Ε.<text:s/>Περράκης,<text:s/>Το<text:s/>Δίκαιο<text:s/>της<text:s/>Ανώνυμης<text:s/>Εταιρείας,<text:s/>Β'<text:s/>έκδοση,<text:s/>2005,<text:s/>σελ.<text:s/>44).<text:s/>Κατά<text:s/>το<text:s/>στάδιο<text:s/>αυτό<text:s/>προβλέπετσι<text:s/>η<text:s/>δυνατότητα<text:s/>ενέργειας<text:s/>νέων<text:s/>πράξεων<text:s/></text:span></text:p>
      <text:p text:style-name="P90"><text:span text:style-name="T90_1">«προς<text:s/>περάτωση<text:s/>των<text:s/>εκκρεμών<text:s/>υποθέσεων»<text:s/>(ΑΠ<text:s/>1156/1995)<text:s/>και<text:s/>«εφόσον<text:s/>με<text:s/>αυτές<text:s/>εξυπηρετούνται<text:s/>η<text:s/>εκκαθάριση<text:s/>και<text:s/>το<text:s/>συμφέρον<text:s/>της<text:s/>εταιρείας».<text:s/>Ως<text:s/>νέες<text:s/>πράξεις<text:s/>νοούνται<text:s/>οι<text:s/>κάθε<text:s/>μορφής<text:s/>και<text:s/>περιεχομένου<text:s/>δικαιοπραξίες<text:s/>που<text:s/>συνάπτονται<text:s/>από<text:s/>τους<text:s/>εκκαθαριστές,<text:s/>ο<text:s/>κερδοσκοπικός<text:s/>χαρακτήρας<text:s/>των<text:s/>οποίων,<text:s/>άμεσα<text:s/>ή<text:s/>έμμεσα,<text:s/>δεν<text:s/>μπορεί<text:s/>να<text:s/>αμφισβητηθεί,<text:s/>καθόσον<text:s/>η<text:s/>εταιρεία,<text:s/>από<text:s/>νομική,<text:s/>μεν,<text:s/>άποψη,<text:s/>αποκτά<text:s/>νέα<text:s/>δικαιώματα<text:s/>και<text:s/>αναλαμβάνει<text:s/>νέες<text:s/>υποχρεώσεις,<text:s/>ενώ<text:s/>από<text:s/>οικονομική<text:s/>πλευρά,<text:s/>διογκώνεται<text:s/>το<text:s/>ενεργητικό<text:s/>και<text:s/>το<text:s/>παθητικό<text:s/>της,<text:s/>όπως<text:s/>δηλ.<text:s/>συμβαίνει<text:s/>και<text:s/>με<text:s/>τις<text:s/>κερδοσκοπικές<text:s/>πράξεις<text:s/>κατά<text:s/>το<text:s/>παραγωγικό<text:s/>στάδιο.<text:s/>Έτσι,<text:s/>οι<text:s/>νέες<text:s/>πράξεις<text:s/>είναι<text:s/>πράξεις<text:s/>της<text:s/>παραγωγικής<text:s/>διαδικασίας<text:s/>και<text:s/>δεν<text:s/>περιλαμβάνονται<text:s/>στη<text:s/>κωδικοποιημένη<text:s/>διαχειριστική<text:s/>εξουσία<text:s/>των<text:s/>εκκαθαριστών<text:s/>(είσπραξη<text:s/>απαιτήσεων,<text:s/>εξόφληση<text:s/>χρεών,<text:s/>ρευστοποίηση<text:s/>και<text:s/>διανομή<text:s/>των<text:s/>περιουσιακών<text:s/>στοιχείων)<text:s/>(Ε.<text:s/>Περράκης,<text:s/>ο.π,<text:s/>σελ.<text:s/>130-132).<text:s/>Επίσης,<text:s/>παρότι<text:s/>γίνεται,<text:s/>κατ'<text:s/>αρχήν,<text:s/>δεκτό<text:s/>ότι<text:s/>η<text:s/>εξακολούθηση<text:s/>της<text:s/>επιχειρηματικής<text:s/>δραστηριότητας<text:s/>του<text:s/>παραγωγικού<text:s/>σταδίου,<text:s/>με<text:s/>σκοπό<text:s/>την<text:s/>παραγωγή<text:s/>κερδών<text:s/>προς<text:s/>διανομή<text:s/>στους<text:s/>εταίρους,<text:s/>είναι<text:s/>ασυμβίβαστη<text:s/>με<text:s/>το<text:s/>σκοπό<text:s/>της<text:s/>εκκαθάρισης<text:s/>(Εφ.<text:s/>Θεσ.<text:s/>208/1961),<text:s/>κατ'<text:s/>εξαίρεση<text:s/>η<text:s/>νομολογία<text:s/>έχει<text:s/>δεχθεί<text:s/>τη<text:s/>δυνατότητα<text:s/>συνέχισης<text:s/>της<text:s/>παραγωγικής<text:s/>επιχειρηματικής<text:s/>δραστηριότητας<text:s/>της<text:s/>εταιρείας<text:s/>και<text:s/>την<text:s/>ενέργεια<text:s/>νέων<text:s/>πράξεων<text:s/>(ΑΠ<text:s/>515/1972,<text:s/>642/1971,<text:s/>βλ.<text:s/>επίσης<text:s/>την<text:s/>Εφ.<text:s/>ΑΘ.535/1969,<text:s/>που<text:s/>έκρινε<text:s/>ότι<text:s/>οι<text:s/>εκκαθαριστές<text:s/>πρέπει<text:s/>να<text:s/>συνεχίσουν<text:s/>την<text:s/>ανέγερση<text:s/>πολυκατοικίας<text:s/>και<text:s/>να<text:s/>πωλήσουν<text:s/>τα<text:s/>διαμερίσματα<text:s/>σε<text:s/>τρίτους<text:s/>για<text:s/>να<text:s/>ικανοποιηθούν<text:s/>οι<text:s/>εταιρικοί<text:s/>δανειστές).<text:s/>Δεν<text:s/>αποκλείεται<text:s/>δηλ.<text:s/>η<text:s/>παραγωγή<text:s/>κέρδους<text:s/>ή<text:s/>οικονομικού<text:s/>οφέλους,<text:s/>έστω<text:s/>και<text:s/>ως<text:s/>παρεπόμενη,<text:s/>μη<text:s/>περιλαμβανομένη<text:s/>στο<text:s/>σκοπό<text:s/>της<text:s/>εκκαθάρισης,<text:s/>συνέπεια<text:s/>(βλ.<text:s/>Το<text:s/>Δίκαιο<text:s/>των<text:s/>προσωπικών<text:s/>εταιρειών,<text:s/>επιμέλεια<text:s/>Ν.<text:s/>Ρόκας,<text:s/>2001,<text:s/>σελ.<text:s/>460461).</text:span></text:p>
      <text:p text:style-name="P91"><text:span text:style-name="T91_1">Τέλος,<text:s/>κατά<text:s/>την<text:s/>έννοια<text:s/>της<text:s/>διάταξης<text:s/>της<text:s/>παρ.<text:s/>5<text:s/>του<text:s/>άρθρου<text:s/>4<text:s/>του<text:s/>Συντάγματος,<text:s/>με<text:s/>την<text:s/>οποία<text:s/>θεσπίζονται<text:s/>οι<text:s/>αρχές<text:s/>της<text:s/>φορολογικής<text:s/>ισότητας<text:s/>και<text:s/>καθολικότητας<text:s/>του<text:s/>φόρου,<text:s/>το<text:s/>βάρος<text:s/>της<text:s/>δημιουργίας<text:s/>εσόδων<text:s/>προς<text:s/>κάλυψη<text:s/>των<text:s/>δημοσίων<text:s/>δαπανών<text:s/>πρέπει<text:s/>να<text:s/>επωμίζονται<text:s/>όλοι<text:s/>οι<text:s/>πολίτες,<text:s/>αδιακρίτως,<text:s/>και<text:s/>όχι<text:s/>ορισμένη<text:s/>μόνο<text:s/>τάξη<text:s/>ή<text:s/>κατηγορία<text:s/>αυτών,<text:s/>γεγονός<text:s/>που<text:s/>έχει<text:s/>ως<text:s/>συνέπεια<text:s/>να<text:s/>απαγορεύεται<text:s/>στον<text:s/>κοινό<text:s/>νομοθέτη<text:s/>να<text:s/>εισάγει<text:s/>αθέμιτες<text:s/>διακρίσεις<text:s/>και<text:s/>προνόμια,<text:s/>που<text:s/>δεν<text:s/>δικαιολογούνται<text:s/>από<text:s/>το<text:s/>γενικό<text:s/>συμφέρον<text:s/>ή<text:s/>τις<text:s/>ανάγκες<text:s/>του<text:s/>κοινωνικού<text:s/>συνόλου.<text:s/>Περαιτέρω,<text:s/>από<text:s/>τις<text:s/>διατάξεις<text:s/>των<text:s/>παρ.<text:s/>1<text:s/>και<text:s/>4<text:s/>του<text:s/></text:span></text:p>
      <text:p text:style-name="P92"><text:span text:style-name="T92_1">άρθρου<text:s/>78<text:s/>του<text:s/>Συντάγματος,<text:s/>με<text:s/>τις<text:s/>οποίες<text:s/>οριοθετείται<text:s/>η<text:s/>έννοια<text:s/>του<text:s/>φόρου,<text:s/>συνάγεται,<text:s/>μεταξύ<text:s/>άλλων,<text:s/>ότι<text:s/>οι<text:s/>αναφερόμενες<text:s/>σε<text:s/>φορολογικές<text:s/>απαλλαγές<text:s/>ή<text:s/>εξαιρέσεις<text:s/>διατάξεις<text:s/>είναι<text:s/>στενά<text:s/>ερμηνευτέες,<text:s/>με<text:s/>αποτέλεσμα<text:s/>η<text:s/>φορολογική<text:s/>διοίκηση<text:s/>να<text:s/>υποχρεούται<text:s/>κατά<text:s/>την<text:s/>εφαρμογή<text:s/>των<text:s/>νόμων<text:s/>να<text:s/>προβαίνει<text:s/>σε<text:s/>στενή<text:s/>γραμματική<text:s/>ερμηνεία<text:s/>των<text:s/>εν<text:s/>γένει<text:s/>φοροαπαλλακτικών<text:s/>διατάξεων,<text:s/>αποκλεισμένης<text:s/>της<text:s/>διασταλτικής<text:s/>ή<text:s/>αναλογικής<text:s/>μεθόδου<text:s/>(<text:s/>ΣτΕ<text:s/>2312/1992,<text:s/>2052/1990,103/1990<text:s/>κ.α.).</text:span></text:p>
      <text:p text:style-name="P93"><text:span text:style-name="T93_1">II.<text:s/>Στην<text:s/>περίπτωση<text:s/>του<text:s/>προκειμένου<text:s/>ερωτήματος,<text:s/>είναι<text:s/>δεδομένο<text:s/>ότι<text:s/>εταιρείες,<text:s/>που<text:s/>υπάγονταν<text:s/>στην<text:s/>παραπάνω<text:s/>εξαίρεση<text:s/>του<text:s/>νόμου,<text:s/>λύθηκαν<text:s/>και<text:s/>βρίσκονται<text:s/>στο<text:s/>στάδιο<text:s/>της<text:s/>εκκαθάρισης.<text:s/>Εξ<text:s/>αυτού,<text:s/>όμως,<text:s/>και<text:s/>μόνο<text:s/>του<text:s/>λόγου,<text:s/>δεν<text:s/>συνάγεται,<text:s/>σύμφωνα<text:s/>με<text:s/>τις<text:s/>ως<text:s/>άνω<text:s/>παραδοχές,<text:s/>ότι<text:s/>αυτές<text:s/>έπαυσαν<text:s/>κατά<text:s/>το<text:s/>στάδιο<text:s/>αυτό<text:s/>να<text:s/>έχουν<text:s/>οικονομική<text:s/>δραστηριότητα,<text:s/>αποφέρουσα<text:s/>έσοδα,<text:s/>και,<text:s/>μάλιστα,<text:s/>ότι<text:s/>τα<text:s/>έσοδα<text:s/>από<text:s/>τη<text:s/>δραστηριότητα<text:s/>αυτή<text:s/>δεν<text:s/>είναι,<text:s/>παντάπασιν,<text:s/>μεγαλύτερα<text:s/>από<text:s/>τα<text:s/>ακαθάριστα<text:s/>έσοδά<text:s/>τους<text:s/>από<text:s/>τα<text:s/>ακίνητα.<text:s/>Περαιτέρω,<text:s/>το<text:s/>ζήτημα,<text:s/>περί<text:s/>του<text:s/>εάν<text:s/>η<text:s/>ανεγείρουσα<text:s/>κτήριο<text:s/>ή<text:s/>άλλες<text:s/>εγκαταστάσεις<text:s/>για<text:s/>την<text:s/>άσκηση<text:s/>βιομηχανικής,<text:s/>τουριστικής<text:s/>ή<text:s/>εμπορικής<text:s/>γενικώς<text:s/>επιχείρησης<text:s/>εταιρεία,<text:s/>στα<text:s/>οποία<text:s/>ακίνητα<text:s/>πρόκειται<text:s/>να<text:s/>λειτουργήσει<text:s/>η<text:s/>εν<text:s/>λόγω<text:s/>επιχείρηση,<text:s/>δεν<text:s/>προβεί<text:s/>στην<text:s/>έναρξη<text:s/>λειτουργίας<text:s/>της<text:s/>τελευταίας<text:s/>στα<text:s/>ακίνητα<text:s/>αυτά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.λ.π.,<text:s/>ερευνάται<text:s/>ανήκειμενικώς,<text:s/>ανεξάρτητα<text:s/>δηλαδή<text:s/>από<text:s/>υπαιτιότητα<text:s/>της<text:s/>υπόχρεης<text:s/>εταιρείας<text:s/>κατά<text:s/>τη<text:s/>μη<text:s/>εκπλήρωση<text:s/>του<text:s/>ως<text:s/>άνω<text:s/>όρου<text:s/>(πρβλ.<text:s/>ΣτΕ<text:s/>3602/2002,<text:s/>61/2001<text:s/>(7μ.),<text:s/>827/1984,<text:s/>ΔΕφΑΘ<text:s/>1811/2004).<text:s/>Σε<text:s/>κάθε<text:s/>περίπτωση,<text:s/>εάν<text:s/>ο<text:s/>νομοθέτης<text:s/>ήθελε<text:s/>να<text:s/>εντάξει<text:s/>στις<text:s/>εν<text:s/>λόγω<text:s/>εξαιρέσεις<text:s/>και<text:s/>τις<text:s/>περιπτώσεις<text:s/>των<text:s/>λυθεισών<text:s/>και<text:s/>υπό<text:s/>καθεστώς<text:s/>εκκαθάρισης<text:s/>τελουσών<text:s/>εταιρειών,<text:s/>θα<text:s/>διελάμβανε<text:s/>ρητώς<text:s/>την<text:s/>πρόθεσή<text:s/>του<text:s/>αυτή.<text:s/>Κατά<text:s/>συνέπεια<text:s/>και<text:s/>εφόσον,<text:s/>κατά<text:s/>τη<text:s/>νομολογία,<text:s/>αποκλείεται<text:s/>η<text:s/>διασταλτική<text:s/>ή<text:s/>αναλογική<text:s/>ερμηνεία<text:s/>των,<text:s/>προβλεπουσών<text:s/>τις<text:s/>φορολογικές<text:s/>αυτές<text:s/>εξαιρέσεις,<text:s/>διατάξεων<text:s/>του<text:s/>προαναφερομένου<text:s/>άρθρου<text:s/>15<text:s/>του<text:s/>ν.<text:s/>3091/2002,<text:s/>πρέπει<text:s/>να<text:s/>γίνει<text:s/>δεκτό<text:s/>ότι<text:s/>οι<text:s/>εταιρείες<text:s/>που<text:s/>έχουν<text:s/>λυθεί<text:s/>και<text:s/>τεθεί<text:s/>σε<text:s/>εκκαθάριση<text:s/>δεν<text:s/>υπάγονται,<text:s/>εξ<text:s/>αυτού<text:s/>και<text:s/>μόνο<text:s/>του<text:s/>λόγου,<text:s/>στις<text:s/>προβλεπόμενες<text:s/>από<text:s/>τις<text:s/>διατάξεις<text:s/>της<text:s/>περ.<text:s/>β<text:s/>της<text:s/>παρ.<text:s/>2<text:s/>του<text:s/>άρθρου<text:s/>15<text:s/>του<text:s/>ν.<text:s/>3091/2002<text:s/>εξαιρέσεις<text:s/>καταβολής<text:s/>του<text:s/>προβλεπομένου<text:s/>από<text:s/>την<text:s/>παρ.<text:s/>1<text:s/>του<text:s/>αυτού<text:s/>άρθρου<text:s/>και<text:s/>νόμου<text:s/>ειδικού<text:s/>φόρου<text:s/>επί<text:s/>των<text:s/>ακινήτων,<text:s/>αλλάεπιβάλλεται<text:s/>και<text:s/>μάλιστα<text:s/>αναδρομικός<text:s/>ο<text:s/>εν<text:s/>λάγω<text:s/>φάρος,<text:s/>εφάσον,<text:s/>βεβαίως<text:s/>δεν<text:s/>συντρέχουν<text:s/>άλλοι<text:s/>λόγοι<text:s/>εξαίρεσής<text:s/>τους,<text:s/>από<text:s/>τους<text:s/>προβλεπομενους<text:s/>στις<text:s/>διατάξεις<text:s/>αυτές.</text:span></text:p>
      <text:p text:style-name="P94"><text:span text:style-name="T94_1">III.<text:s/>Κατόπιν<text:s/>των<text:s/>ανωτέρω,<text:s/></text:span><text:span text:style-name="T94_2">το<text:s/>Νομικό<text:s/>Συμβούλιο<text:s/>του<text:s/>Κράτους<text:s/>(Α'Τμήμα)<text:s/></text:span><text:span text:style-name="T94_3">επί<text:s/>των<text:s/>τεθέντων<text:s/>ερωτημάτων,<text:s/></text:span><text:span text:style-name="T94_4">γνωμοδοτεΐ<text:s/>ομόφωνα,<text:s/></text:span><text:span text:style-name="T94_5">ότι<text:s/>δεν<text:s/>εξαιρούνται<text:s/>από<text:s/>την<text:s/>υποχρέωση<text:s/>καταβολής<text:s/>του<text:s/>προβλεπομένου<text:s/>από<text:s/>τις<text:s/>διατάξεις<text:s/>του<text:s/>άρθρου<text:s/>15<text:s/>επ.<text:s/>του<text:s/>ν.<text:s/>3091/2002,<text:s/>ως<text:s/>ισχύει,<text:s/>ειδικού<text:s/>φόρου<text:s/>ακινήτων,<text:s/>εκ<text:s/>μόνου<text:s/>του<text:s/>λόγου<text:s/>ότι<text:s/>λύθηκαν<text:s/>και<text:s/>έχουν<text:s/>τεθεί<text:s/>υπό<text:s/>εκκαθάριση,<text:s/></text:span><text:span text:style-name="T94_6">α)<text:s/></text:span><text:span text:style-name="T94_7">εταιρείες,<text:s/>των<text:s/>οποίων<text:s/>τα<text:s/>έσοδα<text:s/>από<text:s/>την<text:s/>εμπορική<text:s/>τους<text:s/>δραστηριότητα<text:s/>στην<text:s/>Ελλάδα<text:s/>ήσαν,<text:s/>μεν,<text:s/>έως<text:s/>και<text:s/>το<text:s/>2010,<text:s/>μεγαλύτερα<text:s/>από<text:s/>τα<text:s/>έσοδα<text:s/>που<text:s/>είχαν<text:s/>από<text:s/>ακίνητα<text:s/>και,<text:s/>συνεπώς,<text:s/>ενέπιπταν<text:s/>στην<text:s/>εξαίρεση<text:s/>της<text:s/>περ.<text:s/>β<text:s/>της<text:s/>παρ.<text:s/>2<text:s/>του<text:s/>άρθρου<text:s/>15<text:s/>του<text:s/>ν.<text:s/>3091/2002<text:s/>και<text:s/>απαλλάσσονταν<text:s/>από<text:s/>τον<text:s/>ειδικό<text:s/>φόρο<text:s/>επί<text:s/>των<text:s/>ακινήτων,<text:s/>πλήν,<text:s/>όμως,<text:s/>δεν<text:s/>αποκτούν<text:s/>πλέον<text:s/>έσοδα<text:s/>από<text:s/>την<text:s/>εμπορική<text:s/>δραστηριότητά<text:s/>τους,<text:s/>λόγω,<text:s/>ακριβώς,<text:s/>της<text:s/>λύσης<text:s/>τους<text:s/>και<text:s/>της<text:s/>θέσης<text:s/>τους<text:s/>υπό<text:s/>εκκαθάριση,<text:s/>και<text:s/>β)<text:s/>εταιρίες,<text:s/>οι<text:s/>οποίες,<text:s/>ενώ<text:s/>έως<text:s/>και<text:s/>το<text:s/>έτος<text:s/>2010<text:s/>υπάγονταν<text:s/>στη<text:s/>διάταξη<text:s/>της<text:s/>περ.<text:s/>β<text:s/>της<text:s/>παρ.<text:s/>2<text:s/>του<text:s/>άρθρου<text:s/>15<text:s/>του<text:s/>ν.<text:s/>3091/2002<text:s/>και<text:s/>εξαιρούνταν<text:s/>της<text:s/>υποχρέωσης<text:s/>καταβολής<text:s/>του<text:s/>ειδικού<text:s/>φόρου<text:s/>επί<text:s/>των<text:s/>ακινήτων,<text:s/>καθώς<text:s/>ανέγειραν<text:s/>κτήρια<text:s/>που<text:s/>θα<text:s/>ιδιοχρησιμοποιούσαν<text:s/>για<text:s/>την<text:s/>άσκηση<text:s/>της<text:s/>εμπορικής<text:s/>τους<text:s/>επιχείρησης,<text:s/>δεν<text:s/>προέβησαν<text:s/>στην<text:s/>ιδιοχρησιμοποίηση<text:s/>των<text:s/>εν<text:s/>λόγω<text:s/>ακινήτων<text:s/>εντός<text:s/>της<text:s/>απαιτούμενης<text:s/>από<text:s/>την<text:s/>ανωτέρω<text:s/>διάταξη<text:s/>επταετούς<text:s/>προθεσμίας,<text:s/>καθώς<text:s/>λύθηκαν<text:s/>και<text:s/>τέθηκαν<text:s/>σε<text:s/>εκκαθάριση.<text:s/>Για<text:s/>τις<text:s/>τελευταίες<text:s/>αυτές<text:s/>εταιρίες<text:s/>αίρεται<text:s/>αναδρομικά<text:s/>η<text:s/>εξαίρεση,<text:s/>στην<text:s/>οποία<text:s/>ενέπιπταν<text:s/>για<text:s/>όσο<text:s/>διάστημα<text:s/>ανέγειραν<text:s/>τα<text:s/>κτήρια<text:s/>που<text:s/>θα<text:s/>ιδιοχρησιμοποιούσαν<text:s/>για<text:s/>την<text:s/>εμπορική<text:s/>τους<text:s/>δραστηριότητα.</text:span></text:p>
      <text:p text:style-name="P95"><text:span text:style-name="T95_1">ΘΕΩΡΗΘΗΚΕ</text:span></text:p>
      <text:p text:style-name="P96"><text:span text:style-name="T96_1">Αθήνα,<text:s/>25-4-2012</text:span></text:p>
      <text:p text:style-name="P97"><text:span text:style-name="T97_1">Ακριβές<text:s/>αντίγραφο</text:span></text:p>
      <text:p text:style-name="P98"><text:span text:style-name="T98_1">Η<text:s/>προϊστάμενη<text:s/>της<text:s/>Γραμματείας</text:span></text:p>
      <text:p text:style-name="P99"><text:span text:style-name="T99_1">0<text:s/>Υφυπουργός<text:s/>ΟικονομικώνΓεώργιος<text:s/>Μαυραγά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