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96cm"/>
    </style:style>
    <style:style style:name="Column2" style:family="table-column">
      <style:table-column-properties style:column-width="15.2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1" style:family="text">
      <style:text-properties fo:language="el" fo:language-asian="el" fo:font-weight="bold" style:font-weight-asian="bold" style:font-weight-complex="bold"/>
    </style:style>
    <style:style style:name="T1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3" style:family="text">
      <style:text-properties fo:language="el" fo:language-asian="el" fo:font-weight="bold" style:font-weight-asian="bold" style:font-weight-complex="bold"/>
    </style:style>
    <style:style style:name="T1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5" style:family="text">
      <style:text-properties fo:language="el" fo:language-asian="el" fo:font-weight="bold" style:font-weight-asian="bold" style:font-weight-complex="bold"/>
    </style:style>
    <style:style style:name="T1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8" style:family="text">
      <style:text-properties fo:language="el" fo:language-asian="el" fo:font-weight="bold" style:font-weight-asian="bold" style:font-weight-complex="bold"/>
    </style:style>
    <style:style style:name="T1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0" style:family="text">
      <style:text-properties fo:language="el" fo:language-asian="el" fo:font-weight="bold" style:font-weight-asian="bold" style:font-weight-complex="bold"/>
    </style:style>
    <style:style style:name="T1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2" style:family="text">
      <style:text-properties fo:language="el" fo:language-asian="el" fo:font-weight="bold" style:font-weight-asian="bold" style:font-weight-complex="bold"/>
    </style:style>
    <style:style style:name="T11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5" style:family="text">
      <style:text-properties fo:language="el" fo:language-asian="el" fo:font-weight="bold" style:font-weight-asian="bold" style:font-weight-complex="bold"/>
    </style:style>
    <style:style style:name="T11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8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Τ<text:s/>Τ<text:s/>Ι<text:s/>ΥΘΥ<text:s/>Η<text:s/>Δ<text:s/>Δ<text:s/>Σ</text:span></text:p>
      <text:p text:style-name="P2"><text:span text:style-name="T2_1">θή<text:s/>,<text:s/>πρι<text:s/>ο</text:span></text:p>
      <text:p text:style-name="P3"><text:span text:style-name="T3_1">Π<text:s/>τ.<text:s/></text:span><text:span text:style-name="T3_2">5<text:s/>Ε</text:span></text:p>
      <text:p text:style-name="P4"><text:span text:style-name="T4_1">αχ.<text:s/>Δ<text:s/>η<text:s/>αρ.<text:s/>Σ<text:s/>ρ<text:s/>ίας<text:s/>8<text:s/>Αθή<text:s/>.<text:s/>Τ<text:s/>αγκα<text:s/>κη<text:s/>ηλέφ<text:s/>ν<text:s/>6<text:s/>i<text:s/>d<text:s/>e<text:s/>t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ΕΜ</text:span></text:p>
          </table:table-cell>
          <table:table-cell table:style-name="Cell2">
            <text:p text:style-name="P6"><text:span text:style-name="T6_1">ση<text:s/>ης<text:s/>ε<text:s/>.<text:s/>1<text:s/>Ξ<text:s/>πό<text:s/>ης<text:s/>ο<text:s/>ν<text:s/>ο<text:s/>ι<text:s/>υ<text:s/>υ<text:s/>ή<text:s/>Τ<text:s/>λωνε<text:s/>ν<text:s/>κα<text:s/>Ε<text:s/>να<text:s/>ξη<text:s/>εκ<text:s/>έ<text:s/>σης<text:s/>α<text:s/>ό<text:s/>την<text:s/>1<text:s/>λ<text:s/>ν<text:s/>ι<text:s/>ή<text:s/>Περ<text:s/>ρει<text:s/>των</text:span></text:p>
            <text:p text:style-name="P7"><text:span text:style-name="T7_1">μ<text:s/>ι<text:s/>ήτ<text:s/>ν<text:s/>ο<text:s/>ης<text:s/>χ<text:s/>ε<text:s/>ε<text:s/>ύ<text:s/>φων<text:s/>ε<text:s/>α<text:s/>ιζ<text:s/>ενα<text:s/>το<text:s/>θρ<text:s/>α<text:s/>άγραφ<text:s/>2<text:s/>της<text:s/>μ<text:s/>αρ.<text:s/>ρωτ.<text:s/>(<text:s/>Κ<text:s/>.<text:s/>.<text:s/>.Ο</text:span></text:p>
          </table:table-cell>
        </table:table-row>
        <table:table-row table:style-name="Row2">
          <table:table-cell table:style-name="Cell3">
            <text:p text:style-name="P8"><text:span text:style-name="T8_1">ΕΤ</text:span></text:p>
          </table:table-cell>
          <table:table-cell table:style-name="Cell4">
            <text:p text:style-name="P9"><text:span text:style-name="T9_1">.<text:s/>1<text:s/>Ξ<text:s/>π<text:s/>ση<text:s/>εν<text:s/>κ<text:s/>ε<text:s/>ν<text:s/>ίων<text:s/>αι</text:span></text:p>
            <text:p text:style-name="P10"><text:span text:style-name="T10_1">.<text:s/>.<text:s/>0<text:s/>.<text:s/>.Ο.Ο<text:s/>Όρο<text:s/>αι<text:s/>ρ<text:s/>ο<text:s/>έσεις<text:s/>ο<text:s/>ήγη<text:s/>η<text:s/>ιστ<text:s/>η<text:s/>κ<text:s/>γ<text:s/>εκ<text:s/>ιμ<text:s/>ν<text:s/>ικο<text:s/>κο<text:s/>α»</text:span></text:p>
          </table:table-cell>
        </table:table-row>
      </table:table>
      <text:p text:style-name="P11"><text:span text:style-name="T11_1">ο<text:s/>ν<text:s/>ο<text:s/>μ<text:s/>ν<text:s/>τ<text:s/>ρω<text:s/>α)<text:s/>χε<text:s/>κή<text:s/>μ<text:s/>ν<text:s/>α<text:s/>π<text:s/>ο<text:s/>νί<text:s/>λ<text:s/>ν<text:s/>ια<text:s/>ή<text:s/>ριφέρ<text:s/>ια<text:s/>ττ<text:s/>ής<text:s/>ν<text:s/>λα<text:s/>άν<text:s/>ι<text:s/>ρ<text:s/>ι<text:s/>ρχή<text:s/>α<text:s/>ο<text:s/>υ<text:s/>η<text:s/>,<text:s/>μ<text:s/>ωνα<text:s/>ιζ<text:s/>να<text:s/>τ<text:s/>θρ<text:s/>αρ.<text:s/>ν<text:s/>τ<text:s/>ρω<text:s/>)<text:s/>χ<text:s/>τ<text:s/>κή<text:s/>,<text:s/>αθή<text:s/>χ<text:s/>ν<text:s/>ν<text:s/>τε<text:s/>εί<text:s/>άσ<text:s/>ι<text:s/>ρθ<text:s/>ο<text:s/>αρ.<text:s/>ς<text:s/>ν<text:s/>ρι<text:s/>:<text:s/>•<text:s/>ια<text:s/>πικο<text:s/>ν<text:s/>ν<text:s/>α<text:s/>ρμ<text:s/>ι<text:s/>ς<text:s/>ρχές<text:s/>ι<text:s/>β<text:s/>υσης<text:s/>ν<text:s/>λ<text:s/>ν<text:s/>ρ<text:s/>ν<text:s/>λ<text:s/>ν<text:s/>,<text:s/>τ<text:s/>τ<text:s/>δ<text:s/>ο<text:s/>ξ<text:s/>ση<text:s/>ν<text:s/>ι<text:s/>εων<text:s/>ΕΟ<text:s/>ο<text:s/>π<text:s/>ά<text:s/>ι<text:s/>τ<text:s/>ώρα<text:s/>ς<text:s/>αι<text:s/>φ<text:s/>παι<text:s/>ί<text:s/>ι<text:s/>α<text:s/>ατ<text:s/>ι<text:s/>δ<text:s/>κασί<text:s/>κδο<text:s/>η<text:s/>ν<text:s/>ιστ<text:s/>η<text:s/>κών<text:s/>Ο<text:s/>ύμ<text:s/>ωνα<text:s/>ιζ<text:s/>να<text:s/>τ<text:s/>θρ<text:s/>β<text:s/>αι<text:s/>1<text:s/>ιγ<text:s/>τ<text:s/>ν<text:s/>Δ<text:s/>Τ<text:s/>,<text:s/>•<text:s/>ια<text:s/>νη<text:s/>ρωση<text:s/>ν<text:s/>κτ<text:s/>η<text:s/>ιών<text:s/>παι<text:s/>ίται,<text:s/>ό<text:s/>ν<text:s/>κ<text:s/>κ<text:s/>κό<text:s/>ύστ<text:s/>ιών<text:s/>ν<text:s/>γκε<text:s/>ρ<text:s/>μ<text:s/>νω<text:s/>κο<text:s/>κών<text:s/>έων<text:s/>ρ<text:s/>δι<text:s/>ίζε<text:s/>ι<text:s/>ρθ<text:s/>ο<text:s/>δ<text:s/>τ<text:s/>ν<text:s/>ΕΚ<text:s/>Κ<text:s/>c<text:s/>perat<text:s/>s<text:s/>t<text:s/>m<text:s/>S<text:s/>•<text:s/>ια<text:s/>πο<text:s/>αιτείτ<text:s/>ι<text:s/>τ<text:s/>χ<text:s/>ί<text:s/>αι<text:s/>ο<text:s/>ο<text:s/>ών<text:s/>τ<text:s/>ρ<text:s/>ι<text:s/>ν<text:s/>ια<text:s/>έ<text:s/>ρχ<text:s/>ν<text:s/>λ<text:s/>ν<text:s/>ρ<text:s/>ν<text:s/>ια<text:s/>κο<text:s/>κ<text:s/>ε<text:s/>ς<text:s/>ο<text:s/>χο<text:s/>ν<text:s/>π<text:s/>άλ<text:s/>ι<text:s/>ί<text:s/>η<text:s/>ια<text:s/>κδο<text:s/>ιστ<text:s/>η<text:s/>κ<text:s/>ΕΟ<text:s/>ε<text:s/>ρ<text:s/>Ε,<text:s/>λλ<text:s/>ν<text:s/>λ<text:s/>ν<text:s/>ια<text:s/>ές<text:s/>ι<text:s/>δ<text:s/>κασί<text:s/>ς<text:s/>αι<text:s/>ώρα<text:s/>μ<text:s/>.<text:s/>ατ<text:s/>ιν<text:s/>αυ<text:s/>:<text:s/>βα<text:s/>κά<text:s/>α<text:s/>ο<text:s/>ρ<text:s/>λ<text:s/>ο<text:s/>ι<text:s/>π<text:s/>ρθ<text:s/>ο<text:s/>αρ.<text:s/>ν<text:s/>ω<text:s/>β)<text:s/>χε<text:s/>κή<text:s/>αύ<text:s/>ισχ<text:s/>ο<text:s/>ν<text:s/>ι<text:s/>λ<text:s/>γκ<text:s/>κές<text:s/>η<text:s/>εσ<text:s/>ε<text:s/>ελ<text:s/>ν<text:s/>ίων<text:s/>τ<text:s/>ς<text:s/>ες<text:s/>ο<text:s/>ν<text:s/>εί<text:s/>ι<text:s/>αρ<text:s/>αρακαλ<text:s/>νται<text:s/>ξ<text:s/>κ<text:s/>ή<text:s/>ο<text:s/>ν<text:s/>ν<text:s/>ο<text:s/>ο<text:s/>ν<text:s/>π<text:s/>σία<text:s/>ς<text:s/>θέσ<text:s/>ις<text:s/>π<text:s/>λ<text:s/>σμ<text:s/>ν<text:s/>ν<text:s/>γχων<text:s/>ο<text:s/>ι<text:s/>νεργο<text:s/>ν<text:s/>τ<text:s/>λ<text:s/>ί<text:s/>ια<text:s/>ι<text:s/>δ<text:s/>κασί<text:s/>ς<text:s/>ο<text:s/>ήγη<text:s/>η<text:s/>ιστ<text:s/>η<text:s/>κ<text:s/>γκε<text:s/>ρ<text:s/>νο<text:s/>ικ<text:s/>κ<text:s/>ο<text:s/>α,<text:s/>αθώς<text:s/>ε<text:s/>ιεχό<text:s/>νό<text:s/>ς<text:s/>πο<text:s/>ί<text:s/>η<text:s/>κή<text:s/>η<text:s/>ή<text:s/>λ<text:s/>ο<text:s/>ιών<text:s/>ξιο<text:s/>ή<text:s/>ιμων<text:s/>λ<text:s/>ί<text:s/>ια<text:s/>ν<text:s/>υ<text:s/>η<text:s/>εων<text:s/>ι<text:s/>νε<text:s/>γ<text:s/>νται<text:s/>τ<text:s/>ς<text:s/>κ<text:s/>κέ<text:s/>να<text:s/>εις<text:s/>μ<text:s/>δ<text:s/>ς<text:s/>ικ<text:s/>ια<text:s/>γκεκ<text:s/>ιμ<text:s/>ν<text:s/>ικ<text:s/>κ<text:s/>ο<text:s/>α<text:s/>ό<text:s/>υ<text:s/>ωπαϊ<text:s/>ή<text:s/>πιτ<text:s/>ο<text:s/>ή<text:s/>αι<text:s/>ς<text:s/>ες<text:s/>υ<text:s/>χει<text:s/>π<text:s/>εσ<text:s/>α<text:s/>ς.<text:s/>/<text:s/>η<text:s/>κμ<text:s/>λ<text:s/>υ<text:s/>η<text:s/>στ<text:s/>ν<text:s/>αρα<text:s/>λε<text:s/>ται<text:s/>ρι<text:s/>ει<text:s/>στ<text:s/>ελ<text:s/>ν<text:s/>ια<text:s/>ή<text:s/>ριφέρ<text:s/>ια<text:s/>κή<text:s/>π<text:s/>τ<text:s/>ει<text:s/>βα<text:s/>η<text:s/>τ<text:s/>τ<text:s/>ικ<text:s/>κ<text:s/>ν<text:s/>ο<text:s/>έ<text:s/>ν<text:s/></text:span><text:span text:style-name="T11_2">OS<text:s/></text:span><text:span text:style-name="T11_3">σω<text:s/>N<text:s/>n<text:s/>ran<text:s/>t<text:s/>/<text:s/>η<text:s/>R<text:s/></text:span><text:span text:style-name="T11_4">tp<text:s/>a<text:s/>u</text:span><text:span text:style-name="T11_5">,<text:s/>αθ<text:s/>ς<text:s/>πίση<text:s/>αι<text:s/>ο<text:s/>ο<text:s/>ν<text:s/>δι<text:s/>ο<text:s/></text:span><text:span text:style-name="T11_6">λήρο<text:s/>ρό<text:s/>βα<text:s/>ης</text:span><text:span text:style-name="T11_7">ια<text:s/></text:span><text:span text:style-name="T11_8">εδίο<text:s/></text:span><text:span text:style-name="T11_9">ι<text:s/>ί<text:s/>ιση<text:s/>Ο<text:s/></text:span><text:span text:style-name="T11_10">π<text:s/>αση</text:span><text:span text:style-name="T11_11"><text:s/>ε<text:s/>ί<text:s/>νεργειών<text:s/></text:span><text:span text:style-name="T11_12">ια<text:s/>η<text:s/>γία<text:s/>ρ</text:span><text:span text:style-name="T11_13">χεί<text:s/>Ε</text:span><text:span text:style-name="T11_14">Ο<text:s/>αι<text:s/>ια<text:s/>ε<text:s/>να<text:s/>ε<text:s/>η<text:s/>π</text:span><text:span text:style-name="T11_15">άρχ<text:s/>εί<text:s/>ΕΟ)<text:s/>αι<text:s/>ια<text:s/></text:span><text:span text:style-name="T11_16">εδίο<text:s/>«<text:s/></text:span><text:span text:style-name="T11_17">A</text:span><text:span text:style-name="T11_18"><text:s/>en<text:s/></text:span><text:span text:style-name="T11_19">ακ<text:s/>θη<text:s/>υ<text:s/>ά<text:s/>τ<text:s/>ε<text:s/>ν<text:s/>ι</text:span><text:span text:style-name="T11_20">α<text:s/>ής<text:s/>Περιφ<text:s/>ειας<text:s/>Α<text:s/>κή<text:s/></text:span><text:span text:style-name="T11_21">ν<text:s/>ν<text:s/>ο<text:s/>έσ<text:s/>ο<text:s/>ν<text:s/>,</text:span><text:span text:style-name="T11_22"><text:s/>i<text:s/></text:span><text:span text:style-name="T11_23">da<text:s/>e<text:s/>ik<text:s/>y<text:s/>fx<text:s/></text:span><text:span text:style-name="T11_24">ΠΡΟΪ<text:s/></text:span><text:span text:style-name="T11_25">Μ<text:s/>Ν<text:s/>Τ<text:s/>Σ<text:s/>ΔΙ<text:s/>ΥΝ<text:s/>Η<text:s/></text:span><text:span text:style-name="T11_26">β<text:s/>ς<text:s/>ντ<text:s/>φ</text:span><text:span text:style-name="T11_27">Ο</text:span><text:span text:style-name="T11_28"><text:s/>ΠΑ<text:s/>ΑΓ</text:span></text:p>
      <text:p text:style-name="P12"><text:span text:style-name="T12_1">Ι<text:s/>ΚΑΣ<text:s/>Δ<text:s/>Μ<text:s/>Σ</text:span><text:span text:style-name="T12_2">Ε<text:s/>ΓΙ<text:s/>Ε<text:s/>Γ<text:s/>Α</text:span></text:p>
      <text:p text:style-name="P13"><text:span text:style-name="T13_1">.<text:s/>Ν<text:s/>ΑΚΗ<text:s/>ΙΦΕ<text:s/>Ε<text:s/>Α<text:s/>Τ<text:s/>ΗΣ</text:span></text:p>
      <text:p text:style-name="P14"><text:span text:style-name="T14_1">.<text:s/>Δ<text:s/>Ε<text:s/>Υ<text:s/>ΜΕ<text:s/>Λ<text:s/>Σ<text:s/>Α<text:s/>Ν<text:s/>Η<text:s/>Υ<text:s/>(Δ<text:s/>1)</text:span></text:p>
      <text:p text:style-name="P15"><text:span text:style-name="T15_1">Ε<text:s/>ΓΙ<text:s/>ΚΟ<text:s/>ΝΟΠ<text:s/>Ι</text:span><text:span text:style-name="T15_2">.<text:s/>ΤΕ<text:s/>Ν<text:s/>ΑΚΗ<text:s/>ΙΦΕ<text:s/>Ε<text:s/>Α<text:s/>Ε<text:s/>Ν<text:s/>ΚΗΣ</text:span></text:p>
      <text:p text:style-name="P16"><text:span text:style-name="T16_1">.<text:s/>Ε<text:s/>Τ<text:s/>ΚΗ<text:s/>Ε<text:s/>Α<text:s/>ΩΝ<text:s/>ΑΤΤ<text:s/>ΚΗΣ</text:span></text:p>
      <text:p text:style-name="P17"><text:span text:style-name="T17_1">.<text:s/>Ε<text:s/>Τ<text:s/>ΚΗ<text:s/>Ε<text:s/>Α<text:s/>ΩΝ<text:s/>Θ<text:s/>Ν<text:s/>ΚΗΣ<text:s/>.<text:s/>Δ<text:s/>Ε<text:s/>Υ<text:s/>ΑΡ<text:s/>ΟΓ<text:s/>Ν<text:s/>Η<text:s/>Υ<text:s/>(Δ<text:s/>0<text:s/>Η<text:s/>Α<text:s/>ΤΕ<text:s/>Ν<text:s/>ΩΝ<text:s/></text:span><text:span text:style-name="T17_2">Ω<text:s/>Ε<text:s/>Ι<text:s/>Δ<text:s/>Μ</text:span><text:span text:style-name="T17_3">.<text:s/>Γ<text:s/>εί<text:s/>κ<text:s/>νικ<text:s/>ι<text:s/>υθυ<text:s/>ή<text:s/>Τελ<text:s/>νεί<text:s/>κ<text:s/>ι<text:s/>Κ<text:s/>.<text:s/>Δ<text:s/>ν<text:s/>η<text:s/>Υπο<text:s/>τ<text:s/>ιξης<text:s/>ο<text:s/>ορικ<text:s/>ν<text:s/>Σ<text:s/>σ<text:s/>η<text:s/>των<text:s/>λ<text:s/>ν</text:span></text:p>
      <text:p text:style-name="P18"><text:span text:style-name="T18_1">9<text:s/>Δ<text:s/>ν<text:s/>η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