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Heading_20_1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style:text-underline-style="solid" style:text-underline-color="font-color"/>
    </style:style>
    <style:style style:name="T7_16" style:family="text">
      <style:text-properties fo:language="el" fo:language-asian="el"/>
    </style:style>
    <style:style style:name="T7_17" style:family="text">
      <style:text-properties fo:language="el" fo:language-asian="el" style:text-underline-style="solid" style:text-underline-color="font-color"/>
    </style:style>
    <style:style style:name="T7_18" style:family="text">
      <style:text-properties fo:language="el" fo:language-asian="el" fo:font-weight="bold" style:font-weight-asian="bold" style:font-weight-complex="bold"/>
    </style:style>
    <style:style style:name="T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0" style:family="text">
      <style:text-properties fo:language="el" fo:language-asian="el" fo:font-weight="bold" style:font-weight-asian="bold" style:font-weight-complex="bold"/>
    </style:style>
    <style:style style:name="T7_21" style:family="text">
      <style:text-properties fo:language="el" fo:language-asian="el"/>
    </style:style>
    <style:style style:name="T7_22" style:family="text">
      <style:text-properties fo:language="el" fo:language-asian="el" style:text-underline-style="solid" style:text-underline-color="font-color"/>
    </style:style>
    <style:style style:name="T7_23" style:family="text">
      <style:text-properties fo:language="el" fo:language-asian="el"/>
    </style:style>
    <style:style style:name="T7_24" style:family="text">
      <style:text-properties fo:language="el" fo:language-asian="el" style:text-underline-style="solid" style:text-underline-color="font-color"/>
    </style:style>
    <style:style style:name="T7_25" style:family="text">
      <style:text-properties fo:language="el" fo:language-asian="el"/>
    </style:style>
    <style:style style:name="T7_26" style:family="text">
      <style:text-properties fo:language="el" fo:language-asian="el" fo:font-weight="bold" style:font-weight-asian="bold" style:font-weight-complex="bold"/>
    </style:style>
    <style:style style:name="T7_27" style:family="text">
      <style:text-properties fo:language="el" fo:language-asian="el"/>
    </style:style>
    <style:style style:name="T7_28" style:family="text">
      <style:text-properties fo:language="el" fo:language-asian="el" fo:font-weight="bold" style:font-weight-asian="bold" style:font-weight-complex="bold"/>
    </style:style>
    <style:style style:name="T7_29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fo:font-weight="bold" style:font-weight-asian="bold" style:font-weight-complex="bold"/>
    </style:style>
    <style:style style:name="T8_14" style:family="text">
      <style:text-properties fo:language="el" fo:language-asian="el"/>
    </style:style>
    <style:style style:name="T8_15" style:family="text">
      <style:text-properties fo:language="el" fo:language-asian="el" fo:font-weight="bold" style:font-weight-asian="bold" style:font-weight-complex="bold"/>
    </style:style>
    <style:style style:name="T8_16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h text:style-name="P1" text:outline-level="1"><text:span text:style-name="T1_1">ΤΜΗΜΑ<text:s/></text:span></text:h>
      <text:h text:style-name="P2" text:outline-level="1"><text:span text:style-name="T2_1">Α'</text:span></text:h>
      <text:p text:style-name="P3"><text:span text:style-name="T3_1">χ<text:s/>ν<text:s/>η<text:s/>ρ<text:s/>Σ<text:s/>βί<text:s/>ς<text:s/>1<text:s/>4<text:s/>ή<text:s/>π<text:s/>υ<text:s/>ίς<text:s/>Ρ<text:s/>ης</text:span></text:p>
      <text:p text:style-name="P4"><text:span text:style-name="T4_1">λ<text:s/>φω<text:s/></text:span><text:span text:style-name="T4_2">9<text:s/>4<text:s/>0<text:s/>7</text:span><text:span text:style-name="T4_3"><text:s/>5<text:s/>3<text:s/></text:span><text:span text:style-name="T4_4">1<text:s/>9<text:s/>4<text:s/></text:span><text:span text:style-name="T4_5">i<text:s/></text:span><text:span text:style-name="T4_6">ii<text:s/>t<text:s/>n<text:s/>t</text:span></text:p>
      <text:p text:style-name="P5"><text:span text:style-name="T5_1">ν<text:s/>ρρη<text:s/>ο</text:span></text:p>
      <text:p text:style-name="P6"><text:span text:style-name="T6_1">χ<text:s/>ωτημάτ<text:s/>ελ<text:s/>ν<text:s/>ι<text:s/>κ<text:s/>ρχώ<text:s/>λ<text:s/>ν<text:s/>η<text:s/>σ<text:s/>ν<text:s/>χώ<text:s/>υ<text:s/>λ<text:s/>σσ<text:s/>μεν<text:s/>ν<text:s/>ι<text:s/>τ<text:s/>γ<text:s/>το<text:s/>τελ<text:s/>ι<text:s/>κ<text:s/>πό<text:s/>η<text:s/>ο<text:s/>σ<text:s/>γ<text:s/>ί<text:s/>ε<text:s/>τα<text:s/>ακ<text:s/>λ<text:s/>υ<text:s/>α:</text:span></text:p>
      <text:p text:style-name="P7"><text:span text:style-name="T7_1">ε<text:s/>ω<text:s/>ακ<text:s/>π<text:s/></text:span><text:span text:style-name="T7_2">ρ<text:s/>τα<text:s/>α<text:s/>ώ<text:s/>τ<text:s/></text:span><text:span text:style-name="T7_3">ρ<text:s/>1<text:s/>2<text:s/>ο<text:s/>6<text:s/>1<text:s/></text:span><text:span text:style-name="T7_4">ν<text:s/>ς<text:s/>λ<text:s/>ν<text:s/>ι<text:s/>κ<text:s/>ς<text:s/>δ<text:s/>ς,<text:s/>6<text:s/>ι<text:s/>ι<text:s/>μβ<text:s/>ι<text:s/></text:span><text:span text:style-name="T7_5">ο<text:s/>π<text:s/>ο<text:s/>ω<text:s/>το<text:s/>χε<text:s/>ω<text:s/>ι<text:s/>π<text:s/>π<text:s/>α<text:s/>ε<text:s/>ακ<text:s/>ρ<text:s/>σ<text:s/>ατι<text:s/></text:span><text:span text:style-name="T7_6">ν<text:s/>αρ<text:s/>ω<text:s/>ης<text:s/>ρ<text:s/>ς<text:s/>β<text:s/>λ<text:s/>ς<text:s/>ι<text:s/>τ<text:s/>ρ<text:s/>ή<text:s/>ο<text:s/>απ<text:s/>ή,<text:s/>λ<text:s/>κ<text:s/>ρο<text:s/>).<text:s/>ν<text:s/>γ<text:s/>πό<text:s/>ρ<text:s/>το<text:s/>ι<text:s/>μβ<text:s/>ν<text:s/>ι<text:s/>ι<text:s/>λ<text:s/>α<text:s/>το<text:s/>ί/<text:s/>ο<text:s/>ο<text:s/>ίς<text:s/>υ<text:s/>π<text:s/>ρ<text:s/>έο<text:s/>έ<text:s/>αι<text:s/>ε<text:s/>α<text:s/>ελ<text:s/>ι<text:s/>κ<text:s/>α<text:s/>τατικ<text:s/>,<text:s/>η<text:s/>α<text:s/>υ<text:s/>δ<text:s/>υ<text:s/>/κ<text:s/>σ<text:s/>η<text:s/>ι<text:s/>ικ<text:s/>γ<text:s/>αφα<text:s/>ω<text:s/>ι<text:s/>α<text:s/>εω<text:s/>ελ<text:s/>κ<text:s/>ν<text:s/>στατ<text:s/>Σ<text:s/>9<text:s/>/<text:s/>9<text:s/>η<text:s/>,<text:s/>ύ<text:s/>φ<text:s/>ε<text:s/></text:span><text:span text:style-name="T7_7">ο<text:s/>ρ<text:s/>ρ<text:s/>5<text:s/>ο<text:s/>ο<text:s/>ν<text:s/>ικ<text:s/>ω<text:s/>ακ<text:s/>ώ<text:s/>κ<text:s/></text:span><text:span text:style-name="T7_8">ν<text:s/>1<text:s/>19<text:s/>2<text:s/>π<text:s/>ς<text:s/>χ<text:s/>ι<text:s/>θε<text:s/>ρ<text:s/>ορί<text:s/>π<text:s/>ί<text:s/>πό<text:s/>ύ<text:s/>η<text:s/>ης<text:s/>μπ<text:s/>τε<text:s/>ικ<text:s/>ρακ<text:s/>ήρα<text:s/>π<text:s/>ρέχετ<text:s/>ύ<text:s/>μπ<text:s/>τε<text:s/>ικ<text:s/>λ<text:s/>ετ<text:s/>πό<text:s/>π<text:s/>γ<text:s/>λ<text:s/>ατ<text:s/>ρ<text:s/>η<text:s/>ο<text:s/>ε<text:s/>ν<text:s/>κ<text:s/>τα<text:s/>μόδ<text:s/>ς<text:s/>χές,<text:s/>τόσ<text:s/></text:span><text:span text:style-name="T7_9">αβ<text:s/>β<text:s/>ση<text:s/>τρ<text:s/>αι<text:s/>ο<text:s/>ρ<text:s/>ό<text:s/>ε<text:s/>ρ<text:s/>έ<text:s/>ρ<text:s/>αι<text:s/>ο<text:s/>ξο<text:s/>ύμφ<text:s/>ε<text:s/>σχ<text:s/>ες<text:s/>ατ<text:s/>ξε<text:s/>ς<text:s/>δ<text:s/>ω<text:s/>στο<text:s/>π<text:s/>ίσιο<text:s/>δ<text:s/>κ<text:s/>στ<text:s/>κ<text:s/>δ<text:s/>αδ<text:s/>σιώ<text:s/>π<text:s/>ώ<text:s/>ει<text:s/>μψ<text:s/>ο<text:s/>ε<text:s/>ω<text:s/>ακ<text:s/>π<text:s/>ο<text:s/></text:span><text:span text:style-name="T7_10">ν<text:s/>ρί<text:s/>ω<text:s/>ίν<text:s/>α<text:s/>π<text:s/>η<text:s/>τ<text:s/>ν<text:s/>τ<text:s/>ρω<text:s/>ρθ<text:s/>ο<text:s/>ο<text:s/>9<text:s/>0<text:s/>20<text:s/>1<text:s/>ι<text:s/>ν<text:s/>φ<text:s/>ρο<text:s/>α<text:s/>υ<text:s/>τ<text:s/>ρ<text:s/>ι<text:s/>ρ<text:s/>τι<text:s/>,<text:s/>τι<text:s/>κ<text:s/>λ<text:s/>ε<text:s/>ρ<text:s/>ώ<text:s/>ει<text:s/>:<text:s/>στ<text:s/>ς<text:s/>ρχή<text:s/>,<text:s/></text:span><text:span text:style-name="T7_11">φόσ<text:s/>ν<text:s/>χ<text:s/>ι<text:s/>ι<text:s/>τα<text:s/>εί<text:s/>κ<text:s/>η</text:span><text:span text:style-name="T7_12"><text:s/>ο<text:s/>κ<text:s/>ί<text:s/>η<text:s/>ης<text:s/>έλ<text:s/>σ<text:s/>ξι<text:s/>ς<text:s/>άξ<text:s/>ς<text:s/>ε<text:s/>ρ<text:s/>ς<text:s/></text:span><text:span text:style-name="T7_13">τω<text:s/>σ<text:s/>ερό<text:s/>ω<text:s/>τ<text:s/>υ</text:span><text:span text:style-name="T7_14"><text:s/>μ<text:s/>σ<text:s/>κ<text:s/>της<text:s/>ωπ<text:s/>ϊς<text:s/>σης<text:s/>μό<text:s/>ι<text:s/>ς<text:s/>χή<text:s/></text:span><text:span text:style-name="T7_15">ν<text:s/>τ<text:s/>ρ<text:s/>ώ<text:s/>ει</text:span><text:span text:style-name="T7_16"><text:s/>υ<text:s/>κ<text:s/>ου<text:s/>έμ<text:s/>τα<text:s/>ο<text:s/>τασ<text:s/>ς<text:s/>μόσ<text:s/>υ<text:s/>φ<text:s/>ο<text:s/>ος<text:s/>κ<text:s/></text:span><text:span text:style-name="T7_17">δ<text:s/>κ<text:s/>ί<text:s/>ς<text:s/>π<text:s/>ρ<text:s/></text:span><text:span text:style-name="T7_18">ω<text:s/>ακ<text:s/>π<text:s/></text:span><text:span text:style-name="T7_19">ο<text:s/>π<text:s/>ν</text:span><text:span text:style-name="T7_20"><text:s/>ιταχθε<text:s/>τά<text:s/>ο<text:s/>δ<text:s/>ο<text:s/>ο<text:s/>υν<text:s/>λ<text:s/>σσ<text:s/>εν<text:s/>ασαφ<text:s/>στή<text:s/></text:span><text:span text:style-name="T7_21">σ<text:s/>ό<text:s/>ο<text:s/></text:span><text:span text:style-name="T7_22">ελ<text:s/>ν<text:s/>ι<text:s/>κ<text:s/>ρχή</text:span><text:span text:style-name="T7_23"><text:s/>ύ<text:s/>τα<text:s/>ρν<text:s/>θ<text:s/>ο<text:s/>ρι<text:s/>ν<text:s/>ό<text:s/>βασ<text:s/>ρ<text:s/>φ<text:s/>ρ<text:s/>ς/<text:s/>γ<text:s/>αφ</text:span><text:span text:style-name="T7_24">α/<text:s/>τ<text:s/>ι<text:s/>ί<text:s/>χετ<text:s/>ε</text:span><text:span text:style-name="T7_25"><text:s/>ν<text:s/>εσ<text:s/>ου<text:s/>ά<text:s/>γ<text:s/>ι<text:s/>π<text:s/>ίσ<text:s/>ί<text:s/>υ<text:s/>τό<text:s/>υ<text:s/>χερά<text:s/>υ<text:s/>δώς<text:s/>ν<text:s/>ε<text:s/>ι<text:s/>στ<text:s/>ν<text:s/>τι<text:s/>στυ<text:s/>μ<text:s/>ν<text:s/>τρατι<text:s/>τ<text:s/>ν<text:s/>ρχώ<text:s/>χετ<text:s/>ς<text:s/>ε<text:s/>ην<text:s/>έλ<text:s/>η<text:s/>γ<text:s/>μα<text:s/>ος<text:s/>τι<text:s/>ς<text:s/>ρ<text:s/>β<text:s/>σ<text:s/>ς,<text:s/>φ<text:s/>ε<text:s/>ο<text:s/>άρθ<text:s/>ο<text:s/>π<text:s/>.<text:s/>του<text:s/>ν<text:s/>26<text:s/>0<text:s/>2<text:s/>0<text:s/>/<text:s/>Ε<text:s/>5<text:s/>Σ<text:s/>1<text:s/>/2<text:s/>3<text:s/></text:span><text:span text:style-name="T7_26">ω<text:s/>ακ<text:s/>π<text:s/>ο<text:s/>μπ<text:s/>αι<text:s/>ν<text:s/>ι<text:s/>ό<text:s/>ιας<text:s/>ή<text:s/>αν<text:s/>αι<text:s/>π<text:s/>δ<text:s/>άταξη<text:s/>ο<text:s/></text:span><text:span text:style-name="T7_27">ν<text:s/>ε<text:s/>ικ<text:s/>:<text:s/>ν<text:s/>μι<text:s/>εώ<text:s/>η<text:s/>χή<text:s/>τά<text:s/>μ<text:s/>ο<text:s/>ίσ<text:s/>ς<text:s/>ή<text:s/>ατ<text:s/>ς,<text:s/>,<text:s/>εσ<text:s/>ν<text:s/>μι<text:s/>ς<text:s/>τυ<text:s/>μί<text:s/>ς<text:s/></text:span><text:span text:style-name="T7_28">ε<text:s/>ω<text:s/>ακ<text:s/>π<text:s/>ο<text:s/>π<text:s/>ν<text:s/>ταχθε<text:s/>π<text:s/>ο<text:s/>ω<text:s/>τά<text:s/>λ<text:s/>ε<text:s/>ω<text:s/>ακ<text:s/>α<text:s/>ή<text:s/></text:span><text:span text:style-name="T7_29">τ<text:s/>π<text:s/>ίι<text:s/>εσ<text:s/>κ<text:s/>ς<text:s/>ε<text:s/>ης.</text:span></text:p>
      <text:p text:style-name="P8"><text:span text:style-name="T8_1">θε<text:s/>π<text:s/>ω<text:s/>η<text:s/>ίτησ<text:s/>ό<text:s/>ια<text:s/>ή<text:s/>δ<text:s/>ώ<text:s/>η<text:s/>ω<text:s/></text:span><text:span text:style-name="T8_2">ρ<text:s/>χ<text:s/>ρ<text:s/>φ<text:s/>ρ<text:s/>ν<text:s/>ν<text:s/>άφω<text:s/>ελ<text:s/>ν<text:s/>ι<text:s/>κ<text:s/>ρα<text:s/>τατικ<text:s/>ν<text:s/>ετάζ<text:s/>αι<text:s/>τ<text:s/>ρ<text:s/>ϋθ<text:s/>σε<text:s/>η<text:s/>ί<text:s/>)<text:s/>),<text:s/>λ<text:s/>ύ<text:s/>ως,<text:s/>λ<text:s/>ν<text:s/>ί<text:s/>ί<text:s/>έχει<text:s/>α<text:s/>ν<text:s/>γ<text:s/>τοι<text:s/>ε<text:s/>ρν<text:s/>α<text:s/>γ<text:s/>άφως<text:s/>η<text:s/>ρο<text:s/>ω<text:s/>ν<text:s/>γ<text:s/>οι<text:s/>ί<text:s/>ε<text:s/>ρ<text:s/>ει<text:s/>ι<text:s/>ι<text:s/>ι<text:s/>λ<text:s/>γ<text:s/>σ<text:s/>ης<text:s/>πό<text:s/>α<text:s/>ή<text:s/>υ<text:s/>θε<text:s/>ρ<text:s/>ω<text:s/>η<text:s/>γ<text:s/>ρ<text:s/>η<text:s/>ρωτ<text:s/>μάτ<text:s/>ν<text:s/>τά<text:s/>η<text:s/>ξέτ<text:s/>ση<text:s/>ω<text:s/>χετ<text:s/>ι<text:s/>ημ<text:s/>τω<text:s/>το<text:s/>εμπλ<text:s/>κ<text:s/>με<text:s/>Τ<text:s/>λ<text:s/>ν<text:s/>ί<text:s/>μπ<text:s/>ρ<text:s/>ζ<text:s/>τή<text:s/>ι<text:s/>τη<text:s/>σ<text:s/>ρ<text:s/>μή<text:s/>τ<text:s/>ς<text:s/>ν<text:s/>ι<text:s/>ς<text:s/>ρ<text:s/>ί<text:s/>ην<text:s/></text:span><text:span text:style-name="T8_3">π<text:s/>ω<text:s/>η<text:s/>σαγ<text:s/>κ<text:s/>ρ<text:s/>γ<text:s/>ας<text:s/></text:span><text:span text:style-name="T8_4">ν<text:s/>ο<text:s/>το<text:s/>ί<text:s/>α<text:s/>ελ<text:s/>ν<text:s/>ι<text:s/>κ<text:s/>ρα<text:s/>τατικ<text:s/>ο<text:s/>ι<text:s/>τ<text:s/>ς<text:s/>ο<text:s/>λ<text:s/>ν<text:s/>ί<text:s/>ε<text:s/>χ<text:s/>ε<text:s/>ύ<text:s/>α<text:s/>ρ<text:s/>γ<text:s/>ε<text:s/>α<text:s/>τ<text:s/>ι<text:s/>ί<text:s/>φό<text:s/>ο<text:s/>ι<text:s/>αγ<text:s/>λ<text:s/>ολ<text:s/>ε<text:s/>ι<text:s/>χ<text:s/>ι<text:s/>η<text:s/>κ<text:s/>ρα<text:s/>η<text:s/>μ<text:s/>ς<text:s/>ί<text:s/>υ<text:s/>ρ<text:s/>τ<text:s/>υ<text:s/>ω<text:s/>ρ<text:s/>γ<text:s/>ύ<text:s/>ε<text:s/>τοι<text:s/>ν<text:s/>λ<text:s/>τελ<text:s/>ί<text:s/>πλ<text:s/>ς<text:s/>ι<text:s/>β<text:s/>η<text:s/>ο<text:s/>ν<text:s/>ί<text:s/>ης<text:s/>χετ<text:s/>ς<text:s/>ί<text:s/>ησ<text:s/>ς<text:s/>ο<text:s/>ξι<text:s/>λ<text:s/>γ<text:s/>η<text:s/>υ<text:s/>ρ<text:s/>χ<text:s/>μέ<text:s/>ης<text:s/>ρα<text:s/>έρω<text:s/>ιμες<text:s/>ργ<text:s/>ς<text:s/>7<text:s/>/<text:s/>9<text:s/>8<text:s/>1<text:s/>/1<text:s/>9<text:s/>,<text:s/>6<text:s/>1<text:s/>9<text:s/>,<text:s/>69<text:s/>/1<text:s/>5<text:s/></text:span><text:span text:style-name="T8_5">ω<text:s/>ο<text:s/>ν<text:s/>ι<text:s/>ρε<text:s/>ρ<text:s/>ει<text:s/>α<text:s/>ητο<text:s/>εν<text:s/>το<text:s/>χε<text:s/>α<text:s/></text:span><text:span text:style-name="T8_6">ι<text:s/>λ<text:s/>μβ<text:s/>ν<text:s/>α<text:s/>τη<text:s/>ι<text:s/>αγ<text:s/>λ<text:s/>ρ<text:s/>γ<text:s/>λ<text:s/></text:span><text:span text:style-name="T8_7">ν<text:s/>υν<text:s/>ρ<text:s/>ει<text:s/>π<text:s/>ο<text:s/>αν<text:s/>δ<text:s/>α<text:s/>σαγ<text:s/>κ<text:s/>ρ<text:s/>γ<text:s/>α<text:s/>λ<text:s/>μβ<text:s/>ν<text:s/>ή<text:s/>ώ<text:s/>η<text:s/>μψ<text:s/>ο<text:s/>ε<text:s/>ακ<text:s/>π<text:s/>ο<text:s/>αν<text:s/>σαγ<text:s/>κ<text:s/>ρ<text:s/>ή<text:s/>μ<text:s/>ε<text:s/>τη<text:s/>ο<text:s/>η<text:s/>η<text:s/>ν<text:s/>ησ<text:s/>έ<text:s/>η<text:s/>ε<text:s/>ω<text:s/>ακ<text:s/>ρ<text:s/>ή<text:s/>α<text:s/>υν<text:s/>ή<text:s/>π<text:s/>ο<text:s/></text:span><text:span text:style-name="T8_8">τ’<text:s/>ν<text:s/>λ<text:s/>γ<text:s/>ης<text:s/>Ο<text:s/>1<text:s/>/<text:s/>8<text:s/>1<text:s/>ρ<text:s/>Σ<text:s/>5<text:s/>/<text:s/>0<text:s/>).<text:s/></text:span><text:span text:style-name="T8_9">ιτήσ<text:s/>ς<text:s/>δ<text:s/>ω<text:s/>ό<text:s/>ι<text:s/>ρ<text:s/>ι<text:s/>θε<text:s/>ο<text:s/>ικώ<text:s/>ώ<text:s/></text:span><text:span text:style-name="T8_10">υ<text:s/>τ<text:s/>ματ<text:s/>ρο<text:s/>ο<text:s/>εγ<text:s/>λ<text:s/>υ<text:s/>γ<text:s/>υ<text:s/>τ<text:s/>ι<text:s/>ίν<text:s/>κ<text:s/>ω<text:s/>ελ<text:s/>ν<text:s/>κ<text:s/>ρασ<text:s/>ατ<text:s/>ν<text:s/></text:span><text:span text:style-name="T8_11">α<text:s/>ό<text:s/>ιο<text:s/>υμφ<text:s/>ο<text:s/>τατισ<text:s/>ικ<text:s/>η<text:s/>ίας<text:s/></text:span><text:span text:style-name="T8_12">έπ<text:s/>ι<text:s/>ρα<text:s/>μπ<text:s/>ν<text:s/>ι<text:s/>υ<text:s/>εί<text:s/>ε<text:s/>χετ<text:s/>ι<text:s/>π<text:s/>ίσ<text:s/>την<text:s/>ν<text:s/>ι<text:s/>εσ<text:s/>την<text:s/>μόδ<text:s/>ρο<text:s/>ο<text:s/>ν<text:s/>ικ<text:s/>ν<text:s/>ν<text:s/>ξέτα<text:s/>η<text:s/>ή<text:s/>εων<text:s/>ή<text:s/>η<text:s/>το<text:s/>ί<text:s/>ης<text:s/>Σ<text:s/>ο<text:s/>ο<text:s/>,<text:s/>φ<text:s/>ε<text:s/>ο<text:s/>ρ<text:s/>ο<text:s/>0<text:s/>/1<text:s/>9<text:s/>/<text:s/>π<text:s/>χύε<text:s/>σ/<text:s/>ς<text:s/>ν<text:s/>ρ<text:s/>,<text:s/>8<text:s/>4<text:s/>,<text:s/>τηλ<text:s/>:<text:s/>1<text:s/>8<text:s/>2<text:s/>2<text:s/>x<text:s/>8<text:s/>9<text:s/>1<text:s/>ο<text:s/>δ<text:s/>τω<text:s/></text:span><text:span text:style-name="T8_13">φ<text:s/>α<text:s/>ο<text:s/>β<text:s/>ίας<text:s/>δ<text:s/>οι<text:s/>ι<text:s/>σ<text:s/>ή<text:s/>κ<text:s/>ι<text:s/>συ<text:s/>σία<text:s/></text:span><text:span text:style-name="T8_14">ε<text:s/>λ<text:s/>ν<text:s/>κ<text:s/>έματ<text:s/>αλ<text:s/>κ<text:s/>ι<text:s/>τ<text:s/></text:span><text:span text:style-name="T8_15">ακ<text:s/>ρ<text:s/>β<text:s/>σε<text:s/>ς<text:s/></text:span><text:span text:style-name="T8_16">χ<text:s/>υ<text:s/>τα<text:s/>ακ<text:s/>λ<text:s/>α</text:span></text:p>
      <text:p text:style-name="P9"><text:span text:style-name="T9_1">υ<text:s/>ω<text:s/>ς<text:s/>μ<text:s/>ι<text:s/>ς<text:s/>ι<text:s/>τι<text:s/>ς<text:s/>ρ<text:s/>μ<text:s/>ς<text:s/>ι<text:s/>υ<text:s/>ργ<text:s/>ίς<text:s/>ε<text:s/>ελ<text:s/>ι<text:s/>κ<text:s/>έματ<text:s/>γ<text:s/>ς<text:s/>ρι<text:s/>χ<text:s/>υ<text:s/>μ<text:s/>ρ<text:s/>ης<text:s/>χ<text:s/>έω<text:s/>η<text:s/>ης<text:s/>ελ<text:s/>ν<text:s/>ι<text:s/>κ<text:s/>ς<text:s/>ρχής<text:s/>υ<text:s/>τεί<text:s/>ι<text:s/>μβ<text:s/>ν<text:s/>ι<text:s/>ρ<text:s/>φ<text:s/>ρ<text:s/>ς<text:s/>η<text:s/>εί<text:s/>μ<text:s/>τε<text:s/>ικ<text:s/>τητα<text:s/>ι<text:s/>ιμετω<text:s/>ς<text:s/>πό<text:s/>η<text:s/>ες<text:s/>τά<text:s/>ον<text:s/>ό<text:s/>υ<text:s/>ιμετω<text:s/>ι<text:s/>ς<text:s/>ης<text:s/>ρ<text:s/>φ<text:s/>ρ<text:s/>ς<text:s/>ι<text:s/>γ<text:s/>αφα<text:s/>ύ<text:s/>φ<text:s/>ε<text:s/>ου<text:s/>θ<text:s/>ης<text:s/>μο<text:s/>.<text:s/>αράλ<text:s/>λ<text:s/>,<text:s/>εσ<text:s/>τα<text:s/>χ<text:s/>έωσ<text:s/>ι<text:s/>ε<text:s/>δ<text:s/>τε<text:s/>ορφ<text:s/>ρεχόμ<text:s/>ν<text:s/>ς<text:s/>ο<text:s/>ο<text:s/>ίς<text:s/>σ<text:s/>π<text:s/>ι<text:s/>ύ<text:s/>αι<text:s/>ό<text:s/>κ<text:s/>ί<text:s/>ι<text:s/>γ<text:s/>υ<text:s/>φ<text:s/>ν<text:s/>ς<text:s/>η<text:s/>δ<text:s/>ίς<text:s/>ην<text:s/>ό<text:s/>,<text:s/>ν<text:s/>η<text:s/>ι<text:s/>τα<text:s/>μηση<text:s/>ω<text:s/>ραβά<text:s/>εω<text:s/>η<text:s/>ελ<text:s/>ν<text:s/>ι<text:s/>κ<text:s/>ς<text:s/>μοθ<text:s/>σ<text:s/>ς<text:s/>ου<text:s/>ι<text:s/>υ<text:s/>ό<text:s/>θ<text:s/>του<text:s/>η<text:s/>ά<text:s/>ν<text:s/>φε<text:s/>ό<text:s/>ε<text:s/>κ<text:s/>π<text:s/>ν<text:s/>βλ<text:s/>π<text:s/>τα<text:s/>τ<text:s/>ή<text:s/>η<text:s/>ω<text:s/>ρ<text:s/>φορ<text:s/>λ<text:s/>υ<text:s/>κ<text:s/>π<text:s/>πα<text:s/>ε<text:s/>ην<text:s/>η<text:s/>η<text:s/>εν<text:s/>ς<text:s/>δε<text:s/>ς<text:s/>πό<text:s/>ο<text:s/>ρέχο<text:s/>ις<text:s/>ρ<text:s/>φ<text:s/>ρ<text:s/>ς<text:s/>υ<text:s/>β<text:s/>λ<text:s/>με<text:s/>άτ<text:s/>ς.<text:s/>ς<text:s/>ο<text:s/>ν<text:s/>αλ<text:s/>γ<text:s/>ω<text:s/>ε<text:s/>ο<text:s/>έ<text:s/>ο<text:s/>ωπ<text:s/>ύ<text:s/>ρακ<text:s/>ήρα<text:s/>υ<text:s/>ή<text:s/>έπ<text:s/>ται,<text:s/>τά<text:s/>ν<text:s/>ν<text:s/>ο<text:s/>ο<text:s/>τι<text:s/>σ<text:s/>ασ<text:s/>έχει<text:s/>οθεσ<text:s/>ο<text:s/>ι<text:s/>ο<text:s/>εν<text:s/>υ<text:s/>υ<text:s/>β<text:s/>λ<text:s/>με<text:s/>άτο<text:s/>ί<text:s/>ο<text:s/>χ<text:s/>τ<text:s/>ν<text:s/>ο<text:s/>ύ<text:s/>μη<text:s/>ην<text:s/>τασί<text:s/>ξασ<text:s/>αλ<text:s/>ο<text:s/>μ<text:s/>ίι<text:s/>ο<text:s/>ρ<text:s/>χ<text:s/>ν<text:s/>ς<text:s/>α<text:s/>σ<text:s/>π<text:s/>ε<text:s/>μέν<text:s/>άτου<text:s/>.<text:s/>λ<text:s/>ς,<text:s/>ς<text:s/>ο<text:s/>η<text:s/>σ<text:s/>ω<text:s/>ι<text:s/>β<text:s/>ζ<text:s/>μεν<text:s/>ρ<text:s/>φο<text:s/>ι<text:s/>ι<text:s/>γ<text:s/>άφων<text:s/>τ<text:s/>ίι<text:s/>ι<text:s/>τι<text:s/>ι<text:s/>στ<text:s/>ν<text:s/>δ<text:s/>σι<text:s/>ν<text:s/>κ<text:s/>γ<text:s/>ης<text:s/>ι<text:s/>π<text:s/>τωσης<text:s/>ης<text:s/>υ<text:s/>μ<text:s/>ρ<text:s/>ω<text:s/>η<text:s/>ε<text:s/>ου<text:s/>ρ<text:s/>μο<text:s/>ς<text:s/>ελ<text:s/>ι<text:s/>κ<text:s/>μο<text:s/>εσ<text:s/>ς,<text:s/>υ<text:s/>φ<text:s/>ς<text:s/>υ<text:s/>θ<text:s/>έπ<text:s/>υ<text:s/>ή<text:s/>ή,<text:s/>εσ<text:s/>ας<text:s/>άλ<text:s/>λ<text:s/>ην<text:s/>χ<text:s/>έωσ<text:s/>ης<text:s/>ρί<text:s/>θυ<text:s/>τέρη<text:s/>η<text:s/>έρωση<text:s/>ης<text:s/>ρέχο<text:s/>ς<text:s/>ις<text:s/>ο<text:s/>ο<text:s/>ίς<text:s/>ελ<text:s/>ν<text:s/>ι<text:s/>κ<text:s/>ρχής.<text:s/>τ<text:s/>λ<text:s/>κ<text:s/>ικ<text:s/>,<text:s/>η<text:s/>ε<text:s/>ν<text:s/>υ<text:s/>ε<text:s/>τ<text:s/>α<text:s/>ν<text:s/>τ<text:s/>ρω<text:s/>ο<text:s/>ο<text:s/>η<text:s/>υ<text:s/>ι<text:s/>ικ<text:s/>κ<text:s/>π<text:s/>σ<text:s/>υ<text:s/>ρ<text:s/>χ<text:s/>μέ<text:s/>όσ<text:s/>ν<text:s/>ι<text:s/>ε<text:s/>ών<text:s/>υ<text:s/>φ<text:s/>υ<text:s/>χ<text:s/>ει<text:s/>ρ<text:s/>ας<text:s/>ο<text:s/>ι<text:s/>ις<text:s/>φ<text:s/>ς<text:s/>ς<text:s/>ρί<text:s/>α<text:s/>άτη<text:s/>λ<text:s/>ι<text:s/>ω<text:s/>λ<text:s/>ε<text:s/>ώ<text:s/>υ<text:s/>φ<text:s/>ν<text:s/>υ<text:s/>κ<text:s/>ν<text:s/>α<text:s/>ν<text:s/>ι<text:s/>α<text:s/>ου<text:s/>αγ<text:s/>σ<text:s/>υ<text:s/>γ<text:s/>ν<text:s/>μο<text:s/>λ<text:s/>ν<text:s/>ί<text:s/>ό<text:s/>μαί<text:s/>τι<text:s/>ε<text:s/>ο<text:s/>πα<text:s/>είτα<text:s/>ο<text:s/>εκ<text:s/>ικ<text:s/>ξέτασ<text:s/>ου<text:s/>ι<text:s/>έν<text:s/>υ<text:s/>ης<text:s/>κ<text:s/>ι<text:s/>έ<text:s/>υ<text:s/>φ<text:s/>ς<text:s/>φα<text:s/>μόζετ<text:s/>ι<text:s/>θώς<text:s/>έ<text:s/>τα<text:s/>ρχο<text:s/>ρεκ<text:s/>ε<text:s/>απ<text:s/>κ<text:s/>ε<text:s/>πό<text:s/>τα<text:s/>γ<text:s/>ς<text:s/>σ<text:s/>θ<text:s/>χύ<text:s/>ν<text:s/>α<text:s/>τά<text:s/>η<text:s/>ι<text:s/>ξαγ<text:s/>γ<text:s/>π<text:s/>ου<text:s/>ελ<text:s/>ν<text:s/>κ<text:s/>λ<text:s/>λ<text:s/>υ<text:s/>,<text:s/>ε<text:s/>ην<text:s/>ι<text:s/>τητα<text:s/>ο<text:s/>ς<text:s/>ι<text:s/>ι<text:s/>ο<text:s/>κ<text:s/>ικ<text:s/>λ<text:s/>λ<text:s/>ν<text:s/>κ<text:s/>τα<text:s/>κ<text:s/>ικ<text:s/>ς<text:s/>έτ<text:s/>ση<text:s/>ο<text:s/>κ<text:s/>η<text:s/>,<text:s/>ίε<text:s/>τόπ<text:s/>ι<text:s/>αγ<text:s/>λ<text:s/>ς<text:s/>ραγ<text:s/>λ<text:s/>ς<text:s/>ίε<text:s/>το<text:s/>ο<text:s/>υ<text:s/>φ<text:s/>ρου<text:s/>χύ<text:s/>ι<text:s/>ρχ<text:s/>ης<text:s/>τι<text:s/>τ<text:s/>τας<text:s/>ης<text:s/>αν<text:s/>ι<text:s/>η<text:s/>κ<text:s/>θ<text:s/>ρ<text:s/>ν<text:s/>τα<text:s/>απ<text:s/>το<text:s/>ά<text:s/>θ<text:s/>ο<text:s/>2<text:s/>1<text:s/>τ<text:s/>υ<text:s/>δ<text:s/>Πο<text:s/>ς<text:s/>ίας</text:span></text:p>
      <text:p text:style-name="P10"><text:span text:style-name="T10_1">ΓΕΝΙΚ<text:s/>ΓΡ<text:s/>ΜΟ<text:s/>Ν<text:s/>Ν</text:span></text:p>
      <text:p text:style-name="P11"><text:span text:style-name="T11_1">έ<text:s/>α<text:s/>Τ<text:s/>ημ</text:span></text:p>
      <text:p text:style-name="P12"><text:span text:style-name="T12_1">Ν<text:s/>Ο<text:s/>Η<text:s/></text:span><text:span text:style-name="T12_2">Κ<text:s/>Σ<text:s/>Ι<text:s/>ΝΕΡ<text:s/>ΕΙ</text:span><text:span text:style-name="T12_3"><text:s/>λ<text:s/>ι<text:s/>ς<text:s/>ν<text:s/>)</text:span></text:p>
      <text:p text:style-name="P13"><text:span text:style-name="T13_1">.<text:s/>Κ<text:s/>Σ<text:s/>Ι<text:s/>ΟΙΝΟ<text:s/>Ι</text:span><text:span text:style-name="T13_2"><text:s/>ΓΠ<text:s/>π<text:s/>τρ<text:s/>α<text:s/>ην<text:s/>τασ<text:s/>τήσ<text:s/>ω<text:s/>γησ<text:s/>ς<text:s/>ο<text:s/>ί<text:s/>ρ<text:s/>του<text:s/>σ<text:s/>κ<text:s/>ή<text:s/>4<text:s/>Ν<text:s/>Κ<text:s/>)<text:s/>)</text:span></text:p>
      <text:p text:style-name="P14"><text:span text:style-name="T14_1">3.<text:s/>ΠΙΝΑΚΕΣ<text:s/>ΑΠΟΔΕΚΤΩΝ<text:s/>Α',<text:s/>Ε’,<text:s/>Η',<text:s/>Θ’,Ι’,<text:s/>ΙΒ’<text:s/>&amp;<text:s/>ΙΣΤ’</text:span></text:p>
      <text:p text:style-name="P15"><text:span text:style-name="T15_1">Ο<text:s/>ΕΙΟ<text:s/>Υ<text:s/>ίκ<text:s/>ς<text:s/>,<text:s/>να<text:s/>0180</text:span></text:p>
      <text:p text:style-name="P16"><text:span text:style-name="T16_1">.<text:s/>Ρ<text:s/>ΚΗ<text:s/>ΟΦ<text:s/>ΜΩ<text:s/>,<text:s/>0438<text:s/>να</text:span></text:p>
      <text:p text:style-name="P17"><text:span text:style-name="T17_1">Ο<text:s/>ΕΙΟ<text:s/>ή<text:s/>ασ<text:s/>λ<text:s/>ι<text:s/>,<text:s/>8510<text:s/>ι<text:s/>άς<text:s/>Ο<text:s/>ΕΙΟ<text:s/>Ι<text:s/>ΟΙΝΩΝΙΚΗ<text:s/>ΓΓ<text:s/>εσ<text:s/>ί<text:s/>84,<text:s/>5562<text:s/>Η<text:s/>Σ<text:s/>ΙΚΟ<text:s/>ΟΜΙΚΗ<text:s/>ΟΜΙ<text:s/>ξ<text:s/>73,<text:s/>1522<text:s/>να<text:s/>.<text:s/>α<text:s/>λ<text:s/>,<text:s/>0177<text:s/>να<text:s/></text:span><text:span text:style-name="T17_2">.<text:s/>Σ<text:s/>ΡΙΚ<text:s/>ΟΜΗ<text:s/></text:span><text:span text:style-name="T17_3">ρ<text:s/>εί<text:s/>.<text:s/>ο<text:s/>ρ<text:s/>εί<text:s/>υπου<text:s/>.<text:s/>α<text:s/>ρ<text:s/>εί<text:s/>εν<text:s/>έα<text:s/>μ<text:s/>ω<text:s/>σ<text:s/>εο<text:s/>ρ<text:s/>εί<text:s/>εν<text:s/>η<text:s/>λ<text:s/>ί<text:s/>Φ<text:s/>.<text:s/>η<text:s/>τη</text:span></text:p>
      <text:p text:style-name="P18"><text:span text:style-name="T18_1">ι<text:s/>7<text:s/>8<text:s/>Φ<text:s/>,<text:s/>3<text:s/>Σ<text:s/>,<text:s/>Π<text:s/>9<text:s/>μ<text:s/>,<text:s/>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