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481cm" fo:margin-left="0cm"/>
    </style:style>
    <style:style style:name="Column1" style:family="table-column">
      <style:table-column-properties style:column-width="5.662cm"/>
    </style:style>
    <style:style style:name="Column2" style:family="table-column">
      <style:table-column-properties style:column-width="7.8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style:text-position="super 58%" fo:font-size="15pt" style:font-size-asian="15pt" style:font-size-complex="15pt" fo:language="el" fo:language-asian="el"/>
    </style:style>
    <style:style style:name="T49_3" style:family="text">
      <style:text-properties fo:language="el" fo:language-asian="el"/>
    </style:style>
  </office:automatic-styles>
  <office:body>
    <office:text>
      <text:p text:style-name="P1"><text:span text:style-name="T1_1">Αθήνα,<text:s/>17Απριλίου<text:s/>2013</text:span></text:p>
      <text:p text:style-name="P2"><text:span text:style-name="T2_1">ΠΟΛ.<text:s/>107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14</text:span><text:span text:style-name="T7_2">η</text:span><text:span text:style-name="T7_3"><text:s/>Δ/ΝΣΗ<text:s/>ΦΠΑ</text:span></text:p>
      <text:h text:style-name="P8" text:outline-level="1"><text:span text:style-name="T8_1">ΤΜΗΜΑ<text:s/>Β΄<text:s/></text:span></text:h>
      <text:h text:style-name="P9" text:outline-level="1"><text:span text:style-name="T9_1">«Παροχή<text:s/>Υπηρεσιών</text:span></text:h>
      <text:p text:style-name="P10"><text:span text:style-name="T10_1">&amp;<text:s/>Ειδικά<text:s/>Καθεστώτα»</text:span></text:p>
      <text:p text:style-name="P11"><text:span text:style-name="T11_1">Ταχ.<text:s/>Δ/νση<text:s/>:<text:s/>Σίνα<text:s/>2-4</text:span></text:p>
      <text:p text:style-name="P12"><text:span text:style-name="T12_1">Ταχ.<text:s/>Κώδικας:<text:s/>106<text:s/>72<text:s/>ΑΘΗΝΑ<text:s/>Πληροφορίες<text:s/>:<text:s/>Φ.<text:s/>Αθανασάκ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ηλέφωνο<text:s/>Fax<text:s/>e-mail</text:span></text:p>
          </table:table-cell>
          <table:table-cell table:style-name="Cell2">
            <text:p text:style-name="P14"><text:span text:style-name="T14_1">:<text:s/>210-<text:s/>3645832</text:span></text:p>
            <text:p text:style-name="P15"><text:span text:style-name="T15_1">:<text:s/>210-<text:s/>3645413</text:span></text:p>
            <text:p text:style-name="P16"><text:span text:style-name="T16_1">:<text:s/></text:span><text:span text:style-name="T16_2"><text:a xlink:type="simple" xlink:href="mailto:dfpa.b1@1992.syzefxis.gov.gr"><text:span text:style-name="T16_3">dfpa.b1@1992.syzefxis.gov.gr</text:span></text:a></text:span></text:p>
          </table:table-cell>
        </table:table-row>
      </table:table>
      <text:p text:style-name="P17"><text:span text:style-name="T17_1">Θέμα:<text:s/>Κοινοποίηση<text:s/>διατάξεων<text:s/>υποπαραγράφου<text:s/>Ε.4.<text:s/>παραγράφου<text:s/>Ε<text:s/>του<text:s/>άρθρου<text:s/>πρώτου<text:s/>του<text:s/>νόμου<text:s/>4093/12.11.2012<text:s/>(ΦΕΚ<text:s/>Α<text:s/>222)<text:s/>σχετικά<text:s/>με<text:s/>τον<text:s/>κατ’<text:s/>αποκοπή<text:s/>συντελεστή<text:s/>επιστροφής<text:s/>στους<text:s/>αγρότες<text:s/>του<text:s/>ειδικού<text:s/>καθεστώτος<text:s/>ΦΠΑ.</text:span></text:p>
      <text:p text:style-name="P18"><text:span text:style-name="T18_1">Με<text:s/>το<text:s/>νόμο<text:s/>4093/12.11.2012<text:s/>(ΦΕΚ<text:s/>Α<text:s/>222)<text:s/>και<text:s/>την<text:s/>υποπαράγραφο<text:s/>Ε4<text:s/>της<text:s/>παραγράφου<text:s/>Ε<text:s/>του<text:s/>άρθρου<text:s/>πρώτου<text:s/>αυτού<text:s/>τροποποιήθηκαν<text:s/>οι<text:s/>διατάξεις<text:s/>του<text:s/>Κώδικα<text:s/>ΦΠΑ<text:s/>και<text:s/>ειδικότερα<text:s/>αντικαταστάθηκαν<text:s/>τα<text:s/>δύο<text:s/>πρώτα<text:s/>εδάφια<text:s/>της<text:s/>παραγράφου<text:s/>2<text:s/>του<text:s/>άρθρου<text:s/>41.</text:span></text:p>
      <text:p text:style-name="P19"><text:span text:style-name="T19_1">Ειδικότερα,<text:s/>η<text:s/>επιστροφή<text:s/>του<text:s/>φόρου<text:s/>που<text:s/>δικαιούνται<text:s/>οι<text:s/>αγρότες<text:s/>του<text:s/>ειδικού<text:s/>καθεστώτος,<text:s/>σύμφωνα<text:s/>με<text:s/>τις<text:s/>διατάξεις<text:s/>της<text:s/>παραγράφου<text:s/>1<text:s/>του<text:s/>άρθρου<text:s/>41,<text:s/>προκύπτει<text:s/>πλέον<text:s/>με<text:s/>την<text:s/>εφαρμογή<text:s/>κατ’<text:s/>αποκοπή<text:s/>συντελεστή<text:s/></text:span><text:span text:style-name="T19_2">6%,<text:s/></text:span><text:span text:style-name="T19_3">αντί<text:s/>για<text:s/>11%<text:s/>που<text:s/>ίσχυε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Κώδικα<text:s/>ΦΠΑ<text:s/>προς<text:s/>άλλους<text:s/>υποκείμενους<text:s/>στο<text:s/>φόρο,<text:s/>εκτός<text:s/>των<text:s/>αγροτών<text:s/>του<text:s/>καθεστώτος<text:s/>αυτού.</text:span></text:p>
      <text:p text:style-name="P20"><text:span text:style-name="T20_1">Ο<text:s/>νέος<text:s/>κατ’<text:s/>αποκοπή<text:s/>συντελεστής<text:s/>επιστροφής<text:s/>φόρου<text:s/>εφαρμόζεται<text:s/>για<text:s/>αιτήσεις<text:s/>επιστροφής<text:s/>που<text:s/>υποβάλλονται<text:s/>από<text:s/>1.1.2013<text:s/>και<text:s/>μεταγενέστερα.</text:span></text:p>
      <text:p text:style-name="P21"><text:span text:style-name="T21_1">Δεδομένης<text:s/>της<text:s/>ανωτέρω<text:s/>μείωσης<text:s/>μειώνεται<text:s/>και<text:s/>ο<text:s/>συντελεστής<text:s/>επιστροφής<text:s/>που<text:s/>προβλέπεται<text:s/>για<text:s/>τις<text:s/>πωλήσεις<text:s/>αγροτικών<text:s/>προϊόντων<text:s/>που<text:s/>πραγματοποιούνται<text:s/>από<text:s/>τους<text:s/>ίδιους<text:s/>τους<text:s/>αγρότες<text:s/>και<text:s/>οι<text:s/>οποίες<text:s/>υπάγονται<text:s/>στο<text:s/>κανονικό<text:s/>καθεστώς<text:s/>ΦΠΑ,<text:s/>από<text:s/>5%<text:s/>στο<text:s/>3%,<text:s/>(πωλήσεις<text:s/>από<text:s/>δικό<text:s/>τους<text:s/>κατάστημα,<text:s/>στις<text:s/>λαϊκές<text:s/>αγορές,<text:s/>εξαγωγές).</text:span></text:p>
      <text:p text:style-name="P22"><text:span text:style-name="T22_1">Για<text:s/>την<text:s/>υποβολή<text:s/>των<text:s/>αιτήσεων<text:s/>επιστροφής<text:s/>των<text:s/>αγροτών<text:s/>ειδικού<text:s/>καθεστώτος<text:s/>για<text:s/>το<text:s/>έτος<text:s/>2013<text:s/>θα<text:s/>χρησιμοποιηθεί<text:s/>το<text:s/>έντυπο<text:s/>Φ6<text:s/>TAXIS<text:s/>«Αίτηση<text:s/>και<text:s/>Αναλυτική<text:s/>Κατάσταση<text:s/>Δικαιολογητικών»<text:s/>(010Α-ΦΠΑ,<text:s/>έκδοση<text:s/>2007),<text:s/>έκδοσης<text:s/>2007.</text:span></text:p>
      <text:p text:style-name="P23"><text:span text:style-name="T23_1">Όσον<text:s/>αφορά<text:s/>τη<text:s/>συμπλήρωση<text:s/>του<text:s/>εν<text:s/>λόγω<text:s/>εντύπου,<text:s/>ισχύουν<text:s/>αναλογικά<text:s/>οι<text:s/>διευκρινίσεις<text:s/>που<text:s/>παρασχέθηκαν<text:s/>με<text:s/>την<text:s/>εγκύκλιο<text:s/>ΠΟΛ<text:s/>1045/22.4.2010<text:s/>με<text:s/>κατάλληλη<text:s/>τροποποίηση<text:s/>του<text:s/>ισχύοντος<text:s/>συντελεστή<text:s/>επιστροφής<text:s/>(6%).</text:span></text:p>
      <text:p text:style-name="P24"><text:span text:style-name="T24_1">Ο<text:s/>Αν.<text:s/>Γεν.<text:s/>Διευθυντής<text:s/>ΦορολογίαςΓ.<text:s/>Κριτσέ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Β΄,<text:s/>εκτός<text:s/>του<text:s/>αριθ.<text:s/>2<text:s/>αυτού</text:span></text:p>
      <text:p text:style-name="P28"><text:span text:style-name="T28_1">2.<text:s/>Αποδέκτες<text:s/>Πίνακα<text:s/>ΙΕ΄<text:s/>(για<text:s/>ενημέρωση<text:s/>των<text:s/>μελών<text:s/>τους)</text:span></text:p>
      <text:p text:style-name="P29"><text:span text:style-name="T29_1">ΙΙ.<text:s/>ΑΠΟΔΕΚΤΕΣ<text:s/>ΓΙΑ<text:s/>ΚΟΙΝΟΠΟΙΗΣΗ</text:span></text:p>
      <text:p text:style-name="P30"><text:span text:style-name="T30_1">1.<text:s/>Υπουργός<text:s/>Αγροτικής<text:s/>Ανάπτυξης<text:s/>και<text:s/>Τροφίμων</text:span></text:p>
      <text:p text:style-name="P31"><text:span text:style-name="T31_1">2.<text:s/>Αναπληρωτής<text:s/>Υπουργός<text:s/>Αγροτικής<text:s/>Ανάπτυξης<text:s/>και<text:s/>Τροφίμων</text:span></text:p>
      <text:p text:style-name="P32"><text:span text:style-name="T32_1">3.<text:s/>Γενικός<text:s/>Γραμματέας<text:s/>Υπουργείου<text:s/>Αγροτικής<text:s/>Ανάπτυξης<text:s/>και<text:s/>Τροφίμων</text:span></text:p>
      <text:p text:style-name="P33"><text:span text:style-name="T33_1">4<text:s/>.Αποδέκτες<text:s/>Πίνακα<text:s/>Α΄<text:s/>εκτός<text:s/>του<text:s/>αριθ.<text:s/>4<text:s/>αυτού</text:span></text:p>
      <text:p text:style-name="P34"><text:span text:style-name="T34_1">5<text:s/>.Αποδέκτες<text:s/>Πίνακα<text:s/>ΣΤ΄,<text:s/>μόνο<text:s/>οι<text:s/>αριθ.<text:s/>1<text:s/>και<text:s/>2</text:span></text:p>
      <text:p text:style-name="P35"><text:span text:style-name="T35_1">6<text:s/>.Αποδέκτες<text:s/>Πίνακα<text:s/>Η΄<text:s/>εκτός<text:s/>των<text:s/>αριθ.<text:s/>8,9,<text:s/>10<text:s/>και<text:s/>11<text:s/>αυτού</text:span></text:p>
      <text:p text:style-name="P36"><text:span text:style-name="T36_1">ΙΙΙ.<text:s/>ΕΣΩΤΕΡΙΚΗ<text:s/>ΔΙΑΝΟΜΗ</text:span></text:p>
      <text:p text:style-name="P37"><text:span text:style-name="T37_1">1.<text:s/>Γραφείο<text:s/>Υπουργού</text:span></text:p>
      <text:p text:style-name="P38"><text:span text:style-name="T38_1">2.<text:s/>Γραφείο<text:s/>Υφυπουργού</text:span></text:p>
      <text:p text:style-name="P39"><text:span text:style-name="T39_1">3.<text:s/>Γραφείο<text:s/>Γεν.<text:s/>Γραμματέα<text:s/>Δημοσίων<text:s/>Εσόδων</text:span></text:p>
      <text:p text:style-name="P40"><text:span text:style-name="T40_1">4.<text:s/>Γραφείο<text:s/>Γεν.<text:s/>Γραμματέα<text:s/>Πληροφοριακών<text:s/>Συστημάτων</text:span></text:p>
      <text:p text:style-name="P41"><text:span text:style-name="T41_1">5.<text:s/>Γραφείο<text:s/>Αν.<text:s/>Γεν.<text:s/>Διευθυντή<text:s/>Φορολογίας<text:s/>(3)</text:span></text:p>
      <text:p text:style-name="P42"><text:span text:style-name="T42_1">6.<text:s/>Γραφεία<text:s/>κ.<text:s/>κ.<text:s/>Γεν.<text:s/>Διευθυντών</text:span></text:p>
      <text:p text:style-name="P43"><text:span text:style-name="T43_1">7.<text:s/>Όλες<text:s/>τις<text:s/>Φορολογικές<text:s/>Διευθύνσεις<text:s/>–<text:s/>Τμήματα<text:s/>και<text:s/>Ανεξάρτητα<text:s/>Γραφεία<text:s/>ιδίου<text:s/>Υπουργείου</text:span></text:p>
      <text:p text:style-name="P44"><text:span text:style-name="T44_1">8.<text:s/>Τράπεζα<text:s/>Δημοσιονομικών<text:s/>Δεδομένων</text:span></text:p>
      <text:p text:style-name="P45"><text:span text:style-name="T45_1">9.<text:s/>Γραφείο<text:s/>Τύπου<text:s/>και<text:s/>Δημοσίων<text:s/>Σχέσεων</text:span></text:p>
      <text:p text:style-name="P46"><text:span text:style-name="T46_1">10.<text:s/>Γραφείο<text:s/>Επικοινωνίας<text:s/>και<text:s/>Πληροφόρησης<text:s/>Πολιτών</text:span></text:p>
      <text:p text:style-name="P47"><text:span text:style-name="T47_1">11.<text:s/>Γεν.<text:s/>Δ/νση<text:s/>Οικονομικής<text:s/>Επιθεώρησης<text:s/>–<text:s/>Θεμιστοκλέους<text:s/>5<text:s/>–<text:s/>10184<text:s/>ΑΘΗΝΑ</text:span></text:p>
      <text:p text:style-name="P48"><text:span text:style-name="T48_1">12.<text:s/>30</text:span><text:span text:style-name="T48_2">η</text:span><text:span text:style-name="T48_3"><text:s/>Δ/νση<text:s/>Εφαρμογών<text:s/>Η/Υ</text:span></text:p>
      <text:p text:style-name="P49"><text:span text:style-name="T49_1">13.<text:s/>14</text:span><text:span text:style-name="T49_2">η</text:span><text:span text:style-name="T49_3"><text:s/>Δ/νση<text:s/>ΦΠΑ<text:s/>–<text:s/>Γραφείο<text:s/>Προϊσταμένου<text:s/>Δ/νσης<text:s/>-<text:s/>Τμήματα<text:s/>Α΄,Β΄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