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7<text:s/>Απριλίου<text:s/>2013</text:span></text:p>
      <text:p text:style-name="P2"><text:span text:style-name="T2_1">ΠΟΛ.<text:s/>1081</text:span></text:p>
      <text:p text:style-name="P3"><text:span text:style-name="T3_1">ΕΛΛΗΝΙΚΗ<text:s/>ΔΗΜΟΚΡΑΤΙΑ<text:s/>ΥΠΟΥΡΓΕΙΟ<text:s/>ΟΙΚΟΝΟΜΙΚΩΝ<text:s/>ΓΕΝΙΚΗ<text:s/>ΓΡΑΜΜΑΤΕΙΑ<text:s/>ΔΗΜΟΣΙΩΝ<text:s/>ΕΣΟΔΩΝ</text:span></text:p>
      <text:p text:style-name="P4"><text:span text:style-name="T4_1">ΓΕΝΙΚΗ<text:s/>Δ/ΝΣΗ<text:s/>ΦΟΡΟΛΟΓΙΑΣ<text:s/>Δ/ΝΣΗ<text:s/>ΤΕΛΩΝ<text:s/>&amp;<text:s/>ΕΙΔΙΚΩΝ<text:s/>ΦΟΡΟΛΟΓΙΩΝ</text:span></text:p>
      <text:h text:style-name="P5" text:outline-level="1"><text:span text:style-name="T5_1">ΤΜΗΜΑ:<text:s/>Α΄</text:span></text:h>
      <text:p text:style-name="P6"><text:span text:style-name="T6_1">Ταχ.Δ/νση<text:s/>:<text:s/>Σίνα<text:s/>2-<text:s/>4</text:span></text:p>
      <text:p text:style-name="P7"><text:span text:style-name="T7_1">Ταχ.Κωδ.<text:s/>:<text:s/>106<text:s/>72<text:s/>ΑΘΗΝΑ</text:span></text:p>
      <text:p text:style-name="P8"><text:span text:style-name="T8_1">Πληροφορίες:<text:s/>Α.<text:s/>Γιαννακούλη<text:s/>Τηλέφωνο<text:s/>:<text:s/>210<text:s/>3642922</text:span></text:p>
      <text:p text:style-name="P9"><text:span text:style-name="T9_1">FAX<text:s/>:<text:s/>210<text:s/>3642251</text:span></text:p>
      <text:p text:style-name="P10"><text:span text:style-name="T10_1">ΘΕΜΑ<text:s/></text:span><text:span text:style-name="T10_2">:<text:s/></text:span><text:span text:style-name="T10_3">«<text:s/>Επιβολή<text:s/>Φ.Σ.Κ.<text:s/>στο<text:s/>εισφερόμενο<text:s/>κεφάλαιο<text:s/>της<text:s/>“ιδιωτικής<text:s/>κεφαλαιουχικής<text:s/>εταιρείας”<text:s/>που<text:s/>συστήνεται<text:s/>με<text:s/>τις<text:s/>διατάξεις<text:s/>του<text:s/>ν.<text:s/>4072/2012<text:s/>(86Α΄/11.4.2012)».</text:span></text:p>
      <text:p text:style-name="P11"><text:span text:style-name="T11_1">Με<text:s/>τις<text:s/>διατάξεις<text:s/>των<text:s/>άρθρων<text:s/>43<text:s/>έως<text:s/>120<text:s/>του<text:s/>νόμου<text:s/>4072/2012<text:s/>«Βελτίωση<text:s/>επιχειρηματικού<text:s/>περιβάλλοντος<text:s/>-<text:s/>Νέα<text:s/>εταιρική<text:s/>μορφή<text:s/>–<text:s/>Σήματα<text:s/>–<text:s/>Μεσίτες<text:s/>Ακινήτων-<text:s/>Ρύθμιση<text:s/>θεμάτων<text:s/>ναυτιλίας,<text:s/>λιμένων<text:s/>και<text:s/>αλιείας<text:s/>και<text:s/>άλλες<text:s/>διατάξεις»,<text:s/>εισάγεται<text:s/>νέα<text:s/>εταιρική<text:s/>μορφή</text:span><text:span text:style-name="T11_2">,<text:s/>η<text:s/>ιδιωτική<text:s/>κεφαλαιουχική<text:s/>εταιρεία</text:span><text:span text:style-name="T11_3">.</text:span></text:p>
      <text:p text:style-name="P12"><text:span text:style-name="T12_1">Για<text:s/>την<text:s/>ορθή<text:s/>και<text:s/>ομοιόμορφη<text:s/>εφαρμογή<text:s/>των<text:s/>ως<text:s/>άνω<text:s/>διατάξεων<text:s/>παρέχουμε<text:s/>τις<text:s/>ακόλουθες<text:s/>οδηγίες.</text:span></text:p>
      <text:p text:style-name="P13"><text:span text:style-name="T13_1">Με<text:s/>τις<text:s/>εν<text:s/>λόγω<text:s/>διατάξεις,<text:s/>θεσμοθετείται<text:s/>ένας<text:s/>νέος<text:s/>εταιρικός<text:s/>τύπος,<text:s/>η<text:s/>ιδιωτική<text:s/>κεφαλαιουχική<text:s/>εταιρεία,<text:s/>η<text:s/>οποία<text:s/>είναι,<text:s/>εκ<text:s/>του<text:s/>νόμου,<text:s/>εμπορική,<text:s/>έχει<text:s/>νομική<text:s/>προσωπικότητα,<text:s/>ελάχιστο<text:s/>κεφάλαιο<text:s/>ένα<text:s/>(1)<text:s/>ευρώ<text:s/>και<text:s/>η<text:s/>σύστασή<text:s/>της<text:s/>θα<text:s/>είναι<text:s/>πιο<text:s/>ευέλικτη<text:s/>και<text:s/>σύγχρονη<text:s/>από<text:s/>αυτή<text:s/>της<text:s/>ανώνυμης<text:s/>εταιρείας<text:s/>ενώ<text:s/>θα<text:s/>μπορεί<text:s/>να<text:s/>συσταθεί<text:s/>και<text:s/>ως<text:s/>μονοπρόσωπη.</text:span></text:p>
      <text:p text:style-name="P14"><text:span text:style-name="T14_1">Ειδικότερα,<text:s/>με<text:s/>τις<text:s/>διατάξεις<text:s/>των<text:s/>άρθρων<text:s/>76<text:s/>–<text:s/>79<text:s/>ορίζονται<text:s/>τα<text:s/>είδη<text:s/>των<text:s/>εισφορών<text:s/>που<text:s/>προσδιορίζουν<text:s/>το<text:s/>μέγεθος<text:s/>της<text:s/>συμμετοχής<text:s/>του<text:s/>κάθε<text:s/>εταίρου.<text:s/>Οι<text:s/>εισφορές<text:s/>μπορεί<text:s/>να<text:s/>είναι:</text:span></text:p>
      <text:p text:style-name="P15"><text:span text:style-name="T15_1">-</text:span><text:span text:style-name="T15_2"><text:tab/></text:span><text:span text:style-name="T15_3">κεφαλαιακές<text:s/>(άρθρο<text:s/>77),<text:s/>οι<text:s/>οποίες<text:s/>συνίστανται<text:s/>είτε<text:s/>σε<text:s/>εισφορά<text:s/>μετρητών<text:s/>είτε<text:s/>σε<text:s/>εισφορά<text:s/>σε<text:s/>είδος,<text:s/>με<text:s/>την<text:s/>προϋπόθεση<text:s/>το<text:s/>εισφερόμενο<text:s/>να<text:s/>είναι<text:s/>δεκτικό<text:s/>αποτίμησης,<text:s/>κατά<text:s/>τις<text:s/>διατάξεις<text:s/>της<text:s/>παρ.<text:s/>5<text:s/>του<text:s/>άρθρου<text:s/>8<text:s/>του<text:s/>ν.<text:s/>2190/20.</text:span></text:p>
      <text:p text:style-name="P16"><text:span text:style-name="T16_1">-εξωκεφαλαιακές<text:s/>(άρθρο<text:s/>78),<text:s/>οι<text:s/>οποίες<text:s/>συνίστανται<text:s/>σε<text:s/>παροχές<text:s/>που<text:s/>δεν<text:s/>μπορούν<text:s/>να<text:s/>αποτελέσουν<text:s/>αντικείμενο<text:s/>κεφαλαιακής<text:s/>εισφοράς,<text:s/>όπως<text:s/>απαιτήσεις<text:s/>που<text:s/>προκύπτουν<text:s/>από<text:s/>ανάληψη<text:s/>υποχρέωσης<text:s/>εκτέλεσης<text:s/>εργασιών<text:s/>ή<text:s/>παροχής<text:s/>υπηρεσιών<text:s/>και</text:span></text:p>
      <text:p text:style-name="P17"><text:span text:style-name="T17_1">-εγγυητικές<text:s/>(άρθρο<text:s/>79),<text:s/>με<text:s/>τις<text:s/>οποίες<text:s/>ο<text:s/>εταίρος<text:s/>αναλαμβάνει<text:s/>την<text:s/>ευθύνη<text:s/>καταβολής<text:s/>των<text:s/>χρεών<text:s/>της<text:s/>εταιρείας,<text:s/>μέχρι<text:s/>το<text:s/>ποσό<text:s/>της<text:s/>εισφοράς<text:s/>του.</text:span></text:p>
      <text:p text:style-name="P18"><text:span text:style-name="T18_1">Κάθε<text:s/>εταιρικό<text:s/>μερίδιο<text:s/>αντιστοιχεί<text:s/>υποχρεωτικά<text:s/>σε<text:s/>ένα<text:s/>είδος<text:s/>εισφοράς.<text:s/>Έτσι<text:s/>π.χ.<text:s/>αν<text:s/>ένας<text:s/>εταίρος<text:s/>εισφέρει<text:s/>κεφάλαιο<text:s/>θα<text:s/>λάβει<text:s/>μερίδια<text:s/>που<text:s/>αντιστοιχούν<text:s/>αποκλειστικά<text:s/>σε<text:s/>κεφαλαιακή<text:s/>εισφορά,<text:s/>ενώ<text:s/>αν<text:s/>αναλάβει<text:s/>την<text:s/>υποχρέωση<text:s/>να<text:s/>παρέχει<text:s/>και<text:s/>λογιστικές<text:s/>υπηρεσίες<text:s/>στην<text:s/>εταιρεία<text:s/>και<text:s/>συμφωνείται,<text:s/>μεταξύ<text:s/>των<text:s/>εταίρων,<text:s/>η<text:s/>εργασία<text:s/>του<text:s/>αυτή<text:s/>να<text:s/>αποτελεί<text:s/>εισφορά,<text:s/>θα<text:s/>λάβει<text:s/>και<text:s/>μερίδια<text:s/>που<text:s/>αντιστοιχούν<text:s/>σε<text:s/>εξωκεφαλαιακή<text:s/>εισφορά.<text:s/>Ο<text:s/>αριθμός<text:s/>δε,<text:s/>των<text:s/>μεριδίων<text:s/>του<text:s/>κάθε<text:s/>εταίρου,<text:s/>είναι<text:s/>ανάλογος<text:s/>με<text:s/>την<text:s/>αξία<text:s/>της<text:s/>εισφοράς<text:s/>του.<text:s/>Υπογραμμίζεται<text:s/>ότι,<text:s/>δεν<text:s/>είναι<text:s/>απαραίτητο<text:s/>σε<text:s/>μια<text:s/>Ι.Κ.Ε.<text:s/>να<text:s/>συμμετέχουν<text:s/>και<text:s/>τα<text:s/>τρία<text:s/>είδη<text:s/>των<text:s/>εισφορών.<text:s/>Αυτό<text:s/>που<text:s/>είναι<text:s/>απολύτως<text:s/>απαραίτητο,<text:s/>πάντως,<text:s/>είναι<text:s/>να<text:s/>υπάρχει<text:s/>ένα<text:s/>τουλάχιστον<text:s/>εταιρικό<text:s/>μερίδιο<text:s/>με<text:s/>κεφαλαιακή<text:s/>εισφορά.<text:s/>Περαιτέρω,<text:s/>εφόσον<text:s/>το<text:s/>επιθυμούν<text:s/>οι<text:s/>εταίροι,<text:s/>μπορούν<text:s/>να<text:s/>διαμορφώσουν<text:s/>ένα<text:s/>σύστημα<text:s/>με<text:s/>έντονα<text:s/>προσωπικά<text:s/>στοιχεία,<text:s/>όπως<text:s/>η<text:s/>παροχή<text:s/>εργασίας<text:s/>(εξωκεφαλαιακή<text:s/>εισφορά)<text:s/>και<text:s/>η<text:s/>ανάληψη<text:s/>ευθύνης<text:s/>για<text:s/>τα<text:s/>χρέη<text:s/>της<text:s/>εταιρείας<text:s/>(εγγυητική<text:s/>εισφορά).</text:span></text:p>
      <text:p text:style-name="P19"><text:span text:style-name="T19_1">Με<text:s/>τις<text:s/>διατάξεις<text:s/>του<text:s/>πρώτου<text:s/>εδαφίου<text:s/>της<text:s/>παρ.<text:s/>1<text:s/>του<text:s/>άρθρου<text:s/>94<text:s/>του<text:s/>ως<text:s/>άνω<text:s/>νόμου,<text:s/>ορίζεται<text:s/>ότι,<text:s/>«αν<text:s/>δεν<text:s/>προβλέπεται<text:s/>κάτι<text:s/>άλλο<text:s/>στον<text:s/>παρόντα<text:s/>νόμο<text:s/>ή<text:s/>το<text:s/>καταστατικό,<text:s/>τα<text:s/>εταιρικά<text:s/>μερίδια<text:s/>παρέχουν<text:s/>ίσα<text:s/>δικαιώματα<text:s/>και<text:s/>υποχρεώσεις,<text:s/>ανεξάρτητα<text:s/>από<text:s/>το<text:s/>είδος<text:s/>της<text:s/>εισφοράς<text:s/>στην<text:s/>οποία<text:s/>αντιστοιχούν».</text:span></text:p>
      <text:p text:style-name="P20"><text:span text:style-name="T20_1">Περαιτέρω,<text:s/>με<text:s/>τις<text:s/>διατάξεις<text:s/>της<text:s/>παρ.<text:s/>4<text:s/>του<text:s/>άρθρου<text:s/>100<text:s/>του<text:s/>ιδίου<text:s/>ως<text:s/>άνω<text:s/>νόμου,<text:s/>ορίζεται<text:s/>ότι,<text:s/>«η<text:s/>συμμετοχή<text:s/>των<text:s/>εταίρων<text:s/>στα<text:s/>κέρδη<text:s/>είναι<text:s/>ανάλογη<text:s/>προς<text:s/>τον<text:s/>αριθμό<text:s/>των<text:s/>μεριδίων<text:s/>που<text:s/>έχει<text:s/>κάθε<text:s/>εταίρος».</text:span></text:p>
      <text:p text:style-name="P21"><text:span text:style-name="T21_1">Ως<text:s/>προς<text:s/>την<text:s/>αντιμετώπιση<text:s/>των<text:s/>ιδιωτικών<text:s/>κεφαλαιουχικών<text:s/>εταιρειών,<text:s/>από<text:s/>πλευράς<text:s/>φόρου<text:s/>συγκέντρωσης<text:s/>κεφαλαίων,<text:s/>εφαρμόζονται,<text:s/>κατά<text:s/>τη<text:s/>σύσταση<text:s/>ή<text:s/>την<text:s/>αύξηση<text:s/>κεφαλαίου<text:s/>τους,<text:s/>οι<text:s/>διατάξεις<text:s/>των<text:s/>άρθρων<text:s/>17-31<text:s/>του<text:s/>ν.<text:s/>1676/1986<text:s/>(ΦΕΚ<text:s/>204<text:s/>Α΄),<text:s/>όπως<text:s/>ισχύει.</text:span></text:p>
      <text:p text:style-name="P22"><text:span text:style-name="T22_1">Ο<text:s/>φόρος<text:s/>υπολογίζεται<text:s/>κατά<text:s/>τη<text:s/>σύσταση<text:s/>των<text:s/>εταιρειών<text:s/>αυτών<text:s/>καθώς<text:s/>και<text:s/>τις<text:s/>μετέπειτα<text:s/>αυξήσεις<text:s/>του<text:s/>κεφαλαίου<text:s/>τους<text:s/>στην<text:s/>πραγματική<text:s/>αξία<text:s/>των<text:s/>εισφερομένων<text:s/>περιουσιακών<text:s/>στοιχείων,<text:s/>οποιουδήποτε<text:s/>είδους,<text:s/>είτε<text:s/>πρόκειται<text:s/>για<text:s/>μετρητά,<text:s/>είτε<text:s/>για<text:s/>εισφορά<text:s/>σε<text:s/>είδος,<text:s/>είτε<text:s/>για<text:s/>παροχή<text:s/>υπηρεσιών<text:s/>από<text:s/>εταίρο,<text:s/>είτε<text:s/>για<text:s/>εγγυητικές<text:s/>εισφορές.</text:span></text:p>
      <text:p text:style-name="P23"><text:span text:style-name="T23_1">Σημειώνεται<text:s/>ότι,<text:s/>η<text:s/>οριζόμενη<text:s/>στην<text:s/>παρ.<text:s/>1<text:s/>του<text:s/>άρθρου<text:s/>82<text:s/>του<text:s/>ν.<text:s/>4072/2012,<text:s/></text:span><text:span text:style-name="T23_2">μετατροπή<text:s/>μεριδίων<text:s/>εξωκεφαλαιακής<text:s/>ή<text:s/>εγγυητικής<text:s/>εισφοράς</text:span><text:span text:style-name="T23_3">σε<text:s/>μερίδια<text:s/>κεφαλαιακής<text:s/>εισφοράς,<text:s/>με<text:s/>την<text:s/>εξαγορά<text:s/>υποχρεώσεων<text:s/>των<text:s/>εταίρων<text:s/>από<text:s/>εξωκεφαλαιακές<text:s/>ή<text:s/>εγγυητικές<text:s/>εισφορές,<text:s/>ως<text:s/></text:span><text:span text:style-name="T23_4">“αύξηση<text:s/>κεφαλαίου”</text:span><text:span text:style-name="T23_5">,<text:s/>δεν<text:s/>εκλαμβάνεται<text:s/>ως<text:s/>τέτοια<text:s/>για<text:s/>την<text:s/>επιβολή<text:s/>του<text:s/>φόρου<text:s/>συγκέντρωσης<text:s/>κεφαλαίων<text:s/>(Φ.Σ.Κ.),<text:s/>εφόσον,<text:s/></text:span><text:span text:style-name="T23_6">όπως<text:s/>υφίσταται<text:s/>υποχρέωση</text:span><text:span text:style-name="T23_7">,<text:s/>ήδη,<text:s/>κατά<text:s/>τη<text:s/>σύσταση<text:s/>της<text:s/>εταιρείας,<text:s/>έχει<text:s/>καταβληθεί<text:s/>ο<text:s/>αναλογών<text:s/>σε<text:s/>κάθε<text:s/>εισφορά<text:s/>(κεφαλαιακή,<text:s/>εξωκεφαλαιακή<text:s/>ή<text:s/>εγγυητική)<text:s/>των<text:s/>εταίρων,<text:s/>για<text:s/>την<text:s/>απόκτηση<text:s/>των<text:s/>αντιστοιχούντων<text:s/>σ’<text:s/>αυτή<text:s/>εταιρικών<text:s/>μεριδίων,<text:s/>φόρος<text:s/>συγκέντρωσης<text:s/>κεφαλαίων.</text:span></text:p>
      <text:p text:style-name="P24"><text:span text:style-name="T24_1">Κατά<text:s/>τα<text:s/>λοιπά,<text:s/>όπως<text:s/>προαναφέρθηκε,<text:s/>από<text:s/>άποψη<text:s/>επιβολής<text:s/>Φ.Σ.K.<text:s/></text:span><text:span text:style-name="T24_2">επί<text:s/>αυξήσεως<text:s/>κεφαλαίου<text:s/>με<text:s/>νέες<text:s/>εισφορές</text:span><text:span text:style-name="T24_3">των<text:s/>εταίρων,<text:s/>κατά<text:s/>τα<text:s/>οριζόμενα<text:s/>στις<text:s/>διατάξεις<text:s/>του<text:s/>άρθρου<text:s/>90<text:s/>του<text:s/>ν.<text:s/>4072/<text:s/>2012,<text:s/>εφαρμόζονται<text:s/>οι<text:s/>οικείες<text:s/>διατάξεις<text:s/>του<text:s/>ν.<text:s/>1676/1986,<text:s/>όπως<text:s/>ισχύει<text:s/>και<text:s/></text:span><text:span text:style-name="T24_4">επιβάλλεται<text:s/>Φ.Σ.Κ.</text:span><text:span text:style-name="T24_5">επί<text:s/>της<text:s/>αξίας<text:s/>των<text:s/>νέων<text:s/>εισφερομένων<text:s/>στοιχείων,<text:s/>οποιουδήποτε<text:s/>είδους.</text:span></text:p>
      <text:p text:style-name="P25"><text:span text:style-name="T25_1">Ο<text:s/></text:span></text:p>
      <text:p text:style-name="P26"><text:span text:style-name="T26_1">ΓΕΝΙΚΟΣ<text:s/>ΓΡΑΜΜΑΤΕΑΣΔΗΜΟΣΙΩΝ<text:s/>ΕΣΟΔΩΝ</text:span></text:p>
      <text:p text:style-name="P27"><text:span text:style-name="T27_1">ΘΕΟΧΑΡΗΣ<text:s/>ΘΕΟΧΑΡΗΣ</text:span></text:p>
      <text:p text:style-name="P28"><text:span text:style-name="T28_1">ΠΙΝΑΚΑΣ<text:s/>ΑΠΟΔΕΚΤΩΝ</text:span></text:p>
      <text:p text:style-name="P29"><text:span text:style-name="T29_1">Α.<text:s/>ΑΠΟΔΕΚΤΕΣ<text:s/>ΓΙΑ<text:s/>ΕΝΕΡΓΕΙΑ</text:span></text:p>
      <text:p text:style-name="P30"><text:span text:style-name="T30_1">1.<text:s/>Συμβολαιογραφικός<text:s/>Σύλλογος<text:s/>Εφετείων</text:span></text:p>
      <text:p text:style-name="P31"><text:span text:style-name="T31_1">Αθηνών,<text:s/>Πειραιώς,<text:s/>Αιγαίου<text:s/>&amp;<text:s/>Δωδεκανήσου</text:span></text:p>
      <text:p text:style-name="P32"><text:span text:style-name="T32_1">Γ.<text:s/>Γενναδίου<text:s/>4<text:s/>-<text:s/>106<text:s/>78<text:s/>Αθήνα</text:span></text:p>
      <text:p text:style-name="P33"><text:span text:style-name="T33_1">2.<text:s/>Πίνακας<text:s/>Α.΄</text:span></text:p>
      <text:p text:style-name="P34"><text:span text:style-name="T34_1">3.<text:s/>Πίνακας<text:s/>Β΄<text:s/>(εκτός<text:s/>του<text:s/>2).</text:span></text:p>
      <text:p text:style-name="P35"><text:span text:style-name="T35_1">4.<text:s/>Πίνακας<text:s/>ΣΤ΄<text:s/>(μόνο<text:s/>τα<text:s/>1<text:s/>&amp;<text:s/>2).</text:span></text:p>
      <text:p text:style-name="P36"><text:span text:style-name="T36_1">5.<text:s/>Πίνακας<text:s/>Η΄<text:s/>(εκτός<text:s/>των<text:s/>8,<text:s/>9<text:s/>&amp;<text:s/>10).</text:span></text:p>
      <text:p text:style-name="P37"><text:span text:style-name="T37_1">6.<text:s/>Πίνακας<text:s/>ΙΑ΄<text:s/>(μόνο<text:s/>τα<text:s/>2<text:s/>&amp;<text:s/>3).</text:span></text:p>
      <text:p text:style-name="P38"><text:span text:style-name="T38_1">7.<text:s/>Κεντρική<text:s/>Ένωση<text:s/>Επιμελητηρίων<text:s/>(Κ.Ε.Ε.)</text:span></text:p>
      <text:p text:style-name="P39"><text:span text:style-name="T39_1">Ακαδημίας<text:s/>7<text:s/>-<text:s/>106<text:s/>71<text:s/>Αθήνα</text:span></text:p>
      <text:p text:style-name="P40"><text:span text:style-name="T40_1">(με<text:s/>την<text:s/>παράκληση<text:s/>να<text:s/>κοινοποιηθεί<text:s/>σ’<text:s/>όλα<text:s/>τα<text:s/>Επιμελητήρια<text:s/>της<text:s/>χώρας).</text:span></text:p>
      <text:p text:style-name="P41"><text:span text:style-name="T41_1">8.<text:s/>Εποπτικό<text:s/>Συμβούλιο<text:s/>Γ.Ε.Μ.Η.</text:span></text:p>
      <text:p text:style-name="P42"><text:span text:style-name="T42_1">Ακαδημίας<text:s/>6<text:s/>-<text:s/>106<text:s/>71<text:s/>Αθήνα</text:span></text:p>
      <text:p text:style-name="P43"><text:span text:style-name="T43_1">ΕΣΩΤΕΡΙΚΗ<text:s/>ΔΙΑΝΟΜΗ</text:span></text:p>
      <text:p text:style-name="P44"><text:span text:style-name="T44_1">1.<text:s/>Γραφείο<text:s/>Υπουργού<text:s/>κ.<text:s/>Στουρνάρα.</text:span></text:p>
      <text:p text:style-name="P45"><text:span text:style-name="T45_1">2.<text:s/>Γραφείο<text:s/>Υφυπουργού<text:s/>κ.<text:s/>Μαυραγάνη.</text:span></text:p>
      <text:p text:style-name="P46"><text:span text:style-name="T46_1">3.<text:s/>Γραφείο<text:s/>Γενικού<text:s/>Γραμματέα<text:s/>Δημοσίων<text:s/>Εσόδων.</text:span></text:p>
      <text:p text:style-name="P47"><text:span text:style-name="T47_1">4.<text:s/>Γραφείο<text:s/>Γενικού<text:s/>Γραμματέα<text:s/>Πληροφοριακών<text:s/>Συστημάτων.</text:span></text:p>
      <text:p text:style-name="P48"><text:span text:style-name="T48_1">5.<text:s/>Γραφείο<text:s/>Ειδικού<text:s/>Γραμματέα<text:s/>Σ.Δ.Ο.Ε.</text:span></text:p>
      <text:p text:style-name="P49"><text:span text:style-name="T49_1">6.<text:s/>Γραφεία<text:s/>Προϊσταμένων<text:s/>Γενικών<text:s/>Διευθύνσεων.</text:span></text:p>
      <text:p text:style-name="P50"><text:span text:style-name="T50_1">α).<text:s/></text:span><text:span text:style-name="T50_2">Φορολογικών<text:s/>Ελέγχων<text:s/>&amp;<text:s/>Είσπραξης<text:s/>Δημοσίων<text:s/>Εσόδων.<text:s/></text:span><text:span text:style-name="T50_3">β).<text:s/></text:span><text:span text:style-name="T50_4">Φορολογίας.</text:span></text:p>
      <text:p text:style-name="P51"><text:span text:style-name="T51_1">7.<text:s/>30η<text:s/>Διεύθυνση<text:s/>Εφαρμογών<text:s/>Η/Υ.</text:span></text:p>
      <text:p text:style-name="P52"><text:span text:style-name="T52_1">8.<text:s/>Όλες<text:s/>τις<text:s/>Φορολογικές<text:s/>Διευθύνσεις.</text:span></text:p>
      <text:p text:style-name="P53"><text:span text:style-name="T53_1">9.<text:s/>Γραφείο<text:s/>Τύπου<text:s/>&amp;<text:s/>Δημοσίων<text:s/>Σχέσεων.</text:span></text:p>
      <text:p text:style-name="P54"><text:span text:style-name="T54_1">10.<text:s/>Γραφείο<text:s/>Επικοινωνίας<text:s/>&amp;<text:s/>Πληροφόρησης<text:s/>Πολιτών.</text:span></text:p>
      <text:p text:style-name="P55"><text:span text:style-name="T55_1">11.<text:s/>Δ</text:span><text:span text:style-name="T55_2">ι</text:span><text:span text:style-name="T55_3">εύθυνση<text:s/>Τελών<text:s/>&amp;<text:s/>Ειδικών<text:s/>Φορολογιών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