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T65_6" style:family="text">
      <style:text-properties fo:language="el" fo:language-asian="el" fo:font-weight="bold" style:font-weight-asian="bold" style:font-weight-complex="bold"/>
    </style:style>
    <style:style style:name="T65_7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8.4.2013</text:span></text:p>
      <text:p text:style-name="P2"><text:span text:style-name="T2_1">ΠΟΛ:<text:s/>1082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.<text:s/>ΓΕΝΙΚΗ<text:s/>ΓΡΑΜΜΑΤΕΙΑ<text:s/>ΔΗΜΟΣΙΩΝ</text:span></text:p>
      <text:p text:style-name="P6"><text:span text:style-name="T6_1">ΕΣΟΔΩΝ</text:span></text:p>
      <text:p text:style-name="P7"><text:span text:style-name="T7_1">1.<text:s/></text:span><text:span text:style-name="T7_2">ΓΕΝΙΚΗ<text:s/>ΔΙΕΥΘΥΝΣΗ<text:s/>ΦΟΡΟΛΟΓΙΑΣ</text:span></text:p>
      <text:p text:style-name="P8"><text:span text:style-name="T8_1">14</text:span><text:span text:style-name="T8_2">η</text:span><text:span text:style-name="T8_3"><text:s/>Δ/ΝΣΗ<text:s/>ΦΠΑ</text:span></text:p>
      <text:h text:style-name="P9" text:outline-level="1"><text:span text:style-name="T9_1">ΤΜΗΜΑ<text:s/>Α΄</text:span></text:h>
      <text:p text:style-name="P10"><text:span text:style-name="T10_1">2.<text:s/></text:span><text:span text:style-name="T10_2">ΓΕΝ.<text:s/>Δ/ΝΣΗ<text:s/>ΦΟΡΟΛΟΓΙΚΩΝ</text:span></text:p>
      <text:p text:style-name="P11"><text:span text:style-name="T11_1">ΕΛΕΓΧΩΝ<text:s/>&amp;<text:s/>ΕΙΣΠΡΑΞΗΣ</text:span></text:p>
      <text:p text:style-name="P12"><text:span text:style-name="T12_1">ΔΗΜΟΣΙΩΝ<text:s/>ΕΣΟΔΩΝ</text:span></text:p>
      <text:p text:style-name="P13"><text:span text:style-name="T13_1">Δ/ΝΣΗ<text:s/>ΕΛΕΓΧΩΝ</text:span></text:p>
      <text:h text:style-name="P14" text:outline-level="1"><text:span text:style-name="T14_1">ΤΜΗΜΑ<text:s/>Α΄</text:span></text:h>
      <text:p text:style-name="P15"><text:span text:style-name="T15_1">Δ/ΝΣΗ<text:s/>ΕΠΙΧΕΙΡΗΣΙΑΚΟΥ<text:s/>ΣΧΕΔΙΑΣΜΟΥ</text:span></text:p>
      <text:p text:style-name="P16"><text:span text:style-name="T16_1">ΤΜΗΜΑTA<text:s/>Δ΄,<text:s/>Α΄</text:span></text:p>
      <text:p text:style-name="P17"><text:span text:style-name="T17_1">Β.<text:s/>ΓΕΝΙΚΗ<text:s/>ΓΡΑΜΜΑΤΕΙΑ</text:span></text:p>
      <text:p text:style-name="P18"><text:span text:style-name="T18_1">ΠΛΗΡΟΦΟΡΙΑΚΩΝ<text:s/>ΣΥΣΤΗΜΑΤΩΝ</text:span></text:p>
      <text:p text:style-name="P19"><text:span text:style-name="T19_1">ΓΕΝΙΚΗ<text:s/>Δ/ΝΣΗ<text:s/>ΚΕ.Π.Υ.Ο.</text:span></text:p>
      <text:p text:style-name="P20"><text:span text:style-name="T20_1">30</text:span><text:span text:style-name="T20_2">η</text:span><text:span text:style-name="T20_3">Δ/ΝΣΗ<text:s/>ΕΦΑΡΜΟΓΩΝ<text:s/>Η/Υ</text:span></text:p>
      <text:h text:style-name="P21" text:outline-level="1"><text:span text:style-name="T21_1">ΤΜΗΜΑ<text:s/>Β΄</text:span></text:h>
      <text:p text:style-name="P22"><text:span text:style-name="T22_1">Ταχ.<text:s/>Δ/νση<text:s/>:<text:s/>Σίνα<text:s/>2-4</text:span></text:p>
      <text:p text:style-name="P23"><text:span text:style-name="T23_1">Ταχ.<text:s/>Κώδικας<text:s/>:<text:s/>106<text:s/>72<text:s/>ΑΘΗΝΑ</text:span></text:p>
      <text:p text:style-name="P24"><text:span text:style-name="T24_1">Πληροφορίες<text:s/>:<text:s/>Γ.<text:s/>Αναγνωστόπουλος</text:span></text:p>
      <text:p text:style-name="P25"><text:span text:style-name="T25_1">Ε.<text:s/>Κυρτάτας</text:span></text:p>
      <text:p text:style-name="P26"><text:span text:style-name="T26_1">Μ.<text:s/>Κίσσα<text:s/>Τηλέφωνο<text:s/>:<text:s/>210-<text:s/>3645615,<text:s/>210-3375203,206</text:span></text:p>
      <text:p text:style-name="P27"><text:span text:style-name="T27_1">Fax<text:s/>:<text:s/>210-<text:s/>3645413</text:span></text:p>
      <text:p text:style-name="P28"><text:span text:style-name="T28_1">e-mail<text:s/>:<text:s/></text:span><text:span text:style-name="T28_2"><text:a xlink:type="simple" xlink:href="mailto:dfpa.a1@1992.syzefxis.gov.gr"><text:span text:style-name="T28_3">dfpa.a1@1992.syzefxis.gov.gr</text:span></text:a></text:span></text:p>
      <text:p text:style-name="P29"><text:span text:style-name="T29_1">Θέμα:<text:s/></text:span><text:span text:style-name="T29_2">«Διεκπεραίωση<text:s/>εκκρεμών<text:s/>αιτήσεων<text:s/>επιστροφής<text:s/>Φ.Π.Α.».</text:span></text:p>
      <text:p text:style-name="P30"><text:span text:style-name="T30_1">Σε<text:s/>συνέχεια<text:s/>της<text:s/>εγκυκλίου<text:s/>μας<text:s/>με<text:s/>αρ.<text:s/>πρωτ.<text:s/>Δ14<text:s/>1049953<text:s/>ΕΞ<text:s/>2013/20.3.2013,<text:s/>και<text:s/>της<text:s/>ΑΥΟ<text:s/>ΠΟΛ<text:s/>1067/2013<text:s/>(ΦΕΚ<text:s/>775<text:s/>Β΄/3.4.2013),<text:s/>παρέχουμε<text:s/>διευκρινίσεις<text:s/>για<text:s/>την<text:s/>αντιμετώπιση<text:s/>προβλημάτων<text:s/>που<text:s/>παρουσιάστηκαν<text:s/>στην<text:s/>πράξη.</text:span></text:p>
      <text:p text:style-name="P31"><text:span text:style-name="T31_1">1.<text:s/>Με<text:s/>την<text:s/>παραπάνω<text:s/>ΑΥΟ<text:s/>ορίζεται<text:s/>ότι<text:s/>και<text:s/>για<text:s/>τις<text:s/>υφιστάμενες<text:s/>εκκρεμείς<text:s/>αιτήσεις<text:s/>επιστροφής<text:s/>δεν<text:s/>ισχύουν<text:s/>οι<text:s/>προϋποθέσεις<text:s/>για<text:s/>την<text:s/>πραγματοποίηση<text:s/>της<text:s/>επιστροφής<text:s/>κατόπιν<text:s/>ελέγχου<text:s/>που<text:s/>ορίζονταν<text:s/>με<text:s/>προηγούμενες<text:s/>αποφάσεις.<text:s/>Κατά<text:s/>συνέπεια<text:s/>η<text:s/>επιστροφή<text:s/>θα<text:s/>πραγματοποιηθεί<text:s/>σύμφωνα<text:s/>με<text:s/>την<text:s/>εγκύκλιό<text:s/>μας<text:s/>Δ14<text:s/>1049953<text:s/>ΕΞ<text:s/>2013/20.3.2013.</text:span></text:p>
      <text:p text:style-name="P32"><text:span text:style-name="T32_1">Παράλληλα<text:s/>ορίζεται<text:s/>ότι<text:s/>εφεξής<text:s/>μπορούν<text:s/>να<text:s/>υποβάλλονται<text:s/>αιτήσεις<text:s/>επιστροφής<text:s/>για<text:s/>πιστωτικό<text:s/>υπόλοιπο<text:s/>που<text:s/>προκύπτει<text:s/>σε<text:s/>κάθε<text:s/>περιοδική<text:s/>δήλωση<text:s/>ΦΠΑ,<text:s/>ανεξάρτητα<text:s/>από<text:s/>τις<text:s/>πράξεις<text:s/>βάσει<text:s/>των<text:s/>οποίων<text:s/>προκύπτει<text:s/>το<text:s/>πιστωτικό<text:s/>υπόλοιπο<text:s/>και<text:s/>ανεξάρτητα<text:s/>επίσης<text:s/>από<text:s/>το<text:s/>εάν<text:s/>το<text:s/>πιστωτικό<text:s/>υπόλοιπο<text:s/>έχει<text:s/>δημιουργηθεί<text:s/>στη<text:s/>φορολογική<text:s/>περίοδο<text:s/>για<text:s/>την<text:s/>οποία<text:s/>υποβάλλεται<text:s/>η<text:s/>αίτηση<text:s/>ή<text:s/>σε<text:s/>προηγούμενες<text:s/>φορολογικές<text:s/>περιόδους<text:s/>με<text:s/>την<text:s/>επιφύλαξη<text:s/>της<text:s/>παραγραφής<text:s/>τους.<text:s/>Για<text:s/>τις<text:s/>αιτήσεις<text:s/>που<text:s/>εκκρεμούν<text:s/>ανεξάρτητα<text:s/>εάν<text:s/>πρόκειται<text:s/>να<text:s/>επιστραφούν<text:s/>με<text:s/>ή<text:s/>χωρίς<text:s/>τη<text:s/>διενέργεια<text:s/>ελέγχου,<text:s/>δεν<text:s/>ελέγχεται<text:s/>επίσης<text:s/>η<text:s/>υπέρβαση<text:s/>του<text:s/>ορίου<text:s/>λόγω<text:s/>πραγματοποίησης<text:s/>συγκεκριμένων<text:s/>πράξεων,<text:s/>ούτε<text:s/>ο<text:s/>χρόνος<text:s/>κατά<text:s/>τον<text:s/>οποίο<text:s/>δημιουργήθηκε<text:s/>το<text:s/>πιστωτικό<text:s/>υπόλοιπο.</text:span></text:p>
      <text:p text:style-name="P33"><text:span text:style-name="T33_1">2.<text:s/>Όσον<text:s/>αφορά<text:s/>τη<text:s/>διαχείριση<text:s/>αιτήσεων<text:s/>του<text:s/></text:span><text:span text:style-name="T33_2">πρώτου<text:s/>αρχείου<text:s/></text:span><text:span text:style-name="T33_3">(επιστροφή<text:s/>χωρίς<text:s/>τη<text:s/>διενέργεια<text:s/>ελέγχου),<text:s/>διευκρινίζουμε<text:s/>τα<text:s/>εξής:</text:span></text:p>
      <text:p text:style-name="P34"><text:span text:style-name="T34_1">α)</text:span><text:span text:style-name="T34_2"><text:tab/></text:span><text:span text:style-name="T34_3">Στην<text:s/>περίπτωση<text:s/>που<text:s/>για<text:s/>τον<text:s/>ίδιο<text:s/>υποκείμενο<text:s/>στο<text:s/>φόρο<text:s/>και<text:s/>για<text:s/>την<text:s/>ίδια<text:s/>διαχειριστική<text:s/>περίοδο,<text:s/>περιλαμβάνονται<text:s/>αιτήσεις<text:s/>τόσο<text:s/>στο<text:s/></text:span><text:span text:style-name="T34_4">πρώτο<text:s/>αρχείο<text:s/></text:span><text:span text:style-name="T34_5">όσο<text:s/>και<text:s/>στο<text:s/></text:span><text:span text:style-name="T34_6">τρίτο<text:s/>αρχείο<text:s/></text:span><text:span text:style-name="T34_7">(επιστροφή<text:s/>κατόπιν<text:s/>ελέγχου),<text:s/>για<text:s/>όλες<text:s/>τις<text:s/>αιτήσεις<text:s/>η<text:s/>επιστροφή<text:s/>θα<text:s/>πραγματοποιείται<text:s/>μετά<text:s/>τη<text:s/>διενέργεια<text:s/>προσωρινού<text:s/>ελέγχου<text:s/>για<text:s/>όλες<text:s/>τις<text:s/>φορολογικές<text:s/>περιόδους<text:s/>της<text:s/>ίδιας<text:s/>διαχειριστικής<text:s/>περιόδου.<text:s/>Στην<text:s/>περίπτωση<text:s/>αυτή<text:s/>στις<text:s/>αιτήσεις<text:s/>που<text:s/>περιλαμβάνονται<text:s/>στο<text:s/>πρώτο<text:s/>αρχείο<text:s/>θα<text:s/>σημειώνεται<text:s/>η<text:s/>ένδειξη<text:s/>«διενέργεια<text:s/>προσωρινού<text:s/>ελέγχου».<text:s/>Σε<text:s/>περίπτωση<text:s/>που<text:s/>οι<text:s/>δύο<text:s/>αιτήσεις<text:s/>αφορούν<text:s/>διαφορετική<text:s/>διαχειριστική<text:s/>περίοδο<text:s/>η<text:s/>αίτηση<text:s/>που<text:s/>περιλαμβάνεται<text:s/>στο<text:s/>πρώτο<text:s/>αρχείο<text:s/>διεκπεραιώνεται<text:s/>χωρίς<text:s/>έλεγχο.</text:span></text:p>
      <text:p text:style-name="P35"><text:span text:style-name="T35_1">β)</text:span><text:span text:style-name="T35_2"><text:tab/></text:span><text:span text:style-name="T35_3">Ως<text:s/>σοβαρή<text:s/>παραβατική<text:s/>ή<text:s/>άλλη<text:s/>συμπεριφορά,<text:s/>η<text:s/>οποία<text:s/>θέτει<text:s/>σε<text:s/>κίνδυνο<text:s/>τα<text:s/>συμφέροντα<text:s/>του<text:s/>δημοσίου<text:s/>νοείται<text:s/>κάθε<text:s/>παράβαση<text:s/>που<text:s/>αναφερόταν<text:s/>στις<text:s/>διατάξεις<text:s/>των<text:s/>παραγράφων<text:s/>3,<text:s/>4<text:s/>ή<text:s/>6<text:s/>του<text:s/>άρθρου<text:s/>30<text:s/>του<text:s/>Π.Δ.<text:s/>186/1992<text:s/>ή<text:s/>παράβαση<text:s/>μη<text:s/>επίδειξης<text:s/>βιβλίων<text:s/>ή<text:s/>στοιχείων<text:s/>καθώς<text:s/>και<text:s/>η<text:s/>ύπαρξη<text:s/>κάθε<text:s/>επιβαρυντικού<text:s/>στοιχείου<text:s/>από<text:s/>το<text:s/>οποίο<text:s/>προκύπτει<text:s/>αναμφισβήτητα<text:s/>η<text:s/>μη<text:s/>έκδοση<text:s/>ή<text:s/>μη<text:s/>λήψη<text:s/>ή<text:s/>έκδοση<text:s/>ή<text:s/>λήψη<text:s/>ανακριβούς<text:s/>στοιχείου<text:s/>ή<text:s/>η<text:s/>έκδοση<text:s/>ή<text:s/>λήψη<text:s/>εικονικού<text:s/>φορολογικού<text:s/>στοιχείου<text:s/>ή<text:s/>νόθευση<text:s/>τέτοιου<text:s/>στοιχείου.<text:s/>Για<text:s/>την<text:s/>εν<text:s/>λόγω<text:s/>εκτίμηση<text:s/>θα<text:s/>λαμβάνονται<text:s/>υπόψη<text:s/>ενδεχόμενα<text:s/>δελτία<text:s/>πληροφοριών,<text:s/>εκθέσεις<text:s/>ΦΠΑ,<text:s/>από<text:s/>άλλες<text:s/>Δ.Ο.Υ.<text:s/>ή<text:s/>το<text:s/>ΣΔΟΕ<text:s/>που<text:s/>δεν<text:s/>έχουν<text:s/>καταχωρηθεί<text:s/>στο<text:s/>σύστημα,<text:s/>καθώς<text:s/>και<text:s/>το<text:s/>ετήσιο<text:s/>πιστοποιητικό<text:s/>της<text:s/>παρ.<text:s/>5<text:s/>του<text:s/>άρθρου<text:s/>82<text:s/>του<text:s/>Κ.Φ.Ε<text:s/>(ν.<text:s/>2238/94).<text:s/>Όσον<text:s/>αφορά<text:s/>τον<text:s/>έλεγχο<text:s/>των<text:s/>ενδοκοινοτικών<text:s/>συναλλαγών,<text:s/>σας<text:s/>γνωρίζουμε<text:s/>ότι<text:s/>έχει<text:s/>γίνει<text:s/>εκτίμηση<text:s/>σχετικά<text:s/>με<text:s/>συναλλαγές<text:s/>μεταξύ<text:s/>«επικίνδυνων»<text:s/>επιχειρήσεων<text:s/>σε<text:s/>επίπεδο<text:s/>Ευρωπαϊκής<text:s/>Ένωσης.<text:s/>Εάν<text:s/>παρόλα<text:s/>αυτά<text:s/>η<text:s/>Δ.Ο.Υ.<text:s/>διαθέτει<text:s/>στοιχεία<text:s/>για<text:s/>σοβαρή<text:s/>απόκλιση<text:s/>των<text:s/>δεδομένων<text:s/>των<text:s/>συναλλαγών<text:s/>αυτών,<text:s/>μπορεί<text:s/>να<text:s/>προτείνει<text:s/>τον<text:s/>έλεγχο<text:s/>πριν<text:s/>την<text:s/>επιστροφή,<text:s/>επισημαίνοντας<text:s/>ότι<text:s/>η<text:s/>διαδικασία<text:s/>αυτή<text:s/>δεν<text:s/>πρέπει<text:s/>να<text:s/>καθυστερήσει<text:s/>τη<text:s/>διαδικασία<text:s/>για<text:s/>την<text:s/>άμεση<text:s/>επιστροφή<text:s/>των<text:s/>αιτήσεων<text:s/>χωρίς<text:s/>έλεγχο.</text:span></text:p>
      <text:p text:style-name="P36"><text:span text:style-name="T36_1">3.<text:s/>Όσον<text:s/>αφορά<text:s/>τη<text:s/>διαχείριση<text:s/>του<text:s/></text:span><text:span text:style-name="T36_2">δεύτερου<text:s/>αρχείου<text:s/></text:span><text:span text:style-name="T36_3">που<text:s/>αφορά<text:s/>στις<text:s/>υποθέσεις<text:s/>που<text:s/>είναι<text:s/>ενδεχόμενο<text:s/>να<text:s/>έχουν<text:s/>παραγραφεί,<text:s/>διευκρινίζουμε<text:s/>τα<text:s/>εξής:</text:span></text:p>
      <text:p text:style-name="P37"><text:span text:style-name="T37_1">α)</text:span><text:span text:style-name="T37_2"><text:tab/></text:span><text:span text:style-name="T37_3">Σύμφωνα<text:s/>με<text:s/>τις<text:s/>διατάξεις<text:s/>της<text:s/>παραγράφου<text:s/>5<text:s/>του<text:s/>άρθρου<text:s/>57<text:s/>του<text:s/>Κώδικα<text:s/>ΦΠΑ,<text:s/>η<text:s/>παραγραφή<text:s/>του<text:s/>δικαιώματος<text:s/>επιστροφής<text:s/>ΦΠΑ<text:s/>επέρχεται<text:s/>μετά<text:s/>την<text:s/>πάροδο<text:s/>τριών<text:s/>ετών<text:s/>από<text:s/>την<text:s/>ημερομηνία<text:s/>υποβολής<text:s/>της<text:s/>εκκαθαριστικής<text:s/>δήλωσης<text:s/>που<text:s/>αφορά<text:s/>τη<text:s/>διαχειριστική<text:s/>περίοδο<text:s/>εντός<text:s/>της<text:s/>οποίας<text:s/>γεννήθηκε<text:s/>το<text:s/>δικαίωμα<text:s/>έκπτωσης<text:s/>ή<text:s/>την<text:s/>προθεσμία<text:s/>εμπρόθεσμης<text:s/>υποβολής<text:s/>στην<text:s/>περίπτωση<text:s/>εκπρόθεσμης<text:s/>ή<text:s/>μη<text:s/>υποβολής<text:s/>εκκαθαριστικής<text:s/>δήλωσης<text:s/>ΦΠΑ.<text:s/>Κατά<text:s/>συνέπεια<text:s/>αιτήσεις<text:s/>που<text:s/>έχουν<text:s/>υποβληθεί<text:s/>κατά<text:s/>τη<text:s/>διάρκεια<text:s/>της<text:s/>διαχειριστικής<text:s/>περιόδου<text:s/>μπορούν<text:s/>να<text:s/>θεωρηθούν<text:s/>παραγεγραμμένες<text:s/>μετά<text:s/>την<text:s/>πάροδο<text:s/>τριετίας<text:s/>από<text:s/>την<text:s/>υποβολή<text:s/>ή<text:s/>την<text:s/>προθεσμία<text:s/>εμπρόθεσμης<text:s/>υποβολής<text:s/>της<text:s/>εκκαθαριστικής<text:s/>δήλωσης<text:s/>για<text:s/>τη<text:s/>συγκεκριμένη<text:s/>διαχειριστική<text:s/>περίοδο.<text:s/>Στην<text:s/>περίπτωση<text:s/>που<text:s/>η<text:s/>αίτηση<text:s/>επιστροφής<text:s/>υποβληθεί<text:s/>μετά<text:s/>την<text:s/>καταληκτική<text:s/>προθεσμία<text:s/>εμπρόθεσμης<text:s/>υποβολής<text:s/>της<text:s/>εκκαθαριστικής<text:s/>δήλωσης,<text:s/>η<text:s/>αίτηση<text:s/>αυτή<text:s/>διακόπτει<text:s/>την<text:s/>παραγραφή,<text:s/>σύμφωνα<text:s/>με<text:s/>τα<text:s/>οριζόμενα<text:s/>στην<text:s/>περίπτωση<text:s/>β΄<text:s/>του<text:s/>άρθρου<text:s/>93<text:s/>του<text:s/>ν.2362/1995<text:s/>(ΦΕΚ<text:s/>247<text:s/>Α΄/27.11.1995),<text:s/>όπως<text:s/>ισχύει.</text:span></text:p>
      <text:p text:style-name="P38"><text:span text:style-name="T38_1">β)</text:span><text:span text:style-name="T38_2"><text:tab/></text:span><text:span text:style-name="T38_3">Επίσης<text:s/>με<text:s/>τις<text:s/>ίδιες<text:s/>διατάξεις<text:s/>προβλέπεται<text:s/>ότι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ρίς<text:s/>να<text:s/>ικανοποιηθεί<text:s/>ή<text:s/>να<text:s/>απορριφθεί<text:s/>αιτιολογημένα<text:s/>το<text:s/>αίτημα<text:s/>από<text:s/>υπαιτιότητα<text:s/>του<text:s/>Δημοσίου.<text:s/>Κατά<text:s/>συνέπεια,<text:s/>στην<text:s/>περίπτωση<text:s/>που<text:s/>δεν<text:s/>υπάρχει<text:s/>δικαστική<text:s/>διένεξη,<text:s/>ως<text:s/>οριστικά<text:s/>παραγεγραμμένες<text:s/>θεωρούνται<text:s/>οι<text:s/>αιτήσεις<text:s/>επιστροφής<text:s/>που<text:s/>αφορούν<text:s/>διαχειριστικές<text:s/>περιόδους<text:s/>οι<text:s/>οποίες<text:s/>θεωρούνται<text:s/>ως<text:s/>περαιωμένες<text:s/>και<text:s/>για<text:s/>τις<text:s/>οποίες<text:s/>δεν<text:s/>μπορεί<text:s/>να<text:s/>κοινοποιηθεί<text:s/>πράξη<text:s/>προσδιορισμού<text:s/>σύμφωνα<text:s/>με<text:s/>το<text:s/>άρθρο<text:s/>57.<text:s/>παρ.<text:s/>1<text:s/>έως<text:s/>και<text:s/>3<text:s/>του<text:s/>Κώδικα<text:s/>ΦΠΑ.</text:span></text:p>
      <text:p text:style-name="P39"><text:span text:style-name="T39_1">Για<text:s/>τις<text:s/>υποθέσεις<text:s/>των<text:s/>αιτήσεων<text:s/>που<text:s/>έχουν<text:s/>περαιωθεί<text:s/>με<text:s/>ειδικές<text:s/>διατάξεις<text:s/>αναφέρονται<text:s/>τα<text:s/>εξής:</text:span></text:p>
      <text:p text:style-name="P40"><text:span text:style-name="T40_1">i.<text:s/>Με<text:s/>τις<text:s/>διατάξεις<text:s/>της<text:s/>παραγράφου<text:s/>3<text:s/>του<text:s/>άρθρου<text:s/>9<text:s/>του<text:s/>ν.3888/2010<text:s/>και<text:s/>τις<text:s/>οδηγίες<text:s/>που<text:s/>δόθηκαν<text:s/>με<text:s/>την<text:s/>εγκύκλιο<text:s/>διαταγή<text:s/>ΠΟΛ.1147/2010<text:s/>προβλέπεται<text:s/>ότι<text:s/>η<text:s/>αποδοχή<text:s/>του<text:s/>περιεχομένου<text:s/>του<text:s/>Εκκαθαριστικού<text:s/>Σημειώματος<text:s/>του<text:s/>ως<text:s/>άνω<text:s/>άρθρου<text:s/>και<text:s/>νόμου<text:s/>και<text:s/>η<text:s/>εξόφληση<text:s/>της<text:s/>συνολικής<text:s/>οφειλής<text:s/>που<text:s/>αναγράφεται<text:s/>σε<text:s/>αυτό<text:s/>εξομοιώνεται<text:s/>με<text:s/>κοινοποίηση<text:s/>φύλλων<text:s/>ελέγχου<text:s/>ή<text:s/>πράξεων<text:s/>με<text:s/>ταυτόχρονο<text:s/>συμβιβασμό<text:s/>και<text:s/>επιφέρει<text:s/>όλα<text:s/>τα<text:s/>αποτελέσματα<text:s/>της<text:s/>διοικητικής<text:s/>επίλυσης<text:s/>της<text:s/>διαφοράς.</text:span></text:p>
      <text:p text:style-name="P41"><text:span text:style-name="T41_1">Περαιτέρω<text:s/>με<text:s/>τις<text:s/>διατάξεις<text:s/>της<text:s/>παραγράφου<text:s/>4<text:s/>του<text:s/>άρθρου<text:s/>9<text:s/>του<text:s/>ν.3888/2010<text:s/>προβλέπεται<text:s/>ότι<text:s/>οι<text:s/>διατάξεις<text:s/>της<text:s/>παραγράφου<text:s/>2<text:s/>του<text:s/>άρθρου<text:s/>68<text:s/>του<text:s/>Κ.Φ.Ε.<text:s/>και<text:s/>της<text:s/>παραγράφου<text:s/>3<text:s/>του<text:s/>άρθρου<text:s/>49<text:s/>του<text:s/>Κώδικα<text:s/>Φ.Π.Α<text:s/>έχουν<text:s/>εφαρμογή<text:s/>και<text:s/>επί<text:s/>των<text:s/>υποθέσεων<text:s/>που<text:s/>περαιώνονται<text:s/>με<text:s/>τις<text:s/>διατάξεις<text:s/>των<text:s/>άρθρων<text:s/>1-13<text:s/>του<text:s/>ν.3888/2010<text:s/>με<text:s/>την<text:s/>διαδικασία<text:s/>που<text:s/>προβλέπεται<text:s/>από<text:s/>το<text:s/>νόμο<text:s/>αυτό.</text:span></text:p>
      <text:p text:style-name="P42"><text:span text:style-name="T42_1">Επίσης<text:s/>με<text:s/>τις<text:s/>διατάξεις<text:s/>του<text:s/>άρθρου<text:s/>7<text:s/>του<text:s/>ν.3888/2010<text:s/>και<text:s/>τις<text:s/>οδηγίες<text:s/>που<text:s/>δόθηκαν<text:s/>με<text:s/>την<text:s/>εγκύκλιο<text:s/>διαταγή<text:s/>ΠΟΛ.1147/2010<text:s/>προβλέπεται<text:s/>ότι<text:s/>το<text:s/>πιστωτικό<text:s/>υπόλοιπο<text:s/>που<text:s/>προκύπτει<text:s/>από<text:s/>την<text:s/>εκκαθαριστική<text:s/>δήλωση<text:s/>Φ.Π.Α.<text:s/>της<text:s/>τελευταίας<text:s/>περαιωμένης<text:s/>χρήσης,<text:s/>το<text:s/>οποίο<text:s/>έχει<text:s/>μεταφερθεί<text:s/>στην<text:s/>επόμενη<text:s/>ανέλεγκτη<text:s/>χρήση,<text:s/>συνεχίζει<text:s/>παρά<text:s/>την<text:s/>επελθούσα<text:s/>περαίωση<text:s/>να<text:s/>υπόκειται<text:s/>σε<text:s/>προσωρινό<text:s/>έλεγχο<text:s/>ως<text:s/>προς<text:s/>τις<text:s/>φορολογικές<text:s/>ή<text:s/>διαχειριστικές<text:s/>περιόδους<text:s/>στις<text:s/>οποίες<text:s/>γεννήθηκε<text:s/>ή<text:s/>από<text:s/>τις<text:s/>οποίες<text:s/>προέρχεται,<text:s/>εφόσον<text:s/>υπερβαίνει<text:s/>το<text:s/>ποσό<text:s/>των<text:s/>πέντε<text:s/>χιλιάδων<text:s/>(5.000)<text:s/>ευρώ.<text:s/>Το<text:s/>ίδιο<text:s/>ισχύει<text:s/>και<text:s/>στην<text:s/>περίπτωση<text:s/>που<text:s/>το<text:s/>αιτούμενο<text:s/>προς<text:s/>επιστροφή<text:s/>ποσό<text:s/>Φ.Π.Α.<text:s/>υπερβαίνει<text:s/>τις<text:s/>πέντε<text:s/>χιλιάδες<text:s/>(5.000)<text:s/>ευρώ<text:s/>Εφόσον<text:s/>το<text:s/>προς<text:s/>επιστροφή<text:s/>ποσό<text:s/>είναι<text:s/>μικρότερο<text:s/>ή<text:s/>ίσο<text:s/>των<text:s/>πέντε<text:s/>χιλιάδων<text:s/>(5.000)<text:s/>ευρώ<text:s/>επιστρέφεται<text:s/>χωρίς<text:s/>έλεγχο.</text:span></text:p>
      <text:p text:style-name="P43"><text:span text:style-name="T43_1">ii.<text:s/>Περαιτέρω<text:s/>οι<text:s/>διατάξεις<text:s/>του<text:s/>άρθρου<text:s/>7<text:s/>του<text:s/>ν.3259/2004<text:s/>όπως<text:s/>τροποποιήθηκαν<text:s/>με<text:s/>τις<text:s/>διατάξεις<text:s/>του<text:s/>άρθρου<text:s/>28<text:s/>του<text:s/>ν.3697/2008<text:s/>προέβλεπαν<text:s/>ότι<text:s/>η<text:s/>διαδικασία<text:s/>επιστροφής<text:s/>κατά<text:s/>τις<text:s/>κείμενες<text:s/>διατάξεις<text:s/>(σχετ.<text:s/>Α.Υ.Ο.Ο.<text:s/>ΠΟΛ.1073/2004)<text:s/>των<text:s/>εκκρεμών<text:s/>αιτημάτων<text:s/>επιστροφής<text:s/>πιστωτικού<text:s/>υπολοίπου<text:s/>Φ.Π.Α.<text:s/>προηγείται<text:s/>της<text:s/>περαίωσης<text:s/>της<text:s/>υπόθεσης.</text:span></text:p>
      <text:p text:style-name="P44"><text:span text:style-name="T44_1">Επίσης<text:s/>με<text:s/>τις<text:s/>διατάξεις<text:s/>του<text:s/>άρθρου<text:s/>9<text:s/>του<text:s/>ν.3259/2004<text:s/>όπως<text:s/>ίσχυσε<text:s/>μετά<text:s/>τις<text:s/>διατάξεις<text:s/>του<text:s/>άρθρου<text:s/>28<text:s/>του<text:s/>ν.3697/2008<text:s/>προβλεπόταν<text:s/>ότι<text:s/>η<text:s/>αποδοχή<text:s/>του<text:s/>Εκκαθαριστικού<text:s/>Σημειώματος<text:s/>συνεπάγεται<text:s/>την<text:s/>αυτόματη<text:s/>περαίωση<text:s/>όλων<text:s/>των<text:s/>δηλώσεων<text:s/>εισοδήματος<text:s/>και<text:s/>λοιπών<text:s/>φόρων,<text:s/>κατά<text:s/>το<text:s/>άρθρο<text:s/>7<text:s/>που<text:s/>αφορούν<text:s/>τις<text:s/>χρήσεις<text:s/>αυτές<text:s/>και<text:s/>επιφέρει<text:s/>όλα<text:s/>τα<text:s/>αποτελέσματα<text:s/>της<text:s/>διοικητικής<text:s/>επίλυσης<text:s/>της<text:s/>διαφοράς.<text:s/>Οι<text:s/>διατάξεις<text:s/>της<text:s/>παραγράφου<text:s/>2<text:s/>του<text:s/>άρθρου<text:s/>68<text:s/>του<text:s/>Κ.Φ.Ε.<text:s/>και<text:s/>της<text:s/>παραγράφου<text:s/>3<text:s/>του<text:s/>άρθρου<text:s/>49<text:s/>του<text:s/>Κώδικα<text:s/>Φ.Π.Α.<text:s/>έχουν<text:s/>εφαρμογή<text:s/>και<text:s/>επί<text:s/>των<text:s/>υποθέσεων<text:s/>που<text:s/>περαιώθηκαν<text:s/>με<text:s/>τις<text:s/>ως<text:s/>άνω<text:s/>διατάξεις.</text:span></text:p>
      <text:p text:style-name="P45"><text:span text:style-name="T45_1">iii.<text:s/>Οι<text:s/>διατάξεις<text:s/>της<text:s/>παραγράφου<text:s/>7<text:s/>του<text:s/>ν.3259/2004<text:s/>πριν<text:s/>την<text:s/>τροποποίηση<text:s/>με<text:s/>τις<text:s/>διατάξεις<text:s/>του<text:s/>άρθρου<text:s/>28<text:s/>του<text:s/>ν.3697/2008<text:s/>δεν<text:s/>αντιμετωπίζουν<text:s/>με<text:s/>κάποιο<text:s/>ειδικό<text:s/>τρόπο<text:s/>τα<text:s/>αιτήματα<text:s/>επιστροφής<text:s/>Φ.Π.Α.<text:s/>για<text:s/>τις<text:s/>υποθέσεις<text:s/>που<text:s/>περαιώνονται<text:s/>(μέχρι<text:s/>και<text:s/>τη<text:s/>χρήση<text:s/>2002).<text:s/>Οι<text:s/>διατάξεις<text:s/>της<text:s/>παραγράφου<text:s/>2<text:s/>του<text:s/>άρθρου<text:s/>68<text:s/>του<text:s/>Κ.Φ.Ε.<text:s/>και<text:s/>της<text:s/>παραγράφου<text:s/>3<text:s/>του<text:s/>άρθρου<text:s/>49<text:s/>του<text:s/>Κώδικα<text:s/>Φ.Π.Α.<text:s/>έχουν<text:s/>εφαρμογή<text:s/>και<text:s/>επί<text:s/>των<text:s/>υποθέσεων<text:s/>αυτών.</text:span></text:p>
      <text:p text:style-name="P46"><text:span text:style-name="T46_1">iv.<text:s/>Τέλος<text:s/>με<text:s/>τις<text:s/>διατάξεις<text:s/>του<text:s/>άρθρου<text:s/>13<text:s/>του<text:s/>ν.<text:s/>3296/2004,<text:s/>όπως<text:s/>ισχύει<text:s/>προβλέπεται<text:s/>ότι,<text:s/>οι<text:s/>δηλώσεις<text:s/>φορολογίας<text:s/>εισοδήματος<text:s/>και<text:s/>Φ.Π.Α.<text:s/>επιχειρήσεων<text:s/>και<text:s/>ελευθέρων<text:s/>επαγγελματιών,<text:s/>κατά<text:s/>τα<text:s/>οριζόμενα<text:s/>στο<text:s/>επόμενο<text:s/>άρθρο,<text:s/>δεν<text:s/>ελέγχονται<text:s/>ως<text:s/>προς<text:s/>τα<text:s/>δηλούμενα<text:s/>εισοδήματα<text:s/>και<text:s/>ποσά<text:s/>Φ.Π.Α.<text:s/>από<text:s/>την<text:s/>άσκηση<text:s/>της<text:s/>εκμετάλλευσης<text:s/>της<text:s/>επιχείρησης<text:s/>ή<text:s/>του<text:s/>ελευθέριου<text:s/>επαγγέλματος,<text:s/>με<text:s/>εξαίρεση<text:s/>τις<text:s/>δηλώσεις<text:s/>που<text:s/>εμπίπτουν<text:s/>στο<text:s/>δείγμα<text:s/>της<text:s/>παραγράφου<text:s/>7<text:s/>του<text:s/>άρθρου<text:s/>17<text:s/>και<text:s/>θεωρούνται<text:s/>περαιωθείσες<text:s/>ως<text:s/>ειλικρινείς<text:s/>για<text:s/>τα<text:s/>εισοδήματα<text:s/>και<text:s/>τα<text:s/>ποσά<text:s/>αυτά,<text:s/>εφόσον<text:s/>δηλώνονται<text:s/>ακαθάριστα<text:s/>έσοδα<text:s/>και<text:s/>καθαρά<text:s/>κέρδη,<text:s/>καθώς<text:s/>και<text:s/>τυχόν<text:s/>διαφορές<text:s/>εκροών<text:s/>στο<text:s/>Φ.Π.Α.,<text:s/>κατά<text:s/>τα<text:s/>οριζόμενα<text:s/>στο<text:s/>άρθρο<text:s/>15<text:s/>με<text:s/>την<text:s/>επιφύλαξη<text:s/>των<text:s/>προβλεπόμενων<text:s/>στην<text:s/>περίπτωση<text:s/>ε΄<text:s/>της<text:s/>παραγράφου<text:s/>5<text:s/>του<text:s/>άρθρου<text:s/>15<text:s/>του<text:s/>ν.3296/2004,<text:s/>όπως<text:s/>ισχύει.</text:span></text:p>
      <text:p text:style-name="P47"><text:span text:style-name="T47_1">Με<text:s/>τις<text:s/>διατάξεις<text:s/>της<text:s/>παραγράφου<text:s/>7<text:s/>του<text:s/>άρθρου<text:s/>17<text:s/>του<text:s/>ιδίου<text:s/>ως<text:s/>άνω<text:s/>νόμου,<text:s/>όπως<text:s/>ισχύει,<text:s/>προβλέπεται<text:s/>ότι<text:s/>με<text:s/>Απόφαση<text:s/>Υπουργού<text:s/>Οικονομικών<text:s/>καθορίζεται<text:s/>ο<text:s/>τρόπος<text:s/>επιλογής<text:s/>δείγματος<text:s/>δηλώσεων<text:s/>φορολογίας<text:s/>εισοδήματος<text:s/>που<text:s/>υποβάλλονται,<text:s/>σύμφωνα<text:s/>με<text:s/>τις<text:s/>διατάξεις<text:s/>των<text:s/>άρθρων<text:s/>13<text:s/>έως<text:s/>17,<text:s/>οι<text:s/>οποίες<text:s/>ελέγχονται<text:s/>ως<text:s/>προς<text:s/>τα<text:s/>δηλούμενα<text:s/>εισοδήματα.</text:span></text:p>
      <text:p text:style-name="P48"><text:span text:style-name="T48_1">Επίσης<text:s/>με<text:s/>τις<text:s/>διατάξεις<text:s/>της<text:s/>παραγράφου<text:s/>2<text:s/>του<text:s/>άρθρου<text:s/>17<text:s/>του<text:s/>ν.<text:s/>3296/2004<text:s/>ορίζεται<text:s/>ότι<text:s/>οι<text:s/>διατάξεις<text:s/>των<text:s/>παραγράφων<text:s/>2<text:s/>του<text:s/>άρθρου<text:s/>68<text:s/>του<text:s/>ν.2238/1994<text:s/>και<text:s/>3<text:s/>του<text:s/>άρθρου<text:s/>49<text:s/>του<text:s/>ν.2859/2000<text:s/>περί<text:s/>έκδοσης<text:s/>και<text:s/>κοινοποίησης<text:s/>συμπληρωματικών<text:s/>φύλλων<text:s/>ελέγχου<text:s/>ή<text:s/>πράξεων,<text:s/>έχουν<text:s/>εφαρμογή<text:s/>και<text:s/>για<text:s/>τις<text:s/>περαιούμενες<text:s/>κατά<text:s/>τα<text:s/>άρθρα<text:s/>13<text:s/>έως<text:s/>και<text:s/>16<text:s/>δηλώσεις<text:s/>φορολογίας<text:s/>εισοδήματος,<text:s/>Φ.Π.Α.<text:s/>και<text:s/>λοιπών<text:s/>φορολογιών.<text:s/>Ύστερα<text:s/>από<text:s/>τα<text:s/>ανωτέρω<text:s/>αν<text:s/>κάποια<text:s/>υπόθεση<text:s/>δεν<text:s/>εμπίπτει<text:s/>στο<text:s/>δείγμα<text:s/>έχει<text:s/>περαιωθεί<text:s/>ως<text:s/>ειλικρινής<text:s/>σύμφωνα<text:s/>με<text:s/>τα<text:s/>προβλεπόμενα<text:s/>από<text:s/>τις<text:s/>διατάξεις<text:s/>των<text:s/>άρθρων<text:s/>13-17<text:s/>του<text:s/>ν.3296/2004<text:s/>όπως<text:s/>ισχύει.</text:span></text:p>
      <text:p text:style-name="P49"><text:span text:style-name="T49_1">4.<text:s/>Για<text:s/>περιπτώσεις<text:s/>ύπαρξης<text:s/>εκκρεμών<text:s/>αιτήσεων<text:s/>επιστροφής<text:s/>οι<text:s/>οποίες<text:s/>δεν<text:s/>έχουν<text:s/>καταχωρηθεί<text:s/>στο<text:s/>σύστημα<text:s/>TAXIS<text:s/>μέχρι<text:s/></text:span><text:span text:style-name="T49_2">15.3.2013<text:s/></text:span><text:span text:style-name="T49_3">και<text:s/>κατά<text:s/>συνέπεια<text:s/>δεν<text:s/>περιλαμβάνονται<text:s/>στα<text:s/>αρχεία<text:s/>που<text:s/>έχουν<text:s/>αποσταλεί<text:s/>στις<text:s/>Δ.Ο.Υ.,<text:s/>διευκρινίζουμε<text:s/>τα<text:s/>εξής:</text:span></text:p>
      <text:p text:style-name="P50"><text:span text:style-name="T50_1">α)</text:span><text:span text:style-name="T50_2"><text:tab/></text:span><text:span text:style-name="T50_3">Οι<text:s/>εν<text:s/>λόγω<text:s/>αιτήσεις<text:s/>πρέπει<text:s/>να<text:s/>καταχωρηθούν<text:s/>άμεσα<text:s/>στο<text:s/>σύστημα<text:s/>TAXIS,<text:s/>προκειμένου<text:s/>να<text:s/>συμπεριληφθούν<text:s/>σε<text:s/>επόμενη<text:s/>αποστολή<text:s/>αρχείων<text:s/>από<text:s/>τη<text:s/>ΓΓΠΣ.</text:span></text:p>
      <text:p text:style-name="P51"><text:span text:style-name="T51_1">Σε<text:s/>περίπτωση<text:s/>που<text:s/>οι<text:s/>εν<text:s/>λόγω<text:s/>αιτήσεις<text:s/>έχουν<text:s/>υποβληθεί<text:s/>στην<text:s/>αρμόδια<text:s/>για<text:s/>τον<text:s/>έλεγχο<text:s/>Δ.Ο.Υ.<text:s/>και<text:s/>όχι<text:s/>στην<text:s/>αρμόδια<text:s/>για<text:s/>την<text:s/>επιστροφή<text:s/>Δ.Ο.Υ.,<text:s/>οι<text:s/>αιτήσεις<text:s/>αυτές<text:s/>θα<text:s/>πρέπει<text:s/>να<text:s/>αποσταλούν<text:s/>στην<text:s/>αρμόδια<text:s/>για<text:s/>την<text:s/>επιστροφή<text:s/>Δ.Ο.Υ.,<text:s/>προκειμένου<text:s/>να<text:s/>καταχωρηθούν<text:s/>στο<text:s/>σύστημα<text:s/>TAXIS.<text:s/>Το<text:s/>ίδιο<text:s/>ισχύει<text:s/>και<text:s/>στην<text:s/>περίπτωση<text:s/>που<text:s/>η<text:s/>αρμόδια<text:s/>για<text:s/>την<text:s/>επιστροφή<text:s/>Δ.Ο.Υ.<text:s/>έχει<text:s/>διαβιβάσει<text:s/>αιτήσεις<text:s/>επιστροφής<text:s/>στην<text:s/>αρμόδια<text:s/>για<text:s/>τον<text:s/>έλεγχο<text:s/>Δ.Ο.Υ.<text:s/>καθώς<text:s/>και<text:s/>στην<text:s/>περίπτωση<text:s/>που<text:s/>αλλάζει<text:s/>η<text:s/>αρμόδια<text:s/>Δ.Ο.Υ<text:s/>π.χ.<text:s/>λόγω<text:s/>κύκλου<text:s/>εργασιών<text:s/>του<text:s/>υποκείμενου<text:s/>και<text:s/>η<text:s/>παλαιά<text:s/>αρμόδια<text:s/>Δ.Ο.Υ<text:s/>έχει<text:s/>διαβιβάσει<text:s/>την<text:s/>αίτηση<text:s/>επιστροφής<text:s/>στην<text:s/>νέα<text:s/>αρμόδια<text:s/>Δ.Ο.Υ.,<text:s/>χωρίς<text:s/>οι<text:s/>αιτήσεις<text:s/>αυτές<text:s/>να<text:s/>έχουν<text:s/>καταχωρηθεί<text:s/>στο<text:s/>σύστημα<text:s/>TAXIS.</text:span></text:p>
      <text:p text:style-name="P52"><text:span text:style-name="T52_1">β)</text:span><text:span text:style-name="T52_2"><text:tab/></text:span><text:span text:style-name="T52_3">Επισημαίνεται<text:s/>ότι<text:s/>στο<text:s/>εξής<text:s/>αιτήσεις<text:s/>επιστροφής<text:s/>πρέπει<text:s/>να<text:s/>υποβάλλονται<text:s/></text:span><text:span text:style-name="T52_4">αποκλειστικά<text:s/>και<text:s/>μόνο<text:s/></text:span><text:span text:style-name="T52_5">στην<text:s/>ΔΟΥ<text:s/>η<text:s/>οποία<text:s/>είναι<text:s/>αρμόδια<text:s/>για<text:s/>την<text:s/>παραλαβή<text:s/>της<text:s/>δήλωσης<text:s/>την<text:s/>οποία<text:s/>αφορά<text:s/>το<text:s/>αίτημα<text:s/>επιστροφής.<text:s/>Οι<text:s/>αιτήσεις,<text:s/>μετά<text:s/>την<text:s/>καταχώρησή<text:s/>τους<text:s/>στο<text:s/>σύστημα<text:s/>TAXIS,<text:s/>αποστέλλονται<text:s/>στην<text:s/>αρμόδια<text:s/>για<text:s/>τον<text:s/>έλεγχο<text:s/>Δ.Ο.Υ.<text:s/>μόνο<text:s/>στην<text:s/>περίπτωση<text:s/>που<text:s/>απαιτείται<text:s/>έλεγχος<text:s/>πριν<text:s/>την<text:s/>επιστροφή,<text:s/>σύμφωνα<text:s/>με<text:s/>τα<text:s/>αρχεία<text:s/>που<text:s/>θα<text:s/>αποστέλλονται<text:s/>από<text:s/>τη<text:s/>ΓΓΠΣ,<text:s/>ή<text:s/>ο<text:s/>αρμόδιος<text:s/>Προϊστάμενος<text:s/>Δ.Ο.Υ.<text:s/>κρίνει<text:s/>ότι<text:s/>πρέπει<text:s/>να<text:s/>πραγματοποιηθεί<text:s/>και<text:s/>ενημερώνει<text:s/>σχετικά<text:s/>τη<text:s/>Δ/νση<text:s/>Επιχειρησιακού<text:s/>Σχεδιασμού.<text:s/>Στη<text:s/>συνέχεια<text:s/>η<text:s/>υπόθεση<text:s/>επιστρέφεται<text:s/>στην<text:s/>αρμόδια<text:s/>Δ.Ο.Υ.,<text:s/>προκειμένου<text:s/>να<text:s/>ολοκληρωθεί<text:s/>η<text:s/>διαδικασία<text:s/>της<text:s/>επιστροφής.</text:span></text:p>
      <text:p text:style-name="P53"><text:span text:style-name="T53_1">Στην<text:s/>περίπτωση<text:s/>αιτήσεων<text:s/>που<text:s/>δεν<text:s/>έχουν<text:s/>μεν<text:s/>καταχωρηθεί<text:s/>από<text:s/>την<text:s/>αρμόδια<text:s/>Δ.Ο.Υ.,<text:s/>αλλά<text:s/>έχουν<text:s/>ήδη<text:s/>διεκπεραιωθεί,<text:s/>δεν<text:s/>θα<text:s/>γίνει<text:s/>καμία<text:s/>ενέργεια.</text:span></text:p>
      <text:p text:style-name="P54"><text:span text:style-name="T54_1">5.<text:s/>Εκκρεμείς<text:s/>αιτήσεις<text:s/>επιστροφής<text:s/>που<text:s/>περιλαμβάνονται<text:s/>στο<text:s/>πρώτο<text:s/>αρχείο<text:s/>«άμεση<text:s/>επιστροφή»,<text:s/>οι<text:s/>οποίες<text:s/>έχουν<text:s/>διαβιβαστεί<text:s/>στην<text:s/>αρμόδια<text:s/>για<text:s/>τον<text:s/>έλεγχο<text:s/>Δ.Ο.Υ<text:s/>επιστρέφονται<text:s/>στην<text:s/>αρμόδια<text:s/>Δ.Ο.Υ.<text:s/>για<text:s/>την<text:s/>άμεση<text:s/>επιστροφή,<text:s/>με<text:s/>την<text:s/>προϋπόθεση<text:s/>ότι<text:s/>δεν<text:s/>έχει<text:s/>αρχίσει<text:s/>ο<text:s/>έλεγχος<text:s/>και<text:s/>δεν<text:s/>εκτιμάται<text:s/>η<text:s/>ανάγκη<text:s/>διενέργειας<text:s/>ελέγχου<text:s/>πριν<text:s/>την<text:s/>επιστροφή<text:s/>από<text:s/>τους<text:s/>προϊσταμένους<text:s/>και<text:s/>των<text:s/>δύο<text:s/>Δ.Ο.Υ.,<text:s/>κατόπιν<text:s/>επικοινωνίας<text:s/>τους.</text:span></text:p>
      <text:p text:style-name="P55"><text:span text:style-name="T55_1">6.<text:s/>Στην<text:s/>περίπτωση<text:s/>εμφανιζόμενων<text:s/>ως<text:s/>εκκρεμών<text:s/>αιτήσεων<text:s/>επιστροφής,<text:s/>οι<text:s/>οποίες<text:s/>όμως<text:s/>έχουν<text:s/>πράγματι<text:s/>διεκπεραιωθεί,<text:s/>θα<text:s/>πρέπει<text:s/>να<text:s/>γίνουν<text:s/>οι<text:s/>απαραίτητες<text:s/>ενέργειες<text:s/>ώστε<text:s/>οι<text:s/>εν<text:s/>λόγω<text:s/>αιτήσεις<text:s/>να<text:s/>μη<text:s/>συνεχίσουν<text:s/>να<text:s/>εμφανίζονται<text:s/>ως<text:s/>εκκρεμείς,<text:s/>ως<text:s/>εξής:</text:span></text:p>
      <text:p text:style-name="P56"><text:span text:style-name="T56_1">α)</text:span><text:span text:style-name="T56_2"><text:tab/></text:span><text:span text:style-name="T56_3">Στην<text:s/>περίπτωση<text:s/>που<text:s/>η<text:s/>αίτηση<text:s/>έχει<text:s/>διεκπεραιωθεί<text:s/>και<text:s/>η<text:s/>απόφαση<text:s/>και<text:s/>το<text:s/>ΑΦΕΚ<text:s/>έχουν<text:s/>καταχωρηθεί<text:s/>στο<text:s/>υποσύστημα<text:s/>εσόδων<text:s/>TAXIS<text:s/>πρέπει<text:s/>να<text:s/>καταχωρηθεί<text:s/>στο<text:s/>υποσύστημα<text:s/>ΦΠΑ<text:s/>TAXIS<text:s/>απόρριψη<text:s/>της<text:s/>αίτησης<text:s/>με<text:s/>αναγραφή<text:s/>του<text:s/>λόγου<text:s/>αυτού.<text:s/>Ειδικά<text:s/>στην<text:s/>περίπτωση<text:s/>που<text:s/>η<text:s/>απόφαση<text:s/>και<text:s/>το<text:s/>ΑΦΕΚ<text:s/>έχουν<text:s/>εκδοθεί<text:s/>από<text:s/>την<text:s/>αρμόδια<text:s/>για<text:s/>τον<text:s/>έλεγχο<text:s/>Δ.Ο.Υ.<text:s/>μέσω<text:s/>του<text:s/>υποσυστήματος<text:s/>εσόδων<text:s/>TAXIS,<text:s/>αυτή<text:s/>υποχρεούται<text:s/>να<text:s/>ενημερώσει<text:s/>άμεσα<text:s/>την<text:s/>αρμόδια<text:s/>για<text:s/>την<text:s/>επιστροφή<text:s/>Δ.Ο.Υ.<text:s/>προκειμένου<text:s/>η<text:s/>τελευταία<text:s/>να<text:s/>προβεί<text:s/>στην<text:s/>απόρριψη<text:s/>των<text:s/>συγκεκριμένων<text:s/>αιτήσεων<text:s/>στο<text:s/>υποσύστημα<text:s/>ΦΠΑ.</text:span></text:p>
      <text:p text:style-name="P57"><text:span text:style-name="T57_1">β)</text:span><text:span text:style-name="T57_2"><text:tab/></text:span><text:span text:style-name="T57_3">Στην<text:s/>περίπτωση<text:s/>που<text:s/>αιτήσεις<text:s/>έχουν<text:s/>διεκπεραιωθεί<text:s/>χωρίς<text:s/>επιστροφή,<text:s/>λόγω<text:s/>έκδοσης<text:s/>πράξης<text:s/>προσδιορισμού<text:s/>με<text:s/>μηδενικό<text:s/>αποτέλεσμα<text:s/>ή<text:s/>με<text:s/>ποσό<text:s/>βεβαίωσης<text:s/>και<text:s/>στο<text:s/>υποσύστημα<text:s/>TAXIS<text:s/>ΦΠΑ<text:s/>έχουν<text:s/>καταχωρηθεί<text:s/>οι<text:s/>πληροφορίες<text:s/>αυτές<text:s/>(το<text:s/>ποσό<text:s/>της<text:s/>βεβαίωσης<text:s/>ή<text:s/>η<text:s/>ένδειξη<text:s/>«χωρίς<text:s/>ποσά<text:s/>επιστροφής/βεβαίωσης»)<text:s/>η<text:s/>αρμόδια<text:s/>Δ.Ο.Υ.<text:s/>δεν<text:s/>θα<text:s/>κάνει<text:s/>καμία<text:s/>περαιτέρω<text:s/>ενέργεια.</text:span></text:p>
      <text:p text:style-name="P58"><text:span text:style-name="T58_1">7.<text:s/>Σε<text:s/>περίπτωση<text:s/>ύπαρξης<text:s/>εκκρεμών<text:s/>αιτήσεων<text:s/>επιστροφής<text:s/>που<text:s/>έχουν<text:s/>καταχωρηθεί<text:s/>στο<text:s/>σύστημα<text:s/>TAXIS<text:s/>έως<text:s/>τις<text:s/>15.3.2013<text:s/>και<text:s/>δεν<text:s/>εμφανίζονται<text:s/>στα<text:s/>αρχεία<text:s/>της<text:s/>ΓΓΠΣ,<text:s/>θα<text:s/>πρέπει<text:s/>να<text:s/>διερευνηθεί<text:s/>από<text:s/>την<text:s/>ΔΟΥ<text:s/>η<text:s/>αιτία<text:s/>του<text:s/>γεγονότος<text:s/>αυτού,<text:s/>και<text:s/>να<text:s/>γίνει<text:s/>η<text:s/>κατάλληλη<text:s/>διόρθωση,<text:s/>π.χ.<text:s/>λάθος<text:s/>καταχώρησης<text:s/>δεδομένων,<text:s/>κλπ.<text:s/>Σε<text:s/>κάθε<text:s/>άλλη<text:s/>περίπτωση,<text:s/>μετά<text:s/>από<text:s/>επικοινωνία<text:s/>με<text:s/>την<text:s/>ομάδα<text:s/>TAXIS-ΦΠΑ<text:s/>θα<text:s/>στέλνεται<text:s/>αναφορά<text:s/>προβλήματος<text:s/>στην<text:s/>ΓΓΠΣ<text:s/>προκειμένου<text:s/>η<text:s/>συγκεκριμένη<text:s/>αίτηση<text:s/>να<text:s/>εμφανιστεί<text:s/>σωστά<text:s/>στις<text:s/>επόμενες<text:s/>καταστάσεις.</text:span></text:p>
      <text:p text:style-name="P59"><text:span text:style-name="T59_1">8.<text:s/>Επισημαίνεται<text:s/>ότι<text:s/>η<text:s/>αρμόδια<text:s/>Δ.Ο.Υ.<text:s/>επιστροφής<text:s/>υποχρεούται<text:s/>να<text:s/>διενεργεί<text:s/>την<text:s/>επιστροφή<text:s/>με<text:s/>βάση<text:s/>το<text:s/>αντίγραφο<text:s/>της<text:s/>έκθεσης<text:s/>ελέγχου<text:s/>που<text:s/>διαβιβάζεται<text:s/>από<text:s/>τη<text:s/>Δ.Ο.Υ.<text:s/>ελέγχου,<text:s/>σύμφωνα<text:s/>με<text:s/>τα<text:s/>οριζόμενα<text:s/>στην<text:s/>παρ.<text:s/>6<text:s/>της<text:s/>εγκυκλίου<text:s/>ΠΟΛ<text:s/>1167/2012.<text:s/>Η<text:s/>καταλογιστική<text:s/>πράξη<text:s/>προσδιορισμού<text:s/>εκδίδεται<text:s/>από<text:s/>την<text:s/>αρμόδια<text:s/>ελεγκτική<text:s/>αρχή<text:s/>Σημειώνεται<text:s/>ότι<text:s/>η<text:s/>πράξη<text:s/>προσδιορισμού<text:s/>του<text:s/>φόρου<text:s/>πρέπει<text:s/>να<text:s/>καταχωρείται<text:s/>στο<text:s/>σύστημα<text:s/>TAXIS<text:s/>στην<text:s/>αρμόδια<text:s/>για<text:s/>την<text:s/>παραλαβή<text:s/>του<text:s/>αιτήματος<text:s/>επιστροφής<text:s/>ΔΟΥ,<text:s/>προκειμένου<text:s/>να<text:s/>καταστεί<text:s/>δυνατή<text:s/>η<text:s/>ολοκλήρωση<text:s/>της<text:s/>επιστροφής.</text:span></text:p>
      <text:p text:style-name="P60"><text:span text:style-name="T60_1">9.<text:s/>Η<text:s/>επιστροφή<text:s/>που<text:s/>αφορά<text:s/>αιτήσεις<text:s/>που<text:s/>περιλαμβάνονται<text:s/>στο<text:s/></text:span><text:span text:style-name="T60_2">πρώτο<text:s/>αρχείο<text:s/></text:span><text:span text:style-name="T60_3">πραγματοποιείται<text:s/>χωρίς<text:s/>έλεγχο<text:s/>για<text:s/>το<text:s/>100%<text:s/>του<text:s/>αιτούμενου<text:s/>ποσού.<text:s/>Λαμβάνοντας<text:s/>υπόψη<text:s/>ότι,<text:s/>με<text:s/>βάση<text:s/>την<text:s/>ΑΥΟ<text:s/>ΠΟΛ<text:s/>1073/2004,<text:s/>το<text:s/>μηχανογραφικό<text:s/>σύστημα<text:s/>του<text:s/>TAXIS<text:s/>δεν<text:s/>επιτρέπει<text:s/>την<text:s/>έκδοση<text:s/>ΑΦΕΚ<text:s/>για<text:s/>το<text:s/>100%<text:s/>του<text:s/>αιτούμενου<text:s/>προς<text:s/>επιστροφή<text:s/>ποσού<text:s/>χωρίς<text:s/>έλεγχο<text:s/>και<text:s/>μέχρι<text:s/>την<text:s/>προσαρμογή<text:s/>της<text:s/>εν<text:s/>λόγω<text:s/>μηχανογραφικής<text:s/>εφαρμογής,<text:s/>η<text:s/>χωρίς<text:s/>έλεγχο<text:s/>επιστροφή<text:s/>μπορεί<text:s/>να<text:s/>πραγματοποιείται<text:s/>με<text:s/>την<text:s/>έκδοση<text:s/>δύο<text:s/>αποφάσεων<text:s/>και<text:s/>ΑΦΕΚ,<text:s/>κατά<text:s/>90%<text:s/>και<text:s/>10%,<text:s/>αντίστοιχα,<text:s/>τα<text:s/>οποία<text:s/>πρέπει<text:s/>να<text:s/>εκδίδονται<text:s/>ταυτόχρονα.</text:span></text:p>
      <text:p text:style-name="P61"><text:span text:style-name="T61_1">Αν<text:s/>έχουν<text:s/>καταχωρηθεί<text:s/>αιτήσεις<text:s/>με<text:s/>τρόπο<text:s/>επιστροφής<text:s/>100%<text:s/>μετά<text:s/>από<text:s/>έλεγχο<text:s/>και<text:s/>περιλαμβάνονται<text:s/>στο<text:s/>πρώτο<text:s/>αρχείο,<text:s/>θα<text:s/>ανακτούνται<text:s/>και<text:s/>θα<text:s/>μεταβάλλεται<text:s/>ο<text:s/>τρόπος<text:s/>επιστροφής<text:s/>σε<text:s/>90%<text:s/>(και<text:s/>10%)<text:s/>χωρίς<text:s/>έλεγχο.</text:span></text:p>
      <text:p text:style-name="P62"><text:span text:style-name="T62_1">10.<text:s/>Έως<text:s/>ότου<text:s/>υλοποιηθεί<text:s/>η<text:s/>υποβολή<text:s/>της<text:s/>αίτησης<text:s/>επιστροφής<text:s/>με<text:s/>ηλεκτρονικό<text:s/>τρόπο,<text:s/>σύμφωνα<text:s/>με<text:s/>τα<text:s/>οριζόμενα<text:s/>στην<text:s/>ΑΥΟ<text:s/>ΠΟΛ<text:s/>1090/2012,<text:s/>θα<text:s/>χρησιμοποιείται<text:s/>η<text:s/>εφαρμογή<text:s/>της<text:s/>ΑΥΟ<text:s/>ΠΟΛ.<text:s/>1073/2004<text:s/>για<text:s/>την<text:s/>καταχώρηση<text:s/>των<text:s/>αιτήσεων<text:s/>οι<text:s/>οποίες<text:s/>θα<text:s/>καταχωρούνται<text:s/>στο<text:s/>υποσύστημα<text:s/>ΦΠΑ<text:s/>TAXIS<text:s/>με<text:s/>τρόπο<text:s/>επιστροφής<text:s/>90%.<text:s/>Στην<text:s/>περίπτωση<text:s/>που<text:s/>οι<text:s/>αιτήσεις<text:s/>προωθούνται<text:s/>προς<text:s/>έλεγχο<text:s/>βάσει<text:s/>αξιολόγησης<text:s/>οι<text:s/>αιτήσεις<text:s/>θα<text:s/>ανακτούνται<text:s/>και<text:s/>θα<text:s/>μεταβάλλεται<text:s/>ο<text:s/>τρόπος<text:s/>επιστροφής<text:s/>σε<text:s/>100%<text:s/>μετά<text:s/>από<text:s/>έλεγχο.</text:span></text:p>
      <text:p text:style-name="P63"><text:span text:style-name="T63_1">11.<text:s/>Σημειώνεται<text:s/>ότι<text:s/>στα<text:s/>αρχεία<text:s/>που<text:s/>απεστάλησαν<text:s/>με<text:s/>βάση<text:s/>την<text:s/>εγκύκλιο<text:s/>Δ14<text:s/>1049953<text:s/>ΕΞ<text:s/>2013/20.3.2013,<text:s/>δεν<text:s/>περιλαμβάνονται<text:s/>εκκρεμότητες<text:s/>επιστροφής<text:s/>του<text:s/>10%,<text:s/>στην<text:s/>περίπτωση<text:s/>που<text:s/>έχει<text:s/>ήδη<text:s/>επιστραφεί<text:s/>το<text:s/>90%<text:s/>του<text:s/>αιτούμενου<text:s/>ποσού,<text:s/>για<text:s/>το<text:s/>λόγο<text:s/>αυτό<text:s/>θα<text:s/>ακολουθήσει<text:s/>αποστολή<text:s/>νέου<text:s/>αρχείου<text:s/>στις<text:s/>αρμόδιες<text:s/>Δ.Ο.Υ.</text:span></text:p>
      <text:p text:style-name="P64"><text:span text:style-name="T64_1">12.<text:s/>Επισημαίνεται<text:s/>τέλος<text:s/>η<text:s/>ανάγκη<text:s/>άμεσης<text:s/>διεκπεραίωσης<text:s/>των<text:s/>αιτήσεων<text:s/>επιστροφής<text:s/>χωρίς<text:s/>έλεγχο.<text:s/>Προς<text:s/>το<text:s/>σκοπό<text:s/>αυτό<text:s/>θα<text:s/>πρέπει<text:s/>να<text:s/>τηρηθούν<text:s/>οι<text:s/>εξής<text:s/>προθεσμίες:</text:span></text:p>
      <text:p text:style-name="P65"><text:span text:style-name="T65_1">α)</text:span><text:span text:style-name="T65_2"><text:tab/></text:span><text:span text:style-name="T65_3">Μέχρι<text:s/></text:span><text:span text:style-name="T65_4">23.4.13<text:s/></text:span><text:span text:style-name="T65_5">πρέπει<text:s/>να<text:s/>ενημερωθεί<text:s/>η<text:s/>Δ/νση<text:s/>Επιχειρησιακού<text:s/>Σχεδιασμού<text:s/>για<text:s/>τις<text:s/>υποθέσεις<text:s/>που<text:s/>περιλαμβάνονται<text:s/>στο<text:s/></text:span><text:span text:style-name="T65_6">πρώτο<text:s/>αρχείο</text:span><text:span text:style-name="T65_7">,<text:s/>για<text:s/>τις<text:s/>οποίες<text:s/>ο<text:s/>Προϊστάμενος<text:s/>της<text:s/>αρμόδιας<text:s/>Δ.Ο.Υ.<text:s/>κρίνει<text:s/>απαραίτητο<text:s/>τον<text:s/>έλεγχο<text:s/>πριν<text:s/>την<text:s/>επιστροφή.</text:span></text:p>
      <text:p text:style-name="P66"><text:span text:style-name="T66_1">β)</text:span><text:span text:style-name="T66_2"><text:tab/></text:span><text:span text:style-name="T66_3">Μέχρι<text:s/></text:span><text:span text:style-name="T66_4">30.4.13<text:s/></text:span><text:span text:style-name="T66_5">πρέπει<text:s/>να<text:s/>έχουν<text:s/>εκδοθούν<text:s/>τα<text:s/>ΑΦΕΚ<text:s/>για<text:s/>τις<text:s/>αιτήσεις<text:s/>επιστροφής<text:s/>χωρίς<text:s/>έλεγχο.</text:span></text:p>
      <text:p text:style-name="P67"><text:span text:style-name="T67_1">γ)</text:span><text:span text:style-name="T67_2"><text:tab/></text:span><text:span text:style-name="T67_3">Μέχρι<text:s/></text:span><text:span text:style-name="T67_4">13.5.13<text:s/></text:span><text:span text:style-name="T67_5">πρέπει<text:s/>να<text:s/>έχουν<text:s/>εκκαθαριστεί<text:s/>τα<text:s/>ανωτέρω<text:s/>ΑΦΕΚ<text:s/>και<text:s/>να<text:s/>έχουν<text:s/>εκταμιευτεί<text:s/>τα<text:s/>οφειλόμενα<text:s/>ποσά.</text:span></text:p>
      <text:p text:style-name="P68"><text:span text:style-name="T68_1">Σημειώνεται<text:s/>ότι<text:s/>η<text:s/>εξέλιξη<text:s/>των<text:s/>ανωτέρω<text:s/>εργασιών<text:s/>θα<text:s/>παρακολουθείται<text:s/>κεντρικά<text:s/>σε<text:s/>καθημερινή<text:s/>βάση.</text:span></text:p>
      <text:p text:style-name="P69"><text:span text:style-name="T69_1">Ο<text:s/>ΥΦΥΠΟΥΡΓΟΣ<text:s/>ΟΙΚΟΝΟΜΙΚΩΝ</text:span></text:p>
      <text:p text:style-name="P70"><text:span text:style-name="T70_1">ΓΕΩΡΓΙΟΣ<text:s/>ΜΑΥΡΑΓΑΝΗΣ</text:span></text:p>
      <text:p text:style-name="P71"><text:span text:style-name="T71_1">ΠΙΝΑΚΑΣ<text:s/>ΔΙΑΝΟΜΗΣ</text:span></text:p>
      <text:p text:style-name="P72"><text:span text:style-name="T72_1">Ι.<text:s/>ΑΠΟΔΕΚΤΕΣ<text:s/>ΓΙΑ<text:s/>ΕΝΕΡΓΕΙΑ</text:span></text:p>
      <text:p text:style-name="P73"><text:span text:style-name="T73_1">1.<text:s/>Δ.Ο.Υ.</text:span></text:p>
      <text:p text:style-name="P74"><text:span text:style-name="T74_1">2.<text:s/>Ελεγκτικά<text:s/>κέντρα.</text:span></text:p>
      <text:p text:style-name="P75"><text:span text:style-name="T75_1">ΙΙ.<text:s/>ΑΠΟΔΕΚΤΕΣ<text:s/>ΓΙΑ<text:s/>ΚΟΙΝΟΠΟΙΗΣΗ</text:span></text:p>
      <text:p text:style-name="P76"><text:span text:style-name="T76_1">1.<text:s/>Κεντρική<text:s/>υπηρεσία<text:s/>και<text:s/>περιφερειακές<text:s/>υπηρεσίες<text:s/>της<text:s/>Oικονομικής<text:s/>Eπιθεώρησης</text:span></text:p>
      <text:p text:style-name="P77"><text:span text:style-name="T77_1">2.<text:s/>Κεντρική<text:s/>υπηρεσία<text:s/>και<text:s/>περιφερειακές<text:s/>Δ/νσεις<text:s/>Σ.Δ.Ο.Ε.</text:span></text:p>
      <text:p text:style-name="P78"><text:span text:style-name="T78_1">ΙΙΙ.<text:s/>Εσωτερική<text:s/>διανομή:</text:span></text:p>
      <text:p text:style-name="P79"><text:span text:style-name="T79_1">1.<text:s/>Γραφείο<text:s/>Υφυπουργού<text:s/>κ.<text:s/>Γ.<text:s/>Μαυραγάνη</text:span></text:p>
      <text:p text:style-name="P80"><text:span text:style-name="T80_1">2.<text:s/>Γραφείο<text:s/>Γενικού<text:s/>Γραμματέα<text:s/>κ.<text:s/>Θ.<text:s/>Θεοχάρη</text:span></text:p>
      <text:p text:style-name="P81"><text:span text:style-name="T81_1">3.<text:s/>Γραφείο<text:s/>Αν.<text:s/>Γεν.<text:s/>Δ/ντή<text:s/>κ.<text:s/>Γ.<text:s/>Κριτσέλη</text:span></text:p>
      <text:p text:style-name="P82"><text:span text:style-name="T82_1">4.<text:s/>Γραφείο<text:s/>Αν.<text:s/>Γεν.<text:s/>Δ/ντριας<text:s/>Φορολογικών<text:s/>Ελέγχων<text:s/>και<text:s/>Είσπραξης<text:s/>Δημοσίων<text:s/>Εσόδων</text:span></text:p>
      <text:p text:style-name="P83"><text:span text:style-name="T83_1">5.<text:s/>Δ/νση<text:s/>Ελέγχων</text:span></text:p>
      <text:p text:style-name="P84"><text:span text:style-name="T84_1">6.<text:s/>Δ/νση<text:s/>Επιχειρησιακού<text:s/>Σχεδιασμού<text:s/>-<text:s/>Γραφείο<text:s/>Προϊσταμένου<text:s/>Δ/νσης</text:span></text:p>
      <text:p text:style-name="P85"><text:span text:style-name="T85_1">-</text:span><text:span text:style-name="T85_2"><text:tab/></text:span><text:span text:style-name="T85_3">Τμήμα<text:s/>Α΄<text:s/>(2),<text:s/>Τμήμα<text:s/>Δ΄<text:s/>(2)</text:span></text:p>
      <text:p text:style-name="P86"><text:span text:style-name="T86_1">7.<text:s/>30</text:span><text:span text:style-name="T86_2">η</text:span><text:span text:style-name="T86_3"><text:s/>Δ/νση<text:s/>–<text:s/>Τμήμα<text:s/>Β΄(10)</text:span></text:p>
      <text:p text:style-name="P87"><text:span text:style-name="T87_1">8.<text:s/>14</text:span><text:span text:style-name="T87_2">η</text:span><text:span text:style-name="T87_3"><text:s/>Δ/νση<text:s/>Φ.Π.Α.<text:s/>-<text:s/>Γραφείο<text:s/>Προϊσταμένης<text:s/>Δ/νσης</text:span></text:p>
      <text:p text:style-name="P88"><text:span text:style-name="T88_1">-</text:span><text:span text:style-name="T88_2"><text:tab/></text:span><text:span text:style-name="T88_3">Τμήμα<text:s/>Α΄(5),<text:s/>Β΄(2),<text:s/>Γ΄(2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