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Normal" style:master-page-name="Standard"/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/>
    </style:style>
    <style:style style:name="T2_2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T8_2" style:family="text">
      <style:text-properties fo:language="el" fo:language-asian="el"/>
    </style:style>
    <style:style style:name="T8_3" style:family="text">
      <style:text-properties fo:font-style="italic" style:font-style-asian="italic" style:font-style-complex="italic" fo:language="el" fo:language-asian="el"/>
    </style:style>
    <style:style style:name="T8_4" style:family="text">
      <style:text-properties fo:language="el" fo:language-asian="el" style:text-underline-style="solid" style:text-underline-color="font-color"/>
    </style:style>
    <style:style style:name="T8_5" style:family="text">
      <style:text-properties fo:language="el" fo:language-asian="el" style:text-underline-style="solid" style:text-underline-color="font-color"/>
    </style:style>
    <style:style style:name="T8_6" style:family="text">
      <style:text-properties fo:language="el" fo:language-asian="el" style:text-underline-style="solid" style:text-underline-color="font-color"/>
    </style:style>
    <style:style style:name="T8_7" style:family="text">
      <style:text-properties fo:language="el" fo:language-asian="el" style:text-underline-style="solid" style:text-underline-color="font-color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T9_2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font-style="italic" style:font-style-asian="italic" style:font-style-complex="italic" fo:language="el" fo:language-asian="el"/>
    </style:style>
    <style:style style:name="T11_2" style:family="text">
      <style:text-properties style:text-position="super 58%" fo:font-style="italic" style:font-style-asian="italic" style:font-style-complex="italic" fo:font-size="15pt" style:font-size-asian="15pt" style:font-size-complex="15pt" fo:language="el" fo:language-asian="el"/>
    </style:style>
    <style:style style:name="T11_3" style:family="text">
      <style:text-properties fo:font-style="italic" style:font-style-asian="italic" style:font-style-complex="italic"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font-style="italic" style:font-style-asian="italic" style:font-style-complex="italic"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font-style="italic" style:font-style-asian="italic" style:font-style-complex="italic"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4_2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 fo:margin-bottom="0.423cm"/>
    </style:style>
    <style:style style:name="T21_1" style:family="text">
      <style:text-properties fo:language="el" fo:language-asian="el"/>
    </style:style>
  </office:automatic-styles>
  <office:body>
    <office:text>
      <text:p text:style-name="P1"><text:span text:style-name="T1_1">ΕΠ<text:s/>Ν<text:s/>Μ<text:s/>Ε<text:s/>Ρ<text:s/>Γ<text:s/>Α<text:s/>Τ<text:s/>Ι</text:span></text:p>
      <text:p text:style-name="P2"><text:span text:style-name="T2_1">Λ<text:s/>Η<text:s/>ΜΟ<text:s/>Ρ<text:s/>Τ<text:s/>Π<text:s/>Υ<text:s/>Ε<text:s/>Ο<text:s/>Ε<text:s/>Η<text:s/>ΓΡ<text:s/>ΜΜΑΤ<text:s/>Α<text:s/>ΜΟ<text:s/>ΕΣ<text:s/>Ε<text:s/>Η<text:s/>Δ<text:s/>Ο<text:s/>Γ<text:s/>Ω<text:s/>ΕΛΕΓΧΩ<text:s/>Π<text:s/>ΞΣ<text:s/>ΜΟ<text:s/>Ω<text:s/>ΕΣ<text:s/>Δ<text:s/></text:span><text:span text:style-name="T2_2">Ε<text:s/>ΘΥΝ<text:s/>Π<text:s/>Λ<text:s/>Τ<text:s/>Σ<text:s/>ΕΙΣΠ<text:s/>ΞΕ<text:s/>Ν</text:span></text:p>
      <text:p text:style-name="P3"><text:span text:style-name="T3_1">ΤΜΗΜΑΤΑ:<text:s/>Α',<text:s/>Β’</text:span></text:p>
      <text:p text:style-name="P4"><text:span text:style-name="T4_1">α<text:s/>Δ<text:s/>η<text:s/>.<text:s/>Σε<text:s/>βί<text:s/>10</text:span></text:p>
      <text:p text:style-name="P5"><text:span text:style-name="T5_1">Ταχ.<text:s/>Κωδ.<text:s/>:<text:s/>101<text:s/>84<text:s/>Αθήνα</text:span></text:p>
      <text:p text:style-name="P6"><text:span text:style-name="T6_1">η<text:s/>φ<text:s/>10<text:s/>3635963</text:span></text:p>
      <text:p text:style-name="P7"><text:span text:style-name="T7_1">:<text:s/>210<text:s/>363<text:s/>077</text:span></text:p>
      <text:p text:style-name="P8"><text:span text:style-name="T8_1">Ε<text:s/>:<text:s/>Πα<text:s/>χή<text:s/>διε<text:s/>κ<text:s/>σ<text:s/>ω<text:s/>φορ<text:s/>μ<text:s/>τ<text:s/>ε<text:s/>ρ<text:s/>ή<text:s/>τ<text:s/>διατά<text:s/>τ<text:s/>υ<text:s/>ά<text:s/>ρου<text:s/>14<text:s/>4056<text:s/>2.03.<text:s/>012<text:s/>ΦΕ<text:s/>52<text:s/>2012<text:s/>,<text:s/>πω<text:s/>ισ<text:s/>ου<text:s/>π<text:s/>στο<text:s/>ής<text:s/>ε<text:s/>ιβ<text:s/>ηθέ<text:s/>ρ<text:s/>σ<text:s/>ίμω<text:s/>σ<text:s/>κ<text:s/>η<text:s/>τ<text:s/>κ<text:s/>ς<text:s/>ε<text:s/>κ<text:s/>ταστάσ<text:s/>ι<text:s/></text:span><text:span text:style-name="T8_2">α<text:s/>ι<text:s/>π<text:s/>ιο<text:s/>ις<text:s/>τέρω<text:s/>ια<text:s/>ά<text:s/>ις<text:s/>ορ<text:s/>ε<text:s/>τολ<text:s/>σχ<text:s/>ς<text:s/>π<text:s/>βλ<text:s/>έ<text:s/>οστίμ<text:s/>ε<text:s/>η<text:s/>τ<text:s/>φ<text:s/>κ<text:s/>ς<text:s/>γκ<text:s/>α<text:s/>τά<text:s/>εις<text:s/>έ<text:s/>δη<text:s/>ίες<text:s/>ια<text:s/>η<text:s/>α<text:s/>α<text:s/>μ<text:s/>ιόμ<text:s/>ρφ<text:s/>εφ<text:s/>μ<text:s/>γή<text:s/>α<text:s/>ώ<text:s/>ω<text:s/>η<text:s/>.<text:s/>ο<text:s/>θρ<text:s/>4<text:s/></text:span><text:span text:style-name="T8_3">.<text:s/>τ<text:s/>οτ<text:s/>φ<text:s/>έ<text:s/>γ<text:s/>α<text:s/>ασ<text:s/>άσ<text:s/>ις<text:s/>ν<text:s/>ν<text:s/>α<text:s/>ο<text:s/>η<text:s/>α<text:s/>ου<text:s/>ου<text:s/>υ<text:s/>ι<text:s/>πο<text:s/>ς<text:s/>α<text:s/>ά<text:s/>η<text:s/>να<text:s/>ος<text:s/>ου<text:s/>α<text:s/>ντο<text:s/>ό<text:s/>υ<text:s/>ι<text:s/>ου<text:s/>ού<text:s/>ει<text:s/>γ<text:s/>α<text:s/>άσ<text:s/>ασ<text:s/>π<text:s/>ύντα<text:s/>ντός<text:s/>ν<text:s/>τ<text:s/>ν<text:s/>ό<text:s/>η<text:s/>να<text:s/>ος<text:s/>ου<text:s/>α<text:s/>ντος<text:s/>ό<text:s/>υ<text:s/>α<text:s/>υν<text:s/>ει<text:s/>γ<text:s/>α<text:s/>άσ<text:s/>ασ<text:s/>π<text:s/>τική<text:s/>νοδευ<text:s/>η<text:s/>ό<text:s/>α<text:s/>πό<text:s/>να<text:s/>ου<text:s/>α<text:s/>ντος<text:s/>ι<text:s/>α<text:s/>γ<text:s/>ά<text:s/>..<text:s/>ά<text:s/>ι<text:s/>ων<text:s/>α<text:s/>ά<text:s/>ω<text:s/>θ<text:s/>σ<text:s/>ασ<text:s/>έ<text:s/>τα<text:s/>ς<text:s/>ω<text:s/>ι<text:s/>ητ<text:s/>ν<text:s/>ων<text:s/>ο<text:s/>π<text:s/>σ<text:s/>ί<text:s/>ν<text:s/>α<text:s/>εδά<text:s/>ι<text:s/>ου<text:s/>υ<text:s/>ν<text:s/>υν<text:s/>κ<text:s/>οθεί<text:s/>α<text:s/>ακ<text:s/>ύνται<text:s/>ο<text:s/>ά<text:s/>εφό<text:s/>ν<text:s/>εκδοθε<text:s/>ά<text:s/>ε<text:s/>εγ<text:s/>α<text:s/>άσ<text:s/>ασ<text:s/>τά<text:s/>η<text:s/>α<text:s/>υ<text:s/>η<text:s/>θε<text:s/>ας<text:s/>ων<text:s/>τ<text:s/>ν<text:s/>ει<text:s/>γ<text:s/>α<text:s/>άσ<text:s/>ασ<text:s/>ε<text:s/>αι<text:s/>νο<text:s/>π<text:s/>λ<text:s/>ε<text:s/>η<text:s/>α<text:s/>πό<text:s/>α<text:s/>ι<text:s/>α<text:s/>γ<text:s/>ι<text:s/>ά<text:s/>α<text:s/>ύ<text:s/>α<text:s/>α<text:s/>ε<text:s/>πο<text:s/>δ<text:s/>οτ<text:s/>τικό<text:s/>σ<text:s/>ι<text:s/>π<text:s/>ε<text:s/>ω<text:s/>α<text:s/>τις<text:s/>ου<text:s/>ς<text:s/>δι<text:s/>άξ<text:s/>ις<text:s/>ή<text:s/>και<text:s/>τ<text:s/>ι<text:s/>άξ<text:s/>ις<text:s/>του<text:s/>υ<text:s/>1<text:s/>..<text:s/>.<text:s/></text:span><text:span text:style-name="T8_4">ω<text:s/>η<text:s/>χε<text:s/>ικ<text:s/>ιθ<text:s/>ωτ.<text:s/>464/67426/<text:s/>3.06.2012<text:s/>Δ<text:s/>Λ<text:s/>ΣΦ</text:span><text:span text:style-name="T8_5">γκ<text:s/>ο<text:s/>ο<text:s/>γείο<text:s/>γ<text:s/>οτικ<text:s/>ροφ<text:s/>μ<text:s/></text:span><text:span text:style-name="T8_6">ι<text:s/>α<text:s/>οι<text:s/>η<text:s/>ι<text:s/>έ<text:s/>εις<text:s/>τέ<text:s/>α<text:s/>η<text:s/>δ<text:s/>σ<text:s/>τ<text:s/>κώ<text:s/>οφ<text:s/>ω<text:s/>πη<text:s/>ιώ<text:s/>ου<text:s/>ι<text:s/>έδ<text:s/>α<text:s/>ου<text:s/>ε<text:s/>να<text:s/>α<text:s/>δ<text:s/>ες<text:s/>κα<text:s/>το<text:s/>νο<text:s/>τη<text:s/>α<text:s/>όφ<text:s/>ης</text:span><text:span text:style-name="T8_7"><text:s/>α<text:s/>ά<text:s/>π<text:s/>ι<text:s/>η<text:s/>οση<text:s/>ικ<text:s/>άσεω<text:s/>η<text:s/>εβαιο<text:s/>εία<text:s/>ν</text:span></text:p>
      <text:p text:style-name="P9"><text:span text:style-name="T9_1">ία<text:s/>χ<text:s/>ξ<text:s/>δωσε<text:s/>η<text:s/>ά<text:s/>π<text:s/>βολ<text:s/>οστίμ<text:s/>τ<text:s/>ο<text:s/>ικ<text:s/>ίο<text:s/>ηματ<text:s/>κ<text:s/>ά<text:s/>γο,<text:s/>τέ<text:s/>τ<text:s/>ια<text:s/>ρία<text:s/>ό<text:s/>α<text:s/>ρομ<text:s/>α<text:s/>η<text:s/>σίε<text:s/>ης<text:s/>ο<text:s/>056/2012,<text:s/>σχ<text:s/>ω<text:s/>μι<text:s/>ίτλ<text:s/>ίσπρα<text:s/>’<text:s/>π<text:s/>α<text:s/>η<text:s/>ια<text:s/>εβαίωση<text:s/>ο<text:s/>οστίμ<text:s/>π<text:s/>βλ<text:s/>ηκ</text:span><text:span text:style-name="T9_2">ις<text:s/>οα<text:s/>ε<text:s/>θείσ<text:s/>ς<text:s/>ια<text:s/>ά<text:s/>ις<text:s/>ω<text:s/>ο<text:s/>ριεχόμε<text:s/>η<text:s/>κ<text:s/>τοτε<text:s/>ι<text:s/>φ<text:s/>ης.<text:s/>ια<text:s/>έη<text:s/>ίθε<text:s/>α<text:s/>ε<text:s/>εστώς<text:s/>τολ<text:s/>ω<text:s/>ις<text:s/>τέρω<text:s/>ια<text:s/>ά<text:s/>ις<text:s/>χ<text:s/>φ<text:s/>μ<text:s/>γή<text:s/>ι<text:s/>ια<text:s/>ά<text:s/>ις<text:s/>ο<text:s/>ώδικ<text:s/>ίσπ<text:s/>α<text:s/>σίω<text:s/>σόδω<text:s/>δ.356/74,<text:s/>ΕΚ<text:s/>0<text:s/>ιδικό<text:s/>ερα<text:s/>η<text:s/>.<text:s/>θρ<text:s/>ο<text:s/>οι<text:s/>ρί<text:s/>οσα<text:s/>εω<text:s/>κ<text:s/>όθεσ<text:s/>ολ<text:s/>ι<text:s/>μ<text:s/>εώ<text:s/>ος<text:s/>ο<text:s/>σιο<text:s/>γγ<text:s/>α<text:s/>ής<text:s/>θήκ<text:s/>η<text:s/>ια<text:s/>ικ<text:s/>ία<text:s/>ο<text:s/>θρ<text:s/>ο<text:s/>δίο<text:s/>ώδικ<text:s/>σχ<text:s/>τ.<text:s/>Ο<text:s/>055/2010)<text:s/>ο<text:s/>θρ<text:s/>6<text:s/>1882<text:s/>1990<text:s/>Φ<text:s/>Κ<text:s/>3<text:s/>ρί</text:span></text:p>
      <text:p text:style-name="P10"><text:span text:style-name="T10_1">δεικ<text:s/>ικ<text:s/>ρότη<text:s/>α<text:s/>ια<text:s/>έη<text:s/>ορ<text:s/>γικ<text:s/>ς<text:s/>χ<text:s/>εώ<text:s/>εις<text:s/>ος<text:s/>ο<text:s/>σιο,<text:s/>π<text:s/>ς<text:s/>σχ</text:span></text:p>
      <text:p text:style-name="P11"><text:span text:style-name="T11_1">Συν/να:<text:s/>α)<text:s/>οι<text:s/>διατάξεις<text:s/>του<text:s/>άρθρου<text:s/>14<text:s/>ν.4059/2012,<text:s/>(ΦΕΚ<text:s/>52</text:span><text:span text:style-name="T11_2">Α</text:span><text:span text:style-name="T11_3"><text:s/>’),<text:s/>όπως<text:s/>ισχύει<text:s/>και</text:span></text:p>
      <text:p text:style-name="P12"><text:span text:style-name="T12_1">464/<text:s/>7426/<text:s/>3.06.2012<text:s/>ύκ<text:s/>ο<text:s/>α<text:s/>γ<text:s/>ου<text:s/>ν<text:s/>υ<text:s/>056<text:s/>012</text:span></text:p>
      <text:p text:style-name="P13"><text:span text:style-name="T13_1">52<text:s/>του<text:s/>Υ<text:s/>ου<text:s/>ου<text:s/>τι<text:s/>ή<text:s/>τυξ<text:s/>α<text:s/>Τ<text:s/>φ</text:span></text:p>
      <text:p text:style-name="P14"><text:span text:style-name="T14_1">ΙΝΑΚ<text:s/>Δ<text:s/>ΑΝ<text:s/>ΜΗ</text:span><text:span text:style-name="T14_2"><text:s/>.<text:s/>ΓΙ<text:s/>ΕΝΕΡ<text:s/>Α</text:span></text:p>
      <text:p text:style-name="P15"><text:span text:style-name="T15_1">.<text:s/>λ<text:s/>ς<text:s/>τις<text:s/>Δ<text:s/>Ο.Υ<text:s/>κ<text:s/>τα<text:s/>Τε<text:s/>ία</text:span></text:p>
      <text:p text:style-name="P16"><text:span text:style-name="T16_1">.<text:s/>.Γ<text:s/>Π.Σ<text:s/>/<text:s/>Δ.30</text:span></text:p>
      <text:p text:style-name="P17"><text:span text:style-name="T17_1">ΑΠΟΔ<text:s/>Γ<text:s/>Α<text:s/>ΙΝΟ<text:s/>Ο<text:s/>ΗΣΗ</text:span></text:p>
      <text:p text:style-name="P18"><text:span text:style-name="T18_1">.<text:s/>.Π<text:s/>.Ε<text:s/>ΚΛ<text:s/>.<text:s/>ΑΛ<text:s/>ΓΗΣ<text:s/>ΓΕ<text:s/>Η<text:s/>Δ<text:s/>Π<text:s/>Λ<text:s/>ΟΔ<text:s/>Μ<text:s/>,<text:s/>Δ<text:s/>Ο<text:s/>Κ.Κ<text:s/>ΜΗΜΑ<text:s/>Α<text:s/>Μεσογείω<text:s/>κ<text:s/>Τρικ<text:s/>36,<text:s/>115<text:s/>6<text:s/>Αθή<text:s/>.<text:s/>π<text:s/>δέκ<text:s/>ες<text:s/>Α<text:s/>(<text:s/>ός<text:s/>τω<text:s/>Δ<text:s/>Ο.Υ<text:s/>κ<text:s/>τω<text:s/>Τ<text:s/>λ<text:s/>ίω<text:s/>.<text:s/>π<text:s/>δέκ<text:s/>ες<text:s/>.<text:s/>π<text:s/>δέκ<text:s/>ες<text:s/>Τ<text:s/>ε<text:s/>ς<text:s/>κ<text:s/>ΚΒ</text:span></text:p>
      <text:p text:style-name="P19"><text:span text:style-name="T19_1">ΕΣΩΤΕ<text:s/>Κ<text:s/>Δ<text:s/>ΑΝ<text:s/>ΜΗ</text:span></text:p>
      <text:p text:style-name="P20"><text:span text:style-name="T20_1">.<text:s/>ραφείο<text:s/>κ.<text:s/>Υ<text:s/>γο<text:s/>.<text:s/>ραφεί<text:s/>Υφ<text:s/>γο<text:s/>.<text:s/>ραφείο<text:s/>κ.<text:s/>Α<text:s/>ωτή<text:s/>π<text:s/>γο<text:s/>.<text:s/>ραφεία<text:s/>κ<text:s/>κ<text:s/>Γε<text:s/>κ<text:s/>Γρ<text:s/>έω</text:span></text:p>
      <text:p text:style-name="P21"><text:span text:style-name="T21_1">.<text:s/>ραφεία<text:s/>κ<text:s/>κ<text:s/>Γε<text:s/>Διε<text:s/>.<text:s/>λ<text:s/>ς<text:s/>τις<text:s/>Δ<text:s/>ε<text:s/>εις<text:s/>Τμ<text:s/>α<text:s/>κ<text:s/>Α<text:s/>ξάρτ<text:s/>α<text:s/>Γ<text:s/>α<text:s/>ε<text:s/>α<text:s/>το<text:s/>Υπ<text:s/>γείο<text:s/>Οικ<text:s/>μι<text:s/>.<text:s/>ε<text:s/>η<text:s/>μήμ<text:s/>α<text:s/>Α,<text:s/>Γ,Δ,Ε,<text:s/>Κ<text:s/>μ<text:s/>ο<text:s/>στο<text:s/>Κ<text:s/>ΠΥ<text:s/>(<text:s/>0<text:s/>γρ<text:s/>α)<text:s/>.<text:s/>ε<text:s/>η<text:s/>19<text:s/>Τελ<text:s/>ια<text:s/>Δ<text:s/>α<text:s/>ικ<text:s/>ιώ<text:s/>10<text:s/>α<text:s/>ί<text:s/>ρα<text:s/>α)<text:s/>.<text:s/>Ο<text:s/>Ο.Υ<text:s/>εριοδικ<text:s/>Φορολ<text:s/>γικ<text:s/>Ε<text:s/>θεώ<text:s/>ησ<text:s/>0.<text:s/>ραφείο<text:s/>Τ<text:s/>κ<text:s/>Δη<text:s/>σίω<text:s/>Σ<text:s/>σεω<text:s/>1.<text:s/>ραφείο<text:s/>Επ<text:s/>κ<text:s/>ι<text:s/>α<text:s/>κ<text:s/>Πλ<text:s/>οφ<text:s/>ρηση<text:s/>Πο<text:s/>τ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