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style:text-position="super 58%" fo:font-size="15pt" style:font-size-asian="15pt" style:font-size-complex="15pt" fo:language="el" fo:language-asian="el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style:text-position="super 58%" fo:font-size="15pt" style:font-size-asian="15pt" style:font-size-complex="15pt" fo:language="el" fo:language-asian="el"/>
    </style:style>
    <style:style style:name="T74_3" style:family="text">
      <style:text-properties fo:language="el" fo:language-asian="el"/>
    </style:style>
    <style:style style:name="T74_4" style:family="text">
      <style:text-properties style:text-position="super 58%" fo:font-size="15pt" style:font-size-asian="15pt" style:font-size-complex="15pt" fo:language="el" fo:language-asian="el"/>
    </style:style>
    <style:style style:name="T74_5" style:family="text">
      <style:text-properties fo:language="el" fo:language-asian="el"/>
    </style:style>
    <style:style style:name="T74_6" style:family="text">
      <style:text-properties style:text-position="super 58%" fo:font-size="15pt" style:font-size-asian="15pt" style:font-size-complex="15pt" fo:language="el" fo:language-asian="el"/>
    </style:style>
    <style:style style:name="T74_7" style:family="text">
      <style:text-properties fo:language="el" fo:language-asian="el"/>
    </style:style>
    <style:style style:name="T74_8" style:family="text">
      <style:text-properties style:text-position="super 58%" fo:font-size="15pt" style:font-size-asian="15pt" style:font-size-complex="15pt" fo:language="el" fo:language-asian="el"/>
    </style:style>
    <style:style style:name="T74_9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style:text-position="super 58%" fo:font-size="15pt" style:font-size-asian="15pt" style:font-size-complex="15pt" fo:language="el" fo:language-asian="el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style:text-position="super 58%" fo:font-size="15pt" style:font-size-asian="15pt" style:font-size-complex="15pt" fo:language="el" fo:language-asian="el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θήνα,<text:s/>19<text:s/>Απριλίου<text:s/>2013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1.<text:s/></text:span><text:span text:style-name="T6_2">ΓΕΝ.<text:s/>Δ/ΝΣΗ<text:s/>ΤΕΛΩΝΕΙΩΝ<text:s/>&amp;<text:s/>Ε.Φ.Κ.</text:span></text:p>
      <text:p text:style-name="P7"><text:span text:style-name="T7_1">Δ/ΝΣΗ<text:s/>17</text:span><text:span text:style-name="T7_2">Η</text:span><text:span text:style-name="T7_3"><text:s/>ΤΜΗΜΑ<text:s/>Ε΄ΦΠΑ<text:s/>ΕΙΣ-<text:s/>ΕΞΑΓ.</text:span></text:p>
      <text:p text:style-name="P8"><text:span text:style-name="T8_1">2.<text:s/></text:span><text:span text:style-name="T8_2">ΓΕΝ.Δ/ΝΣΗ<text:s/>ΦΟΡΟΛΟΓΙΑΣ</text:span></text:p>
      <text:p text:style-name="P9"><text:span text:style-name="T9_1">Δ/ΝΣΗ<text:s/>14</text:span><text:span text:style-name="T9_2">Η</text:span><text:span text:style-name="T9_3"><text:s/>ΦΠΑ-<text:s/>ΤΜΗΜΑ<text:s/>Α΄</text:span></text:p>
      <text:p text:style-name="P10"><text:span text:style-name="T10_1">Ταχ.<text:s/>Δ/νση<text:s/>:<text:s/></text:span><text:span text:style-name="T10_2">Καρ.<text:s/>Σερβίας<text:s/>10</text:span></text:p>
      <text:p text:style-name="P11"><text:span text:style-name="T11_1">101<text:s/>84<text:s/>Αθήνα</text:span></text:p>
      <text:p text:style-name="P12"><text:span text:style-name="T12_1">Διον.<text:s/>Ζορμπάνος</text:span></text:p>
      <text:p text:style-name="P13"><text:span text:style-name="T13_1">Θ.<text:s/>Πετρούλα</text:span></text:p>
      <text:p text:style-name="P14"><text:span text:style-name="T14_1">210<text:s/>69.87.479</text:span></text:p>
      <text:p text:style-name="P15"><text:span text:style-name="T15_1">210.36.45.378</text:span></text:p>
      <text:p text:style-name="P16"><text:span text:style-name="T16_1">210.69.87.489</text:span></text:p>
      <text:p text:style-name="P17"><text:span text:style-name="T17_1">210.36.45.413</text:span></text:p>
      <text:p text:style-name="P18"><text:span text:style-name="T18_1"><text:a xlink:type="simple" xlink:href="mailto:vat-customs@2001.syzefxis.gov.gr"><text:span text:style-name="T18_2">vat-customs@2001.syzefxis.gov.gr</text:span></text:a></text:span></text:p>
      <text:p text:style-name="P19"><text:span text:style-name="T19_1">ΘΕΜΑ<text:s/>:<text:s/></text:span><text:span text:style-name="T19_2">Κοινοποίηση<text:s/>της<text:s/>παραγράφου<text:s/>3<text:s/>του<text:s/>άρθρου<text:s/>20<text:s/>του<text:s/>ν.4141/13(ΦΕΚ<text:s/>81<text:s/>Α)<text:s/>-<text:s/>Φορολογική<text:s/>μεταχείριση<text:s/>από<text:s/>πλευράς<text:s/>ΦΠΑ<text:s/>αγαθών<text:s/>τα<text:s/>οποία<text:s/>αποτελούν<text:s/>αντικείμενο<text:s/>εκχώρησης<text:s/>εισαγωγικού<text:s/>δικαιώματος</text:span></text:p>
      <text:p text:style-name="P20"><text:span text:style-name="T20_1">Σας<text:s/>κοινοποιούμε<text:s/>την<text:s/>διάταξη<text:s/>της<text:s/>παρ.<text:s/>3<text:s/>του<text:s/>άρθρου<text:s/>20<text:s/>του<text:s/>ν.<text:s/>4141/13<text:s/>(ΦΕΚ<text:s/>81<text:s/>Α)<text:s/>που<text:s/>καταργεί<text:s/>την<text:s/>παρ.4<text:s/>του<text:s/>άρθρου<text:s/>13<text:s/>του<text:s/>Κώδικα<text:s/>ΦΠΑ<text:s/>(ν.2859/00),<text:s/>όπως<text:s/>ισχύει,<text:s/>σύμφωνα<text:s/>με<text:s/>την<text:s/>οποία<text:s/>σε<text:s/>περίπτωση<text:s/>παράδοσης<text:s/>αγαθών<text:s/>πριν<text:s/>την<text:s/>εισαγωγή<text:s/>τους<text:s/>στο<text:s/>εσωτερικό<text:s/>της<text:s/>χώρας,<text:s/>ως<text:s/>τόπος<text:s/>παράδοσης<text:s/>θεωρούνταν<text:s/>το<text:s/>εσωτερικό<text:s/>της<text:s/>χώρας,<text:s/>εφόσον<text:s/>αυτός<text:s/>ήταν<text:s/>και<text:s/>ο<text:s/>τόπος<text:s/>του<text:s/>τελικού<text:s/>προορισμού<text:s/>τους<text:s/>και<text:s/>συνεπώς<text:s/>επρόκειτο<text:s/>για<text:s/>φορολογητέα<text:s/>παράδοση.</text:span></text:p>
      <text:p text:style-name="P21"><text:span text:style-name="T21_1">Κατόπιν<text:s/>κατάργησης<text:s/>της<text:s/>ανωτέρω<text:s/>διάταξης<text:s/>διευκρινίζουμε<text:s/>ότι<text:s/>στην<text:s/>εν<text:s/>λόγω<text:s/>περίπτωση<text:s/>εφαρμόζονται<text:s/>οι<text:s/>εξής<text:s/>διατάξεις:</text:span></text:p>
      <text:p text:style-name="P22"><text:span text:style-name="T22_1">1.<text:s/>Οι<text:s/>διατάξεις<text:s/>της<text:s/>κοινοτικής<text:s/>τελωνειακής<text:s/>νομοθεσίας<text:s/>(Κοινοτικός<text:s/>Τελωνειακός<text:s/>Κώδικας<text:s/>–<text:s/>καν.<text:s/>αριθ.<text:s/>2913/92<text:s/>και<text:s/>Διατάξεις<text:s/>Εφαρμογής<text:s/>του<text:s/>Κοινοτικού<text:s/>Τελωνειακού<text:s/>Κώδικα<text:s/>–<text:s/>καν.<text:s/>αριθ.<text:s/>2454/93),<text:s/>σύμφωνα<text:s/>με<text:s/>τις<text:s/>οποίες<text:s/>τα<text:s/>εμπορεύματα<text:s/>προέλευσης<text:s/>τρίτων<text:s/>χωρών<text:s/>που<text:s/>προσκομίζονται<text:s/>στο<text:s/>τελωνείο<text:s/>πρέπει<text:s/>να<text:s/>λαμβάνουν<text:s/>έναν<text:s/>από<text:s/>τους<text:s/>αποδεκτούς<text:s/>τελωνειακούς<text:s/>προορισμούς.<text:s/>Ο<text:s/>προορισμός<text:s/>των<text:s/>εμπορευμάτων<text:s/>προσδίδεται<text:s/>με<text:s/>την<text:s/>κατάθεση<text:s/>της<text:s/>τελωνειακής<text:s/>διασάφησης<text:s/>με<text:s/>την<text:s/>οποία<text:s/>ο<text:s/>κύριος<text:s/>του<text:s/>εμπορεύματος<text:s/>δηλώνει<text:s/>με<text:s/>τους<text:s/>απαιτούμενους<text:s/>τύπους<text:s/>και<text:s/>διαδικασίες<text:s/>τη<text:s/>βούλησή<text:s/>του<text:s/>να<text:s/>υπαγάγει<text:s/>ένα<text:s/>εμπόρευμα<text:s/>σε<text:s/>συγκεκριμένο<text:s/>τελωνειακό<text:s/>καθεστώς,<text:s/>μεταξύ<text:s/>των<text:s/>οποίων,<text:s/>είναι<text:s/>και<text:s/>η<text:s/>θέση<text:s/>σε<text:s/>ελεύθερη<text:s/>κυκλοφορία<text:s/>που<text:s/>επιφέρει<text:s/>τη<text:s/>γένεση<text:s/>και<text:s/>το<text:s/>απαιτητό<text:s/>του<text:s/>ΦΠΑ<text:s/>κατά<text:s/>την<text:s/>εισαγωγή<text:s/>αγαθών.</text:span></text:p>
      <text:p text:style-name="P23"><text:span text:style-name="T23_1">2.<text:s/>Οι<text:s/>διατάξεις<text:s/>του<text:s/>άρθρου<text:s/>10<text:s/>του<text:s/>Κώδικα<text:s/>ΦΠΑ<text:s/>σύμφωνα<text:s/>με<text:s/>τις<text:s/>οποίες<text:s/>ως<text:s/>εισαγωγή<text:s/>αγαθών,<text:s/>κατά<text:s/>την<text:s/>έννοια<text:s/>του<text:s/>άρθρου<text:s/>2,<text:s/>θεωρείται<text:s/>η<text:s/>είσοδος<text:s/>στο<text:s/>εσωτερικό<text:s/>της<text:s/>χώρας<text:s/>αγαθών<text:s/>που<text:s/>προέρχονται<text:s/>από<text:s/>τρίτες<text:s/>προς<text:s/>την<text:s/>Ε.Ε.<text:s/>χώρες<text:s/>και<text:s/>δεν<text:s/>έχουν<text:s/>τεθεί<text:s/>σε<text:s/>ελεύθερη<text:s/>κυκλοφορία<text:s/>στην<text:s/>Ε.Ε.</text:span></text:p>
      <text:p text:style-name="P24"><text:span text:style-name="T24_1">Σε<text:s/>περίπτωση<text:s/>που<text:s/>αγαθά<text:s/>έχουν<text:s/>τεθεί<text:s/>από<text:s/>τη<text:s/>στιγμή<text:s/>της<text:s/>εισόδου<text:s/>τους<text:s/>στο<text:s/>εσωτερικό<text:s/>της<text:s/>Κοινότητας<text:s/>σε<text:s/>ένα<text:s/>ανασταλτικό<text:s/>Τελωνειακό<text:s/>καθεστώ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5"><text:span text:style-name="T25_1">3.<text:s/>Οι<text:s/>διατάξεις<text:s/>του<text:s/>άρθρου<text:s/>17<text:s/>του<text:s/>Κώδικα<text:s/>ΦΠΑ,<text:s/>σύμφωνα<text:s/>με<text:s/>τις<text:s/>οποίες,<text:s/>όσον<text:s/>αφορά<text:s/>την<text:s/>εισαγωγή<text:s/>αγαθών,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ανωτέρω<text:s/>άρθρο<text:s/>10.</text:span></text:p>
      <text:p text:style-name="P26"><text:span text:style-name="T26_1">Επιπλέον<text:s/>όταν<text:s/>αγαθά<text:s/>τίθενται<text:s/>από<text:s/>τη<text:s/>στιγμή<text:s/>της<text:s/>εισαγωγής<text:s/>τους<text:s/>σε<text:s/>ένα<text:s/>ανασταλτικό<text:s/>τελωνειακό<text:s/>καθεστώς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ο<text:s/>καθεστώς<text:s/>αυτό<text:s/>στο<text:s/>εσωτερικό<text:s/>της<text:s/>χώρας.</text:span></text:p>
      <text:p text:style-name="P27"><text:span text:style-name="T27_1"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/text:span></text:p>
      <text:p text:style-name="P28"><text:span text:style-name="T28_1">4.<text:s/>Οι<text:s/>διατάξεις<text:s/>του<text:s/>άρθρου<text:s/>60<text:s/>του<text:s/>ως<text:s/>άνω<text:s/>Κώδικα,<text:s/>σύμφωνα<text:s/>με<text:s/>τις<text:s/>οποίες,<text:s/>κατά<text:s/>την<text:s/>εισαγωγή<text:s/>αγαθών<text:s/>από<text:s/>το<text:s/>εξωτερικό,<text:s/>ο<text:s/>ΦΠΑ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9"><text:span text:style-name="T29_1">5.<text:s/>Οι<text:s/>διατάξεις<text:s/>του<text:s/>άρθρου<text:s/>29<text:s/>του<text:s/>ν.2960/01,<text:s/>σύμφωνα<text:s/>με<text:s/>τις<text:s/>οποίες<text:s/>η<text:s/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</text:span><text:span text:style-name="T29_2">συμπεριλαμβανομένου<text:s/>του<text:s/>φόρου<text:s/>προστιθέμενης<text:s/>αξίας<text:s/>(Φ.Π.Α.),</text:span><text:span text:style-name="T29_3">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30"><text:span text:style-name="T30_1">Επιφυλασσομένων<text:s/>των<text:s/>διατάξεων<text:s/>του<text:s/>Τελωνειακού<text:s/>Κοινοτικού<text:s/>Κώδικα<text:s/>η<text:s/>τελωνειακή<text:s/>οφειλή<text:s/>γεννάται,<text:s/>πέραν<text:s/>των<text:s/>άλλων<text:s/>(πχ<text:s/>παράτυπη<text:s/>εισαγωγή,<text:s/>υπεξαίρεση<text:s/>εμπορεύματος<text:s/>κτλ),<text:s/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.</text:span></text:p>
      <text:p text:style-name="P31"><text:span text:style-name="T31_1">Η<text:s/>τελωνειακή<text:s/>οφειλή<text:s/>βεβαιώνεται<text:s/>από<text:s/>τις<text:s/>αρμόδιες<text:s/>Τελωνειακές<text:s/>Αρχές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32"><text:span text:style-name="T32_1">6.<text:s/>Οι<text:s/>διατάξεις<text:s/>της<text:s/>παρ.1α<text:s/>του<text:s/>άρθρου<text:s/>13<text:s/>σύμφωνα<text:s/>με<text:s/>τις<text:s/>οποίες<text:s/>η<text:s/>παράδοση<text:s/>θεωρείται<text:s/>ότι<text:s/>πραγματοποιείται<text:s/>στο<text:s/>εσωτερικό<text:s/>της<text:s/>χώρας,<text:s/>εφόσον,<text:s/>κατά<text:s/>το<text:s/>χρόνο<text:s/>γένεσης<text:s/>της<text:s/>φορολογικής<text:s/>υποχρέωσης,<text:s/>τα<text:s/>αγαθά<text:s/>βρίσκονται<text:s/>στο<text:s/>εσωτερικό<text:s/>της<text:s/>χώρας.</text:span></text:p>
      <text:p text:style-name="P33"><text:span text:style-name="T33_1">Κατόπιν<text:s/>των<text:s/>ανωτέρω,<text:s/>οι<text:s/>παραδόσεις<text:s/>αγαθών<text:s/>που<text:s/>πραγματοποιούνται<text:s/>πριν<text:s/>την<text:s/>εισαγωγή<text:s/>τους<text:s/>δεν<text:s/>επιβαρύνονται<text:s/>με<text:s/>ΦΠΑ<text:s/>και<text:s/>συνεπώς<text:s/>στο<text:s/>τιμολόγιο<text:s/>που<text:s/>εκδίδεται<text:s/>από<text:s/>τον<text:s/>εκχωρητή<text:s/>δεν<text:s/>υπολογίζεται<text:s/>ΦΠΑ.<text:s/>Ο<text:s/>ΦΠΑ<text:s/>που<text:s/>αναλογεί,<text:s/>εισπράττεται<text:s/>σύμφωνα<text:s/>με<text:s/>τις<text:s/>κείμενες<text:s/>διατάξεις<text:s/>της<text:s/>τελωνειακής<text:s/>και<text:s/>φορολογικής<text:s/>νομοθεσίας<text:s/>κατά<text:s/>την<text:s/>υπαγωγή<text:s/>των<text:s/>εμπορευμάτων<text:s/>στο<text:s/>καθεστώς<text:s/>θέσης<text:s/>σε<text:s/>ελεύθερη<text:s/>κυκλοφορία.</text:span></text:p>
      <text:p text:style-name="P34"><text:span text:style-name="T34_1">Η<text:s/>διαμόρφωση<text:s/>της<text:s/>φορολογητέας<text:s/>αξίας<text:s/>πραγματοποιείται<text:s/>σύμφωνα<text:s/>με<text:s/>τις<text:s/>διατάξεις<text:s/>του<text:s/>άρθρου<text:s/>20<text:s/>του<text:s/>Κώδικα<text:s/>ΦΠΑ,<text:s/>σε<text:s/>συνδυασμό<text:s/>με<text:s/>τις<text:s/>σχετικές<text:s/>κοινοτικές<text:s/>διατάξεις<text:s/>περί<text:s/>διαμόρφωσης<text:s/>δασμολογητέας<text:s/>αξίας.</text:span></text:p>
      <text:p text:style-name="P35"><text:span text:style-name="T35_1">Κατόπιν<text:s/>των<text:s/>ανωτέρω,<text:s/>οι<text:s/>εγκύκλιοι<text:s/>με<text:s/>αριθ.<text:s/>Δ.129/86/87,<text:s/>Ε.2549/218/96,<text:s/>Δ.663/453/ΠΟΛ.26/1987<text:s/>και<text:s/>Π.2307/955/ΠΟΛ.120/88<text:s/>καταργούνται.</text:span></text:p>
      <text:p text:style-name="P36"><text:span text:style-name="T36_1">Οι<text:s/>διατάξεις<text:s/>της<text:s/>παραγράφου<text:s/>3<text:s/>του<text:s/>άρθρου<text:s/>20<text:s/>του<text:s/>ν.<text:s/>4141/13<text:s/>(ΦΕΚ<text:s/>81<text:s/>Α)<text:s/>ισχύουν<text:s/>από<text:s/>την<text:s/>δημοσίευσή<text:s/>του<text:s/>στην<text:s/>εφημερίδα<text:s/>της<text:s/>Κυβερνήσεως,<text:s/>ήτοι<text:s/>5<text:s/>Απριλίου<text:s/>2013.</text:span></text:p>
      <text:p text:style-name="P37"><text:span text:style-name="T37_1">Εφόσον<text:s/>μέχρι<text:s/>την<text:s/>έκδοση<text:s/>της<text:s/>παρούσας<text:s/>έχουν<text:s/>εκδοθεί<text:s/>τιμολόγια<text:s/>με<text:s/>ΦΠΑ<text:s/>κατά<text:s/>την<text:s/>εκχώρηση<text:s/>εισαγωγικού<text:s/>δικαιώματος,<text:s/>η<text:s/>θέση<text:s/>σε<text:s/>ελεύθερη<text:s/>κυκλοφορία<text:s/>των<text:s/>εμπορευμάτων<text:s/>και<text:s/>η<text:s/>φορολογική<text:s/>μεταχείριση<text:s/>από<text:s/>άποψης<text:s/>ΦΠΑ<text:s/>των<text:s/>πράξεων<text:s/>αυτών<text:s/>πραγματοποιείται<text:s/>με<text:s/>βάση<text:s/>τα<text:s/>αναφερόμενα<text:s/>στις<text:s/>ανωτέρω<text:s/>εγκυκλίους.</text:span></text:p>
      <text:p text:style-name="P38"><text:span text:style-name="T38_1">ΑΚΡΙΒΕΣ<text:s/>ΑΝΤΙΓΡΑΦΟ</text:span></text:p>
      <text:p text:style-name="P39"><text:span text:style-name="T39_1">Ο<text:s/>ΤΜΗΜΑΤΑΡΧΗΣ</text:span></text:p>
      <text:p text:style-name="P40"><text:span text:style-name="T40_1">Ο<text:s/>ΓΕΝΙΚΟΣ<text:s/>ΓΡΑΜΜΑΤΕΑΣ</text:span></text:p>
      <text:p text:style-name="P41"><text:span text:style-name="T41_1">ΔΗΜΟΣΙΩΝ<text:s/>ΕΣΟΔΩΝ</text:span></text:p>
      <text:p text:style-name="P42"><text:span text:style-name="T42_1">ΘΕΟΧΑΡΗΣ<text:s/>ΘΕΟΧΑΡΗΣ</text:span></text:p>
      <text:p text:style-name="P43"><text:span text:style-name="T43_1">ΠΙΝΑΚΑΣ<text:s/>ΔΙΑΝΟΜΗΣ</text:span></text:p>
      <text:p text:style-name="P44"><text:span text:style-name="T44_1">Ι.ΑΠΟΔΕΚΤΕΣ<text:s/>ΓΙΑ<text:s/>ΕΝΕΡΓΕΙΑ</text:span></text:p>
      <text:p text:style-name="P45"><text:span text:style-name="T45_1">1.<text:s/>Όλες<text:s/>τις<text:s/>Τελωνειακές<text:s/>Αρχές</text:span></text:p>
      <text:p text:style-name="P46"><text:span text:style-name="T46_1">2.<text:s/>Όλες<text:s/>τις<text:s/>ΔΟΥ</text:span></text:p>
      <text:p text:style-name="P47"><text:span text:style-name="T47_1">3.<text:s/>Ελεγκτικά<text:s/>Κέντρα<text:s/>-<text:s/>ΔΕΚ</text:span></text:p>
      <text:p text:style-name="P48"><text:span text:style-name="T48_1">4.<text:s/>Τελωνειακές<text:s/>Περιφέρειες</text:span></text:p>
      <text:p text:style-name="P49"><text:span text:style-name="T49_1">5.<text:s/>ΕΛΥΤ<text:s/>Αττικής-<text:s/>Θεσσαλονίκης-Πάτρας</text:span></text:p>
      <text:p text:style-name="P50"><text:span text:style-name="T50_1">6.<text:s/>Οικονομικές<text:s/>Επιθεωρήσεις</text:span></text:p>
      <text:p text:style-name="P51"><text:span text:style-name="T51_1">ΙΙ.<text:s/>ΑΠΟΔΕΚΤΕΣ<text:s/>ΓΙΑ<text:s/>ΚΟΙΝΟΠΟΙΗΣΗ</text:span></text:p>
      <text:p text:style-name="P52"><text:span text:style-name="T52_1">1.<text:s/>Αποδέκτες<text:s/>Πίνακα<text:s/>Α΄εκτός<text:s/>του<text:s/>αριθ.<text:s/>4<text:s/>αυτού</text:span></text:p>
      <text:p text:style-name="P53"><text:span text:style-name="T53_1">2.<text:s/>Αποδέκτες<text:s/>Πίνακα<text:s/>Η΄</text:span></text:p>
      <text:p text:style-name="P54"><text:span text:style-name="T54_1">3.<text:s/>ΣΔΟΕ<text:s/>-<text:s/>Κεντρικές<text:s/>και<text:s/>Αποκεντρωμένες<text:s/>Υπηρεσίες</text:span></text:p>
      <text:p text:style-name="P55"><text:span text:style-name="T55_1">4.<text:s/>Δ/νση<text:s/>30</text:span><text:span text:style-name="T55_2">η</text:span><text:span text:style-name="T55_3"><text:s/>Εφαρμογών<text:s/>H/Y</text:span></text:p>
      <text:p text:style-name="P56"><text:span text:style-name="T56_1">5.<text:s/>Δ/νση<text:s/>Επιθεώρησης<text:s/>Υπηρεσιών</text:span></text:p>
      <text:p text:style-name="P57"><text:span text:style-name="T57_1">6.<text:s/>Δ/νση<text:s/>Π.Σ.Τ.</text:span></text:p>
      <text:p text:style-name="P58"><text:span text:style-name="T58_1">7.<text:s/>Περιοδικό<text:s/>«Φορολογική<text:s/>Επιθεώρηση»</text:span></text:p>
      <text:p text:style-name="P59"><text:span text:style-name="T59_1">8.<text:s/>Εμπορικά<text:s/>και<text:s/>Βιομηχανικά<text:s/>Επιμελητήρια<text:s/>Αθηνών,<text:s/>Πειραιά,<text:s/>Θεσσαλονίκης</text:span></text:p>
      <text:p text:style-name="P60"><text:span text:style-name="T60_1">9.<text:s/>Εμπορικοί<text:s/>Σύλλογοι<text:s/>Πειραιά,<text:s/>Θεσσαλονίκης</text:span></text:p>
      <text:p text:style-name="P61"><text:span text:style-name="T61_1">10.<text:s/>Σύνδεσμος<text:s/>Ελλήνων<text:s/>Βιομηχάνων</text:span></text:p>
      <text:p text:style-name="P62"><text:span text:style-name="T62_1">11.<text:s/>Σύνδεσμος<text:s/>Βιομηχάνων<text:s/>Βορείου<text:s/>Ελλάδος</text:span></text:p>
      <text:p text:style-name="P63"><text:span text:style-name="T63_1">12.<text:s/>Κεντρική<text:s/>Ένωση<text:s/>Επιμελητηρίων</text:span></text:p>
      <text:p text:style-name="P64"><text:span text:style-name="T64_1">ΙΙΙ.ΕΣΩΤΕΡΙΚΗ<text:s/>ΔΙΑΝΟΜΗ</text:span></text:p>
      <text:p text:style-name="P65"><text:span text:style-name="T65_1">1.<text:s/>Γραφείο<text:s/>Υπουργού<text:s/>κ.<text:s/>Γ.<text:s/>Στουρνάρα</text:span></text:p>
      <text:p text:style-name="P66"><text:span text:style-name="T66_1">2.<text:s/>Γραφείο<text:s/>Υφυπουργού<text:s/>κ.<text:s/>Γ.<text:s/>Μαυραγάνη</text:span></text:p>
      <text:p text:style-name="P67"><text:span text:style-name="T67_1">3.<text:s/>Γραφείο<text:s/>Γεν.<text:s/>Γραμματέα<text:s/>κ.<text:s/>Θεοχάρη<text:s/>Θεοχάρη</text:span></text:p>
      <text:p text:style-name="P68"><text:span text:style-name="T68_1">4.<text:s/>Γραφείο<text:s/>Γεν.<text:s/>Δ/ντη<text:s/>Τελωνείων<text:s/>&amp;<text:s/>ΕΦΚ<text:s/>κ.<text:s/>Κ.<text:s/>Νηχωρίτη</text:span></text:p>
      <text:p text:style-name="P69"><text:span text:style-name="T69_1">5.<text:s/>Γραφείο<text:s/>Αναπ.<text:s/>Γεν.<text:s/>Δ/ντη<text:s/>Φορολογίας<text:s/>κ.<text:s/>Γ.Κριτσέλη</text:span></text:p>
      <text:p text:style-name="P70"><text:span text:style-name="T70_1">6.<text:s/>Γραφείο<text:s/>Τύπου<text:s/>και<text:s/>Δημοσίων<text:s/>Σχέσεων</text:span></text:p>
      <text:p text:style-name="P71"><text:span text:style-name="T71_1">7.<text:s/>Γραφείο<text:s/>Επικοινωνίας<text:s/>και<text:s/>Πληροφόρησης<text:s/>Πολιτών</text:span></text:p>
      <text:p text:style-name="P72"><text:span text:style-name="T72_1">8.<text:s/>Τράπεζα<text:s/>Δημοσιονομικών<text:s/>Δεδομένων(Σίνα<text:s/>2-4,<text:s/>106<text:s/>72<text:s/>ΑΘΗΝΑ)</text:span></text:p>
      <text:p text:style-name="P73"><text:span text:style-name="T73_1">9.<text:s/>Υπηρεσία<text:s/>TAXISnet<text:s/>για<text:s/>καταχώρηση<text:s/>στο<text:s/>INTERNET</text:span></text:p>
      <text:p text:style-name="P74"><text:span text:style-name="T74_1">10.<text:s/>Δ/νσεις<text:s/>3</text:span><text:span text:style-name="T74_2">η</text:span><text:span text:style-name="T74_3">,<text:s/>18</text:span><text:span text:style-name="T74_4">η</text:span><text:span text:style-name="T74_5">,19</text:span><text:span text:style-name="T74_6">η</text:span><text:span text:style-name="T74_7">,33</text:span><text:span text:style-name="T74_8">η</text:span><text:span text:style-name="T74_9">,<text:s/>ΕΦΚ</text:span></text:p>
      <text:p text:style-name="P75"><text:span text:style-name="T75_1">11.<text:s/>Δ/νση<text:s/>17</text:span><text:span text:style-name="T75_2">η</text:span><text:span text:style-name="T75_3"><text:s/>–<text:s/>Τμήμα<text:s/>Ε΄(σε<text:s/>5<text:s/>αντίγραφα)</text:span></text:p>
      <text:p text:style-name="P76"><text:span text:style-name="T76_1">12.<text:s/>Δ/νση<text:s/>14</text:span><text:span text:style-name="T76_2">η</text:span><text:span text:style-name="T76_3"><text:s/>–Γραφείο<text:s/>κ.<text:s/>Προϊσταμένου<text:s/>Δ/νσης</text:span></text:p>
      <text:p text:style-name="P77"><text:span text:style-name="T77_1">-Όλα<text:s/>τα<text:s/>τμήματα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