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6" style:family="text">
      <style:text-properties fo:language="el" fo:language-asian="el" fo:font-weight="bold" style:font-weight-asian="bold" style:font-weight-complex="bold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T4_9" style:family="text">
      <style:text-properties fo:language="el" fo:language-asian="el" fo:font-weight="bold" style:font-weight-asian="bold" style:font-weight-complex="bold"/>
    </style:style>
    <style:style style:name="T4_10" style:family="text">
      <style:text-properties fo:language="el" fo:language-asian="el" fo:font-weight="bold" style:font-weight-asian="bold" style:font-weight-complex="bold"/>
    </style:style>
    <style:style style:name="T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2" style:family="text">
      <style:text-properties fo:language="el" fo:language-asian="el" fo:font-weight="bold" style:font-weight-asian="bold" style:font-weight-complex="bold"/>
    </style:style>
    <style:style style:name="T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5" style:family="text">
      <style:text-properties fo:language="el" fo:language-asian="el" fo:font-weight="bold" style:font-weight-asian="bold" style:font-weight-complex="bold"/>
    </style:style>
    <style:style style:name="T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7" style:family="text">
      <style:text-properties fo:language="el" fo:language-asian="el" fo:font-weight="bold" style:font-weight-asian="bold" style:font-weight-complex="bold"/>
    </style:style>
    <style:style style:name="T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9" style:family="text">
      <style:text-properties fo:language="el" fo:language-asian="el" fo:font-weight="bold" style:font-weight-asian="bold" style:font-weight-complex="bold"/>
    </style:style>
    <style:style style:name="T4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1" style:family="text">
      <style:text-properties fo:language="el" fo:language-asian="el" fo:font-weight="bold" style:font-weight-asian="bold" style:font-weight-complex="bold"/>
    </style:style>
    <style:style style:name="T4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3" style:family="text">
      <style:text-properties fo:language="el" fo:language-asian="el" fo:font-weight="bold" style:font-weight-asian="bold" style:font-weight-complex="bold"/>
    </style:style>
    <style:style style:name="T4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5" style:family="text">
      <style:text-properties fo:language="el" fo:language-asian="el" fo:font-weight="bold" style:font-weight-asian="bold" style:font-weight-complex="bold"/>
    </style:style>
    <style:style style:name="T4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7" style:family="text">
      <style:text-properties fo:language="el" fo:language-asian="el" fo:font-weight="bold" style:font-weight-asian="bold" style:font-weight-complex="bold"/>
    </style:style>
    <style:style style:name="T4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0" style:family="text">
      <style:text-properties fo:language="el" fo:language-asian="el" fo:font-weight="bold" style:font-weight-asian="bold" style:font-weight-complex="bold"/>
    </style:style>
    <style:style style:name="T4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2" style:family="text">
      <style:text-properties fo:language="el" fo:language-asian="el" fo:font-weight="bold" style:font-weight-asian="bold" style:font-weight-complex="bold"/>
    </style:style>
    <style:style style:name="T4_33" style:family="text">
      <style:text-properties fo:language="el" fo:language-asian="el" fo:font-weight="bold" style:font-weight-asian="bold" style:font-weight-complex="bold"/>
    </style:style>
    <style:style style:name="T4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5" style:family="text">
      <style:text-properties fo:language="el" fo:language-asian="el" fo:font-weight="bold" style:font-weight-asian="bold" style:font-weight-complex="bold"/>
    </style:style>
    <style:style style:name="T4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_37" style:family="text">
      <style:text-properties fo:language="el" fo:language-asian="el" fo:font-weight="bold" style:font-weight-asian="bold" style:font-weight-complex="bold"/>
    </style:style>
    <style:style style:name="T4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9" style:family="text">
      <style:text-properties fo:language="el" fo:language-asian="el" fo:font-weight="bold" style:font-weight-asian="bold" style:font-weight-complex="bold"/>
    </style:style>
    <style:style style:name="T4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41" style:family="text">
      <style:text-properties fo:language="el" fo:language-asian="el" fo:font-weight="bold" style:font-weight-asian="bold" style:font-weight-complex="bold"/>
    </style:style>
    <style:style style:name="T4_4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43" style:family="text">
      <style:text-properties fo:language="el" fo:language-asian="el" fo:font-weight="bold" style:font-weight-asian="bold" style:font-weight-complex="bold"/>
    </style:style>
    <style:style style:name="T4_4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45" style:family="text">
      <style:text-properties fo:language="el" fo:language-asian="el" fo:font-weight="bold" style:font-weight-asian="bold" style:font-weight-complex="bold"/>
    </style:style>
    <style:style style:name="T4_4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47" style:family="text">
      <style:text-properties fo:language="el" fo:language-asian="el" fo:font-weight="bold" style:font-weight-asian="bold" style:font-weight-complex="bold"/>
    </style:style>
    <style:style style:name="T4_4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_49" style:family="text">
      <style:text-properties fo:language="el" fo:language-asian="el" fo:font-weight="bold" style:font-weight-asian="bold" style:font-weight-complex="bold"/>
    </style:style>
    <style:style style:name="T4_5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51" style:family="text">
      <style:text-properties fo:language="el" fo:language-asian="el" fo:font-weight="bold" style:font-weight-asian="bold" style:font-weight-complex="bold"/>
    </style:style>
    <style:style style:name="T4_5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53" style:family="text">
      <style:text-properties fo:language="el" fo:language-asian="el" fo:font-weight="bold" style:font-weight-asian="bold" style:font-weight-complex="bold"/>
    </style:style>
    <style:style style:name="T4_5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55" style:family="text">
      <style:text-properties fo:language="el" fo:language-asian="el" fo:font-weight="bold" style:font-weight-asian="bold" style:font-weight-complex="bold"/>
    </style:style>
    <style:style style:name="T4_56" style:family="text">
      <style:text-properties fo:language="el" fo:language-asian="el" fo:font-weight="bold" style:font-weight-asian="bold" style:font-weight-complex="bold"/>
    </style:style>
    <style:style style:name="T4_5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58" style:family="text">
      <style:text-properties fo:language="el" fo:language-asian="el" fo:font-weight="bold" style:font-weight-asian="bold" style:font-weight-complex="bold"/>
    </style:style>
    <style:style style:name="T4_5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_6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1" style:family="text">
      <style:text-properties fo:language="el" fo:language-asian="el" fo:font-weight="bold" style:font-weight-asian="bold" style:font-weight-complex="bold"/>
    </style:style>
    <style:style style:name="T4_6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3" style:family="text">
      <style:text-properties fo:language="el" fo:language-asian="el" fo:font-weight="bold" style:font-weight-asian="bold" style:font-weight-complex="bold"/>
    </style:style>
    <style:style style:name="T4_6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5" style:family="text">
      <style:text-properties fo:language="el" fo:language-asian="el" fo:font-weight="bold" style:font-weight-asian="bold" style:font-weight-complex="bold"/>
    </style:style>
    <style:style style:name="T4_6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7" style:family="text">
      <style:text-properties fo:language="el" fo:language-asian="el" fo:font-weight="bold" style:font-weight-asian="bold" style:font-weight-complex="bold"/>
    </style:style>
    <style:style style:name="T4_6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7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_71" style:family="text">
      <style:text-properties fo:language="el" fo:language-asian="el" fo:font-weight="bold" style:font-weight-asian="bold" style:font-weight-complex="bold"/>
    </style:style>
    <style:style style:name="T4_7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73" style:family="text">
      <style:text-properties fo:language="el" fo:language-asian="el" fo:font-weight="bold" style:font-weight-asian="bold" style:font-weight-complex="bold"/>
    </style:style>
    <style:style style:name="T4_7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75" style:family="text">
      <style:text-properties fo:language="el" fo:language-asian="el" fo:font-weight="bold" style:font-weight-asian="bold" style:font-weight-complex="bold"/>
    </style:style>
    <style:style style:name="T4_7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7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5.5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Π<text:s/>Ν<text:s/>Μ<text:s/>Ε<text:s/>Ρ<text:s/>Γ</text:span><text:span text:style-name="T1_2">ΣΤ<text:s/>Λ<text:s/>ΚΑ<text:s/>ΜΕ<text:s/></text:span><text:span text:style-name="T1_3">ΝΙΚ<text:s/>Δ<text:s/>ΜΟΚ<text:s/>ΤΙΑ<text:s/>ΠΟΥΡ<text:s/>Ο<text:s/>Ο<text:s/>Κ<text:s/>Ν<text:s/>ΜΙΚ<text:s/>Ν<text:s/>θ<text:s/>,<text:s/>3<text:s/>Α<text:s/>ρ<text:s/>λ<text:s/>ου<text:s/>013<text:s/>ΙΚ<text:s/>Γ<text:s/>Μ<text:s/>ΤΕ<text:s/>Α<text:s/>ΜΟΣ<text:s/>ΩΝ<text:s/>ΕΣ<text:s/>Δ<text:s/>Ν<text:s/></text:span><text:span text:style-name="T1_4">K<text:s/></text:span><text:span text:style-name="T1_5">Ε<text:s/>ΘΥΝ<text:s/>Φ<text:s/>Ρ<text:s/>Λ<text:s/>Γ<text:s/>Κ<text:s/>Ν<text:s/>ΩΝ<text:s/>&amp;<text:s/>Σ<text:s/>Ρ<text:s/>Σ<text:s/>ΔΗ<text:s/>ΣΙΩΝ<text:s/>Ε<text:s/>Δ<text:s/>Ν</text:span><text:span text:style-name="T1_6"><text:s/>Ο<text:s/>086</text:span></text:p>
      <text:p text:style-name="P2"><text:span text:style-name="T2_1">)<text:s/>ΝΣ<text:s/>Ο<text:s/>Τ<text:s/>Κ<text:s/>Σ<text:s/>Ε<text:s/>Σ<text:s/>Ρ<text:s/>ΞΕ<text:s/>Ν<text:s/>μ<text:s/>τα<text:s/>:<text:s/>Α<text:s/>Β<text:s/>Δ<text:s/></text:span><text:span text:style-name="T2_2">φ<text:s/>:<text:s/>210<text:s/>6359<text:s/>3,<text:s/>630573<text:s/>3636872<text:s/>3614303<text:s/>3614716<text:s/></text:span><text:span text:style-name="T2_3">Ρ<text:s/>Σ:<text:s/>Π.Δ.</text:span></text:p>
      <text:p text:style-name="P3"><text:span text:style-name="T3_1">)<text:s/>ΝΣ<text:s/>Ε<text:s/>ΩΝ<text:s/></text:span><text:span text:style-name="T3_2">η<text:s/>φ<text:s/>:<text:s/>210<text:s/>37500<text:s/></text:span><text:span text:style-name="T3_3">)<text:s/>ΝΣ<text:s/>Π<text:s/>Ρ<text:s/>Λ<text:s/>ΥΘΗ<text:s/>Σ<text:s/>Ν<text:s/>ΜΙΚ<text:s/>Υ<text:s/>Ο<text:s/>Ε<text:s/>Ν<text:s/>ΟΥ<text:s/>Κ<text:s/>Ι<text:s/>Α<text:s/>Α<text:s/>Σ<text:s/>Σ<text:s/>ΕΙΣΠ<text:s/>ΞΣ<text:s/></text:span><text:span text:style-name="T3_4">η<text:s/>φ<text:s/>:<text:s/>210<text:s/>375055<text:s/></text:span><text:span text:style-name="T3_5">ΙΚ<text:s/>Δ<text:s/>ΝΣ<text:s/>Φ<text:s/>Ρ<text:s/>Λ<text:s/>Γ<text:s/>ΑΣ<text:s/></text:span><text:span text:style-name="T3_6">)<text:s/>12<text:s/>Δ<text:s/>ΝΣ<text:s/>Φ<text:s/>Ρ<text:s/>Λ<text:s/>Γ<text:s/>ΑΣ<text:s/>Ε<text:s/>Σ<text:s/>Δ<text:s/>ΜΑ<text:s/>Σ<text:s/>μ<text:s/>’<text:s/></text:span><text:span text:style-name="T3_7">η<text:s/>φ<text:s/>:<text:s/>10-<text:s/>375311<text:s/>12</text:span></text:p>
      <text:p text:style-name="P4"><text:span text:style-name="T4_1">)<text:s/>13<text:s/>Δ<text:s/>ΝΣ<text:s/>Κ<text:s/>ΛΑ<text:s/>ΟΥ<text:s/></text:span><text:span text:style-name="T4_2">η<text:s/>φ<text:s/>:<text:s/>10<text:s/>3375890<text:s/></text:span><text:span text:style-name="T4_3">)<text:s/>15<text:s/>Δ<text:s/>ΝΣ<text:s/>Κ<text:s/>ΔΙ<text:s/>Β<text:s/>ΩΝ<text:s/>Κ<text:s/>Ι<text:s/>Σ<text:s/>ΙΧΕ<text:s/>ΩΝ<text:s/>Τμήματα:<text:s/>Α',<text:s/>Β'<text:s/></text:span><text:span text:style-name="T4_4">η<text:s/>φ<text:s/>210<text:s/>3627090<text:s/></text:span><text:span text:style-name="T4_5">)<text:s/>14<text:s/>Δ<text:s/>ΝΣ<text:s/>Φ<text:s/>Α<text:s/>μ<text:s/></text:span><text:span text:style-name="T4_6">η<text:s/>φ<text:s/>210<text:s/>3645378<text:s/>15<text:s/></text:span><text:span text:style-name="T4_7">)<text:s/>ΝΣ<text:s/>Τ<text:s/>Ν<text:s/>Κ<text:s/>Ι<text:s/>ΕΙ<text:s/>Κ<text:s/>Ν<text:s/>Φ<text:s/>Ρ<text:s/>Λ<text:s/>Γ<text:s/>Ν<text:s/>μ<text:s/></text:span><text:span text:style-name="T4_8">η<text:s/>φ<text:s/>:<text:s/>210<text:s/>3642922<text:s/>α<text:s/>.<text:s/>Σερβίας<text:s/>10,<text:s/>10184<text:s/>θή<text:s/></text:span><text:span text:style-name="T4_9">Ε<text:s/>ι<text:s/>ποίη<text:s/>ω<text:s/>ι<text:s/>τάξ<text:s/>ης<text:s/>ρ<text:s/>ου<text:s/>ου<text:s/>ρ<text:s/>υ<text:s/>ς<text:s/>π<text:s/>0.04.2012<text:s/>ρ<text:s/>ξ<text:s/>ς<text:s/>ομοθετικ<text:s/>ύ<text:s/>ε<text:s/>ε<text:s/>ομ<text:s/>υ<text:s/>Ρ<text:s/>θμίσ<text:s/>ι<text:s/>εμ<text:s/>τω<text:s/>φαρ<text:s/>γή<text:s/>ω<text:s/>μ<text:s/>864/201<text:s/>,<text:s/>021/<text:s/>011,<text:s/>046/<text:s/>012,<text:s/>051/<text:s/>012<text:s/>ι<text:s/>071/2012»<text:s/>Φ<text:s/>΄<text:s/>03)<text:s/>ου<text:s/>ρ<text:s/>ηκ<text:s/>ο<text:s/>ρ<text:s/>ρ<text:s/>ύ<text:s/>ερ<text:s/>ου<text:s/>4079/201<text:s/>Φ<text:s/>80)<text:s/>πω<text:s/>ύει<text:s/>ι<text:s/>ης<text:s/>Υ.Α<text:s/>πουρ<text:s/>ε<text:s/>κ<text:s/>ι<text:s/>Ο<text:s/>κ<text:s/>μ<text:s/>κ<text:s/>47497<text:s/>18.12.2012<text:s/>(Φ<text:s/>Β<text:s/>3389<text:s/>ι<text:s/>π<text:s/>ρ<text:s/>χή<text:s/>ετικ<text:s/>οδ<text:s/>γ<text:s/></text:span><text:span text:style-name="T4_10">α<text:s/>ι<text:s/>π<text:s/>ιο<text:s/>ια<text:s/>ρωσ<text:s/>ις<text:s/>τέρω<text:s/>ια<text:s/>ά<text:s/>ις<text:s/>ις<text:s/>π<text:s/>ίες<text:s/>μ<text:s/>ζο<text:s/>α<text:s/>φ<text:s/>ιλ<text:s/>ς<text:s/>ω<text:s/>ος<text:s/>ο<text:s/>κ<text:s/>σιο<text:s/>σω<text:s/>ι<text:s/>ο<text:s/>α<text:s/>οβλ<text:s/>μ<text:s/>το<text:s/>θρ<text:s/>7<text:s/>ο<text:s/>3756/2009<text:s/>κ<text:s/>σοδα<text:s/>ο<text:s/>α<text:s/>χ<text:s/>ο<text:s/>ή<text:s/>όσθ<text:s/>τω<text:s/>όρ<text:s/>οστίμ<text:s/>π<text:s/>βαρ<text:s/>εω<text:s/>ώ<text:s/>οσα<text:s/>εω<text:s/>θεσμ<text:s/>α<text:s/>ολ<text:s/>έ<text:s/>δη<text:s/>ίες<text:s/>ια<text:s/>α<text:s/>α<text:s/>εφ<text:s/>μ<text:s/></text:span><text:span text:style-name="T4_11">γή<text:s/>α<text:s/>ώ<text:s/></text:span><text:span text:style-name="T4_12">.<text:s/></text:span><text:span text:style-name="T4_13">ρ<text:s/>η<text:s/>που<text:s/>υπ<text:s/>γ<text:s/>α<text:s/>σ<text:s/>ρ<text:s/>θμιση<text:s/></text:span><text:span text:style-name="T4_14">εβαιωμ<text:s/>ς<text:s/>ως<text:s/>ις<text:s/>1<text:s/></text:span><text:span text:style-name="T4_15">2<text:s/>2012<text:s/>τις<text:s/>σιες<text:s/>ικ<text:s/>μι<text:s/>ς<text:s/>π<text:s/>εσί<text:s/>ς<text:s/>φ<text:s/>ιλ<text:s/>ς<text:s/>ω<text:s/></text:span><text:span text:style-name="T4_16">ώ<text:s/>ι<text:s/>φ<text:s/>ιλ<text:s/>ς<text:s/>ώ</text:span><text:span text:style-name="T4_17"><text:s/>εβαιώθηκ<text:s/>α<text:s/>εβαιω<text:s/>ο<text:s/>τα<text:s/>ε<text:s/>στερα<text:s/>ορ<text:s/></text:span><text:span text:style-name="T4_18">η<text:s/>α<text:s/>τέρω<text:s/>ο<text:s/>κ<text:s/>ρίοδ</text:span><text:span text:style-name="T4_19">ο<text:s/></text:span><text:span text:style-name="T4_20">)<text:s/>ι<text:s/>φ<text:s/>ιλ<text:s/>ς<text:s/>ω<text:s/>ή<text:s/>ι<text:s/>π<text:s/>ί</text:span><text:span text:style-name="T4_21">ες<text:s/>οέρχο<text:s/>α<text:s/>α<text:s/>μι<text:s/>ο<text:s/>ό<text:s/>ω<text:s/>η<text:s/>σίο<text:s/>διωτι</text:span><text:span text:style-name="T4_22">κο<text:s/>δικ<text:s/>ο<text:s/>α<text:s/>ρο<text:s/>τη<text:s/>α</text:span><text:span text:style-name="T4_23"><text:s/>τέρω<text:s/>χ<text:s/>ο<text:s/>κ<text:s/>π<text:s/>ρίοδο<text:s/></text:span><text:span text:style-name="T4_24">τ<text:s/>μ<text:s/>ση<text:s/>ο<text:s/>α<text:s/>ι</text:span><text:span text:style-name="T4_25"><text:s/>φ<text:s/>ιλ<text:s/>ς<text:s/>χ<text:s/>η<text:s/>εί<text:s/>ε<text:s/>μ<text:s/>σει<text:s/>μημ<text:s/>ικ<text:s/>α<text:s/></text:span><text:span text:style-name="T4_26">ο<text:s/>μ<text:s/>τά<text:s/>τω<text:s/>οβλ<text:s/>π<text:s/>μ<text:s/>ε</text:span><text:span text:style-name="T4_27"><text:s/>ργετ<text:s/>ω<text:s/>κ<text:s/>ώ<text:s/></text:span><text:span text:style-name="T4_28">α<text:s/>τ<text:s/>η<text:s/>ϋπόθε<text:s/>η</text:span><text:span text:style-name="T4_29"><text:s/>ια<text:s/>η</text:span><text:span text:style-name="T4_30"><text:s/>ωγή<text:s/>ω<text:s/>τέρω<text:s/>φ<text:s/>ιλ<text:s/>τη<text:s/>ση<text:s/>ω<text:s/>ια<text:s/>ά<text:s/>ω<text:s/>ο<text:s/></text:span><text:span text:style-name="T4_31">ε<text:s/>ερο<text:s/>θρ<text:s/>ο<text:s/>4079/2012</text:span><text:span text:style-name="T4_32"><text:s/>π<text:s/>ς<text:s/>σχ<text:s/>ι<text:s/>ί<text:s/>ές<text:s/>ριλ<text:s/>ά<text:s/>τις<text:s/>’<text:s/>ξ<text:s/>ιοδότη<text:s/>η<text:s/>κ<text:s/>οθείσες<text:s/>Υ<text:s/>ω<text:s/>π<text:s/>ώ<text:s/>ικ<text:s/>μι<text:s/>σωτερικώ<text:s/>σχ<text:s/>τ.<text:s/>7497/<text:s/>8.12.2012<text:s/>Κ<text:s/>Υ.Α<text:s/>Υπ<text:s/>γώ<text:s/>Εσωτερικ<text:s/>κ<text:s/>Οικ<text:s/>μι<text:s/></text:span><text:span text:style-name="T4_33">.<text:s/></text:span><text:span text:style-name="T4_34">ε<text:s/>ε<text:s/>όμ<text:s/>θ<text:s/>σ<text:s/>ς<text:s/></text:span><text:span text:style-name="T4_35">ι<text:s/>κ<text:s/>ω<text:s/>τέρω<text:s/>είσ<text:s/>ς<text:s/>ιες<text:s/>φ<text:s/>λ<text:s/>ς<text:s/></text:span><text:span text:style-name="T4_36">υ<text:s/>η<text:s/>ίζ<text:s/>ν<text:s/>α</text:span><text:span text:style-name="T4_37"><text:s/>α<text:s/>κ<text:s/>οβ<text:s/>π<text:s/>μ<text:s/>το<text:s/>θρ<text:s/>7<text:s/>ο<text:s/>56/2009<text:s/>Α<text:s/>3)<text:s/>σοδά<text:s/>ο<text:s/></text:span><text:span text:style-name="T4_38">ω</text:span><text:span text:style-name="T4_39"><text:s/>ις<text:s/>ια<text:s/>ά<text:s/>ις<text:s/>η<text:s/>.<text:s/>ο<text:s/>θρ<text:s/>η<text:s/>1.12.<text:s/>011<text:s/>Α<text:s/>68)<text:s/></text:span><text:span text:style-name="T4_40">ώθ<text:s/>ο</text:span><text:span text:style-name="T4_41"><text:s/>θρ<text:s/>ε<text:s/>ερο<text:s/>ο<text:s/>4047/2012<text:s/>Α<text:s/>31)<text:s/>π<text:s/></text:span><text:span text:style-name="T4_42">ώ<text:s/>α<text:s/>σοδα<text:s/>ο</text:span><text:span text:style-name="T4_43"><text:s/>α<text:s/>ίο<text:s/>οβλ<text:s/>π<text:s/>τα<text:s/>τη<text:s/>.<text:s/>ο<text:s/>θρ<text:s/>ο<text:s/>4038/<text:s/>01</text:span><text:span text:style-name="T4_44">2<text:s/>(<text:s/>’<text:s/>4)<text:s/>α<text:s/>π<text:s/>ρο<text:s/></text:span><text:span text:style-name="T4_45">.<text:s/></text:span><text:span text:style-name="T4_46">ε<text:s/>τή<text:s/>τα<text:s/>ι<text:s/>τα<text:s/></text:span><text:span text:style-name="T4_47">ι<text:s/>τέρω<text:s/>ιες<text:s/>ε<text:s/>λ<text:s/>ς<text:s/></text:span><text:span text:style-name="T4_48">α<text:s/>σ<text:s/>α</text:span><text:span text:style-name="T4_49"><text:s/>εβαιωμ<text:s/>όσθ<text:s/>το<text:s/>ό<text:s/>ο<text:s/>όστιμ<text:s/>ε<text:s/>ρφ<text:s/>π<text:s/>βαρ<text:s/>εις<text:s/></text:span><text:span text:style-name="T4_50">ώ</text:span><text:span text:style-name="T4_51"><text:s/>οσα<text:s/>εις<text:s/>όθεσ<text:s/>α<text:s/>ο<text:s/>η<text:s/>ο<text:s/>θεση<text:s/>ότι<text:s/>εξοφ<text:s/>οι<text:s/></text:span><text:span text:style-name="T4_52">κ<text:s/>ες<text:s/>οφ<text:s/>ιλ<text:s/>ς</text:span><text:span text:style-name="T4_53"><text:s/>στο<text:s/>σ<text:s/>λ<text:s/>το<text:s/>ι<text:s/>ια<text:s/>ά<text:s/>ις<text:s/>ο<text:s/>θρ<text:s/>0<text:s/></text:span><text:span text:style-name="T4_54">2648/98<text:s/>π<text:s/>ς</text:span><text:span text:style-name="T4_55"><text:s/>σ<text:s/>.<text:s/>αρμ<text:s/>ζ<text:s/>ια<text:s/>ις<text:s/>φ<text:s/>ιλ<text:s/>ς<text:s/>π<text:s/>έχ<text:s/>σ<text:s/>ιλ<text:s/>θ<text:s/>ί<text:s/>στη<text:s/>ρ<text:s/>μ<text:s/>ση<text:s/>α<text:s/>ή<text:s/>.<text:s/>ω<text:s/>ο<text:s/>θρ<text:s/>5<text:s/>η<text:s/>Υ<text:s/>7497/18<text:s/>12.2012,<text:s/>η<text:s/>π<text:s/>φ<text:s/>ο<text:s/>θρ<text:s/>4<text:s/>ό<text:s/>ιδικό<text:s/>ερω<text:s/>ια<text:s/>ω<text:s/>ι<text:s/>ι,<text:s/>ω<text:s/>π<text:s/>ίω<text:s/>ι<text:s/>φ<text:s/>ιλ<text:s/>ς<text:s/>ος<text:s/>ο<text:s/>λ<text:s/>σι<text:s/>μ<text:s/>ζο<text:s/>α<text:s/>η<text:s/>αση<text:s/>ή<text:s/>ώ<text:s/>ι<text:s/>υ<text:s/>χ<text:s/>εοι<text:s/>ι’<text:s/>ές,<text:s/>εω<text:s/>ο<text:s/>ορ<text:s/>λ<text:s/>γικ<text:s/>ροι<text:s/>ια<text:s/>ις<text:s/>φ<text:s/>ιλ<text:s/>ς<text:s/>ές,<text:s/>φ<text:s/>σο<text:s/>ο<text:s/>ι<text:s/>ιπ<text:s/>ς<text:s/>ο<text:s/>θ<text:s/>σεις<text:s/>ο<text:s/>θρ<text:s/>6<text:s/>ο<text:s/>882/90<text:s/>Φ<text:s/>Κ<text:s/>3<text:s/>η<text:s/>ξ<text:s/>ιοδότ<text:s/>η<text:s/>κ<text:s/>οθείσας<text:s/>.Υ<text:s/>.<text:s/>109793/6134<text:s/>1/<text:s/>016/<text:s/>Ο<text:s/>1223/99<text:s/>(ΦΕ<text:s/>21<text:s/>4<text:s/>Β<text:s/>,<text:s/>ό<text:s/>ς<text:s/>ισχ<text:s/>σή<text:s/>ρα<text:s/></text:span><text:span text:style-name="T4_56">.<text:s/></text:span><text:span text:style-name="T4_57">αδι<text:s/>σία<text:s/>διε<text:s/>ρ<text:s/>ε<text:s/>ας<text:s/>μ<text:s/>φισ<text:s/>ύ</text:span><text:span text:style-name="T4_58">ι<text:s/>μ<text:s/>διες<text:s/>Ο.Υ<text:s/>χ<text:s/>ριλ<text:s/>θ<text:s/>ί<text:s/>τη<text:s/>χε<text:s/>ικ<text:s/>Υ<text:s/>α<text:s/>σ<text:s/>είλ<text:s/>σα<text:s/>γγ<text:s/>ο<text:s/>το<text:s/></text:span><text:span text:style-name="T4_59">ου<text:s/>ο<text:s/>ωτ<text:s/>κώ<text:s/>κή<text:s/>η<text:s/>Οικονο<text:s/>κώ<text:s/>η<text:s/>ι<text:s/>ΟΤ<text:s/>Τ<text:s/>Οικον<text:s/>κή<text:s/>ης<text:s/>α<text:s/>ϋπο<text:s/>σ<text:s/>ύ<text:s/>ου<text:s/>7<text:s/>01<text:s/>3<text:s/>ήν</text:span><text:span text:style-name="T4_60"><text:s/>ι<text:s/>ίη<text:s/>η<text:s/>η<text:s/>η<text:s/>ρο<text:s/>λ<text:s/>ισμ<text:s/>ε<text:s/>κ<text:s/>έρ<text:s/>ση<text:s/>π<text:s/>η<text:s/>0η</text:span><text:span text:style-name="T4_61"><text:s/>το<text:s/>ίο<text:s/>α<text:s/>ρ<text:s/>ο<text:s/>α<text:s/>ι<text:s/>φ<text:s/>ιλ<text:s/>έ<text:s/>ο<text:s/>τη<text:s/>χε<text:s/>ικ<text:s/>.Υ<text:s/>Α.<text:s/>χ<text:s/>εω<text:s/>ικ<text:s/>η<text:s/>ε<text:s/>ια<text:s/>φ<text:s/>ιλ<text:s/>όσθ<text:s/>το<text:s/>όρ<text:s/>όστιμ<text:s/>π<text:s/>βαρ<text:s/>εις<text:s/>οσα<text:s/>εις<text:s/>κ<text:s/>όθεσ<text:s/>α<text:s/>ολ<text:s/>ιβ<text:s/>ς<text:s/>τοα<text:s/>γρα<text:s/>ο<text:s/>ο<text:s/>τέρω<text:s/>γγ<text:s/>ά<text:s/>ο<text:s/>θα<text:s/>φ<text:s/>σετα<text:s/>κ<text:s/>στο<text:s/>α<text:s/>χ<text:s/>ίο<text:s/>η<text:s/>Δ<text:s/>Ο.<text:s/>.<text:s/>ι<text:s/>μ<text:s/>ω<text:s/>τέρω<text:s/>σώ<text:s/>ορ<text:s/>δόσεις<text:s/>ος<text:s/>ο<text:s/>τέρω<text:s/>στοιχ<text:s/>ε<text:s/>ξ<text:s/>λη<text:s/>η<text:s/>ω<text:s/>ης<text:s/>εω<text:s/>φ<text:s/>ιλ<text:s/>ο<text:s/>λ<text:s/>σίο<text:s/>ια<text:s/>α<text:s/>012<text:s/>016,<text:s/>ις<text:s/>ια<text:s/>ά<text:s/>ις<text:s/>ο<text:s/>θρ<text:s/>7<text:s/>3756/2009<text:s/>ί<text:s/>τ<text:s/>ε<text:s/>ά<text:s/>ος<text:s/>ο<text:s/>γα<text:s/>ιασμο<text:s/>ο<text:s/>π<text:s/>γείο<text:s/>σωτερικώ<text:s/>η<text:s/>είτα<text:s/>το<text:s/>α<text:s/>ίο<text:s/>α<text:s/>α<text:s/>α<text:s/>η<text:s/>ίω<text:s/>ο<text:s/>ί<text:s/>λ<text:s/>ρικ<text:s/>ί<text:s/>οτ<text:s/>λ<text:s/>ίς<text:s/>όροι<text:s/>ω<text:s/>ια<text:s/>ιτο<text:s/>γ<text:s/>κ<text:s/>ιπ<text:s/>ε<text:s/>κ<text:s/>58).<text:s/>α<text:s/>σά<text:s/>δίδο<text:s/>α<text:s/>ες<text:s/>ηματ<text:s/>κ<text:s/>ς<text:s/>ολ<text:s/>ς<text:s/>ο<text:s/>π<text:s/>γείο<text:s/>σωτερικώ<text:s/>ος<text:s/>ο<text:s/>α<text:s/>ίο<text:s/>α<text:s/>α<text:s/>α<text:s/>ηκ<text:s/>ίω<text:s/>κ<text:s/>σόπ<text:s/>σες<text:s/>ι<text:s/>π<text:s/>ίες<text:s/>κ<text:s/>ίδο<text:s/>όπ<text:s/>ργειώ<text:s/>η<text:s/>π<text:s/>εσί<text:s/>σιο<text:s/>μ<text:s/>κ<text:s/>λ<text:s/>γχ<text:s/>Υ<text:s/>Δ<text:s/>Ε.)<text:s/>ο<text:s/>δίο<text:s/>Υπ<text:s/>γείο<text:s/>σω<text:s/>μ<text:s/>τά<text:s/>η<text:s/>π<text:s/>στωσ<text:s/>ο<text:s/>α<text:s/>γα<text:s/>ιασμο<text:s/>μ<text:s/>τα<text:s/>α<text:s/>γα<text:s/>σά<text:s/>τ<text:s/>κ<text:s/>οθείσα<text:s/>ος<text:s/>η<text:s/>μ<text:s/>δια<text:s/>Ο.Υ<text:s/>τα<text:s/>α<text:s/>π<text:s/>σ<text:s/>ετ<text:s/>γγ<text:s/>α<text:s/>ο<text:s/>το<text:s/>π<text:s/>ίο<text:s/>α<text:s/>έ<text:s/>ετ<text:s/>τι<text:s/>ή<text:s/>κ<text:s/>ίδετ<text:s/>φ<text:s/>μ<text:s/>ή<text:s/>η<text:s/>.Υ<text:s/>Α.<text:s/>74<text:s/>7/<text:s/>8<text:s/>12.2012<text:s/>ώ<text:s/>ο<text:s/>ο<text:s/>π<text:s/>ίο<text:s/>ορ<text:s/></text:span><text:span text:style-name="T4_62">η<text:s/>ε<text:s/>α<text:s/>α<text:s/>κ<text:s/>ο<text:s/>είσ<text:s/>π<text:s/>τα<text:s/>ή</text:span><text:span text:style-name="T4_63"><text:s/>ορ<text:s/>η<text:s/>χε<text:s/>ικ<text:s/>.Υ<text:s/>Α.<text:s/>ο<text:s/>ίστοιχ<text:s/>,<text:s/>τ<text:s/>γω<text:s/>σ<text:s/>όμε<text:s/>γγ<text:s/>α<text:s/>ο<text:s/>φ<text:s/>ίλ<text:s/>τα<text:s/>ί<text:s/>τ<text:s/></text:span><text:span text:style-name="T4_64">ιδική<text:s/>ία</text:span><text:span text:style-name="T4_65"><text:s/>ια<text:s/>η<text:s/>μ<text:s/></text:span><text:span text:style-name="T4_66">ξ<text:s/>ά<text:s/>επ<text:s/>τ<text:s/>ή<text:s/></text:span><text:span text:style-name="T4_67">.<text:s/></text:span><text:span text:style-name="T4_68">αδι<text:s/>σία<text:s/>ιαγ<text:s/>φής<text:s/>β<text:s/>ι<text:s/>σ<text:s/>ετω<text:s/>ρ<text:s/>σ<text:s/>ίμω<text:s/>ρ<text:s/>σ<text:s/>υξ<text:s/>σε<text:s/>κ<text:s/>ρ<text:s/>θ<text:s/>σμη<text:s/>κα<text:s/>αβ<text:s/>λ<text:s/>κα<text:s/>κ<text:s/>θε<text:s/>μ<text:s/>ς<text:s/>π<text:s/>β<text:s/>ρ<text:s/></text:span><text:span text:style-name="T4_69">μέσ<text:s/>ς<text:s/>κ<text:s/>ς<text:s/>ις<text:s/>1.12.2016,<text:s/>ξ<text:s/>φ<text:s/>η<text:s/>ο</text:span><text:span text:style-name="T4_70">υν<text:s/>υ</text:span><text:span text:style-name="T4_71"><text:s/>ω<text:s/>ιω<text:s/>φ<text:s/>ιλ<text:s/>ο<text:s/>μήμ<text:s/>σόδω<text:s/>η<text:s/>μ<text:s/>δια<text:s/>Ο.Υ<text:s/>ρώ<text:s/>ι<text:s/>ο<text:s/>μ<text:s/>διο<text:s/>ορ<text:s/>λ<text:s/>γικ<text:s/>ια<text:s/>η<text:s/>ο<text:s/>τ<text:s/>μ<text:s/>κ<text:s/>σ<text:s/>(<text:s/>Φ<text:s/>Κ)<text:s/>για<text:s/>ο<text:s/>π<text:s/>ό<text:s/>τω<text:s/>π<text:s/>όσθ<text:s/>τω<text:s/>φόρω<text:s/>π<text:s/>οστίμ<text:s/>κ<text:s/>λ<text:s/>ι<text:s/>π<text:s/>βαρ<text:s/>εω<text:s/>ω<text:s/>α<text:s/>σ<text:s/>ρίζο<text:s/>τ<text:s/>ά<text:s/>ρ<text:s/>ο<text:s/>ο<text:s/>θρ<text:s/>ε<text:s/>ερο<text:s/>ο<text:s/>4079/2012<text:s/>φόσ<text:s/>χε<text:s/>ικ<text:s/>ς<text:s/>ηματ<text:s/>κ<text:s/>ς<text:s/>ά<text:s/>γος<text:s/>χ<text:s/>ι<text:s/>σ<text:s/>α<text:s/>τη<text:s/>Ο.Υ<text:s/>π<text:s/>εσί<text:s/>ότ<text:s/>ο<text:s/>μήμ<text:s/>σόδω<text:s/>στέ<text:s/>ι<text:s/>εσι<text:s/>ημείω<text:s/>α<text:s/>ή<text:s/>ομ<text:s/>ιοτ<text:s/>π<text:s/>ά<text:s/>η<text:s/>ή<text:s/>ο<text:s/>χε<text:s/>ικ<text:s/>Φ<text:s/>Κ<text:s/>ά<text:s/>ει<text:s/>ω<text:s/>ρ<text:s/>ζομέ<text:s/>τις<text:s/>τέρω<text:s/>ια<text:s/>ά<text:s/>ις<text:s/>.<text:s/></text:span><text:span text:style-name="T4_72">ιπά<text:s/>σ<text:s/>οιχεία<text:s/>τη<text:s/>ρύ<text:s/>σ<text:s/>ς.<text:s/>ω<text:s/>ο<text:s/>θρ<text:s/>4<text:s/>η<text:s/>Υ<text:s/>7497/2012</text:span><text:span text:style-name="T4_73"><text:s/>ά<text:s/>ια<text:s/>π<text:s/>ια<text:s/>ή<text:s/>τε<text:s/>τία<text:s/>ο<text:s/>σό<text:s/>π<text:s/>χο<text:s/>ήγ<text:s/>σόδο<text:s/>ελ<text:s/>κ<text:s/>ί<text:s/>τα<text:s/>λ<text:s/>ίπ<text:s/>α<text:s/>η<text:s/>ιας<text:s/>φ<text:s/>ιλ<text:s/>ια<text:s/>ορ<text:s/>ε<text:s/>α<text:s/>ο<text:s/>ως<text:s/>η<text:s/>1.12.2016,<text:s/>τη<text:s/>θετη<text:s/>ρίπ<text:s/>ωση<text:s/>α<text:s/>α<text:s/>είτ<text:s/>τη<text:s/>ι<text:s/>ία<text:s/></text:span><text:span text:style-name="T4_74">Ο.Υ<text:s/>ί<text:s/>τα<text:s/>επ<text:s/>γ<text:s/>λ<text:s/>π<text:s/>μ<text:s/>φ<text:s/>ιλ<text:s/></text:span><text:span text:style-name="T4_75">π<text:s/>όθεσ<text:s/>ο<text:s/></text:span><text:span text:style-name="T4_76">τ<text:s/>ρί<text:s/>ωση<text:s/>π<text:s/>ο<text:s/>οβλ<text:s/>μ<text:s/>σό<text:s/>π<text:s/>χο<text:s/>ήγ<text:s/>ης<text:s/>ε<text:s/>δοθεί<text:s/>ια<text:s/>ιοδ<text:s/>τε<text:s/>γο<text:s/>ς<text:s/>ε<text:s/>ά<text:s/>ι<text:s/>η<text:s/>ια<text:s/>ρά<text:s/>χ<text:s/>ι<text:s/>η<text:s/>ς<text:s/>ρομ<text:s/>α<text:s/>τ<text:s/>τ<text:s/>ο<text:s/>σ<text:s/>λ<text:s/>κ<text:s/>σό<text:s/>τ<text:s/>είσ<text:s/>φ<text:s/>ιλ<text:s/>λ<text:s/>ίζ<text:s/>τα<text:s/>μ<text:s/>ο<text:s/>τ<text:s/>εβαιωμ<text:s/>όσθ<text:s/>το<text:s/>όρ<text:s/>όστιμ<text:s/>ε<text:s/>ρφ<text:s/>π<text:s/>βαρ<text:s/>εις<text:s/>οσα<text:s/>ει<text:s/>κ<text:s/>όθεσ<text:s/>κ<text:s/>ολ<text:s/>Γ.Γ.Π.Σ.<text:s/>θα<text:s/>α<text:s/>σ<text:s/>είλ<text:s/>οδη<text:s/>ίες<text:s/>για<text:s/>τη</text:span><text:span text:style-name="T4_77"><text:s/>στ<text:s/>ιξ<text:s/>τη<text:s/>α<text:s/>τέρω<text:s/>ρ<text:s/>μ<text:s/>ης.</text:span></text:p>
      <text:p text:style-name="P5"><text:span text:style-name="T5_1">κ<text:s/>β<text:s/>ς<text:s/>α<text:s/>ίγρ<text:s/>φο<text:s/>ς<text:s/>Γρ<text:s/>τέ<text:s/>ς<text:s/>μ<text:s/>σ<text:s/>ω<text:s/>Ε<text:s/>δ<text:s/>Π<text:s/>ϊσ<text:s/>άμ<text:s/>ς<text:s/>της<text:s/>μ<text:s/>τε<text:s/>ας<text:s/>.<text:s/>Θ<text:s/>οχάρ<text:s/>ς<text:s/></text:span><text:span text:style-name="T5_2">ΝΑ<text:s/>Δ<text:s/>ΑΝ<text:s/>ΜΗ</text:span><text:span text:style-name="T5_3"><text:s/>.<text:s/>ΓΙ<text:s/>ΕΝΕΡ<text:s/>Α<text:s/></text:span><text:span text:style-name="T5_4">.<text:s/>λ<text:s/>ς<text:s/>τις<text:s/>Δ<text:s/>Ο.Υ<text:s/>.<text:s/>.Γ<text:s/>Π.Σ<text:s/>/<text:s/>Δ.30<text:s/></text:span><text:span text:style-name="T5_5">ΑΠΟΔ<text:s/>Γ<text:s/>Α<text:s/>ΙΝΟ<text:s/>Ο<text:s/>ΗΣΗ<text:s/></text:span><text:span text:style-name="T5_6">.<text:s/>π<text:s/>δέκ<text:s/>ες<text:s/>Α<text:s/>ς<text:s/>κ<text:s/>Κ<text:s/>ε<text:s/>ός<text:s/>τω<text:s/>Δ<text:s/>Ο.<text:s/>τω<text:s/>Τε<text:s/>ίω<text:s/>.<text:s/>π<text:s/>γείο<text:s/>σωτερικώ<text:s/>η<text:s/>ικ<text:s/>μι<text:s/>ΤΑ<text:s/>μήμ<text:s/>ικ<text:s/>κή<text:s/>σ<text:s/>ρο<text:s/>λ<text:s/>γισμ<text:s/>τ<text:s/>ί<text:s/>27,<text:s/>101<text:s/>83<text:s/>Αθή</text:span></text:p>
      <text:p text:style-name="P6"><text:span text:style-name="T6_1">ΕΣΩΤΕ<text:s/>Κ<text:s/>Δ<text:s/>ΑΝ<text:s/>Μ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.</text:span></text:p>
            <text:p text:style-name="P8"><text:span text:style-name="T8_1">.</text:span></text:p>
            <text:p text:style-name="P9"><text:span text:style-name="T9_1">.</text:span></text:p>
            <text:p text:style-name="P10"><text:span text:style-name="T10_1">.</text:span></text:p>
            <text:p text:style-name="P11"><text:span text:style-name="T11_1">.</text:span></text:p>
            <text:p text:style-name="P12"><text:span text:style-name="T12_1">.<text:s/>ικ<text:s/>μι<text:s/>.</text:span></text:p>
            <text:p text:style-name="P13"><text:span text:style-name="T13_1">.</text:span></text:p>
            <text:p text:style-name="P14"><text:span text:style-name="T14_1">.</text:span></text:p>
            <text:p text:style-name="P15"><text:span text:style-name="T15_1">0.</text:span></text:p>
          </table:table-cell>
          <table:table-cell table:style-name="Cell2">
            <text:p text:style-name="P16"><text:span text:style-name="T16_1">ραφείο<text:s/>κ.<text:s/>Υ<text:s/>γο<text:s/>ραφεία<text:s/>κ<text:s/>ωτ<text:s/>π<text:s/>γ<text:s/>ραφείο<text:s/>κ.<text:s/>Υ<text:s/>γο<text:s/>ραφεία<text:s/>κ<text:s/>ε<text:s/>κ<text:s/>Γρ<text:s/>έω<text:s/>ραφεία<text:s/>κ<text:s/>ε<text:s/>Διε<text:s/>λ<text:s/>ς<text:s/>ις<text:s/>ε<text:s/>εις<text:s/>μήμ<text:s/>α<text:s/>ξ<text:s/>τη<text:s/>α<text:s/>ραφεία<text:s/>ο<text:s/>π<text:s/>γείο<text:s/>ε<text:s/>η<text:s/>ολ<text:s/>τικ<text:s/>Ει<text:s/>π<text:s/>ά<text:s/>ω<text:s/>μήμ<text:s/>α<text:s/>Α,<text:s/>Γ,Δ,Ε<text:s/>Ο<text:s/>Ο.Υ<text:s/>εριοδικ<text:s/>Φορολ<text:s/>γικ<text:s/>Ε<text:s/>θεώ<text:s/>ησ<text:s/>ραφείο<text:s/>Τ<text:s/>κ<text:s/>Δη<text:s/>σίω<text:s/>Σ<text:s/>σεω<text:s/>ραφείο<text:s/>Επ<text:s/>κ<text:s/>ι<text:s/>α<text:s/>κ<text:s/>Πλ<text:s/>οφ<text:s/>ρηση<text:s/>Πο<text:s/>τ</text:span></text:p>
          </table:table-cell>
        </table:table-row>
      </table:table>
      <text:p text:style-name="P17"><text:span text:style-name="T17_1">λουθ<text:s/>ύ<text:s/>ι<text:s/>διατά<text:s/>ι<text:s/>ης<text:s/>παρ<text:s/>γ<text:s/>φου<text:s/>υ<text:s/>ρ<text:s/>ρ<text:s/>υ<text:s/>ε<text:s/>τερ<text:s/>υ<text:s/>ου<text:s/>079/<text:s/>012</text:span></text:p>
      <text:p text:style-name="P18"><text:span text:style-name="T18_1">(ΦΕΚ<text:s/>180<text:s/>Α'),<text:s/>και<text:s/>της<text:s/>Κ.Υ.Α.<text:s/>47497/2012<text:s/>(ΦΕΚ<text:s/>3389<text:s/>Β')<text:s/>και<text:s/>οι<text:s/>διατάξεις<text:s/>του<text:s/>άρθρου<text:s/>1<text:s/>α<text:s/>Σ<text:s/>υπο<text:s/>α<text:s/>3<text:s/>πε<text:s/>8<text:s/>του<text:s/>4093/2012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