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font-style="italic" style:font-style-asian="italic" style:font-style-complex="italic" fo:language="el" fo:language-asian="el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T19_5" style:family="text">
      <style:text-properties fo:language="el" fo:language-asian="el"/>
    </style:style>
    <style:style style:name="T19_6" style:family="text">
      <style:text-properties fo:language="el" fo:language-asian="el" fo:font-weight="bold" style:font-weight-asian="bold" style:font-weight-complex="bold"/>
    </style:style>
    <style:style style:name="T19_7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style:text-underline-style="solid" style:text-underline-color="font-color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font-style="italic" style:font-style-asian="italic" style:font-style-complex="italic"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style:text-position="super 58%" fo:font-size="15pt" style:font-size-asian="15pt" style:font-size-complex="15pt" fo:language="el" fo:language-asian="el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</office:automatic-styles>
  <office:body>
    <office:text>
      <text:p text:style-name="P1"><text:span text:style-name="T1_1">Αθήνα,<text:s/>23.4.2013</text:span></text:p>
      <text:p text:style-name="P2"><text:span text:style-name="T2_1">ΠΟΛ<text:s/>:<text:s/>1088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/text:span></text:p>
      <text:p text:style-name="P6"><text:span text:style-name="T6_1">ΓΕΝΙΚΗ<text:s/>ΔΙΕΥΘΥΝΣΗ<text:s/>ΦΟΡΟΛΟΓΙΑΣ</text:span></text:p>
      <text:p text:style-name="P7"><text:span text:style-name="T7_1">14</text:span><text:span text:style-name="T7_2">η</text:span><text:span text:style-name="T7_3"><text:s/>Δ/ΝΣΗ<text:s/>ΦΠΑ</text:span></text:p>
      <text:h text:style-name="P8" text:outline-level="1"><text:span text:style-name="T8_1">ΤΜΗΜΑ<text:s/>Β΄</text:span></text:h>
      <text:p text:style-name="P9"><text:span text:style-name="T9_1">Ταχ.<text:s/>Δ/νση<text:s/>:<text:s/>Σίνα<text:s/>2-4</text:span></text:p>
      <text:p text:style-name="P10"><text:span text:style-name="T10_1">Ταχ.<text:s/>Κώδικας:<text:s/>106<text:s/>72<text:s/>ΑΘΗΝΑ</text:span></text:p>
      <text:p text:style-name="P11"><text:span text:style-name="T11_1">Πληροφορίες<text:s/>:<text:s/>A.<text:s/>Μίτσουλη</text:span></text:p>
      <text:p text:style-name="P12"><text:span text:style-name="T12_1">Τηλέφωνο</text:span></text:p>
      <text:p text:style-name="P13"><text:span text:style-name="T13_1">Fax<text:s/>e-mail</text:span></text:p>
      <text:p text:style-name="P14"><text:span text:style-name="T14_1">ΠΡΟΣ<text:s/>:<text:s/>Ως<text:s/>Πίνακας<text:s/>Διανομής</text:span></text:p>
      <text:p text:style-name="P15"><text:span text:style-name="T15_1">Θέμα:<text:s/>«Κοινοποίηση<text:s/>της<text:s/>Κ.Υ.Α.<text:s/>8913/1089/19-2-13<text:s/>(ΦΕΚ<text:s/>501/Β΄/5.3.2013)<text:s/>σχετικά<text:s/>με<text:s/>τον<text:s/>καθορισμό<text:s/>νέων<text:s/>τελών<text:s/>διενέργειας<text:s/>τεχνικών<text:s/>ελέγχων<text:s/>ανά<text:s/>κατηγορία<text:s/>οχήματος<text:s/>από<text:s/>τα<text:s/>Δημόσια<text:s/>ΚΤΕΟ”.</text:span></text:p>
      <text:p text:style-name="P16"><text:span text:style-name="T16_1">1.<text:s/>Σας<text:s/>κοινοποιούμε<text:s/>την<text:s/>αριθ.<text:s/>8913/1089/19-2-13<text:s/>(ΦΕΚ<text:s/>501/Β/5.3.2013)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σχετικά<text:s/>με<text:s/>την<text:s/>καθιέρωση<text:s/>νέων<text:s/>τελών<text:s/>διενέργειας<text:s/>τεχνικών<text:s/>ελέγχων<text:s/>από<text:s/>τα<text:s/>δημόσια<text:s/>ΚΤΕΟ,<text:s/>η<text:s/>οποία<text:s/>ισχύει<text:s/>από<text:s/>8.4.2013.<text:s/></text:span><text:span text:style-name="T16_2">Η<text:s/>απόφαση<text:s/>έχει<text:s/>αναρτηθεί<text:s/>στο<text:s/>δικτυακό<text:s/>τόπο<text:s/>της<text:s/>ΔΙΑΥΓΕΙΑΣ<text:s/>με<text:s/>Αριθμό<text:s/>Διαδικτυακής<text:s/>Ανάρτησης<text:s/>ΑΔΑ:ΒΕΔ/1-09Υ.</text:span><text:span text:style-name="T16_3"><text:s/>Από<text:s/>την<text:s/>έναρξη<text:s/>ισχύος<text:s/>της<text:s/>παρούσας<text:s/>απόφασης<text:s/>καταργείται<text:s/>η<text:s/>αριθ.<text:s/>Φ23/51193/5992/2007<text:s/>(Β΄786)<text:s/>ΚΥΑ<text:s/>των<text:s/>Υπουργών<text:s/>Οικονομίας<text:s/>και<text:s/>Οικονομικών<text:s/>και<text:s/>Μεταφορών<text:s/>και<text:s/>Επικοινωνιών<text:s/>που<text:s/>ρυθμίζει<text:s/>το<text:s/>ίδιο<text:s/>θέμα.</text:span></text:p>
      <text:p text:style-name="P17"><text:span text:style-name="T17_1">2.<text:s/>Με<text:s/>την<text:s/>απόφαση<text:s/>αυτή<text:s/>καθορίζονται<text:s/>οι<text:s/>νέες<text:s/>τιμές<text:s/>των<text:s/>τελών<text:s/>που<text:s/>καταβάλλονται<text:s/>στα<text:s/>Δημόσια<text:s/>ΚΤΕΟ<text:s/>για<text:s/>κάθε<text:s/>είδος<text:s/>τεχνικού<text:s/>ελέγχων<text:s/>που<text:s/>διενεργείται<text:s/>ανά<text:s/>κατηγορία<text:s/>οχήματος.<text:s/></text:span><text:span text:style-name="T17_2">Επισημαίνεται<text:s/>ότι<text:s/>με<text:s/>την<text:s/>υπόψη<text:s/>ΚΥΑ<text:s/>επεκτείνεται<text:s/>η<text:s/>υπαγωγή<text:s/>στον<text:s/>κανονικό<text:s/>συντελεστή<text:s/>ΦΠΑ<text:s/>(23%<text:s/>ή<text:s/>16%)<text:s/>των<text:s/>τελών<text:s/>που<text:s/>εισπράττουν<text:s/>τα<text:s/>Δημόσια<text:s/>ΚΤΕΟ,<text:s/>για<text:s/>την<text:s/>διενέργεια<text:s/>όλων<text:s/>των<text:s/>ειδών<text:s/>τεχνικού<text:s/>ελέγχου<text:s/>(περιοδικού<text:s/>ελέγχου<text:s/>–<text:s/>αρχικού<text:s/>και<text:s/>επανελέγχου,<text:s/>ειδικού<text:s/>ελέγχου<text:s/>και<text:s/>επανελέγχου)<text:s/>και<text:s/>για<text:s/>όλες<text:s/>τις<text:s/>κατηγορίες<text:s/>οχημάτων.<text:s/></text:span><text:span text:style-name="T17_3">Η<text:s/>υπαγωγή<text:s/>στο<text:s/>φόρο<text:s/>του<text:s/>συνόλου<text:s/>των<text:s/>τεχνικών<text:s/>ελέγχων<text:s/>για<text:s/>όλες<text:s/>τις<text:s/>κατηγορίες<text:s/>οχημάτων<text:s/>από<text:s/>τα<text:s/>Δημόσια<text:s/>ΚΤΕΟ<text:s/>που<text:s/>προβλέπονται<text:s/>στα<text:s/>άρθρα<text:s/>1<text:s/>&amp;<text:s/>2<text:s/>της<text:s/>ανωτέρω<text:s/>αναφερόμενης<text:s/>ΚΥΑ<text:s/>υπαγορεύεται<text:s/>από<text:s/>τη<text:s/>διάταξη<text:s/>του<text:s/>δευτέρου<text:s/>εδαφίου<text:s/>της<text:s/>παραγράφου<text:s/>2<text:s/>του<text:s/>άρθρου<text:s/>3<text:s/>του<text:s/>Κώδικα<text:s/>ΦΠΑ<text:s/>(ν.<text:s/>2859/2000),<text:s/>καθώς<text:s/>με<text:s/>την<text:s/>αριθ.<text:s/>Φ50/37492/4559/14/7/2009<text:s/>Απόφαση<text:s/>του<text:s/>Υφυπουργού<text:s/>Μεταφορών<text:s/>και<text:s/>Επικοινωνιών<text:s/>επεκτάθηκε<text:s/>η<text:s/>δυνατότητα<text:s/>των<text:s/>Ιδιωτικών<text:s/>ΚΤΕΟ<text:s/>να<text:s/>διενεργούν<text:s/>όλους<text:s/>τους<text:s/>προβλεπόμενους<text:s/>από<text:s/>την<text:s/>κείμενη<text:s/>νομοθεσία<text:s/>τεχνικούς<text:s/>ελέγχους<text:s/>σε<text:s/>όλες<text:s/>τις<text:s/>κατηγορίες<text:s/>οχημάτων<text:s/>του<text:s/>Παραρτήματος<text:s/>Ι<text:s/>της<text:s/>υπ’<text:s/>αριθμ.<text:s/>Φ2/64580/2288/1999<text:s/>(ΦΕΚ<text:s/>1523/τ.Β΄)<text:s/>κοινής<text:s/>απόφασης<text:s/>των<text:s/>Υπουργών<text:s/>Εθνικής<text:s/>Οικονομίας<text:s/>και<text:s/>Μεταφορών<text:s/>και<text:s/>Επικοινωνιών,<text:s/>όπως<text:s/>ισχύει<text:s/>κάθε<text:s/>φορά.</text:span></text:p>
      <text:p text:style-name="P18"><text:span text:style-name="T18_1">3.<text:s/>Εξαιρείται<text:s/>από<text:s/>την<text:s/>υπαγωγή<text:s/>στον<text:s/>ΦΠΑ<text:s/>το<text:s/>πρόσθετο<text:s/>ειδικό<text:s/>τέλος<text:s/>εκπρόθεσμου<text:s/>αρχικού<text:s/>ελέγχου<text:s/>και<text:s/>επανελέγχου<text:s/>σύμφωνα<text:s/>με<text:s/>τα<text:s/>οριζόμενα<text:s/>στην<text:s/>παράγραφο<text:s/>4<text:s/>του<text:s/>άρθρου<text:s/>5<text:s/>του<text:s/>ν.<text:s/>1350/1983<text:s/>(ΦΕΚ<text:s/>55/Α΄),<text:s/>όπως<text:s/>αυτή<text:s/>αντικαταστάθηκε<text:s/>τελευταία<text:s/>με<text:s/>την<text:s/>παράγραφο<text:s/>9<text:s/>του<text:s/>άρθρου<text:s/>5<text:s/>του<text:s/>ν.<text:s/>3897/2010<text:s/>(ΦΕΚ<text:s/>208/Α΄).<text:s/>Επιπλέον,<text:s/>δεν<text:s/>υπάγονται<text:s/>στον<text:s/>ΦΠΑ<text:s/>τα<text:s/>τέλη<text:s/>έκδοσης<text:s/>εθνικών<text:s/>εγκρίσεων<text:s/>τύπου<text:s/>και<text:s/>δελτίων<text:s/>κοινοποίησης<text:s/>κοινοτικών<text:s/>εγκρίσεων<text:s/>τύπου<text:s/>των<text:s/>διαφόρων<text:s/>κατηγοριών<text:s/>οχημάτων<text:s/>που<text:s/>προβλέπονται<text:s/>στο<text:s/>άρθρο<text:s/>3<text:s/>της<text:s/>ανωτέρω<text:s/>απόφασης.</text:span></text:p>
      <text:p text:style-name="P19"><text:span text:style-name="T19_1">4.<text:s/>Στην<text:s/>απόφαση<text:s/>προσδιορίζονται<text:s/>οι<text:s/>τιμές<text:s/>των<text:s/>τελών<text:s/>που<text:s/>ισχύουν<text:s/>ανά<text:s/>είδος<text:s/>ελέγχου<text:s/>και<text:s/>κατά<text:s/>κατηγορία<text:s/>οχήματος,<text:s/>οι<text:s/>οποίες<text:s/>προσαυξάνονται<text:s/>με<text:s/>τον<text:s/>εκάστοτε<text:s/>ισχύοντα<text:s/>συντελεστή<text:s/>ΦΠΑ<text:s/>και<text:s/>το<text:s/>τελικό<text:s/>ποσό<text:s/>που<text:s/>προκύπτει<text:s/>στρογγυλοποιείται<text:s/>στην<text:s/>πλησιέστερη<text:s/>ακέραιη<text:s/>μονάδα.<text:s/>Στην<text:s/>περίπτωση<text:s/>στρογγυλοποίησης<text:s/>το<text:s/>ποσό<text:s/>του<text:s/>ΦΠΑ<text:s/>και<text:s/>το<text:s/>τέλος<text:s/>υπολογίζονται<text:s/>με<text:s/>εσωτερική<text:s/>υφαίρεση,<text:s/>με<text:s/>ακρίβεια<text:s/>δυο<text:s/>(2)<text:s/>δεκαδικών<text:s/>της<text:s/>ακέραιης<text:s/>μονάδας<text:s/>του<text:s/>Ευρώ.<text:s/>Για<text:s/>την<text:s/>διευκόλυνση<text:s/>της<text:s/>ομοιόμορφης<text:s/>εφαρμογής<text:s/>των<text:s/>οριζομένων<text:s/>στην<text:s/>απόφαση,<text:s/>η<text:s/>Γενική<text:s/>Δ/νση<text:s/>Οδικής<text:s/>Ασφάλειας<text:s/>του<text:s/>Υπουργείου<text:s/>Ανάπτυξης,<text:s/>Ανταγωνιστικότητας,<text:s/>Υποδομών,<text:s/>Μεταφορών<text:s/>και<text:s/>Δικτύων<text:s/>έχει<text:s/>αναρτήσει<text:s/>στο<text:s/>δικτυακό<text:s/>τόπο<text:s/>του<text:s/>Υπουργείου<text:s/>αναλυτικούς<text:s/></text:span><text:span text:style-name="T19_2">πίνακες<text:s/></text:span><text:span text:style-name="T19_3">στους<text:s/>οποίους<text:s/>εμφανίζεται<text:s/>ανά<text:s/>κατηγορία<text:s/>ελέγχου<text:s/>και<text:s/>ανά<text:s/>είδος<text:s/>οχήματος<text:s/>η<text:s/></text:span><text:span text:style-name="T19_4">τελική<text:s/>τιμή<text:s/></text:span><text:span text:style-name="T19_5">που<text:s/>καταβάλλεται<text:s/>από<text:s/>τον<text:s/>πολίτη<text:s/>για<text:s/>τη<text:s/>διενέργεια<text:s/>του<text:s/>ελέγχου<text:s/>και<text:s/>η<text:s/></text:span><text:span text:style-name="T19_6">ανάλυση<text:s/>της<text:s/>σε<text:s/>τέλος<text:s/>και<text:s/>ΦΠΑ.<text:s/></text:span><text:span text:style-name="T19_7">Μέχρι<text:s/>σήμερα<text:s/>έχουν<text:s/>αναρτηθεί<text:s/>δεκατέσσερις<text:s/>πίνακες<text:s/>που<text:s/>αντιστοιχούν<text:s/>στα<text:s/>τέλη<text:s/>περιοδικού<text:s/>τεχνικού<text:s/>ελέγχου<text:s/>(αρχικού<text:s/>και<text:s/>επανελέγχου)<text:s/>των<text:s/>υπόχρεων<text:s/>κατηγοριών<text:s/>οχημάτων<text:s/>του<text:s/>άρθρου1,<text:s/>ενώ<text:s/>εκκρεμεί<text:s/>η<text:s/>ολοκλήρωση<text:s/>και<text:s/>ανάρτηση<text:s/>των<text:s/>πινάκων<text:s/>που<text:s/>αντιστοιχούν<text:s/>στα<text:s/>τέλη<text:s/>διενέργειας<text:s/>των<text:s/>ειδικών<text:s/>τεχνικών<text:s/>ελέγχων<text:s/>του<text:s/>άρθρου<text:s/>2.</text:span></text:p>
      <text:p text:style-name="P20"><text:span text:style-name="T20_1">5.<text:s/>Αναλυτικά,<text:s/>στο<text:s/>δικτυακό<text:s/>τόπο<text:s/>του<text:s/>Υπουργείου<text:s/>Αναπτ.,Ανταγ,Υποδ.,<text:s/>Μεταφ.&amp;Δικτύων<text:s/>(</text:span><text:span text:style-name="T20_2">http://www.<text:s/>yme.<text:s/>gov.gr</text:span><text:span text:style-name="T20_3">)<text:s/>και<text:s/>στη<text:s/>διαδρομή<text:s/>Αρχική<text:s/>Σελίδα→<text:s/>Μεταφορές→<text:s/>Τεχνικός<text:s/>Έλεγχος<text:s/>Οχημάτων<text:s/>→Τέλη<text:s/>Διενεργειας<text:s/>Τεχνικού<text:s/>Ελέγχου<text:s/>(Δ-ΚΤΕΟ)<text:s/>αναρτώνται<text:s/>οι<text:s/>ακόλουθοι<text:s/>δεκατέσσερις<text:s/>(14)<text:s/>πίνακες</text:span></text:p>
      <text:p text:style-name="P21"><text:span text:style-name="T21_1">•<text:s/>Δύο<text:s/>πίνακες<text:s/>με<text:s/>τα<text:s/>τέλη<text:s/>του<text:s/>περιοδικού<text:s/>τεχνικού<text:s/>ελέγχου<text:s/>(αρχικού<text:s/>και<text:s/>επανελέγχου)<text:s/>ανά<text:s/>κατηγορία<text:s/>οχήματος,<text:s/>ο<text:s/>ένας<text:s/>με<text:s/>ΦΠΑ<text:s/>23%<text:s/>και<text:s/>ο<text:s/>άλλος<text:s/>με<text:s/>ΦΠΑ<text:s/>16%.</text:span></text:p>
      <text:p text:style-name="P22"><text:span text:style-name="T22_1">•<text:s/>Οκτώ<text:s/>πίνακες<text:s/>με<text:s/>τα<text:s/>εκπτωτικά<text:s/>τέλη<text:s/>του<text:s/>περιοδικού<text:s/>τεχνικού<text:s/>ελέγχου<text:s/>(αρχικού<text:s/>και<text:s/>επανελέγχου)<text:s/>ανά<text:s/>κατηγορία<text:s/>οχήματος,<text:s/>για<text:s/>τις<text:s/>τέσσερις<text:s/>περιπτώσεις<text:s/>μειωμένων<text:s/>τελών<text:s/>που<text:s/>προβλέπονται<text:s/>στην<text:s/>παράγραφο<text:s/>2<text:s/>του<text:s/>άρθρου<text:s/>1<text:s/>της<text:s/>απόφασης.<text:s/>Για<text:s/>κάθε<text:s/>περίπτωση<text:s/>εκπτωτικών<text:s/>τελών<text:s/>υπάρχουν<text:s/>δυο<text:s/>πίνακες,<text:s/>ο<text:s/>ένας<text:s/>με<text:s/>ΦΠΑ<text:s/>23%<text:s/>και<text:s/>ο<text:s/>άλλος<text:s/>με<text:s/>ΦΠΑ<text:s/>16%.</text:span></text:p>
      <text:p text:style-name="P23"><text:span text:style-name="T23_1">•<text:s/>Δύο<text:s/>πίνακες<text:s/>με<text:s/>τα<text:s/>πρόσθετα<text:s/>ειδικά<text:s/>τέλη,<text:s/>ανά<text:s/>κατηγορία<text:s/>οχήματος,<text:s/>ο<text:s/>ένας<text:s/>για<text:s/>τον<text:s/>εκπρόθεσμο<text:s/>αρχικό<text:s/>έλεγχο<text:s/>και<text:s/>ο<text:s/>άλλος<text:s/>για<text:s/>τον<text:s/>επανέλεγχο<text:s/>(χωρίς<text:s/>ΦΠΑ).</text:span></text:p>
      <text:p text:style-name="P24"><text:span text:style-name="T24_1">•<text:s/>Δύο<text:s/>πίνακες<text:s/>με<text:s/>το<text:s/>ειδικό<text:s/>τέλος<text:s/>της<text:s/>Κάρτας<text:s/>Ελέγχου<text:s/>Καυσαερίων<text:s/>ανά<text:s/>κατηγορία<text:s/>οχήματος,<text:s/>ο<text:s/>ένας<text:s/>με<text:s/>ΦΠΑ<text:s/>23%<text:s/>και<text:s/>ο<text:s/>άλλος<text:s/>με<text:s/>ΦΠΑ<text:s/>16%.</text:span></text:p>
      <text:p text:style-name="P25"><text:span text:style-name="T25_1">Σε<text:s/>σχέση<text:s/>με<text:s/>τους<text:s/>ανωτέρω<text:s/>πίνακες<text:s/>διευκρινίζεται<text:s/>ότι<text:s/>:</text:span></text:p>
      <text:p text:style-name="P26"><text:span text:style-name="T26_1">Τα<text:s/>Δημόσια<text:s/>ΚΤΕΟ<text:s/>εφαρμόζουν<text:s/>το<text:s/>σύνολο<text:s/>των<text:s/>αναρτημένων<text:s/>πινάκων,<text:s/>ενώ<text:s/>τα<text:s/>ιδιωτικά<text:s/>ΚΤΕΟ<text:s/>εφαρμόζουν<text:s/>μόνο<text:s/>τους<text:s/>δυο<text:s/>πίνακες<text:s/>για<text:s/>τον<text:s/>εκπρόθεσμο<text:s/>έλεγχο.</text:span></text:p>
      <text:p text:style-name="P27"><text:span text:style-name="T27_1">Οι<text:s/>οκτώ<text:s/>πίνακες<text:s/>των<text:s/>εκπτωτικών<text:s/>τελών<text:s/>αφορούν<text:s/>τις<text:s/>περιπτώσεις<text:s/>που<text:s/>προβλέπονται<text:s/>στην<text:s/>παράγραφο<text:s/>2<text:s/>του<text:s/>άρθρου<text:s/>1<text:s/>της<text:s/>ανωτέρω<text:s/>απόφασης<text:s/>και<text:s/>αφορούν<text:s/>τις<text:s/>περιπτώσεις<text:s/>μείωσης<text:s/>τελών:<text:s/>κατά<text:s/>10%<text:s/>ή<text:s/>20%<text:s/>σε<text:s/>φυσικά<text:s/>ή<text:s/>νομικά<text:s/>πρόσωπα<text:s/>που<text:s/>είναι<text:s/>κάτοχοι<text:s/>έως<text:s/>50<text:s/>οχημάτων<text:s/>και<text:s/>άνω<text:s/>των<text:s/>50<text:s/>οχημάτων<text:s/>αντίστοιχα,<text:s/>κατά<text:s/>25%<text:s/>για<text:s/>κατόχους<text:s/>ισχύοντος<text:s/>δελτίου<text:s/>ανεργίας<text:s/>του<text:s/>ΟΑΕΔ,<text:s/>και<text:s/>κατά<text:s/>15%<text:s/>για<text:s/>οχήματα<text:s/>του<text:s/>Δημοσίου,<text:s/>ΝΠΔΔ,<text:s/>ΟΤΑ<text:s/>κλπ.<text:s/>Ειδικότερα<text:s/>για<text:s/>την<text:s/>εφαρμογή<text:s/>των<text:s/>μειωμένων<text:s/>τελών<text:s/>στους<text:s/>δικαιούχους<text:s/>βάση<text:s/>της<text:s/>υπόψη<text:s/>απόφασης,<text:s/>δόθηκαν<text:s/>διευκρινίσεις<text:s/>με<text:s/>την<text:s/>αριθ.<text:s/>πρωτ.<text:s/>16722/2100/8-4-2013<text:s/>εγκύκλιο<text:s/>της<text:s/>Δ/νσης<text:s/>Τεχνικού<text:s/>Ελέγχου<text:s/>Οχημάτων<text:s/>της<text:s/>Γενικής<text:s/>Δ/νσης<text:s/>Οδικής<text:s/>Ασφάλειας<text:s/>του<text:s/>Υπ.Αν.Αντ.Υποδ.Μεταφ.&amp;Δικτ.<text:s/>που<text:s/></text:span><text:span text:style-name="T27_2">έχει<text:s/>αναρτηθεί<text:s/>στο<text:s/>δικτυακό<text:s/>τόπο<text:s/>της<text:s/>ΔΙΑΥΓΕΙΑΣ<text:s/>με<text:s/>Αριθμό<text:s/>Διαδικτυακής<text:s/>Ανάρτησης<text:s/>ΑΔΑ:ΒΕΑΙ1-Θ6Η.</text:span></text:p>
      <text:p text:style-name="P28"><text:span text:style-name="T28_1">6.<text:s/>Η<text:s/>διαδικασία<text:s/>επιβολής<text:s/>και<text:s/>είσπραξης<text:s/>των<text:s/>τελών<text:s/>που<text:s/>προβλέπονται<text:s/>στα<text:s/>άρθρα<text:s/>1,2<text:s/>και<text:s/>3<text:s/>της<text:s/>απόφασης<text:s/>ορίζεται<text:s/>με<text:s/>το<text:s/>άρθρο<text:s/>4<text:s/>αυτής.</text:span></text:p>
      <text:p text:style-name="P29"><text:span text:style-name="T29_1">7.<text:s/>Οι<text:s/>διευκρινίσεις<text:s/>που<text:s/>δόθηκαν<text:s/>με<text:s/>την<text:s/>προηγούμενη<text:s/>εγκύκλιό<text:s/>μας<text:s/>ΠΟΛ<text:s/>1126/12.9.2008<text:s/>ισχύουν<text:s/>κατά<text:s/>το<text:s/>μέρος<text:s/>που<text:s/>δεν<text:s/>αναιρούνται<text:s/>με<text:s/>την<text:s/>παρούσα.</text:span></text:p>
      <text:p text:style-name="P30"><text:span text:style-name="T30_1">Ο<text:s/>Αναπλ.<text:s/>Γενικός<text:s/>Διευθυντής<text:s/>Φορολογίας<text:s/>Γεώργιος<text:s/>Κριτσέλης</text:span></text:p>
      <text:p text:style-name="P31"><text:span text:style-name="T31_1">ΠΙΝΑΚΑΣ<text:s/>ΔΙΑΝΟΜΗΣ</text:span></text:p>
      <text:p text:style-name="P32"><text:span text:style-name="T32_1">Ι.<text:s/>ΑΠΟΔΕΚΤΕΣ<text:s/>ΓΙΑ<text:s/>ΕΝΕΡΓΕΙΑ</text:span></text:p>
      <text:p text:style-name="P33"><text:span text:style-name="T33_1">1.<text:s/>Δ.Ο.Υ.</text:span></text:p>
      <text:p text:style-name="P34"><text:span text:style-name="T34_1">2.<text:s/>Διαπεριφερειακά<text:s/>Ελεγκτικά<text:s/>Κέντρα<text:s/>(Δ.Ε.Κ.)</text:span></text:p>
      <text:p text:style-name="P35"><text:span text:style-name="T35_1">3.<text:s/>Γεν.<text:s/>Διεύθυνση<text:s/>Οικον.<text:s/>Επιθεώρησης<text:s/>–<text:s/>Διεύθυνση<text:s/>Επιθεώρησης<text:s/>Υπηρεσιών</text:span></text:p>
      <text:p text:style-name="P36"><text:span text:style-name="T36_1">4.<text:s/>Οικονομικές<text:s/>Επιθεωρήσεις</text:span></text:p>
      <text:p text:style-name="P37"><text:span text:style-name="T37_1">5.<text:s/>Κεντρική<text:s/>Υπηρεσία<text:s/>ΣΔΟΕ<text:s/>&amp;<text:s/>Περιφερειακές<text:s/>Διευθύνσεις<text:s/>ΣΔΟΕ</text:span></text:p>
      <text:p text:style-name="P38"><text:span text:style-name="T38_1">ΙΙ.<text:s/>ΑΠΟΔΕΚΤΕΣ<text:s/>ΓΙΑ<text:s/>ΚΟΙΝΟΠΟΙΗΣΗ</text:span></text:p>
      <text:p text:style-name="P39"><text:span text:style-name="T39_1">1.<text:s/>Αποδέκτες<text:s/>Πίνακα<text:s/>Η΄</text:span></text:p>
      <text:p text:style-name="P40"><text:span text:style-name="T40_1">2.<text:s/>Περιοδικό<text:s/>«ΦΟΡΟΛΟΓΙΚΗ<text:s/>ΕΠΙΘΕΩΡΗΣΗ»,<text:s/>Ομήρου<text:s/>18,<text:s/>ΑΘΗΝΑ</text:span></text:p>
      <text:p text:style-name="P41"><text:span text:style-name="T41_1">ΙΙΙ.<text:s/>ΕΣΩΤΕΡΙΚΗ<text:s/>ΔΙΑΝΟΜΗ</text:span></text:p>
      <text:p text:style-name="P42"><text:span text:style-name="T42_1">1.<text:s/>Γραφείο<text:s/>Υπουργού<text:s/>Οικονομικών<text:s/>κ.<text:s/>Ι.<text:s/>Στουρνάρα</text:span></text:p>
      <text:p text:style-name="P43"><text:span text:style-name="T43_1">2.<text:s/>Γραφείο<text:s/>Υφυπουργού<text:s/>Οικονομικών<text:s/>κ.<text:s/>Γ.<text:s/>Μαυραγάνη</text:span></text:p>
      <text:p text:style-name="P44"><text:span text:style-name="T44_1">3.<text:s/>Γραφείο<text:s/>Γενικού<text:s/>Γραμματέα<text:s/>Δημοσίων<text:s/>Εσόδων<text:s/>κ.<text:s/>Θ.<text:s/>Θεοχάρη</text:span></text:p>
      <text:p text:style-name="P45"><text:span text:style-name="T45_1">4.<text:s/>Γραφείο<text:s/>αναπληρωτή<text:s/>Γενικού<text:s/>Δ/ντή<text:s/>Φορολογίας</text:span></text:p>
      <text:p text:style-name="P46"><text:span text:style-name="T46_1">5.<text:s/>Γραφείο<text:s/>αναπληρωτή<text:s/>Γενικού<text:s/>Δ/ντή<text:s/>Φορολογικών<text:s/>Ελέγχων</text:span></text:p>
      <text:p text:style-name="P47"><text:span text:style-name="T47_1">6.<text:s/>Όλες<text:s/>τις<text:s/>Φορολογικές<text:s/>Διευθύνσεις<text:s/>–<text:s/>Τμήματα<text:s/>και<text:s/>Ανεξάρτητα<text:s/>Γραφεία<text:s/>ιδίου<text:s/>Υπουργείου</text:span></text:p>
      <text:p text:style-name="P48"><text:span text:style-name="T48_1">6.<text:s/>Γραφείο<text:s/>Τύπου<text:s/>και<text:s/>Δημοσίων<text:s/>Σχέσεων</text:span></text:p>
      <text:p text:style-name="P49"><text:span text:style-name="T49_1">7.<text:s/>Γραφείο<text:s/>Επικοινωνίας<text:s/>και<text:s/>Πληροφόρησης<text:s/>Πολιτών</text:span></text:p>
      <text:p text:style-name="P50"><text:span text:style-name="T50_1">8.<text:s/>15η<text:s/>Διεύθυνση<text:s/>ΚΒΣ<text:s/>(3)</text:span></text:p>
      <text:p text:style-name="P51"><text:span text:style-name="T51_1">9.<text:s/>14</text:span><text:span text:style-name="T51_2">η</text:span><text:span text:style-name="T51_3"><text:s/>Διεύθυνση<text:s/>ΦΠΑ<text:s/>–<text:s/>Γραφείο<text:s/>Προϊσταμένης<text:s/>Δ/νσης</text:span></text:p>
      <text:p text:style-name="P52"><text:span text:style-name="T52_1">Τμήματα<text:s/>Β΄(20),<text:s/>Α΄(20),<text:s/>Γ΄(5),<text:s/>Ε΄(2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