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ΤΕ<text:s/>Σ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ΓΡ<text:s/>ΕΙ<text:s/>ΗΜ<text:s/>ΣΙ<text:s/>Ν<text:s/>Ε<text:s/>ΟΔ<text:s/>Ν</text:span></text:p>
      <text:p text:style-name="P4"><text:span text:style-name="T4_1">ΕΝΙΚΗ<text:s/>Δ<text:s/>ΣΗ<text:s/>Ρ<text:s/>Λ<text:s/>ΓΙ<text:s/>Ε<text:s/>ΣΗ<text:s/>Ρ<text:s/>Λ<text:s/>ΓΙ<text:s/>ΣΟ<text:s/>ΟΣ<text:s/>Δ12<text:s/>Μ<text:s/>Μ</text:span></text:p>
      <text:p text:style-name="P5"><text:span text:style-name="T5_1">α<text:s/>:<text:s/></text:span><text:span text:style-name="T5_2">ρ.<text:s/>Σ<text:s/>ς<text:s/></text:span><text:span text:style-name="T5_3">α<text:s/></text:span><text:span text:style-name="T5_4">Ν<text:s/></text:span><text:span text:style-name="T5_5">ληροφ<text:s/>ρίε<text:s/>:<text:s/></text:span><text:span text:style-name="T5_6">ισσ<text:s/>ρά<text:s/>ο<text:s/>άς</text:span></text:p>
      <text:p text:style-name="P6"><text:span text:style-name="T6_1">ηλ<text:s/>:</text:span></text:p>
      <text:p text:style-name="P7"><text:span text:style-name="T7_1">Α</text:span></text:p>
      <text:p text:style-name="P8"><text:span text:style-name="T8_1">Ε<text:s/>οι<text:s/>π<text:s/>ίησ<text:s/>α<text:s/>α<text:s/>ά<text:s/>α<text:s/>υ<text:s/>θρου<text:s/>υ<text:s/>ν<text:s/>4<text:s/></text:span><text:span text:style-name="T8_2">α<text:s/>ο<text:s/>ο<text:s/>ξ<text:s/>ν<text:s/>αρ<text:s/>γρά<text:s/>ων<text:s/>α<text:s/>ρθ<text:s/>ο<text:s/>4<text:s/>2<text:s/>ΦΕΚ<text:s/>/2<text:s/>2<text:s/>αι<text:s/>ς<text:s/>αρ<text:s/>κ<text:s/>ο<text:s/>αι<text:s/>φ<text:s/>α<text:s/>μ<text:s/>ή<text:s/>τ<text:s/>αρ<text:s/>γρα<text:s/>ρθ<text:s/>ν<text:s/>κατ<text:s/>σ<text:s/>θ<text:s/>ε<text:s/>φ<text:s/>ε<text:s/>τ<text:s/>ση<text:s/>γ’<text:s/>τ<text:s/>’<text:s/>ρα<text:s/>ρά<text:s/>ρθ<text:s/>2<text:s/>1<text:s/>σ<text:s/>ρο<text:s/>ό<text:s/>ατ<text:s/>τ<text:s/>ό<text:s/>δρυ<text:s/>ν<text:s/>ο<text:s/>ν<text:s/>ν</text:span></text:p>
      <text:p text:style-name="P9"><text:span text:style-name="T9_1">ρε<text:s/>ν<text:s/>αι<text:s/>ν<text:s/>ρο<text:s/>ε<text:s/>ν<text:s/>γν<text:s/>ρι<text:s/>ι<text:s/>π<text:s/>ση<text:s/>π<text:s/>κα<text:s/>ρ<text:s/>στ<text:s/>ν<text:s/>ν<text:s/>ατ<text:s/>λα<text:s/>ν<text:s/>ο<text:s/>ρ<text:s/>αι<text:s/>α<text:s/>ο<text:s/>ν<text:s/>ρε<text:s/>ν<text:s/>ή<text:s/>χ<text:s/>η<text:s/>ι<text:s/>ν<text:s/>α<text:s/>τ<text:s/>ς<text:s/>ου<text:s/>υ<text:s/>ν<text:s/>α,<text:s/>β<text:s/>σ<text:s/>τ<text:s/>ν<text:s/>δ<text:s/>ξ<text:s/>ο<text:s/>ν<text:s/>ρε<text:s/>ν<text:s/>αι<text:s/>ν<text:s/>η<text:s/>ι<text:s/>ν<text:s/>ο<text:s/>ε<text:s/>τ<text:s/>αμ<text:s/>ν<text:s/>ι<text:s/>ό<text:s/>αδ<text:s/>ν<text:s/>γν<text:s/>ρί<text:s/>ο<text:s/>ι<text:s/>π<text:s/>ση<text:s/>πό<text:s/>κα<text:s/>ρισ<text:s/>ν<text:s/>ι<text:s/>ν<text:s/>ό<text:s/>ατ<text:s/>τ<text:s/>απε<text:s/>ο<text:s/>ρια<text:s/>ρο<text:s/>πο<text:s/>ο<text:s/>αμ<text:s/>ν<text:s/>ρε<text:s/>η<text:s/>,<text:s/>ρο<text:s/>σχ<text:s/>σ<text:s/>ξ<text:s/>,<text:s/>πτ<text:s/>σ<text:s/>ν<text:s/>ρε<text:s/>η<text:s/>ι<text:s/>ν<text:s/>ε<text:s/>α<text:s/>ε<text:s/>τ<text:s/>δ<text:s/>ρ<text:s/>πο<text:s/>κα<text:s/>β<text:s/>λλ<text:s/>ν<text:s/>σ<text:s/>δ<text:s/>ρ<text:s/>πρ<text:s/>τ<text:s/>ίο<text:s/>α<text:s/>ο<text:s/>ε<text:s/>ί<text:s/>ση<text:s/>ο,<text:s/>λπ.)<text:s/>ν<text:s/>γ<text:s/>ρί<text:s/>ο<text:s/>ν<text:s/>ό<text:s/>ο<text:s/>υ<text:s/>ατ<text:s/>τ<text:s/>θο<text:s/>ν<text:s/>α<text:s/>αρ<text:s/>κα<text:s/>ών<text:s/>αι<text:s/>ν<text:s/>αρ<text:s/>ασ<text:s/>ρο<text:s/>πο<text:s/>ο<text:s/>άπε<text:s/>ε<text:s/>ί<text:s/>ση<text:s/>ο<text:s/>ε<text:s/>έ<text:s/>ν<text:s/>ώ<text:s/>ς<text:s/>ι<text:s/>τ<text:s/>ε<text:s/>ς<text:s/>α<text:s/>μ<text:s/>ων<text:s/>ε<text:s/>.<text:s/>’<text:s/>αρ<text:s/>ρθ<text:s/>ο<text:s/>δ<text:s/>π<text:s/>ν<text:s/>δωρε<text:s/>η<text:s/>)<text:s/>ο<text:s/>ραγ<text:s/>τ<text:s/>ο<text:s/>ι<text:s/>ό<text:s/>ο<text:s/>ο<text:s/>ό<text:s/>έ<text:s/>2<text:s/>(χ<text:s/>ή<text:s/>2<text:s/>και<text:s/>μ<text:s/>.<text:s/>ε<text:s/>ό<text:s/>ς<text:s/>ε<text:s/>ι<text:s/>π<text:s/>λέ<text:s/>ε<text:s/>ς<text:s/>ραγ<text:s/>τ<text:s/>ο<text:s/>ρ<text:s/>η<text:s/>ες<text:s/>ρι<text:s/>πό<text:s/>η<text:s/>ν<text:s/>ς<text:s/>δ<text:s/>ρι<text:s/>2<text:s/>αρ<text:s/>ι<text:s/>τ<text:s/>ώ<text:s/>ο<text:s/>ο<text:s/>ς<text:s/>τ<text:s/>ο<text:s/>ο<text:s/>ο<text:s/>ο<text:s/>ν<text:s/>γ<text:s/>ρ<text:s/>ο<text:s/>ι<text:s/>ι<text:s/>π<text:s/>κ<text:s/>ρ<text:s/>ο<text:s/>ρε<text:s/>ν<text:s/>η<text:s/>ιώ<text:s/>ο<text:s/>ραγ<text:s/>τ<text:s/>ο<text:s/>ηθ<text:s/>ο<text:s/>υ<text:s/>σ<text:s/>ρ<text:s/>σ<text:s/>ξ<text:s/>.<text:s/>αρ<text:s/>γρα<text:s/>ο<text:s/>διο<text:s/>ρ<text:s/>ο<text:s/>ρ<text:s/>θε<text:s/>φ<text:s/>α<text:s/>ε<text:s/>ί<text:s/>ση<text:s/>αρ<text:s/>γρά<text:s/>ο<text:s/>θ<text:s/>ο<text:s/>Φ<text:s/>Ε<text:s/>ρώ<text:s/>φ<text:s/>ο<text:s/>ε<text:s/>τ<text:s/>σ<text:s/>α<text:s/>ο<text:s/>π<text:s/>πτό<text:s/>ο<text:s/>ί<text:s/>ση<text:s/>υ<text:s/>φό<text:s/>ε<text:s/>αξ<text:s/>ς<text:s/>2<text:s/>1<text:s/>.<text:s/>Π.<text:s/>Ε<text:s/>Η.<text:s/>,<text:s/>τ<text:s/>ο<text:s/>ά<text:s/>κι<text:s/>ν</text:span></text:p>
      <text:p text:style-name="P10"><text:span text:style-name="T10_1">3<text:s/>2<text:s/>αν<text:s/>χ<text:s/>ε<text:s/>ν<text:s/>ι<text:s/>ν<text:s/>λλό<text:s/>π<text:s/>τ<text:s/>ς<text:s/>πά<text:s/>η<text:s/>αν<text:s/>χ<text:s/>ε<text:s/>ν<text:s/>ό<text:s/>πο<text:s/>ο<text:s/>η<text:s/>α<text:s/>υ<text:s/>ι<text:s/>αρ<text:s/>δ<text:s/>μ<text:s/>ν<text:s/>ατ<text:s/>ι<text:s/>ων<text:s/>ς<text:s/>μ<text:s/>σθ<text:s/>τ<text:s/>κ<text:s/>αι<text:s/>τ<text:s/>ων<text:s/>ν<text:s/>χ<text:s/>έ<text:s/>ση<text:s/>κ<text:s/>ισ<text:s/>τ<text:s/>ν<text:s/>ό<text:s/>ω<text:s/>ό<text:s/>ω<text:s/>ο<text:s/>οι<text:s/>ατ<text:s/>β<text:s/>ρύ<text:s/>μ<text:s/>υ<text:s/>πί<text:s/>πό<text:s/>κα<text:s/>ιστ<text:s/>μ<text:s/>έ<text:s/>ν<text:s/>ο<text:s/>ο<text:s/>ο<text:s/>ο<text:s/>η<text:s/>γ<text:s/>υ<text:s/>ι<text:s/>ν<text:s/>τ<text:s/>ω<text:s/>ξ<text:s/>α<text:s/>μ<text:s/>ων<text:s/>ε<text:s/>’<text:s/>αρ<text:s/>ρθ<text:s/>ο<text:s/>υ<text:s/>πά<text:s/>ο<text:s/>ραγ<text:s/>ού<text:s/>πό<text:s/>ό<text:s/>χ<text:s/>ή<text:s/>ι<text:s/>.<text:s/>σ<text:s/>ε<text:s/>δή<text:s/>πο<text:s/>ε<text:s/>π<text:s/>αν<text:s/>χ<text:s/>έ<text:s/>ση<text:s/>ν</text:span></text:p>
      <text:p text:style-name="P11"><text:span text:style-name="T11_1">ν<text:s/>τ<text:s/>ω<text:s/>ό<text:s/>ων<text:s/>ι<text:s/>ο<text:s/>ο<text:s/>ά<text:s/>ο<text:s/>γε<text:s/>κ<text:s/>ν<text:s/>ό<text:s/>ων<text:s/>υ<text:s/>ν<text:s/>αι<text:s/>ώς<text:s/>ρο<text:s/>αλε<text:s/>τ<text:s/>ι<text:s/>πά<text:s/>ρο<text:s/>αρ<text:s/>τ<text:s/>ια<text:s/>ό<text:s/>ο<text:s/>η<text:s/>οί<text:s/>,<text:s/>ό<text:s/>η<text:s/>ξ<text:s/>α<text:s/>μ<text:s/>ή<text:s/>α<text:s/>ια<text:s/>άν<text:s/>φό<text:s/>ο<text:s/>)<text:s/>ο<text:s/>αν<text:s/>χ<text:s/>ε<text:s/>θε<text:s/>οι<text:s/>ο<text:s/>ό<text:s/>2<text:s/>ό<text:s/>έ<text:s/>πα<text:s/>θ<text:s/>ο<text:s/>ε<text:s/>ο<text:s/>ό<text:s/>έ<text:s/>σ<text:s/>φ<text:s/>αρ<text:s/>γρ<text:s/>ο<text:s/>υ<text:s/>,<text:s/>κτ<text:s/>ή<text:s/>ο<text:s/>ά</text:span></text:p>
      <text:p text:style-name="P12"><text:span text:style-name="T12_1">λλη<text:s/>ε<text:s/>γύ<text:s/>4<text:s/>2<text:s/>ιβ<text:s/>λλε<text:s/>τ<text:s/>ν<text:s/>ωλή<text:s/>ν<text:s/>ε<text:s/>τ<text:s/>γε<text:s/>ας<text:s/>αρ<text:s/>γωγο<text:s/>ε<text:s/>τ<text:s/>ή<text:s/>γε<text:s/>ς<text:s/>ό<text:s/>Ε<text:s/>α<text:s/>ΗΘΥ<text:s/>ατ<text:s/>ο<text:s/>κό<text:s/>σ<text:s/>π<text:s/>7<text:s/>ς<text:s/>2<text:s/>ί<text:s/>τ<text:s/>ε<text:s/>πό<text:s/>κα<text:s/>ρ<text:s/>ι<text:s/>ή<text:s/>ν<text:s/>ο<text:s/>ο</text:span></text:p>
      <text:p text:style-name="P13"><text:span text:style-name="T13_1">ν<text:s/>ν<text:s/>τ<text:s/>ω<text:s/>σφ<text:s/>ά<text:s/>ο<text:s/>ο<text:s/>ι<text:s/>αι<text:s/>αρ<text:s/>κρα<text:s/>ι<text:s/>ά<text:s/>καθ<text:s/>ρ<text:s/>πό<text:s/>Η<text:s/>Ε<text:s/>ατ<text:s/>ε<text:s/>ση<text:s/>πτ<text:s/>ό<text:s/>ω<text:s/>πά<text:s/>γε<text:s/>πό<text:s/>ά<text:s/>αι<text:s/>ο<text:s/>α</text:span></text:p>
      <text:p text:style-name="P14"><text:span text:style-name="T14_1">ε<text:s/>ε<text:s/>,<text:s/>ρχής<text:s/>ε<text:s/>πό<text:s/>ή<text:s/>ο<text:s/>ς<text:s/>ρα<text:s/>ρα<text:s/>ε<text:s/>αι<text:s/>πό<text:s/>ή<text:s/>ς<text:s/>ραγ<text:s/>τ<text:s/>ο<text:s/>ε<text:s/>ώλη<text:s/>αρ<text:s/>γό<text:s/>ε<text:s/>τ<text:s/>γε<text:s/>ς<text:s/>ς<text:s/>ο<text:s/>ίσθ<text:s/>ό<text:s/>ω<text:s/>σφ<text:s/>ά<text:s/>.<text:s/>Τα<text:s/>πο<text:s/>ο<text:s/>ς</text:span></text:p>
      <text:p text:style-name="P15"><text:span text:style-name="T15_1">λλη<text:s/>ε<text:s/>γύης<text:s/>βαρ<text:s/>ε<text:s/>ο<text:s/>ο<text:s/>λή<text:s/>ο<text:s/>τ<text:s/>α<text:s/>ο<text:s/>έ<text:s/>χ<text:s/>ή<text:s/>τ<text:s/>ο<text:s/>ς<text:s/>έ<text:s/>παρακράτηση<text:s/>αυτών,<text:s/>ενώ<text:s/>η<text:s/>έκπτωση<text:s/>από<text:s/>τα<text:s/>ακαθάριστα<text:s/>έσοδα<text:s/>των<text:s/>επιχειρήσεων<text:s/>σε<text:s/>πέντε<text:s/>(5)<text:s/>έτη<text:s/>πραγματοποιείται<text:s/>εξωλογιστικά<text:s/>με<text:s/>τη<text:s/>δήλωση<text:s/>φορολογίας<text:s/>εισοδήματός<text:s/>τους<text:s/>ο<text:s/>ε<text:s/>τ<text:s/>κά<text:s/>φ<text:s/>ς<text:s/>ο<text:s/>φ<text:s/>ά<text:s/>ά<text:s/>πο<text:s/>ρ<text:s/>πτ<text:s/>ση<text:s/>πο<text:s/>τ<text:s/>ν<text:s/>ε<text:s/>ν<text:s/>χ<text:s/>ή<text:s/>ν<text:s/>ε<text:s/>φ<text:s/>ο<text:s/>ν<text:s/>ίδιων<text:s/>ως<text:s/>ν<text:s/>τ<text:s/>ξ<text:s/>ν<text:s/>ί<text:s/>ξ<text:s/>φ<text:s/>υ<text:s/>πό<text:s/>ρξ<text:s/>αδ<text:s/>π<text:s/>1<text:s/>2<text:s/>ι<text:s/>ι<text:s/>ς<text:s/>ς<text:s/>τ<text:s/>ξ<text:s/>α<text:s/>λα<text:s/>ν<text:s/>αι<text:s/>ο<text:s/>τ<text:s/>κ<text:s/>άς<text:s/>αρ<text:s/>κρα<text:s/>ή<text:s/>ς<text:s/>ς</text:span></text:p>
      <text:p text:style-name="P16"><text:span text:style-name="T16_1">ι<text:s/>ή<text:s/>ν<text:s/>ο<text:s/>ν<text:s/>ή<text:s/>ή<text:s/>ε<text:s/>1<text:s/>2<text:s/>έ<text:s/>τ<text:s/>κτ<text:s/>ο<text:s/>άς<text:s/>4<text:s/>2<text:s/>ο<text:s/>αρ<text:s/>ρα<text:s/>υ<text:s/>δη<text:s/>α<text:s/>α<text:s/>το<text:s/>διάστημα<text:s/>1.7.2012-31.12.2012)<text:s/>θα<text:s/>εκπεσθεί<text:s/>από<text:s/>τα<text:s/>ακαθάριστα<text:s/>έσοδα<text:s/>των<text:s/>ι<text:s/>ή<text:s/>ν<text:s/>ή<text:s/>υ<text:s/>ό<text:s/>α<text:s/>α<text:s/>πε<text:s/>κά<text:s/>αι<text:s/>ο<text:s/>ή<text:s/>ς<text:s/>α<text:s/>ι<text:s/>ο<text:s/>ο<text:s/>ρα<text:s/>ρα<text:s/>ό<text:s/>ή<text:s/>2<text:s/>α<text:s/>,<text:s/>ό<text:s/>ρξ<text:s/>ε<text:s/>ς<text:s/>ι<text:s/>ή<text:s/>υ<text:s/>.</text:span></text:p>
      <text:p text:style-name="P17"><text:span text:style-name="T17_1">3.<text:s/></text:span></text:p>
      <text:p text:style-name="P18"><text:span text:style-name="T18_1">Με<text:s/>την<text:s/>παρ<text:s/>γρα<text:s/>διο<text:s/>ρ<text:s/>ο<text:s/>ο<text:s/>ι<text:s/>ο<text:s/>ε<text:s/>τ<text:s/>σπερίπτωση<text:s/>α’<text:s/>της<text:s/>παραγράφου<text:s/>1<text:s/>του<text:s/>άρθρου<text:s/>31<text:s/>του<text:s/>Κ.Φ.Ε.<text:s/>σύμφωνα<text:s/>με<text:s/>την<text:s/>οποία,πί<text:s/>πό<text:s/>κα<text:s/>ρι<text:s/>ν<text:s/>ρή<text:s/>ν<text:s/>ς<text:s/>ε<text:s/>ό<text:s/>ο<text:s/>χ<text:s/>,<text:s/>ο<text:s/>π<text:s/>ν<text:s/>ν<text:s/>ο<text:s/>ών<text:s/>ο<text:s/>ατ<text:s/>β<text:s/>λλ<text:s/>ι<text:s/>μ<text:s/>α<text:s/>σ<text:s/>ά<text:s/>ιση<text:s/>,<text:s/>ατ<text:s/>β<text:s/>ή<text:s/>ι<text:s/>ο<text:s/>ε<text:s/>τ<text:s/>ή<text:s/>π<text:s/>θ<text:s/>ς<text:s/>α<text:s/>ν<text:s/>ατ<text:s/>λλ<text:s/>ν</text:span></text:p>
      <text:p text:style-name="P19"><text:span text:style-name="T19_1">ο<text:s/>ών<text:s/>ε<text:s/>σε<text:s/>ρο<text:s/>ιρε<text:s/>σ<text:s/>λιση<text:s/>μ<text:s/>ο<text:s/>Οι<text:s/>διατάξ<text:s/>υ<text:s/>ί<text:s/>αν<text:s/>μετά<text:s/>την<text:s/>αν<text:s/>ατ<text:s/>σ<text:s/>σ<text:s/>θ<text:s/>ο<text:s/>Φ<text:s/>αρ<text:s/>ρ<text:s/>ο<text:s/>αρ<text:s/>ο<text:s/>τ<text:s/>ργή<text:s/>π<text:s/>πό<text:s/>ο<text:s/>τ<text:s/>πά<text:s/>ν<text:s/>ο<text:s/>ών<text:s/>ο<text:s/>τ<text:s/>β<text:s/>λλο<text:s/>ι<text:s/>πό<text:s/>ο<text:s/>ο<text:s/>ο<text:s/>.<text:s/>ς<text:s/>ξ<text:s/>φ<text:s/>πο<text:s/>λε<text:s/>στ<text:s/>ά<text:s/>έ<text:s/>ο<text:s/>ατ<text:s/>β<text:s/>λλο<text:s/>ο<text:s/>ι<text:s/>ρη<text:s/>ι<text:s/>άγγ<text:s/>μ<text:s/>α<text:s/>ατ<text:s/>λα<text:s/>ν<text:s/>ε<text:s/>ο<text:s/>έ<text:s/>πο<text:s/>κα<text:s/>λλο<text:s/>ι<text:s/>α<text:s/>ό<text:s/>τ<text:s/>ρό<text:s/>π<text:s/>παρ.<text:s/>τ<text:s/>ά<text:s/>θ</text:span></text:p>
      <text:p text:style-name="P20"><text:span text:style-name="T20_1">αι<text:s/>ρθ<text:s/>ο<text:s/>Φ<text:s/>Ε<text:s/>αθ<text:s/>πο<text:s/>ο<text:s/>αρ<text:s/>γωγι<text:s/>ή<text:s/>πά<text:s/>ι<text:s/>υ<text:s/>ρο<text:s/>ε<text:s/>φ<text:s/>πό<text:s/>κα<text:s/>ρ<text:s/>στ<text:s/>.<text:s/>ι<text:s/>ξ<text:s/>σχ<text:s/>ια<text:s/>πά<text:s/>πο<text:s/>πρ<text:s/>γ<text:s/>τ<text:s/>ο<text:s/>α<text:s/>ό<text:s/>τ<text:s/>ο<text:s/>2<text:s/>(χ<text:s/>ή<text:s/>και<text:s/>μ<text:s/>.</text:span></text:p>
      <text:p text:style-name="P21"><text:span text:style-name="T21_1">ΕΝΙΚΟΣ<text:s/>Ρ<text:s/>Ε<text:s/>ΔΗΜΟΣΙΩΝ<text:s/>Ε<text:s/>Δ<text:s/>Ν</text:span></text:p>
      <text:p text:style-name="P22"><text:span text:style-name="T22_1">Ε<text:s/>Χ<text:s/>Σ<text:s/>ΘΕ<text:s/>Χ<text:s/>Σ<text:s/></text:span><text:span text:style-name="T22_2">ΙΝ<text:s/>Δ<text:s/>ΟΜ<text:s/>Σ</text:span></text:p>
      <text:p text:style-name="P23"><text:span text:style-name="T23_1">.<text:s/>ΟΔΕ<text:s/>ΤΕΣ<text:s/>ΓΙ<text:s/>Ε<text:s/>ΕΡ<text:s/>ΕΙ<text:s/></text:span><text:span text:style-name="T23_2">ο<text:s/>π<text:s/>κα<text:s/>Β<text:s/>τ</text:span><text:span text:style-name="T23_3"><text:s/>α<text:s/>α<text:s/></text:span><text:span text:style-name="T23_4">ι<text:s/>ο<text:s/>έ<text:s/>ιθε<text:s/>ρ<text:s/>ι<text:s/>ή<text:s/>Υ<text:s/>η<text:s/>ε<text:s/>Ε<text:s/>κα<text:s/>τ</text:span><text:span text:style-name="T23_5"><text:s/>Περ<text:s/>ε<text:s/>κ<text:s/>ε<text:s/></text:span><text:span text:style-name="T23_6">.Γ.Π.Σ<text:s/>ε<text:s/>α<text:s/>μ</text:span><text:span text:style-name="T23_7"><text:s/>ών<text:s/>Η/Υ<text:s/>(<text:s/></text:span><text:span text:style-name="T23_8">Ι<text:s/>ΟΔΕ<text:s/>ΤΕΣ<text:s/>ΓΙ<text:s/>Κ<text:s/>Ι<text:s/>ΟΠΟΙΗΣΗ</text:span></text:p>
      <text:p text:style-name="P24"><text:span text:style-name="T24_1"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,<text:s/>Ε<text:s/>,<text:s/>Ι<text:s/>Τ<text:s/>,<text:s/>Ι<text:s/>’,<text:s/>Ι<text:s/>’<text:s/>Θ<text:s/>,<text:s/>Κ<text:s/>,<text:s/>Κ<text:s/>,<text:s/>κ<text:s/>ι<text:s/>Κ<text:s/>’ο<text:s/>γε<text:s/>ο<text:s/>πτ<text:s/>η<text:s/>γων<text:s/>ό<text:s/>ς<text:s/>ο<text:s/>ν<text:s/>φ<text:s/>ν<text:s/>αι<text:s/>τ<text:s/>ν<text:s/>ν<text:s/>ν<text:s/>κα<text:s/>Π<text:s/>ς<text:s/>λ.<text:s/>Κ<text:s/>ν<text:s/>γο<text:s/>8<text:s/>ΗΝ<text:s/>ο<text:s/>γε<text:s/>ο<text:s/>ι<text:s/>ν<text:s/>ι<text:s/>ο<text:s/>ή<text:s/>ο<text:s/>κής<text:s/>ο<text:s/>αι<text:s/>χ<text:s/>ν<text:s/>ΕΛΤ<text:s/>,ή<text:s/>Ν<text:s/>ΕΡ<text:s/>Ο<text:s/>Ο<text:s/>Λ<text:s/>ΓΙΚ<text:s/>ΕΠΙ<text:s/>Ε<text:s/>Ρ<text:s/>ΣΗ<text:s/>Λ<text:s/>Ν<text:s/>Κ<text:s/>Υ<text:s/>Κ<text:s/>&amp;<text:s/>Ι<text:s/>Ε<text:s/>ή<text:s/>5<text:s/>3<text:s/>Χ<text:s/>Ε<text:s/>Η<text:s/>Κ<text:s/>Υ<text:s/>αυ<text:s/>ρί<text:s/>1<text:s/>ΠΕ<text:s/>Σ<text:s/>Ο<text:s/>Υ<text:s/>Ω<text:s/>ρν<text:s/>ν<text:s/>ΗΝ</text:span></text:p>
      <text:p text:style-name="P25"><text:span text:style-name="T25_1">Ι<text:s/>Τ<text:s/>Σ<text:s/>Β<text:s/>Σ,<text:s/>λέ<text:s/>κ<text:s/>3<text:s/>Θ<text:s/>Σ<text:s/>Ο<text:s/>ΙΚΗΙ<text:s/>Κ<text:s/>Ι<text:s/>Υ<text:s/>ι<text:s/>ή<text:s/>Ε<text:s/>ε<text:s/>ς<text:s/>5<text:s/>Υ<text:s/>Υ<text:s/>ΟΛΗΟΣ<text:s/>Υ<text:s/>ΕΡ<text:s/>ΠΟΥ<text:s/>Ο<text:s/>,<text:s/>Παυ<text:s/>9<text:s/>3<text:s/>ΠΕΡ<text:s/>Σ<text:s/>ΝΙΚ<text:s/>NG<text:s/>ΩΝΥ<text:s/>Σ<text:s/>Ρ<text:s/>Μ<text:s/>Κ<text:s/>Ν<text:s/>Σ<text:s/>Ω<text:s/>Ε<text:s/>Ν,<text:s/>.</text:span></text:p>
      <text:p text:style-name="P26"><text:span text:style-name="T26_1">ν<text:s/>1<text:s/>Ι<text:s/>ι<text:s/>ε</text:span><text:span text:style-name="T26_2"><text:s/>ς<text:s/>4<text:s/>Ν<text:s/></text:span><text:span text:style-name="T26_3">Ι<text:s/>.<text:s/>Ε<text:s/>ΩΤ<text:s/>ΚΗ<text:s/>ΔΙ<text:s/>ΜΗ<text:s/></text:span><text:span text:style-name="T26_4">ραφ<text:s/>κ.<text:s/>ο<text:s/>γο<text:s/>ραφ<text:s/>κ.<text:s/>υ<text:s/>ο<text:s/>γ<text:s/>ραφ<text:s/>Γε<text:s/>Γρα<text:s/>τ<text:s/>ν<text:s/>Ε<text:s/>ν<text:s/>.<text:s/>ε<text:s/>ρη</text:span></text:p>
      <text:p text:style-name="P27"><text:span text:style-name="T27_1">ραφ<text:s/>.κ.<text:s/>Γε<text:s/>ών<text:s/>ν<text:s/>ν<text:s/>ραφ<text:s/>κα<text:s/>ν<text:s/>Σ<text:s/>ν<text:s/>ραφ<text:s/>Ε<text:s/>ν<text:s/>ς<text:s/>κα<text:s/>Πλη<text:s/>ό<text:s/>Πο<text:s/>ι<text:s/>ν</text:span></text:p>
      <text:p text:style-name="P28"><text:span text:style-name="T28_1">ε<text:s/>Ο<text:s/>ο<text:s/>ή<text:s/>ι<text:s/>ρη<text:s/>στ<text:s/>λ<text:s/>8<text:s/>ΗΝ<text:s/>Φ<text:s/>ο<text:s/>ς<text:s/>Ε<text:s/>τ<text:s/>(<text:s/>τ<text:s/>(<text:s/>,<text:s/>Β<text:s/>(<text:s/>,<text:s/>Γ’<text:s/>(<text:s/>ραφ<text:s/>κ.<text:s/>πλη<text:s/>ωτ<text:s/>Γε<text:s/>ο<text:s/>ν<text:s/>Φ<text:s/>ο<text:s/>ί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