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fo:language="el" fo:language-asian="el"/>
    </style:style>
    <style:style style:name="Table1" style:family="table">
      <style:table-properties table:align="left" style:width="5.41cm" fo:margin-left="0cm"/>
    </style:style>
    <style:style style:name="Column1" style:family="table-column">
      <style:table-column-properties style:column-width="1.388cm"/>
    </style:style>
    <style:style style:name="Column2" style:family="table-column">
      <style:table-column-properties style:column-width="4.02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T18_6" style:family="text">
      <style:text-properties fo:font-style="italic" style:font-style-asian="italic" style:font-style-complex="italic" fo:language="el" fo:language-asian="el"/>
    </style:style>
    <style:style style:name="T18_7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ή<text:s/>,<text:s/>ίυ<text:s/></text:span><text:span text:style-name="T1_2">.<text:s/>ω<text:s/>1<text:s/>Γ<text:s/>0<text:s/>7<text:s/>6<text:s/></text:span><text:span text:style-name="T1_3">ς<text:s/>Π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χ</text:span></text:p>
          </table:table-cell>
          <table:table-cell table:style-name="Cell2">
            <text:p text:style-name="P3"><text:span text:style-name="T3_1">ρ<text:s/>ερβί<text:s/>ς<text:s/>0<text:s/>0<text:s/>84<text:s/>ή</text:span></text:p>
          </table:table-cell>
        </table:table-row>
        <table:table-row table:style-name="Row2">
          <table:table-cell table:style-name="Cell3">
            <text:p text:style-name="P4"/>
          </table:table-cell>
          <table:table-cell table:style-name="Cell4">
            <text:p text:style-name="P5"><text:span text:style-name="T5_1">.<text:s/>ν<text:s/>κα</text:span></text:p>
          </table:table-cell>
        </table:table-row>
        <table:table-row table:style-name="Row3">
          <table:table-cell table:style-name="Cell5">
            <text:p text:style-name="P6"><text:span text:style-name="T6_1">λέ<text:s/>ν</text:span></text:p>
          </table:table-cell>
          <table:table-cell table:style-name="Cell6">
            <text:p text:style-name="P7"><text:span text:style-name="T7_1">1<text:s/>6987<text:s/>4</text:span></text:p>
          </table:table-cell>
        </table:table-row>
        <table:table-row table:style-name="Row4">
          <table:table-cell table:style-name="Cell7">
            <text:p text:style-name="P8"/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i</text:span></text:p>
          </table:table-cell>
          <table:table-cell table:style-name="Cell10">
            <text:p text:style-name="P11"><text:span text:style-name="T11_1">id<text:s/>tenet</text:span></text:p>
          </table:table-cell>
        </table:table-row>
      </table:table>
      <text:p text:style-name="P12"><text:span text:style-name="T12_1">χετι<text:s/>χο<text:s/>τότη<text:s/>ρ<text:s/>μ<text:s/>α<text:s/>μ<text:s/>ν<text:s/>ρευ<text:s/>ων<text:s/>τ<text:s/>α<text:s/>μο<text:s/>ς<text:s/>ο<text:s/>ν<text:s/>μο<text:s/>6<text:s/>008</text:span></text:p>
      <text:p text:style-name="P13"><text:span text:style-name="T13_1">Χ<text:s/></text:span><text:span text:style-name="T13_2">)<text:s/>μ<text:s/>ρ<text:s/>μ.<text:s/>τ.<text:s/>0<text:s/>3<text:s/>γ<text:s/>ρ<text:s/>φο<text:s/>ς<text:s/>ης<text:s/>Κλ<text:s/>δ<text:s/>ής<text:s/>μη<text:s/>ν<text:s/>ής<text:s/>λι<text:s/>ής<text:s/>ς<text:s/>ν<text:s/>ής<text:s/>ης<text:s/>Βι<text:s/>μη<text:s/>ν<text:s/>ής<text:s/>λι<text:s/>ής<text:s/>ς<text:s/>ν<text:s/>ής<text:s/>μμα<text:s/>ίς<text:s/>μη<text:s/>νί<text:s/>ς<text:s/>υ<text:s/>υ<text:s/>εί<text:s/>υ<text:s/>π<text:s/>η<text:s/>γ<text:s/>ν<text:s/>τι<text:s/>ότ<text:s/>τ<text:s/>ς<text:s/>δ<text:s/>μ<text:s/>ν<text:s/>τ<text:s/>φορ<text:s/>ν<text:s/>αι<text:s/>τ<text:s/>ν<text:s/>ρ<text:s/>μ<text:s/>τ.<text:s/>9<text:s/>0<text:s/>9<text:s/>9<text:s/>ΕΞ<text:s/>0<text:s/>1<text:s/>5<text:s/>ε<text:s/>χ<text:s/>ι<text:s/>τότ<text:s/>τ<text:s/>ς<text:s/>ν</text:span></text:p>
      <text:p text:style-name="P14"><text:span text:style-name="T14_1">ϊν<text:s/>υ<text:s/>ι<text:s/>άγον<text:s/>ι<text:s/>π<text:s/>τρ<text:s/>ς<text:s/>ρες<text:s/>ς<text:s/>υ<text:s/>αν<text:s/>ς<text:s/>υ<text:s/>χύ<text:s/>υ<text:s/>ι<text:s/>την<text:s/>σ<text:s/>λει<text:s/>των<text:s/>ϊ<text:s/>ντ<text:s/>ν<text:s/>ν<text:s/>6<text:s/>/2008<text:s/>.</text:span></text:p>
      <text:p text:style-name="P15"><text:span text:style-name="T15_1">ε<text:s/>υν<text:s/>χ<text:s/>ι<text:s/>υ<text:s/>τέρ<text:s/>)<text:s/>χετ<text:s/>ού<text:s/>ν<text:s/>φορ<text:s/>ά<text:s/>ε<text:s/>εσμι<text:s/>ό<text:s/>αί<text:s/>ιο<text:s/>θν<text:s/>ών<text:s/>έτ<text:s/>ν<text:s/>ι<text:s/>την<text:s/>ι<text:s/>αγωγή<text:s/>κρ<text:s/>κτ<text:s/>ών<text:s/>μπ<text:s/>ρ<text:s/>ής<text:s/>σης<text:s/>αι<text:s/>ι<text:s/>ών<text:s/>χ<text:s/>ίς<text:s/>ας<text:s/>ν<text:s/>ρί<text:s/>υ<text:s/>ε<text:s/>τ<text:s/>ατ<text:s/>ν<text:s/>ι<text:s/>αγωγή<text:s/>ν<text:s/>γω<text:s/>μπ<text:s/>ρ<text:s/>υ<text:s/>άτ<text:s/>ν<text:s/>αι<text:s/>ν<text:s/>ξα<text:s/>ωγή<text:s/>ν<text:s/>λ<text:s/>γχ<text:s/>ν<text:s/>τότ<text:s/>τ<text:s/>ς<text:s/>τα<text:s/>αί<text:s/>ια<text:s/>ς<text:s/>φ<text:s/>ρ<text:s/>ογή<text:s/>υ<text:s/>ν<text:s/>μού<text:s/>6<text:s/>/2008<text:s/>ι<text:s/>υ<text:s/>π<text:s/>ίυ<text:s/>χ<text:s/>υ<text:s/>ο<text:s/>εί<text:s/>δ<text:s/>γί<text:s/>ς<text:s/>ε<text:s/>ν<text:s/>τέρ<text:s/>)<text:s/>χετ<text:s/>ή<text:s/>φ<text:s/>ρ<text:s/>ζ<text:s/>ν<text:s/>ι<text:s/>κό<text:s/>υ<text:s/>α</text:span></text:p>
      <text:p text:style-name="P16"><text:span text:style-name="T16_1">ή<text:s/>ηκ<text:s/>ι<text:s/>ν<text:s/>ρική<text:s/>ρή<text:s/>ης<text:s/></text:span><text:span text:style-name="T16_2">ν<text:s/>ι<text:s/>αγωγή<text:s/>ν<text:s/>ν<text:s/>ρ<text:s/>ι<text:s/>ών<text:s/>ι<text:s/>λων<text:s/>ι<text:s/>κές<text:s/>ρ<text:s/>ς<text:s/>π<text:s/>ι<text:s/>λέγχ<text:s/>υ<text:s/>ρ<text:s/>η</text:span></text:p>
      <text:p text:style-name="P17"><text:span text:style-name="T17_1">)<text:s/>ή<text:s/>αν<text:s/>ης<text:s/>)<text:s/>λ<text:s/>σ<text:s/>υμμόρ<text:s/>σ<text:s/>ς<text:s/>τότ<text:s/>τ<text:s/>ς<text:s/>υ<text:s/>ατ<text:s/>σκευ<text:s/>στ<text:s/>,</text:span></text:p>
      <text:p text:style-name="P18"><text:span text:style-name="T18_1">γ)</text:span><text:span text:style-name="T18_2"><text:tab/></text:span><text:span text:style-name="T18_3">Αποκλειστικής<text:s/>αναγνώρισης<text:s/>που<text:s/>πρέπει<text:s/>να<text:s/>φέρει<text:s/>κάθε<text:s/>ελάχιστη<text:s/>συσκευασία<text:s/>(σύμφωνα<text:s/>με<text:s/>το<text:s/>ρ<text:s/>ρ<text:s/>μα<text:s/>υ<text:s/>ρ<text:s/>ρ<text:s/>υ<text:s/>7<text:s/>υ<text:s/>6<text:s/>0<text:s/>0<text:s/>π<text:s/>ς<text:s/>έχει<text:s/>π<text:s/>π<text:s/>ι<text:s/>θ<text:s/>ί<text:s/>αι<text:s/>χύ<text:s/>ι<text:s/>αι<text:s/>ι<text:s/>ι<text:s/>ότ<text:s/>ρ:<text:s/>ι')<text:s/>ενός<text:s/>αναγνώσιμου<text:s/>από<text:s/>τον<text:s/>άνθρωπο<text:s/>κωδικού<text:s/>που<text:s/>περιλαμβάνει:<text:s/>•<text:s/>όν<text:s/>μα<text:s/>υ<text:s/>ατ<text:s/>σκευ<text:s/>τή<text:s/>αι<text:s/>•<text:s/>ν<text:s/>λφαρ<text:s/>μη<text:s/>ό<text:s/>ωδι<text:s/>ό<text:s/>ύ<text:s/>τα<text:s/>ρ<text:s/>μ<text:s/>ατ<text:s/>υ<text:s/>π<text:s/>ίυ<text:s/>σδι<text:s/>ρ<text:s/>υ<text:s/>ρα<text:s/>υ<text:s/>ατ<text:s/>σκευ<text:s/>στ<text:s/>ει<text:s/>α<text:s/>ωγέα.<text:s/>ιι')<text:s/>ενός<text:s/>ηλεκτρονικά<text:s/>αναγνώσιμου<text:s/>μέρους,<text:s/>με<text:s/>τη<text:s/>μορφή<text:s/>γραμμικού<text:s/>κωδικού<text:s/>(barcode).<text:s/></text:span><text:span text:style-name="T18_4">α<text:s/>ω<text:s/>ν<text:s/>οτεχν<text:s/>.<text:s/></text:span><text:span text:style-name="T18_5">ν<text:s/>αγωγή<text:s/>ι<text:s/>ών<text:s/>τ<text:s/>χ<text:s/>ς<text:s/>ρ<text:s/>ρ<text:s/>ς<text:s/>1<text:s/>4<text:s/>4<text:s/>/2<text:s/>0<text:s/>0<text:s/>0<text:s/>0<text:s/></text:span><text:span text:style-name="T18_6">ά<text:s/>ε<text:s/>ς<text:s/>υ<text:s/>κτ<text:s/>έ<text:s/>υσί<text:s/>κτ<text:s/>ό<text:s/>υσι<text:s/>,<text:s/>ποί<text:s/>ι<text:s/>εί<text:s/>ι<text:s/>α<text:s/>ουν<text:s/>ε<text:s/>τ<text:s/>τ<text:s/>,<text:s/>α<text:s/>ό<text:s/>δυασ<text:s/>τ<text:s/>ώθ<text:s/>σ<text:s/>τ<text:s/>ύ<text:s/>η<text:s/>ή<text:s/>τ</text:span><text:span text:style-name="T18_7"><text:s/>υν<text:s/>μμέν<text:s/>)<text:s/>λων<text:s/>ι<text:s/>κές<text:s/>ρ<text:s/>ς<text:s/>π<text:s/>ι<text:s/>ελέγχου<text:s/>)<text:s/>ήμαν<text:s/>η<text:s/>)<text:s/>λωση<text:s/>υμ<text:s/>όρ<text:s/>σ<text:s/>ς<text:s/>τότ<text:s/>τ<text:s/>ς<text:s/>υ<text:s/>α<text:s/>σκευ<text:s/>στ<text:s/>.<text:s/>ε<text:s/>ρ<text:s/>σ<text:s/>υ<text:s/>ίη<text:s/>υ<text:s/>ε<text:s/>ρ<text:s/>υ<text:s/>ήμαν<text:s/>η<text:s/>λωση<text:s/>υμμόρ<text:s/>ης/<text:s/>τότ<text:s/>τ<text:s/>ς<text:s/>υ<text:s/>ατ<text:s/>σκευ<text:s/>στ<text:s/>,<text:s/>ύ<text:s/>τ<text:s/>ς<text:s/>ί<text:s/>ι<text:s/>αχθ<text:s/>ύ<text:s/>ως<text:s/>/7/<text:s/>0<text:s/>7<text:s/>σον<text:s/>αλύ<text:s/>ν<text:s/>π<text:s/>γκρ<text:s/>εις<text:s/>υ<text:s/>λοφορί<text:s/>ς<text:s/>υ<text:s/>χ<text:s/>υ<text:s/>κδ<text:s/>θ<text:s/>ί<text:s/>έχ<text:s/>αι<text:s/>υ<text:s/>ίυ<text:s/>0<text:s/>0<text:s/>π<text:s/>εις<text:s/>π<text:s/>η<text:s/>ν<text:s/>ρ<text:s/>ρ<text:s/>ι<text:s/>κών<text:s/>τ<text:s/>τ<text:s/>ν<text:s/>ς<text:s/>ρα<text:s/>έο<text:s/>ύ<text:s/>τ<text:s/>ίυ<text:s/>ε<text:s/>τ<text:s/>ς<text:s/>αι<text:s/>γκρ<text:s/>ει<text:s/>υ<text:s/>λοφορί<text:s/>ς<text:s/>ν<text:s/>ρ<text:s/>δ<text:s/>ν<text:s/>εω<text:s/>ρ<text:s/>ρ<text:s/>ι<text:s/>κών<text:s/>τ<text:s/>ν<text:s/>ς<text:s/>ρα<text:s/>ι<text:s/>π<text:s/>ίς<text:s/>κδ<text:s/>ο<text:s/>ι<text:s/>έχ<text:s/>αι<text:s/>ν<text:s/>υ<text:s/>ίυ<text:s/>0<text:s/>3<text:s/>αι<text:s/>φορ<text:s/>ύ<text:s/>ατ<text:s/>τέρ<text:s/>τ<text:s/>γο<text:s/>ς<text:s/>ών<text:s/>τ<text:s/>χ<text:s/>ς<text:s/>υ<text:s/>ρ<text:s/>ρ<text:s/>υ<text:s/>της<text:s/>ν<text:s/>τ<text:s/>χ<text:s/>μα<text:s/>υ<text:s/>ο<text:s/>ν<text:s/>ι<text:s/>γωγί<text:s/>,<text:s/>υ<text:s/>ν<text:s/>χ<text:s/>υ<text:s/>λό<text:s/>ίυ<text:s/>,<text:s/>ο<text:s/>ν<text:s/>ση<text:s/>όν<text:s/>τ<text:s/>μα<text:s/>ε<text:s/>ξε<text:s/>ι<text:s/>ευ<text:s/>έν<text:s/>ς<text:s/>ν<text:s/>σ<text:s/>ι<text:s/>οι<text:s/>ς<text:s/>σ<text:s/>ς</text:span></text:p>
      <text:p text:style-name="P19"><text:span text:style-name="T19_1">π<text:s/>τ<text:s/>χ<text:s/>μα<text:s/>ι<text:s/>π<text:s/>γγελμα<text:s/>ή<text:s/>ση»)<text:s/>ι<text:s/>π<text:s/>δ<text:s/>ο<text:s/>ου<text:s/>υ<text:s/>ε<text:s/>ί<text:s/>λαπ<text:s/>ό<text:s/>για<text:s/>ν<text:s/>εί<text:s/>του<text:s/>ν<text:s/>ρ<text:s/>π<text:s/>υ<text:s/>ατ<text:s/>γο<text:s/>)<text:s/>η<text:s/>τ<text:s/>χ<text:s/>ς<text:s/>ι<text:s/>το<text:s/>θέατ<text:s/>λα<text:s/>ίη<text:s/>τ<text:s/>χ<text:s/>ς<text:s/>ν<text:s/>τ<text:s/>χ<text:s/>μ<text:s/>τ<text:s/>ν<text:s/>αι<text:s/>ι<text:s/>ώ<text:s/>τ<text:s/>χ<text:s/>ίς<text:s/>ι<text:s/>έα<text:s/></text:span><text:span text:style-name="T19_2">Τ<text:s/>Η<text:s/>ΔΙ<text:s/>Η</text:span></text:p>
      <text:p text:style-name="P20"><text:span text:style-name="T20_1">ΔΙ<text:s/>Ε<text:s/>ΓΙ<text:s/></text:span><text:span text:style-name="T20_2">λ<text:s/>ν<text:s/>ι<text:s/>κές<text:s/>ρ<text:s/>ρ<text:s/>ι<text:s/>ς<text:s/>ι<text:s/>εν<text:s/>μέρ</text:span><text:span text:style-name="T20_3"><text:s/>η<text:s/>ν<text:s/>λ<text:s/>ν<text:s/>ίν<text:s/>ρι<text:s/>ής<text:s/>ρ<text:s/>οδ<text:s/>τ<text:s/>ς<text:s/>υ<text:s/></text:span><text:span text:style-name="T20_4">Ε<text:s/>ΓΙ<text:s/>Η</text:span></text:p>
      <text:p text:style-name="P21"><text:span text:style-name="T21_1">ΕΝΙΚΗ<text:s/>/ΝΣ<text:s/>Κ<text:s/>ΙΚΗΣ<text:s/>Ε<text:s/>Ι<text:s/>Ω<text:s/>Σ<text:s/>1.<text:s/>/ν<text:s/>η<text:s/>πιθ<text:s/>ώ<text:s/>η<text:s/>π<text:s/>σιών</text:span></text:p>
      <text:p text:style-name="P22"><text:span text:style-name="T22_1">2.<text:s/>ικέ<text:s/>πιθ<text:s/>ω<text:s/>ει<text:s/>Δ<text:s/>Ο.Ε.<text:s/>Κ.Υ<text:s/>ρ<text:s/>ρ<text:s/>ι<text:s/>ς<text:s/>Δ/νσ<text:s/>ις<text:s/>Υ<text:s/>Τ<text:s/>Α<text:s/>κή<text:s/>,<text:s/>Θ<text:s/>/<text:s/>κ<text:s/>ς<text:s/>Π<text:s/>Ρ<text:s/>ΕΙ<text:s/>Α<text:s/>Τ<text:s/>Ο<text:s/>ΙΤ<text:s/>χη<text:s/>ε<text:s/>λ<text:s/>ι<text:s/>τυ<text:s/>ο<text:s/>ία<text:s/>λ<text:s/>φ<text:s/>ια<text:s/>/ν<text:s/>η<text:s/>ρατ<text:s/>ια<text:s/>μ<text:s/>α<text:s/>λ<text:s/>ν<text:s/>η<text:s/>ι<text:s/>ν<text:s/>αν<text:s/>Καν<text:s/>λλ<text:s/>ο<text:s/>λ<text:s/>ή<text:s/>α</text:span></text:p>
      <text:p text:style-name="P23"><text:span text:style-name="T23_1">Π<text:s/>Ρ<text:s/>ΕΙ<text:s/>Α<text:s/>Υ<text:s/>ΗΣ<text:s/>ΤΑ<text:s/>Ω<text:s/>ΙΣ<text:s/>ΙΚ<text:s/>Η<text:s/>Α<text:s/>Ο<text:s/>Ο<text:s/>Ν,<text:s/>ΕΤ<text:s/>Ν<text:s/>Ι<text:s/>Τ<text:s/>Ω<text:s/>ε<text:s/>ι<text:s/>ραμματ<text:s/>ία<text:s/>ι<text:s/>η<text:s/>α<text:s/>ί<text:s/>νική<text:s/>/ν<text:s/>η<text:s/>ι<text:s/>η<text:s/>α<text:s/>ι<text:s/>ο<text:s/>ι<text:s/>π<text:s/>εία<text:s/>ο<text:s/>έ<text:s/>ν<text:s/>/ν<text:s/>λ<text:s/>ι<text:s/>ι<text:s/>η<text:s/>α<text:s/>ι<text:s/>ο<text:s/>ι<text:s/>εσ<text:s/>ε<text:s/>ν<text:s/>Α</text:span></text:p>
      <text:p text:style-name="P24"><text:span text:style-name="T24_1">Ο<text:s/>ΔΙ<text:s/>ΚΤ<text:s/>ΛΩ<text:s/>Ι<text:s/>Ω<text:s/>Ε<text:s/>Ο<text:s/>αΐσκο<text:s/>82,,<text:s/>1853<text:s/>Π<text:s/>ραιάς</text:span></text:p>
      <text:p text:style-name="P25"><text:span text:style-name="T25_1">.<text:s/>ΕΣΩΤΕΡ<text:s/>ΔΙ</text:span><text:span text:style-name="T25_2">/ν<text:s/>εις<text:s/>19<text:s/>μ<text:s/>α<text:s/>Γ΄<text:s/>τί<text:s/>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