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>
      <style:text-properties style:text-position="super 58%" fo:font-size="15pt" style:font-size-asian="15pt" style:font-size-complex="15pt" fo:language="el" fo:language-asian="el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style:text-position="super 58%" fo:font-size="15pt" style:font-size-asian="15pt" style:font-size-complex="15pt" fo:language="el" fo:language-asian="el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style:text-position="super 58%" fo:font-size="15pt" style:font-size-asian="15pt" style:font-size-complex="15pt" fo:language="el" fo:language-asian="el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Αθήνα,<text:s/>13<text:s/>Μαϊου<text:s/>2013</text:span></text:p>
      <text:p text:style-name="P2"><text:span text:style-name="T2_1">ΠΟΛ.<text:s/>1104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/text:span></text:p>
      <text:p text:style-name="P6"><text:span text:style-name="T6_1">ΔΗΜΟΣΙΩΝ<text:s/>ΕΣΟΔΩΝ<text:s/>ΓΕΝΙΚΗ<text:s/>Δ/ΝΣΗ<text:s/>ΦΟΡΟΛΟΓΙΑΣ<text:s/>Δ/ΝΣΗ<text:s/>ΤΕΛΩΝ<text:s/>&amp;<text:s/>ΕΙΔΙΚΩΝ<text:s/>ΦΟΡΟΛΟΓΙΩΝ</text:span></text:p>
      <text:h text:style-name="P7" text:outline-level="1"><text:span text:style-name="T7_1">ΤΜΗΜΑ<text:s/>Β’</text:span></text:h>
      <text:p text:style-name="P8"><text:span text:style-name="T8_1">Ταχ.Δ/νση<text:s/>:<text:s/>Σίνα<text:s/>2-4</text:span></text:p>
      <text:p text:style-name="P9"><text:span text:style-name="T9_1">Ταχ.Κωδ.<text:s/>:<text:s/>10672<text:s/>ΑΘΗΝΑ</text:span></text:p>
      <text:p text:style-name="P10"><text:span text:style-name="T10_1">Τηλέφωνο<text:s/>:<text:s/>210<text:s/>3642570,3644781</text:span></text:p>
      <text:p text:style-name="P11"><text:span text:style-name="T11_1">FAX:2103642251</text:span></text:p>
      <text:p text:style-name="P12"><text:span text:style-name="T12_1">ΘΕΜΑ<text:s/>:<text:s/></text:span><text:span text:style-name="T12_2">«Εφάπαξ<text:s/>εισφορά<text:s/>υπέρ<text:s/>του<text:s/>Δημοσίου<text:s/>για<text:s/>τη<text:s/>χορήγηση<text:s/>και<text:s/>ανανέωση<text:s/>των<text:s/>Αδειών<text:s/>Οδικών<text:s/>Μεταφορών<text:s/>κατ’<text:s/>εφαρμογή<text:s/>των<text:s/>διατάξεων<text:s/>των<text:s/>παρ.<text:s/>4<text:s/>&amp;<text:s/>5<text:s/>του<text:s/>άρθρου<text:s/>5<text:s/>του<text:s/>ν.<text:s/>3887/2010<text:s/>(174<text:s/>Α΄)<text:s/>και<text:s/>της<text:s/>παρ.<text:s/>6<text:s/>του<text:s/>άρθρου<text:s/>5<text:s/>του<text:s/>ν.<text:s/>4038/2012<text:s/>(14<text:s/>Α΄)»</text:span></text:p>
      <text:p text:style-name="P13"><text:span text:style-name="T13_1">Με<text:s/>αφορμή<text:s/>γραπτά<text:s/>και<text:s/>προφορικά<text:s/>ερωτήματα<text:s/>που<text:s/>απευθύνονται<text:s/>στην<text:s/>Υπηρεσία<text:s/>μας<text:s/>αναφορικά<text:s/>με<text:s/>το<text:s/>αντικείμενο<text:s/>του<text:s/>θέματος<text:s/>και<text:s/>ειδικότερα<text:s/>για<text:s/>τις<text:s/>διαδικασίες<text:s/>και<text:s/>τον<text:s/>τρόπο<text:s/>καταβολής<text:s/>της<text:s/>αναφερόμενης<text:s/>στο<text:s/>θέμα<text:s/>εισφοράς,<text:s/>σας<text:s/>γνωρίζουμε<text:s/>τα<text:s/>ακόλουθα:<text:s/></text:span><text:span text:style-name="T13_2">1.<text:s/></text:span><text:span text:style-name="T13_3">Σύμφωνα<text:s/>με<text:s/>τις<text:s/>συνδυασμένες<text:s/>διατάξεις<text:s/>των<text:s/>παρ.<text:s/>4<text:s/>&amp;<text:s/>5<text:s/>του<text:s/>άρθρου<text:s/>5<text:s/>του<text:s/>ν.<text:s/>3887/2010<text:s/>(174<text:s/>Α΄)<text:s/>και<text:s/>της<text:s/>παρ.6<text:s/>του<text:s/>άρθρου<text:s/>5<text:s/>του<text:s/>ν.<text:s/>4038/2012<text:s/>(14<text:s/>Α΄),<text:s/>χορηγούνται<text:s/></text:span><text:span text:style-name="T13_4">Άδειες<text:s/>Οδικών<text:s/>Μεταφορών<text:s/>(Α.Ο.Μ.)</text:span><text:span text:style-name="T13_5"><text:s/>στις<text:s/>νέες<text:s/>επιχειρήσεις<text:s/>(φυσικά<text:s/>πρόσωπα<text:s/>και<text:s/>εταιρείες)<text:s/>που<text:s/>εισέρχονται<text:s/>στο<text:s/>επάγγελμα<text:s/>από<text:s/>27-1-2012<text:s/>και<text:s/>μετά<text:s/>και<text:s/>θέτουν<text:s/>σε<text:s/>κυκλοφορία<text:s/>ΦΔΧ,<text:s/>καθώς<text:s/>και<text:s/>στις<text:s/>ήδη<text:s/>λειτουργούσες<text:s/>μεταφορικές<text:s/>επιχειρήσεις<text:s/>οι<text:s/>οποίες<text:s/>θέτουν<text:s/>σε<text:s/>κυκλοφορία<text:s/>νέο<text:s/>ΦΔΧ<text:s/>αυτοκίνητο.<text:s/>Η<text:s/>εν<text:s/>λόγω<text:s/>Α.Ο.Μ.<text:s/>χορηγείται<text:s/>στις<text:s/>επιχειρήσεις<text:s/>προκειμένου<text:s/>να<text:s/>εκτελούν<text:s/>δημόσιες<text:s/>οδικές<text:s/>εμπορευματικές<text:s/>μεταφορές.</text:span></text:p>
      <text:p text:style-name="P14"><text:span text:style-name="T14_1">2.<text:s/>Περαιτέρω<text:s/>με<text:s/>την<text:s/>αριθ.<text:s/>Β1/οικ.<text:s/>7397/786/13-2-2012<text:s/>(249<text:s/>Β΄)<text:s/>Κοινή<text:s/>Απόφαση<text:s/>των<text:s/>Υπουργών<text:s/>Οικονομικών<text:s/>και<text:s/>Υποδομών,<text:s/>Μεταφορών<text:s/>και<text:s/>Δικτύων,<text:s/>με<text:s/>τίτλο<text:s/>«Καθορισμός<text:s/>του<text:s/>ύψους<text:s/>της<text:s/>εισφοράς<text:s/>υπέρ<text:s/>του<text:s/>Δημοσίου<text:s/>για<text:s/>την<text:s/>χορήγηση<text:s/>και<text:s/>την<text:s/>ανανέωση<text:s/>των<text:s/>Αδειών<text:s/>Οδικών<text:s/>Μεταφορών<text:s/>του<text:s/>νόμου<text:s/>3887/2010»<text:s/>καθορίστηκε<text:s/>το<text:s/>ύψος<text:s/>της<text:s/>εν<text:s/>λόγω<text:s/>εισφοράς<text:s/>για<text:s/>τη<text:s/>χορήγηση<text:s/>της<text:s/>ΑΟΜ<text:s/>στο<text:s/>ποσό<text:s/>των<text:s/>1000<text:s/>(χιλίων)<text:s/>ευρώ<text:s/>(άρθρο<text:s/>1)<text:s/>και<text:s/>με<text:s/>την<text:s/>ίδια<text:s/>Κοινή<text:s/>Υπουργική<text:s/>Απόφαση<text:s/>καθορίστηκε<text:s/>το<text:s/>ύψος<text:s/>της<text:s/>εισφοράς,<text:s/>που<text:s/>καταβάλλεται<text:s/>υπέρ<text:s/>του<text:s/>Δημοσίου<text:s/>για<text:s/>κάθε<text:s/>όχημα<text:s/>(Φ.Δ.Χ.)<text:s/>ιδιόκτητο<text:s/>ή<text:s/>μισθωμένο<text:s/>που<text:s/>χρησιμοποιείται<text:s/>για<text:s/>την<text:s/>πραγματοποίηση<text:s/>οδικών<text:s/>εμπορευματικών<text:s/>μεταφορών,<text:s/>από<text:s/>τις<text:s/>εμπορευματικές<text:s/>επιχειρήσεις,<text:s/>στο<text:s/>ποσό<text:s/>των<text:s/>500<text:s/>(πεντακοσίων)<text:s/>ευρώ<text:s/>(άρθρο<text:s/>2).<text:s/>Τα<text:s/>ανωτέρω<text:s/>ποσά<text:s/>επιβάλλονται<text:s/>σε<text:s/>αντικατάσταση<text:s/>των<text:s/>προβλεπομένων<text:s/>με<text:s/>τις<text:s/>διατάξεις<text:s/>της<text:s/>παρ.<text:s/>7<text:s/>του<text:s/>άρθρου<text:s/>14<text:s/>του<text:s/>ν.<text:s/>3887/2010<text:s/>(174<text:s/>Α΄),<text:s/>όπως<text:s/>συμπληρώθηκαν<text:s/>με<text:s/>τις<text:s/>διατάξεις<text:s/>της<text:s/>παρ.<text:s/>5<text:s/>του<text:s/>άρθρου<text:s/>116<text:s/>του<text:s/>ν.<text:s/>4070/2012<text:s/>(82<text:s/>Α΄),<text:s/>οι<text:s/>οποίες<text:s/>δεν<text:s/>έχουν<text:s/>πλέον<text:s/>πεδίο<text:s/>εφαρμογής<text:s/>μετά<text:s/>τη<text:s/>λήξη<text:s/>της<text:s/>μεταβατικής<text:s/>περιόδου,<text:s/>στις<text:s/>27-1-2012.</text:span></text:p>
      <text:p text:style-name="P15"><text:span text:style-name="T15_1">3.<text:s/>Η<text:s/>προαναφερόμενη<text:s/>Α.Ο.Μ.<text:s/>εκδίδεται<text:s/>από<text:s/>τη<text:s/>Διεύθυνση<text:s/>Εμπορευματικών<text:s/>Μεταφορών<text:s/>του<text:s/>Υπουργείου<text:s/>Υποδομών<text:s/>Μεταφορών<text:s/>και<text:s/>Δικτύων<text:s/>με<text:s/>την<text:s/>υποβολή<text:s/>αίτησης<text:s/>και<text:s/>των<text:s/>απαιτούμενων<text:s/>δικαιολογητικών,<text:s/>μεταξύ<text:s/>των<text:s/>οποίων<text:s/>περιλαμβάνεται<text:s/></text:span><text:span text:style-name="T15_2">βεβαιωτικό<text:s/>στοιχείο<text:s/>της<text:s/>Δ.Ο.Υ</text:span><text:span text:style-name="T15_3">.<text:s/>για<text:s/>την<text:s/>καταβολή<text:s/>της<text:s/>εισφοράς<text:s/>των<text:s/>1000<text:s/>ευρώ<text:s/>του<text:s/>άρθρου<text:s/>1<text:s/>της<text:s/>προαναφερθείσας<text:s/>Κ.Υ.Α..<text:s/>Εξάλλου,<text:s/>για<text:s/>την<text:s/>έκδοση<text:s/>άδειας<text:s/>κυκλοφορίας<text:s/>Φ.Δ.Χ.<text:s/>στο<text:s/>όνομα<text:s/>μεταφορικών<text:s/>επιχειρήσεων<text:s/>(στις<text:s/>οποίες<text:s/>έχει<text:s/>χορηγηθεί<text:s/>Α.Ο.Μ.)<text:s/>που<text:s/>θέτουν<text:s/>σε<text:s/>κυκλοφορία<text:s/>Φ.Δ.Χ.,<text:s/>ιδιόκτητο<text:s/>ή<text:s/>μισθωμένο,<text:s/>για<text:s/>την<text:s/>άσκηση<text:s/>της<text:s/>επιχείρησης<text:s/>τους,<text:s/>μεταξύ<text:s/>των<text:s/>άλλων<text:s/>δικαιολογητικών<text:s/>που<text:s/>πρέπει<text:s/>να<text:s/>υποβάλλονται<text:s/>στη<text:s/>Δ/νση<text:s/>Μεταφορών<text:s/>&amp;<text:s/>Επικοινωνιών<text:s/>των<text:s/>Περιφερειακών<text:s/>Ενοτήτων<text:s/>της<text:s/>χώρας,<text:s/>απαιτείται<text:s/>και<text:s/></text:span><text:span text:style-name="T15_4">βεβαιωτικό<text:s/>στοιχείο<text:s/>της<text:s/>Δ.Ο.Υ</text:span><text:span text:style-name="T15_5">.<text:s/>για<text:s/>την<text:s/>καταβολή<text:s/>της<text:s/>προβλεπόμενης<text:s/>υπέρ<text:s/>του<text:s/>Δημοσίου<text:s/>εισφοράς<text:s/>των<text:s/>500<text:s/>(πεντακοσίων)<text:s/>ευρώ<text:s/>ανά<text:s/>Φ.Δ.Χ.,<text:s/>εφόσον,<text:s/>με<text:s/>την<text:s/>έκδοση<text:s/>της<text:s/>νέας<text:s/>άδειας<text:s/>κυκλοφορίας,<text:s/>αυξάνεται<text:s/>ο<text:s/>συνολικός<text:s/>αριθμός<text:s/>των<text:s/>οχημάτων<text:s/>που<text:s/>χρησιμοποιεί<text:s/>η<text:s/>αιτούσα<text:s/>τη<text:s/>χορήγηση<text:s/>της<text:s/>άδειας<text:s/>μεταφορική<text:s/>επιχείρηση.</text:span></text:p>
      <text:p text:style-name="P16"><text:span text:style-name="T16_1">Υπόχρεοι<text:s/>για<text:s/>την<text:s/>καταβολή<text:s/>των<text:s/>προαναφερομένων<text:s/>εισφορών,<text:s/>για<text:s/>την<text:s/>χορήγηση<text:s/>Άδειας<text:s/>Οδικών<text:s/>Μεταφορών<text:s/>(Α.Ο.Μ.)<text:s/>και<text:s/>για<text:s/>τη<text:s/>θέση<text:s/>σε<text:s/>κυκλοφορία<text:s/>Φ.Δ.Χ.,<text:s/>αντίστοιχα<text:s/>1000<text:s/>ευρώ<text:s/>(για<text:s/>Α.Ο.Μ.)<text:s/>και<text:s/>500<text:s/>ευρώ<text:s/>(ανά<text:s/>Φ.Δ.Χ.)<text:s/>είναι<text:s/>οι<text:s/>νέες<text:s/>επιχειρήσεις<text:s/>(φυσικά<text:s/>πρόσωπα<text:s/>και<text:s/>εταιρείες),<text:s/>καθώς<text:s/>και<text:s/>οι<text:s/>ήδη<text:s/>λειτουργούσες<text:s/>του<text:s/>ν.<text:s/>3887/2010.</text:span></text:p>
      <text:p text:style-name="P17"><text:span text:style-name="T17_1">Τα<text:s/>κατά<text:s/>τα<text:s/>ανωτέρω<text:s/>ποσά<text:s/>των<text:s/>εισφορών<text:s/>καταβάλλονται<text:s/>από<text:s/>τους<text:s/>υπόχρεους<text:s/>στην<text:s/>αρμόδια<text:s/>για<text:s/>την<text:s/>φορολογία<text:s/>τους<text:s/>Δ.Ο.Υ.<text:s/>και<text:s/>καταχωρίζονται<text:s/>στον<text:s/></text:span><text:span text:style-name="T17_2">Κ.Α.Ε.<text:s/>1372</text:span><text:span text:style-name="T17_3">,<text:s/>σύμφωνα<text:s/>με<text:s/>τα<text:s/>οριζόμενα<text:s/>στις<text:s/>διατάξεις<text:s/>του<text:s/>άρθρου<text:s/>12<text:s/>του<text:s/>ν.<text:s/>3887/2010<text:s/>(174<text:s/>Α΄).</text:span></text:p>
      <text:p text:style-name="P18"><text:span text:style-name="T18_1">Για<text:s/>τα<text:s/>ως<text:s/>άνω<text:s/>καταβαλλόμενα<text:s/>ποσά<text:s/>εκδίδεται<text:s/>«Διπλότυπο<text:s/>Είσπραξης<text:s/>Τύπου<text:s/>Α»<text:s/>στο<text:s/>Α.Φ.Μ.<text:s/>του<text:s/>υπόχρεου,<text:s/>στο<text:s/>οποίο<text:s/>αναγράφονται<text:s/>τα<text:s/>πλήρη<text:s/>στοιχεία<text:s/>του<text:s/>(επωνυμία<text:s/>της<text:s/>μεταφορικής<text:s/>επιχείρησης<text:s/>και<text:s/>έδρα).<text:s/>Επίσης<text:s/></text:span><text:span text:style-name="T18_2">στη<text:s/>θέση<text:s/>παρατηρήσεις</text:span><text:span text:style-name="T18_3">,<text:s/>του<text:s/>διπλοτύπου<text:s/>αναγράφεται<text:s/>η<text:s/>πλήρης<text:s/>αιτιολογία<text:s/>για<text:s/>την<text:s/>οποία<text:s/>καταβλήθηκε<text:s/>η<text:s/>εισφορά,<text:s/>όπως<text:s/>«Εισφορά<text:s/>Α.Ο.Μ.»<text:s/>ή<text:s/>«<text:s/>Εισφορά<text:s/>για<text:s/>……<text:s/>(πλήθος)<text:s/>Φ.Δ.Χ.<text:s/>».</text:span></text:p>
      <text:p text:style-name="P19"><text:span text:style-name="T19_1">Το<text:s/>ανωτέρω<text:s/>«Διπλότυπο<text:s/>Είσπραξης<text:s/>Τύπου<text:s/>Α»<text:s/>αποτελεί<text:s/></text:span><text:span text:style-name="T19_2">βεβαιωτικό<text:s/>στοιχείο<text:s/>της<text:s/>καταβολής<text:s/>των<text:s/>σχετικών<text:s/>εισφορών<text:s/></text:span><text:span text:style-name="T19_3">και<text:s/>όπως<text:s/>προαναφέρθηκε<text:s/>είναι<text:s/>ένα<text:s/>από<text:s/>τα<text:s/>δικαιολογητικά<text:s/>που<text:s/>κατατίθενται<text:s/>στο<text:s/>Υπουργείο<text:s/>Υποδομών<text:s/>Μεταφορών<text:s/>και<text:s/>Δικτύων<text:s/>για<text:s/>τη<text:s/>χορήγηση<text:s/>της<text:s/>Άδειας<text:s/>Οδικού<text:s/>Μεταφορέα<text:s/>(Α.Ο.Μ.)<text:s/>ή<text:s/>στη<text:s/>Διεύθυνση<text:s/>Μεταφορών<text:s/>και<text:s/>Επικοινωνιών<text:s/>των<text:s/>Περιφερειακών<text:s/>Ενοτήτων<text:s/>της<text:s/>χώρας<text:s/>για<text:s/>τη<text:s/>χορήγηση<text:s/>της<text:s/>άδειας<text:s/>κυκλοφορίας<text:s/>Φ.Δ.Χ..</text:span></text:p>
      <text:p text:style-name="P20"><text:span text:style-name="T20_1">4.<text:s/>Περαιτέρω<text:s/>σημειώνεται<text:s/>ότι:</text:span></text:p>
      <text:p text:style-name="P21"><text:span text:style-name="T21_1">-</text:span><text:span text:style-name="T21_2"><text:tab/></text:span><text:span text:style-name="T21_3">Βάσει<text:s/>των<text:s/>συνδυασμένων<text:s/>διατάξεων<text:s/>των<text:s/>παρ.<text:s/>4,5<text:s/>και<text:s/>6<text:s/>του<text:s/>άρθρου<text:s/>14<text:s/>καθώς<text:s/>και<text:s/>της<text:s/>παρ.<text:s/>6<text:s/>του<text:s/>άρθρου<text:s/>2<text:s/>του<text:s/>ν.<text:s/>3887/2010<text:s/>(174<text:s/>Α΄),<text:s/>από<text:s/>την<text:s/>27</text:span><text:span text:style-name="T21_4">η</text:span><text:span text:style-name="T21_5"><text:s/>Ιανουαρίου<text:s/>2012<text:s/>και<text:s/>εφεξής<text:s/>οι<text:s/>μεταφορές<text:s/>με<text:s/>ΦΔΧ<text:s/>διακρίνονται<text:s/>σε<text:s/>Εθνικές<text:s/>και<text:s/>Διεθνείς,<text:s/>ενώ<text:s/>οι<text:s/>Νομαρχιακές<text:s/>και<text:s/>ειδικές<text:s/>μεταφορές<text:s/>καυσίμων<text:s/>που<text:s/>προβλέπονταν<text:s/>για<text:s/>την<text:s/>μεταβατική<text:s/>περίοδο<text:s/>παύουν<text:s/>να<text:s/>υφίστανται<text:s/>ως<text:s/>ξεχωριστή<text:s/>κατηγορία<text:s/>μεταφορών<text:s/>και<text:s/>ότι,<text:s/>τα<text:s/>Φ.Δ.Χ.<text:s/>των<text:s/>οποίων<text:s/>οι<text:s/>άδειες<text:s/>κυκλοφορίας<text:s/>χορηγούνται<text:s/>σύμφωνα<text:s/>με<text:s/>την<text:s/>παρ.<text:s/>2<text:s/>του<text:s/>άρθρου<text:s/>4<text:s/>του<text:s/>προαναφερομένου<text:s/>νόμου,<text:s/>όπως<text:s/>αυτή<text:s/>αντικαταστάθηκε<text:s/>με<text:s/>την<text:s/>παρ.<text:s/>5<text:s/>του<text:s/>άρθρου<text:s/>5<text:s/>του<text:s/>ν.<text:s/>4038/2012,<text:s/>δεν<text:s/>επιτρέπεται<text:s/>να<text:s/>αντικατασταθούν<text:s/>από<text:s/>άλλα<text:s/>φορτηγά<text:s/>αυτοκίνητα<text:s/>μεγαλύτερου<text:s/>ή<text:s/>μικρότερου<text:s/>μικτού<text:s/>βάρους.</text:span></text:p>
      <text:p text:style-name="P22"><text:span text:style-name="T22_1">Σχετικά<text:s/>με<text:s/>την<text:s/>καταβολή<text:s/>ή<text:s/>μη<text:s/>διαφοράς<text:s/>εισφοράς<text:s/>κατά<text:s/>την<text:s/>αντικατάσταση<text:s/>φορτηγών<text:s/>δημοσίας<text:s/>χρήσεως<text:s/>με<text:s/>άλλα<text:s/>μεγαλύτερου<text:s/>μικτού<text:s/>βάρους,<text:s/>επισημαίνονται<text:s/>επίσης<text:s/>τα<text:s/>ακόλουθα:</text:span></text:p>
      <text:p text:style-name="P23"><text:span text:style-name="T23_1">Με<text:s/>τις<text:s/>διατάξεις<text:s/>της<text:s/>παρ.<text:s/>3<text:s/>του<text:s/>άρθρου<text:s/>14<text:s/>του<text:s/>ν.<text:s/>3887/2010<text:s/>(174<text:s/>Α΄)<text:s/>ορίζεται<text:s/>μεταξύ<text:s/>άλλων<text:s/>ότι<text:s/>«…οι<text:s/>άδειες<text:s/>Φ.Δ.Χ.<text:s/>που<text:s/>έχουν<text:s/>εκδοθεί<text:s/>μέχρι<text:s/>την<text:s/>έναρξη<text:s/>ισχύος<text:s/>του<text:s/>παρόντος<text:s/>νόμου,<text:s/>συνεχίζουν<text:s/>να<text:s/>ισχύουν<text:s/>με<text:s/>τους<text:s/>όρους<text:s/>έκδοσής<text:s/>τους.».<text:s/>Επιπλέον,<text:s/>σύμφωνα<text:s/>με<text:s/>την<text:s/>αριθ.<text:s/>Β1/53534/5213/19-11-2010<text:s/>εγκύκλιο<text:s/>οδηγία<text:s/>του<text:s/>Υπουργείου<text:s/>Υποδομών<text:s/>–<text:s/>Μεταφορών<text:s/>και<text:s/>Δικτύων<text:s/>τα<text:s/>ΦΔΧ<text:s/>αυτοκίνητα<text:s/>που<text:s/>κυκλοφορούν<text:s/>κατά<text:s/>την<text:s/>έναρξη<text:s/>ισχύος<text:s/>του<text:s/>ν.<text:s/>3887/2010<text:s/>(174<text:s/>Α΄)<text:s/>μπορούν<text:s/>να<text:s/>αντικαθίστανται<text:s/>με<text:s/>άλλα<text:s/>μικρότερου<text:s/>ή<text:s/>μεγαλύτερου<text:s/>μικτού<text:s/>βάρους<text:s/>σύμφωνα<text:s/>με<text:s/>τους<text:s/>όρους<text:s/>και<text:s/>προϋποθέσεις<text:s/>που<text:s/>ίσχυαν<text:s/>κατά<text:s/>το<text:s/>χρόνο<text:s/>έκδοσης<text:s/>της<text:s/>άδειας<text:s/>κυκλοφορίας<text:s/>τους.</text:span></text:p>
      <text:p text:style-name="P24"><text:span text:style-name="T24_1">Στις<text:s/>ως<text:s/>άνω<text:s/>περιπτώσεις<text:s/>όπου<text:s/>δίνεται<text:s/>το<text:s/>δικαίωμα<text:s/>της<text:s/>αντικατάστασης<text:s/>φορτηγών<text:s/>δημοσίας<text:s/>χρήσεως<text:s/>με<text:s/>άλλα<text:s/>μεγαλύτερου<text:s/>μικτού<text:s/>βάρους<text:s/>θα<text:s/>ακολουθείται<text:s/>ως<text:s/>ίσχυε<text:s/>προ<text:s/>του<text:s/>ν.<text:s/>3887/2010<text:s/>(174<text:s/>Α΄)<text:s/>η<text:s/>διαδικασία<text:s/>καταβολής<text:s/>της<text:s/>εισφοράς<text:s/>για<text:s/>το<text:s/>επιπλέον<text:s/>μικτό<text:s/>βάρος<text:s/>(Μ.Β.).</text:span></text:p>
      <text:p text:style-name="P25"><text:span text:style-name="T25_1">Ο<text:s/>ΓΕΝ.<text:s/>ΓΡΑΜΜΑΤΕΑΣ<text:s/>ΔΗΜ.<text:s/>ΕΣΟΔΩΝ</text:span></text:p>
      <text:p text:style-name="P26"><text:span text:style-name="T26_1">Θ.<text:s/>ΘΕΟΧΑΡΗΣ</text:span></text:p>
      <text:p text:style-name="P27"><text:span text:style-name="T27_1">ΠΙΝΑΚΑΣ<text:s/>ΔΙΑΝΟΜΗΣ:</text:span></text:p>
      <text:p text:style-name="P28"><text:span text:style-name="T28_1">1.<text:s/>Όλες<text:s/>οι<text:s/>Δ.Ο.Υ.<text:s/>και<text:s/>τα<text:s/>Ελεγκτικά<text:s/>Κέντρα</text:span></text:p>
      <text:p text:style-name="P29"><text:span text:style-name="T29_1">2.<text:s/>Περιφέρειες<text:s/>του<text:s/>Κράτους</text:span></text:p>
      <text:p text:style-name="P30"><text:span text:style-name="T30_1">3.<text:s/>Οικονομικές<text:s/>Επιθεωρήσεις</text:span></text:p>
      <text:p text:style-name="P31"><text:span text:style-name="T31_1">4.<text:s/>Κεντρική<text:s/>Υπηρεσία<text:s/>ΣΔΟΕ<text:s/>και<text:s/>τις<text:s/>Περιφερειακές<text:s/>Δ/νσεις</text:span></text:p>
      <text:p text:style-name="P32"><text:span text:style-name="T32_1">5.<text:s/>Γενική<text:s/>Γραμματεία<text:s/>Πληροφοριακών<text:s/>Συστημάτων<text:s/>-<text:s/>Δ30</text:span></text:p>
      <text:p text:style-name="P33"><text:span text:style-name="T33_1">6.<text:s/>Υπουργείο<text:s/>Ανάπτυξης,<text:s/>Ανταγωνιστικότητας,<text:s/>Μεταφορών</text:span></text:p>
      <text:p text:style-name="P34"><text:span text:style-name="T34_1">&amp;<text:s/>Δικτύων–Γεν.<text:s/>Δ/νση<text:s/>Μεταφορών–Δ/νση<text:s/>Εμπορευματικών<text:s/>Μεταφορών-Τμήμα<text:s/>Α΄</text:span></text:p>
      <text:p text:style-name="P35"><text:span text:style-name="T35_1">Αναστάσεως<text:s/>2<text:s/>&amp;<text:s/>Τσιγάντε</text:span></text:p>
      <text:p text:style-name="P36"><text:span text:style-name="T36_1">101<text:s/>91<text:s/>Παπάγου</text:span></text:p>
      <text:p text:style-name="P37"><text:span text:style-name="T37_1">7.<text:s/>Ομοσπονδία<text:s/>Φορτηγών<text:s/>Αυτοκινητιστών<text:s/>Ελλάδος<text:s/>Πατησίων<text:s/>351,<text:s/>111<text:s/>41<text:s/>ΑΘΗΝΑ</text:span></text:p>
      <text:p text:style-name="P38"><text:span text:style-name="T38_1">8.<text:s/>Πανελλήνιο<text:s/>Συνδικάτο<text:s/>Χερσαίων<text:s/>Εμπορευματικών<text:s/>Μεταφορών<text:s/>Πειραιώς<text:s/>4,<text:s/>104<text:s/>31<text:s/>ΑΘΗΝΑ</text:span></text:p>
      <text:p text:style-name="P39"><text:span text:style-name="T39_1">9.<text:s/>Πανελλήνια<text:s/>Ομοσπονδία<text:s/>Επαγγελματιών<text:s/>Μικτών<text:s/>Φορτηγών<text:s/>Αυτοκινήτων-Σερβίων<text:s/>16<text:s/>&amp;<text:s/>Λ.<text:s/>Αθηνών<text:s/>27,<text:s/>104<text:s/>47<text:s/>ΑΘΗΝΑ</text:span></text:p>
      <text:p text:style-name="P40"><text:span text:style-name="T40_1">10.<text:s/>Πανελλαδική<text:s/>Ομοσπονδία<text:s/>Βυτιοφόρων<text:s/>Υγρών<text:s/>Καυσίμων</text:span></text:p>
      <text:p text:style-name="P41"><text:span text:style-name="T41_1">Δημοσίας<text:s/>Χρήσεως-Ηφαίστου<text:s/>12<text:s/>&amp;<text:s/>Φωτοπούλου,</text:span></text:p>
      <text:p text:style-name="P42"><text:span text:style-name="T42_1">124<text:s/>62<text:s/>Σκαραμαγκάς<text:s/>Αττικής</text:span></text:p>
      <text:p text:style-name="P43"><text:span text:style-name="T43_1">11.<text:s/>Πανελλήνια<text:s/>Ομοσπονδία<text:s/>Ιδιοκτητών<text:s/>Φορτηγών<text:s/>Δ.Χ.<text:s/>του<text:s/>ν.δ.<text:s/>531/1970<text:s/>–<text:s/>Γούναρη<text:s/>21-23,<text:s/>Πειραιάς</text:span></text:p>
      <text:p text:style-name="P44"><text:span text:style-name="T44_1">12.<text:s/>Συνδικάτο<text:s/>Χερσαίας<text:s/>Μεταφοράς<text:s/>Βυτιοφόρων<text:s/>Δ.Χ.<text:s/>Υγρών<text:s/>Καυσίμων<text:s/>-<text:s/>Λ.<text:s/>Καβάλας<text:s/>257<text:s/>και<text:s/>Θηβών<text:s/>–<text:s/>122<text:s/>43<text:s/>Περιστέρι</text:span></text:p>
      <text:p text:style-name="P45"><text:span text:style-name="T45_1">13.<text:s/>Σωματείο<text:s/>Μεταφορών<text:s/>Υγρών<text:s/>Τροφίμων<text:s/>Ελλάδος–Φοινίκων<text:s/>23<text:s/>121<text:s/>37<text:s/>Περιστέρι<text:s/>Αττικής</text:span></text:p>
      <text:p text:style-name="P46"><text:span text:style-name="T46_1">14.<text:s/>Σωματείο<text:s/>Επαγγελματιών<text:s/>Αυτοκινητιστών<text:s/>Ιδιοκτητών<text:s/>Μεταφοράς<text:s/>Υγρών<text:s/>Καυσίμων<text:s/>Μακεδονίας-Θράκης<text:s/>«Ο<text:s/>Φίλιππος»<text:s/>26</text:span><text:span text:style-name="T46_2">ης</text:span><text:span text:style-name="T46_3"><text:s/>Οκτωβρίου<text:s/>14.<text:s/>546<text:s/>42<text:s/>Θεσ/νίκη</text:span></text:p>
      <text:p text:style-name="P47"><text:span text:style-name="T47_1">15.<text:s/>Πανελλήνια<text:s/>Ομοσπονδία<text:s/>Επαγγελματιών<text:s/>Αυτοκινητιστών<text:s/>Φορτηγών<text:s/>Αυτοκινήτων<text:s/>Δ.Χ.<text:s/>–<text:s/>Μαίζωνος<text:s/>45,<text:s/>Πάτρα</text:span></text:p>
      <text:p text:style-name="P48"><text:span text:style-name="T48_1">16.<text:s/>Σωματείο<text:s/>Ιδιοκτητών<text:s/>Φορτηγών<text:s/>Αυτοκινήτων<text:s/>Διεθνών<text:s/>Μεταφορών<text:s/>Ν.<text:s/>Πιερίας<text:s/>«<text:s/>Η<text:s/>Ακρόπολις»-3</text:span><text:span text:style-name="T48_2">ο</text:span><text:span text:style-name="T48_3"><text:s/>ΧΛΜ<text:s/>Π.Ε.Ο.<text:s/>Κατερίνης-Θεσ/νίκης<text:s/>Τ.Κ.<text:s/>601<text:s/>00</text:span></text:p>
      <text:p text:style-name="P49"><text:span text:style-name="T49_1">ΕΣΩΤΕΡΙΚΗ<text:s/>ΔΙΑΝΟΜΗ:</text:span></text:p>
      <text:p text:style-name="P50"><text:span text:style-name="T50_1">1.<text:s/>Γραφείο<text:s/>Υφυπουργού<text:s/>κ.<text:s/>Μαυραγάνη</text:span></text:p>
      <text:p text:style-name="P51"><text:span text:style-name="T51_1">2.<text:s/>Γραφείο<text:s/>Γενικού<text:s/>Γραμματέα<text:s/>Δημοσίων<text:s/>Εσόδων<text:s/>κ.<text:s/>Θεοχάρη</text:span></text:p>
      <text:p text:style-name="P52"><text:span text:style-name="T52_1">3.<text:s/>Γραφείο<text:s/>Αν.<text:s/>Προϊσταμένου<text:s/>Γεν.<text:s/>Δ/νσης<text:s/>Φορολογίας<text:s/>κ.<text:s/>Κριτσέλη</text:span></text:p>
      <text:p text:style-name="P53"><text:span text:style-name="T53_1">4.<text:s/>Γραφεία<text:s/>κ.κ.<text:s/>Γενικών<text:s/>Δ/ντών</text:span></text:p>
      <text:p text:style-name="P54"><text:span text:style-name="T54_1">5.<text:s/>Γραφείο<text:s/>Τύπου<text:s/>και<text:s/>Δημοσίων<text:s/>Σχέσεων</text:span></text:p>
      <text:p text:style-name="P55"><text:span text:style-name="T55_1">6.<text:s/>Γραφείο<text:s/>Επικοινωνίας<text:s/>και<text:s/>Πληροφόρησης<text:s/>Πολιτών</text:span></text:p>
      <text:p text:style-name="P56"><text:span text:style-name="T56_1">7.<text:s/>Γεν.<text:s/>Δ/νση<text:s/>Οικονομικής<text:s/>Επιθεώρησης</text:span></text:p>
      <text:p text:style-name="P57"><text:span text:style-name="T57_1">8.<text:s/>Όλες<text:s/>τις<text:s/>Φορολογικές<text:s/>Δ/νσεις<text:s/>και<text:s/>Τμήματα</text:span></text:p>
      <text:p text:style-name="P58"><text:span text:style-name="T58_1">9.<text:s/>Δ/νση<text:s/>Τελών<text:s/>&amp;<text:s/>Ειδικών<text:s/>Φορολογιών<text:s/>–<text:s/>Τμήμα<text:s/>Β΄(4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