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font-style="italic" style:font-style-asian="italic" style:font-style-complex="italic" fo:language="el" fo:language-asian="el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/>
    </style:style>
    <style:style style:name="T9_8" style:family="text">
      <style:text-properties fo:language="el" fo:language-asian="el" style:text-underline-style="solid" style:text-underline-color="font-color"/>
    </style:style>
    <style:style style:name="T9_9" style:family="text">
      <style:text-properties fo:language="el" fo:language-asian="el"/>
    </style:style>
    <style:style style:name="T9_10" style:family="text">
      <style:text-properties fo:language="el" fo:language-asian="el" style:text-underline-style="solid" style:text-underline-color="font-color"/>
    </style:style>
    <style:style style:name="T9_11" style:family="text">
      <style:text-properties fo:language="el" fo:language-asian="el"/>
    </style:style>
    <style:style style:name="T9_12" style:family="text">
      <style:text-properties fo:language="el" fo:language-asian="el" style:text-underline-style="solid" style:text-underline-color="font-color"/>
    </style:style>
    <style:style style:name="T9_13" style:family="text">
      <style:text-properties fo:language="el" fo:language-asian="el"/>
    </style:style>
    <style:style style:name="T9_14" style:family="text">
      <style:text-properties fo:language="el" fo:language-asian="el" style:text-underline-style="solid" style:text-underline-color="font-color"/>
    </style:style>
    <style:style style:name="T9_15" style:family="text">
      <style:text-properties fo:language="el" fo:language-asian="el"/>
    </style:style>
    <style:style style:name="T9_16" style:family="text">
      <style:text-properties fo:language="el" fo:language-asian="el" style:text-underline-style="solid" style:text-underline-color="font-color"/>
    </style:style>
    <style:style style:name="T9_17" style:family="text">
      <style:text-properties fo:language="el" fo:language-asian="el"/>
    </style:style>
    <style:style style:name="T9_18" style:family="text">
      <style:text-properties fo:language="el" fo:language-asian="el" style:text-underline-style="solid" style:text-underline-color="font-color"/>
    </style:style>
    <style:style style:name="T9_19" style:family="text">
      <style:text-properties fo:language="el" fo:language-asian="el"/>
    </style:style>
    <style:style style:name="T9_20" style:family="text">
      <style:text-properties fo:language="el" fo:language-asian="el" style:text-underline-style="solid" style:text-underline-color="font-color"/>
    </style:style>
    <style:style style:name="T9_21" style:family="text">
      <style:text-properties fo:language="el" fo:language-asian="el"/>
    </style:style>
    <style:style style:name="T9_22" style:family="text">
      <style:text-properties fo:language="el" fo:language-asian="el" style:text-underline-style="solid" style:text-underline-color="font-color"/>
    </style:style>
    <style:style style:name="T9_23" style:family="text">
      <style:text-properties fo:language="el" fo:language-asian="el"/>
    </style:style>
    <style:style style:name="T9_24" style:family="text">
      <style:text-properties fo:language="el" fo:language-asian="el" style:text-underline-style="solid" style:text-underline-color="font-color"/>
    </style:style>
    <style:style style:name="T9_25" style:family="text">
      <style:text-properties fo:language="el" fo:language-asian="el"/>
    </style:style>
    <style:style style:name="T9_26" style:family="text">
      <style:text-properties fo:language="el" fo:language-asian="el" style:text-underline-style="solid" style:text-underline-color="font-color"/>
    </style:style>
    <style:style style:name="T9_27" style:family="text">
      <style:text-properties fo:language="el" fo:language-asian="el"/>
    </style:style>
    <style:style style:name="T9_28" style:family="text">
      <style:text-properties fo:language="el" fo:language-asian="el" style:text-underline-style="solid" style:text-underline-color="font-color"/>
    </style:style>
    <style:style style:name="T9_29" style:family="text">
      <style:text-properties fo:language="el" fo:language-asian="el"/>
    </style:style>
    <style:style style:name="T9_30" style:family="text">
      <style:text-properties fo:language="el" fo:language-asian="el" style:text-underline-style="solid" style:text-underline-color="font-color"/>
    </style:style>
    <style:style style:name="T9_31" style:family="text">
      <style:text-properties fo:language="el" fo:language-asian="el" style:text-underline-style="solid" style:text-underline-color="font-color"/>
    </style:style>
    <style:style style:name="T9_32" style:family="text">
      <style:text-properties fo:language="el" fo:language-asian="el"/>
    </style:style>
    <style:style style:name="T9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4" style:family="text">
      <style:text-properties fo:language="el" fo:language-asian="el" fo:font-weight="bold" style:font-weight-asian="bold" style:font-weight-complex="bold"/>
    </style:style>
    <style:style style:name="T9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6" style:family="text">
      <style:text-properties fo:language="el" fo:language-asian="el" style:text-underline-style="solid" style:text-underline-color="font-color"/>
    </style:style>
    <style:style style:name="T9_37" style:family="text">
      <style:text-properties fo:language="el" fo:language-asian="el"/>
    </style:style>
    <style:style style:name="T9_3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9" style:family="text">
      <style:text-properties fo:language="el" fo:language-asian="el" fo:font-weight="bold" style:font-weight-asian="bold" style:font-weight-complex="bold"/>
    </style:style>
    <style:style style:name="T9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41" style:family="text">
      <style:text-properties fo:language="el" fo:language-asian="el" fo:font-weight="bold" style:font-weight-asian="bold" style:font-weight-complex="bold"/>
    </style:style>
    <style:style style:name="T9_42" style:family="text">
      <style:text-properties fo:language="el" fo:language-asian="el"/>
    </style:style>
    <style:style style:name="T9_43" style:family="text">
      <style:text-properties fo:language="el" fo:language-asian="el" fo:font-weight="bold" style:font-weight-asian="bold" style:font-weight-complex="bold"/>
    </style:style>
    <style:style style:name="T9_4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45" style:family="text">
      <style:text-properties fo:language="el" fo:language-asian="el" fo:font-weight="bold" style:font-weight-asian="bold" style:font-weight-complex="bold"/>
    </style:style>
    <style:style style:name="T9_46" style:family="text">
      <style:text-properties fo:language="el" fo:language-asian="el"/>
    </style:style>
    <style:style style:name="T9_47" style:family="text">
      <style:text-properties fo:language="el" fo:language-asian="el" style:text-underline-style="solid" style:text-underline-color="font-color"/>
    </style:style>
    <style:style style:name="T9_48" style:family="text">
      <style:text-properties fo:language="el" fo:language-asian="el"/>
    </style:style>
    <style:style style:name="T9_49" style:family="text">
      <style:text-properties fo:language="el" fo:language-asian="el" style:text-underline-style="solid" style:text-underline-color="font-color"/>
    </style:style>
    <style:style style:name="T9_50" style:family="text">
      <style:text-properties fo:language="el" fo:language-asian="el"/>
    </style:style>
    <style:style style:name="T9_51" style:family="text">
      <style:text-properties fo:language="el" fo:language-asian="el" style:text-underline-style="solid" style:text-underline-color="font-color"/>
    </style:style>
    <style:style style:name="T9_52" style:family="text">
      <style:text-properties fo:language="el" fo:language-asian="el"/>
    </style:style>
    <style:style style:name="T9_53" style:family="text">
      <style:text-properties fo:language="el" fo:language-asian="el" style:text-underline-style="solid" style:text-underline-color="font-color"/>
    </style:style>
    <style:style style:name="T9_54" style:family="text">
      <style:text-properties fo:language="el" fo:language-asian="el"/>
    </style:style>
    <style:style style:name="T9_55" style:family="text">
      <style:text-properties fo:language="el" fo:language-asian="el" fo:font-weight="bold" style:font-weight-asian="bold" style:font-weight-complex="bold"/>
    </style:style>
    <style:style style:name="T9_56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/>
    </style:style>
    <style:style style:name="T1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/>
    </style:style>
    <style:style style:name="T13_8" style:family="text">
      <style:text-properties fo:language="el" fo:language-asian="el" fo:font-weight="bold" style:font-weight-asian="bold" style:font-weight-complex="bold"/>
    </style:style>
    <style:style style:name="T13_9" style:family="text">
      <style:text-properties fo:language="el" fo:language-asian="el"/>
    </style:style>
    <style:style style:name="T13_10" style:family="text">
      <style:text-properties fo:font-style="italic" style:font-style-asian="italic" style:font-style-complex="italic" fo:language="el" fo:language-asian="el"/>
    </style:style>
    <style:style style:name="T13_11" style:family="text">
      <style:text-properties fo:language="el" fo:language-asian="el"/>
    </style:style>
    <style:style style:name="T13_12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style:text-underline-style="solid" style:text-underline-color="font-color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 style:text-underline-style="solid" style:text-underline-color="font-color"/>
    </style:style>
    <style:style style:name="T22_6" style:family="text">
      <style:text-properties fo:language="el" fo:language-asian="el" style:text-underline-style="solid" style:text-underline-color="font-color"/>
    </style:style>
    <style:style style:name="T22_7" style:family="text">
      <style:text-properties fo:language="el" fo:language-asian="el" style:text-underline-style="solid" style:text-underline-color="font-color"/>
    </style:style>
    <style:style style:name="T22_8" style:family="text">
      <style:text-properties fo:language="el" fo:language-asian="el" style:text-underline-style="solid" style:text-underline-color="font-color"/>
    </style:style>
    <style:style style:name="T22_9" style:family="text">
      <style:text-properties fo:language="el" fo:language-asian="el" style:text-underline-style="solid" style:text-underline-color="font-color"/>
    </style:style>
    <style:style style:name="T22_10" style:family="text">
      <style:text-properties fo:language="el" fo:language-asian="el" style:text-underline-style="solid" style:text-underline-color="font-color"/>
    </style:style>
    <style:style style:name="T2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Λ<text:s/>Η<text:s/>ΜΟ<text:s/>Ρ<text:s/>Τ<text:s/>Π<text:s/>Υ<text:s/>Ε<text:s/>Ο<text:s/>Ε<text:s/>Η<text:s/>ΓΡ<text:s/>ΜΜΑΤ<text:s/>Α<text:s/>Δ<text:s/>ΜΟ<text:s/>Σ<text:s/>Δ<text:s/>Ε<text:s/>Η<text:s/>Δ<text:s/>Θ<text:s/>Η<text:s/>Ο<text:s/>Λ<text:s/>Γ<text:s/>Λ<text:s/>ΓΧΩ<text:s/>&amp;<text:s/>Ε<text:s/>ΡΑΞ<text:s/>Σ<text:s/>Δ<text:s/>Μ.<text:s/>ΕΣ<text:s/>ΥΘ<text:s/>Π<text:s/>Λ<text:s/>Σ<text:s/>Ε<text:s/>Π<text:s/>Ξ</text:span></text:p>
      <text:p text:style-name="P2"><text:span text:style-name="T2_1">ΜΗΜΑ<text:s/>Β<text:s/>λ<text:s/>οφ<text:s/>ρίες<text:s/>.<text:s/>Πρι<text:s/>ωτά<text:s/>η<text:s/>φ<text:s/>:<text:s/>10<text:s/>6<text:s/>4280,<text:s/>210<text:s/>3635679<text:s/>ΜΗΜΑ<text:s/>Γ<text:s/>λ<text:s/>οφ<text:s/>ρίες<text:s/>Κο<text:s/>η<text:s/>φ<text:s/>:<text:s/>10<text:s/>6<text:s/>3274,<text:s/>210<text:s/>3614303<text:s/>α<text:s/>Δ<text:s/>η<text:s/>:<text:s/>στ<text:s/>ο<text:s/>20</text:span></text:p>
      <text:p text:style-name="P3"><text:span text:style-name="T3_1">α<text:s/>Κ<text:s/>.<text:s/>:<text:s/>106<text:s/>72<text:s/>Η<text:s/>Χ<text:s/>:<text:s/>10<text:s/>36<text:s/>5077</text:span></text:p>
      <text:p text:style-name="P4"><text:span text:style-name="T4_1">ΡΤΗΤΕΑ<text:s/>ΣΤ<text:s/>Δ<text:s/>ΤΥ<text:s/>Ξ<text:s/>ΕΠ<text:s/>ΟΥ<text:s/>Α<text:s/>τα<text:s/>ί<text:s/>κ<text:s/>μ<text:s/>ail</text:span></text:p>
      <text:p text:style-name="P5"><text:span text:style-name="T5_1">θή<text:s/>αΐο<text:s/>201<text:s/>Ο<text:s/>115</text:span></text:p>
      <text:p text:style-name="P6"><text:span text:style-name="T6_1">ΡΟΣ<text:s/>Σ<text:s/>Π.Δ</text:span></text:p>
      <text:p text:style-name="P7"><text:span text:style-name="T7_1">ΜΑ<text:s/>)<text:s/>ι<text:s/>ύ<text:s/>υνση<text:s/>ονο<text:s/>κή<text:s/>ατ<text:s/>τ<text:s/>ξ<text:s/>ν<text:s/>παιτή<text:s/>ω<text:s/>ημ<text:s/>σίο<text:s/>πό<text:s/>ό<text:s/>ο<text:s/>ρο<text:s/>μενη<text:s/>ξ<text:s/>ς<text:s/>π<text:s/>λ<text:s/>ι<text:s/>ι<text:s/>σ<text:s/>ύ<text:s/>τω<text:s/>ευ<text:s/>ή<text:s/>κκαθ<text:s/>ριση<text:s/>ε<text:s/>ι<text:s/>υ<text:s/>κών<text:s/>ι<text:s/>εί<text:s/>φ<text:s/>ι<text:s/>τών<text:s/>υ<text:s/>αι<text:s/>ση<text:s/>τ<text:s/>λ<text:s/>ση<text:s/>ί<text:s/>ακα<text:s/>ατ<text:s/>τ<text:s/>ξ<text:s/>α<text:s/>ει<text:s/>ν<text:s/>ς<text:s/>ρο<text:s/>ατ<text:s/>τ<text:s/>γε<text:s/>παιτή<text:s/>υ<text:s/>ημ<text:s/>σίο<text:s/>τά<text:s/>ναρξ<text:s/>ο<text:s/>ν<text:s/>ιατ<text:s/>ξ<text:s/>ω<text:s/>ν<text:s/>αραγράφω<text:s/>αι<text:s/>ρθ<text:s/>ου<text:s/>υ<text:s/>.<text:s/>1<text:s/>1<text:s/>.<text:s/>.<text:s/>0<text:s/>3<text:s/>Φ<text:s/>Κ<text:s/>1<text:s/>)</text:span></text:p>
      <text:p text:style-name="P8"><text:span text:style-name="T8_1">ο<text:s/>οι<text:s/>με<text:s/>ις<text:s/>ά<text:s/>ω<text:s/>αρα<text:s/>ά<text:s/>ο<text:s/>θρ<text:s/>ο<text:s/>.<text:s/>1<text:s/>/<text:s/>.4<text:s/>2<text:s/>1<text:s/>Ε<text:s/>1<text:s/>΄<text:s/>ε<text:s/>ις<text:s/>ρ<text:s/>οποι<text:s/>ηκ<text:s/>θρα<text:s/>1<text:s/>8<text:s/>ο<text:s/>Δ<text:s/>5<text:s/>/<text:s/>9<text:s/>ΕΔΕ)<text:s/></text:span><text:span text:style-name="T8_2">τ<text:s/>το<text:s/>αρέ<text:s/>ε<text:s/>η<text:s/>έ<text:s/>ω<text:s/>η<text:s/>ιαί<text:s/>αρ<text:s/>ο<text:s/>τώ<text:s/>η<text:s/>ω</text:span><text:span text:style-name="T8_3">ρ<text:s/>οποί<text:s/>η<text:s/>άγ<text:s/>τ<text:s/>ε<text:s/>ικ<text:s/>ά<text:s/>α<text:s/>ορ<text:s/>ε<text:s/>η<text:s/>α<text:s/>άθμι<text:s/>η<text:s/>η<text:s/>ρονο<text:s/>ι<text:s/>ά<text:s/>α<text:s/>ο<text:s/>ο<text:s/>ί<text:s/>,<text:s/>ις<text:s/>ηξ<text:s/>ρόθεσμ<text:s/>αι<text:s/>ή<text:s/>ε<text:s/>ο<text:s/>ό<text:s/>όρ<text:s/>ροστιθ<text:s/>ε<text:s/>η<text:s/>.Π<text:s/>Α.<text:s/>τη<text:s/>π<text:s/>ι<text:s/>ειρά<text:s/>ο<text:s/>θρο<text:s/>ο<text:s/>ι<text:s/>ο<text:s/>ί<text:s/>Δ<text:s/>ρι<text:s/>ό<text:s/>η<text:s/>ο<text:s/>οί<text:s/>ω<text:s/>αι<text:s/>ή<text:s/>ε<text:s/>ο<text:s/>θρο<text:s/>7<text:s/>Π<text:s/>Δ<text:s/>η<text:s/>η<text:s/>α<text:s/>ολή<text:s/>ό<text:s/>ι<text:s/>υ<text:s/>ό<text:s/>ου<text:s/>ω<text:s/>αι<text:s/>ή<text:s/>ε<text:s/>ο<text:s/>ν<text:s/>α<text:s/>α<text:s/>π<text:s/>α<text:s/>έ<text:s/>ε<text:s/>ε<text:s/>ί<text:s/>ά<text:s/>α<text:s/>τώ<text:s/>τ<text:s/>ό<text:s/>η<text:s/>τι<text:s/>ροσβολ<text:s/>η<text:s/>κατ<text:s/>τώ<text:s/></text:span><text:span text:style-name="T8_4">ι<text:s/>ικό<text:s/>ρα</text:span></text:p>
      <text:p text:style-name="P9"><text:span text:style-name="T9_1">ρονομιακή<text:s/>κατά<text:s/>ξ<text:s/>υ<text:s/>ημ<text:s/>σίο<text:s/>απ<text:s/>ι<text:s/>υ<text:s/>πό<text:s/>.Π.<text:s/></text:span><text:span text:style-name="T9_2">τ<text:s/>λ<text:s/>να<text:s/>κ<text:s/>σ<text:s/>ή<text:s/>αι<text:s/>ιο<text:s/>η<text:s/>ή<text:s/>κτέλ<text:s/>ση<text:s/></text:span><text:span text:style-name="T9_3">ο<text:s/>ρώτ<text:s/>ι<text:s/>η<text:s/>αρα<text:s/>ά<text:s/>ου<text:s/>ο<text:s/>ρου<text:s/>3<text:s/>ο<text:s/>.<text:s/>1<text:s/>1<text:s/>3<text:s/>ροστέ<text:s/>ηκ<text:s/>τε<text:s/>ι<text:s/>τη<text:s/>αρ<text:s/>α<text:s/>ο<text:s/>θρο<text:s/>ο<text:s/>ΔΕ<text:s/>ε<text:s/>οί<text:s/>ί<text:s/>ε<text:s/>ι<text:s/></text:span><text:span text:style-name="T9_4">α<text:s/>’<text:s/>ις<text:s/>ξ<text:s/>ε<text:s/>ή<text:s/>ου<text:s/>ό<text:s/>τι<text:s/>έ<text:s/>ις<text:s/>άση<text:s/>σ<text:s/>α<text:s/>ξ<text:s/>εις<text:s/>ο<text:s/>σ<text:s/>α<text:s/>σ<text:s/>α<text:s/>τ<text:s/>π<text:s/>.<text:s/>ει<text:s/>ου<text:s/>υ<text:s/>ό<text:s/>η<text:s/>οπ<text:s/>η<text:s/>ω<text:s/>αιτ<text:s/>εω<text:s/>ά<text:s/>υ<text:s/>9<text:s/>Π<text:s/>Δ</text:span><text:span text:style-name="T9_5"><text:s/>π<text:s/>α<text:s/>ω<text:s/>τ<text:s/>θρο<text:s/>1<text:s/>αρ.<text:s/>1<text:s/>ο<text:s/>ΕΔΕ<text:s/>οί<text:s/>ο<text:s/>οποί<text:s/>ε<text:s/>η<text:s/>αρ.<text:s/>ο<text:s/>θρο<text:s/>7<text:s/>Π<text:s/>Δ<text:s/>ροβλ<text:s/>ει<text:s/>ρονο<text:s/>ι<text:s/>ά<text:s/>α<text:s/></text:span><text:span text:style-name="T9_6">έ<text:s/>τη<text:s/>ι<text:s/>ά<text:s/>ν<text:s/>ε<text:s/>ι<text:s/>ών<text:s/>ρο<text:s/>ομίω<text:s/>υ<text:s/>ρθ<text:s/>ου<text:s/>7<text:s/>ολ<text:s/></text:span><text:span text:style-name="T9_7">ων<text:s/>ω<text:s/>αι<text:s/>ή<text:s/>ο<text:s/>ο<text:s/>ί<text:s/>ό<text:s/>ε<text:s/>ία<text:s/>ου<text:s/>έ<text:s/>τη<text:s/>αν<text:s/>ηξ<text:s/>ρ</text:span><text:span text:style-name="T9_8">όθεσ<text:s/>έ<text:s/>ι<text:s/>έ<text:s/>α<text:s/>ο<text:s/>ε<text:s/>γ<text:s/>ηκ<text:s/>λ<text:s/>τη<text:s/>ι<text:s/>ε<text:s/>άση<text:s/></text:span><text:span text:style-name="T9_9">ύ<text:s/>εω<text:s/>ροσαυξ<text:s/></text:span><text:span text:style-name="T9_10">ε<text:s/>ό<text:s/>ς,<text:s/>ε<text:s/>ά<text:s/>η<text:s/>ά<text:s/>γ<text:s/>η<text:s/>η<text:s/>αρ.<text:s/>.<text:s/>1<text:s/>ΕΔΕ<text:s/>λ<text:s/></text:span><text:span text:style-name="T9_11">Λ<text:s/>2<text:s/>1<text:s/>9<text:s/>3<text:s/></text:span><text:span text:style-name="T9_12">πί<text:s/>,<text:s/>ερ<text:s/>τω<text:s/>η<text:s/>υ<text:s/>ρο<text:s/>ρονο<text:s/>ι<text:s/>αί<text:s/>η<text:s/>ης<text:s/>ο<text:s/>ο<text:s/>ί<text:s/>ε<text:s/>υπ<text:s/>ηκ<text:s/>ε<text:s/>ρο<text:s/>χε<text:s/>αι<text:s/>ή<text:s/>εις<text:s/>όσο<text:s/>ο<text:s/>λ<text:s/>τη<text:s/>ί<text:s/>μα<text:s/>α<text:s/>ε<text:s/>αρκ<text:s/>,<text:s/>ο<text:s/>ό<text:s/>ι<text:s/>ύ<text:s/>φω<text:s/>α<text:s/>ε<text:s/>ις<text:s/>ά<text:s/>ο<text:s/>Π<text:s/>Δ<text:s/>7<text:s/>ε<text:s/>υ<text:s/>δυ<text:s/>μό<text:s/>ε<text:s/>α<text:s/>θρα<text:s/>,<text:s/>7<text:s/>,1<text:s/>0<text:s/>,<text:s/>α<text:s/>οί<text:s/>αρ<text:s/>ο<text:s/>τ<text:s/>ά<text:s/>ο<text:s/>ο<text:s/>ί<text:s/>ό<text:s/>ον<text:s/>τ<text:s/>τ<text:s/>τι<text:s/>ά<text:s/>ο<text:s/>ΕΔΕ,<text:s/>ο<text:s/>θρο<text:s/>τ<text:s/>)<text:s/>α<text:s/>ά<text:s/>σ<text:s/>α<text:s/>τη<text:s/>έμπτ<text:s/>ειρά<text:s/>θρο<text:s/>7<text:s/>ο<text:s/>Π<text:s/>Δ<text:s/>ο<text:s/>α<text:s/>ό<text:s/>ο<text:s/>/<text:s/>ο<text:s/>ε<text:s/>η<text:s/>έ<text:s/>λ<text:s/>τη<text:s/>ι<text:s/>ματ<text:s/>ά<text:s/>ε<text:s/>α<text:s/>ι<text:s/>ό<text:s/>ε<text:s/>α<text:s/>ις<text:s/>ά<text:s/>τ</text:span><text:span text:style-name="T9_13"><text:s/>ω<text:s/>ω<text:s/>χύο<text:s/>ν<text:s/>ε<text:s/>τ<text:s/>α<text:s/>ό<text:s/>ι<text:s/></text:span><text:span text:style-name="T9_14">ι<text:s/>π<text:s/>δ<text:s/>η<text:s/>ικ<text:s/>έ<text:s/>εση<text:s/>α</text:span><text:span text:style-name="T9_15"><text:s/>λ<text:s/>α<text:s/>ε<text:s/>λ<text:s/>ι<text:s/>ή<text:s/>α<text:s/>τι<text:s/></text:span><text:span text:style-name="T9_16">έ<text:s/>εση,<text:s/>ου<text:s/>ι<text:s/>π<text:s/>δ<text:s/>α<text:s/>ό<text:s/>λ<text:s/>ε</text:span><text:span text:style-name="T9_17"><text:s/>τή<text:s/></text:span><text:span text:style-name="T9_18">ε<text:s/>α<text:s/>ι<text:s/>ο<text:s/>θρο<text:s/>7<text:s/>Π<text:s/>Δ<text:s/>π<text:s/></text:span><text:span text:style-name="T9_19">τη<text:s/>λ<text:s/>άλλ<text:s/>ες<text:s/>ο<text:s/>ο<text:s/>ετ<text:s/>ρ<text:s/>οποι<text:s/>εις<text:s/>ε<text:s/>ι<text:s/></text:span><text:span text:style-name="T9_20">ρόσφατ<text:s/>έ<text:s/>ου<text:s/>ήλθ<text:s/>ε<text:s/>ις</text:span><text:span text:style-name="T9_21"><text:s/>ά<text:s/>η<text:s/>αρα<text:s/>ά<text:s/>ου<text:s/>0<text:s/>ο<text:s/>θρο<text:s/>ο<text:s/>.<text:s/>0<text:s/>5<text:s/>2<text:s/>3.2<text:s/>1<text:s/>Ε<text:s/>)<text:s/>ώς<text:s/>ο<text:s/></text:span><text:span text:style-name="T9_22">θρο<text:s/>6<text:s/>ο<text:s/>.<text:s/>9<text:s/>4<text:s/>5<text:s/>7.20<text:s/>Ε<text:s/>6<text:s/>)<text:s/></text:span><text:span text:style-name="T9_23">ύ<text:s/>φω<text:s/>α<text:s/>ε<text:s/>ις<text:s/>οί<text:s/>ροη<text:s/>ντα<text:s/></text:span><text:span text:style-name="T9_24">ά<text:s/>α<text:s/>ο<text:s/>ο<text:s/>ί<text:s/>αι<text:s/>ή<text:s/>εις<text:s/>ι<text:s/>τω<text:s/>ώ<text:s/></text:span><text:span text:style-name="T9_25">π<text:s/>τ<text:s/>ο<text:s/>ρονό<text:s/>ι<text:s/>ως<text:s/>φ<text:s/>ι<text:s/>τι<text:s/></text:span><text:span text:style-name="T9_26">ε<text:s/>ω<text:s/>ω<text:s/>ω<text:s/></text:span><text:span text:style-name="T9_27">ε<text:s/>οτ<text:s/>εσμα<text:s/>υ<text:s/>ή<text:s/>ε<text:s/>ι<text:s/>ό<text:s/>αθμ</text:span><text:span text:style-name="T9_28">ό<text:s/>η<text:s/>ικ<text:s/>ο<text:s/>οί<text:s/>η<text:s/>ω<text:s/>αι<text:s/>ή<text:s/>εω<text:s/></text:span><text:span text:style-name="T9_29">ο<text:s/>ί<text:s/>κ<text:s/>ά<text:s/>η<text:s/>ε<text:s/>σ<text:s/>οί<text:s/>η<text:s/>ω<text:s/>εριουσ<text:s/></text:span><text:span text:style-name="T9_30">το<text:s/>ετ<text:s/>.</text:span><text:span text:style-name="T9_31">η<text:s/>ο<text:s/>ετ</text:span><text:span text:style-name="T9_32"><text:s/>ύθ<text:s/>ι<text:s/>η<text:s/>ροβλ<text:s/>ετ<text:s/></text:span><text:span text:style-name="T9_33">ξ<text:s/>ιρε<text:s/>ά<text:s/>ρ<text:s/>θ<text:s/>σμ<text:s/>ς<text:s/>παιτή<text:s/>ημ<text:s/>σίο<text:s/>πό<text:s/>.Π.<text:s/>να<text:s/>θ<text:s/></text:span><text:span text:style-name="T9_34">ρο<text:s/>ομιακή<text:s/>ατ<text:s/>τ<text:s/>ξ<text:s/>υ<text:s/>ημ<text:s/>σίο<text:s/>π<text:s/>ι<text:s/>ι<text:s/>ά<text:s/>ρθ<text:s/>ο<text:s/></text:span><text:span text:style-name="T9_35">ολ<text:s/></text:span><text:span text:style-name="T9_36">ικ<text:s/>ρο</text:span><text:span text:style-name="T9_37">ν<text:s/>ι<text:s/></text:span><text:span text:style-name="T9_38">ανοπο<text:s/>υ</text:span><text:span text:style-name="T9_39">τ<text:s/>ν<text:s/>ρι<text:s/>πό<text:s/>ανοπο<text:s/>ν<text:s/>παιτή<text:s/>ω<text:s/>υ<text:s/>ρθ<text:s/>ου<text:s/>7<text:s/></text:span><text:span text:style-name="T9_40">νδυασ<text:s/>αι</text:span><text:span text:style-name="T9_41"><text:s/>ρθ<text:s/>ο<text:s/>0<text:s/>υ<text:s/>λ<text:s/></text:span><text:span text:style-name="T9_42">ρονό<text:s/>ι<text:s/></text:span><text:span text:style-name="T9_43">ατ<text:s/>αρέκκλ<text:s/></text:span><text:span text:style-name="T9_44">ρο<text:s/>π<text:s/>μένων</text:span><text:span text:style-name="T9_45"><text:s/>ράγρ<text:s/>φο<text:s/>υ<text:s/>ρ<text:s/>ου<text:s/>7<text:s/>λ<text:s/></text:span><text:span text:style-name="T9_46">υ<text:s/>ο<text:s/>ικ<text:s/></text:span><text:span text:style-name="T9_47">ρονο<text:s/>ί<text:s/>)<text:s/>)<text:s/>ι<text:s/>ίζε<text:s/>α<text:s/>ι</text:span><text:span text:style-name="T9_48"><text:s/>ρονό<text:s/>ι<text:s/>ο<text:s/>ο<text:s/>ί<text:s/>’<text:s/>θρο<text:s/>αρ.<text:s/>ο<text:s/>ΕΔΕ<text:s/>ως<text:s/>χύε<text:s/></text:span><text:span text:style-name="T9_49">αρ<text:s/>ό<text:s/>α<text:s/>ε<text:s/></text:span><text:span text:style-name="T9_50">λ<text:s/>δι<text:s/>ί<text:s/>κατ<text:s/>α<text:s/>ου<text:s/>έ<text:s/>ν<text:s/>αρ<text:s/>θρα<text:s/>7<text:s/>.<text:s/>Π<text:s/>Δ<text:s/></text:span><text:span text:style-name="T9_51">ως<text:s/>ί<text:s/>ο<text:s/>ή</text:span><text:span text:style-name="T9_52"><text:s/>ή<text:s/>α<text:s/>ο<text:s/>ου<text:s/>ροέ<text:s/>α<text:s/>ό<text:s/>οί<text:s/>η<text:s/>εριουσ<text:s/>το<text:s/></text:span><text:span text:style-name="T9_53">ροβλ<text:s/>α<text:s/>ικ<text:s/>ι</text:span><text:span text:style-name="T9_54"><text:s/>η<text:s/>ης<text:s/>ε<text:s/>ε<text:s/>ε<text:s/>ί<text:s/>άρισ<text:s/>ό<text:s/>ο<text:s/>’<text:s/>θρο<text:s/>ως<text:s/>η<text:s/>ά<text:s/>ροβλ<text:s/>ετ<text:s/>τη<text:s/>αρά<text:s/>α<text:s/>ο<text:s/>ο<text:s/>θρο<text:s/>ο<text:s/>.<text:s/>3<text:s/>6<text:s/>9<text:s/>3<text:s/>ο<text:s/>αρ<text:s/>ό<text:s/>α<text:s/>ε<text:s/>τή<text:s/>ί<text:s/>άρισ<text:s/>)<text:s/>λ<text:s/>’<text:s/>θρο<text:s/>ο<text:s/>.<text:s/>8<text:s/>2<text:s/>9<text:s/>0<text:s/>λ<text:s/>δεικ<text:s/>ικ<text:s/>2<text:s/>0<text:s/>0<text:s/>Ε.Ε<text:s/>0<text:s/>,3<text:s/>,<text:s/>φΑθ<text:s/>5<text:s/>/<text:s/>0<text:s/>0<text:s/>,<text:s/>8<text:s/>χύς<text:s/>η<text:s/>ω<text:s/>έ<text:s/>ο<text:s/>ο<text:s/>ετ<text:s/>α<text:s/>χ<text:s/>ε<text:s/>ό<text:s/>.4<text:s/>20<text:s/>3<text:s/>ε<text:s/>ο<text:s/>η<text:s/>ία<text:s/>ο<text:s/>ί<text:s/>σ<text:s/>ο<text:s/>ό<text:s/>ο<text:s/>το<text:s/>Ε<text:s/>)<text:s/>α<text:s/>αμβάν<text:s/>ις<text:s/>εριπ<text:s/>ώ<text:s/>εις<text:s/>ι<text:s/>ά<text:s/>α<text:s/>αι<text:s/>ή<text:s/>εω<text:s/>ο<text:s/>υ<text:s/>τ<text:s/>σ<text:s/>τ<text:s/>ά<text:s/>η<text:s/>ά<text:s/>ω<text:s/>ο<text:s/>η<text:s/>ία<text:s/>ε<text:s/>ά<text:s/>λ<text:s/>ο<text:s/>ομ.<text:s/>Α<text:s/>Π<text:s/>2<text:s/>/<text:s/>9<text:s/>4<text:s/>)<text:s/></text:span><text:span text:style-name="T9_55">τ<text:s/>ίσιο<text:s/>τώχε<text:s/>ση<text:s/></text:span><text:span text:style-name="T9_56">ο<text:s/>τ<text:s/>ο<text:s/>ι<text:s/>πα<text:s/>α<text:s/>ου<text:s/>ο<text:s/>θρο<text:s/>3<text:s/>ο<text:s/>ν<text:s/>1<text:s/>1<text:s/>0<text:s/>3<text:s/>ί<text:s/>α<text:s/>ι</text:span></text:p>
      <text:p text:style-name="P10"><text:span text:style-name="T10_1">ά<text:s/>η<text:s/>ου<text:s/>ου<text:s/>ά<text:s/>ου<text:s/>σ<text:s/>ε<text:s/>ε<text:s/>η<text:s/>ό<text:s/></text:span><text:span text:style-name="T10_2">η<text:s/>α<text:s/>ου<text:s/>ντος<text:s/>υ<text:s/>1<text:s/>Ε<text:s/>ε<text:s/>ε<text:s/>π<text:s/>η<text:s/>τώ<text:s/>σ<text:s/>τ<text:s/>ου<text:s/>ί<text:s/>ε<text:s/>η<text:s/>αιτή<text:s/>ου<text:s/>ί<text:s/>τ<text:s/>έ<text:s/>η<text:s/>ις<text:s/>άση<text:s/>σ<text:s/>α<text:s/>ξή<text:s/>εις<text:s/>ο<text:s/>νή<text:s/>η<text:s/>ά<text:s/>τ<text:s/>ε<text:s/>νο<text:s/>ό<text:s/>η<text:s/>τώ<text:s/>σ<text:s/>ε<text:s/>ω<text:s/>ε<text:s/>α<text:s/>ή<text:s/>ους</text:span><text:span text:style-name="T10_3"><text:s/>ενθυμί<text:s/>ε<text:s/>α<text:s/>ι<text:s/>σύμφ<text:s/>α<text:s/>α<text:s/>η<text:s/>αρα<text:s/>ά<text:s/>ου<text:s/>ο<text:s/>θρ<text:s/>6<text:s/>ΚΕ<text:s/>ως<text:s/>τ<text:s/>α<text:s/>τα<text:s/>εί<text:s/>ε<text:s/>ρο<text:s/>1<text:s/>αρ.<text:s/>0<text:s/>1<text:s/>ο<text:s/>.26<text:s/>8<text:s/>9<text:s/>)<text:s/>ε<text:s/>ερίπ<text:s/>ω<text:s/>η<text:s/>τώ<text:s/>σ<text:s/>ε<text:s/>έτ<text:s/>ο<text:s/>ου<text:s/>ύχθη<text:s/>ε<text:s/>ά<text:s/>η<text:s/>.1<text:s/>.1<text:s/>9<text:s/>)<text:s/>ο<text:s/>ό<text:s/>ι<text:s/>α<text:s/>ά<text:s/>σ<text:s/>α<text:s/>ε<text:s/>ικ<text:s/>ρονό<text:s/>ι<text:s/>υ<text:s/>ι<text:s/>α<text:s/>τη<text:s/>ρον<text:s/>ι<text:s/>ειρά<text:s/>ο<text:s/>ρώτ<text:s/>)<text:s/>η<text:s/>αρα<text:s/>ά<text:s/>ου<text:s/>ο<text:s/>θρο<text:s/>1<text:s/>ο<text:s/>ΕΔΕ<text:s/>αδ<text:s/>τη<text:s/>έμπτη<text:s/>ειρά<text:s/>ω<text:s/>ικ<text:s/>ρονο<text:s/>ί<text:s/>ο<text:s/>θρο<text:s/>7<text:s/>Π<text:s/>Δ<text:s/>ά<text:s/>α<text:s/>ω<text:s/>ω<text:s/>π<text:s/>το<text:s/>ες<text:s/>ις<text:s/>αι<text:s/>ή<text:s/>εις<text:s/>ο<text:s/>ου<text:s/>νή<text:s/>ηκ<text:s/>ά<text:s/>α<text:s/>ε<text:s/>ό<text:s/>ο<text:s/>ρι<text:s/>ό<text:s/>η<text:s/>τώ<text:s/>σ<text:s/>ω<text:s/>ό<text:s/>ο<text:s/>ε<text:s/>αίωσή<text:s/>ο<text:s/>ς.<text:s/>η<text:s/>α<text:s/>ξ<text:s/>χύο<text:s/>ο<text:s/>ω<text:s/>τι<text:s/>ώ<text:s/>.<text:s/>5<text:s/>8<text:s/>0<text:s/>7<text:s/>Ε<text:s/>5<text:s/>Α<text:s/>ο<text:s/>ρονό<text:s/>ι<text:s/>ο<text:s/>ο<text:s/>ί<text:s/>’<text:s/>θρο<text:s/>1<text:s/>αρ.<text:s/>ο<text:s/>ΕΔΕ<text:s/>αυσ<text:s/>χ<text:s/>α<text:s/>χύε<text:s/>ρος<text:s/>ις<text:s/>έ<text:s/>τω<text:s/>σ<text:s/>τέ<text:s/>αδ<text:s/>ου<text:s/>ύσ<text:s/>οντ<text:s/>ύ<text:s/>φω<text:s/>α<text:s/>ι<text:s/>ά<text:s/>ο<text:s/>τι<text:s/>ώ<text:s/>τ<text:s/>α<text:s/>τά<text:s/>ηκ<text:s/>ό<text:s/>εριορισ<text:s/>έ<text:s/>η<text:s/>α<text:s/>ης<text:s/>ρονό<text:s/>ι<text:s/>ο<text:s/>ρου<text:s/>5<text:s/>.<text:s/>ο<text:s/>ω<text:s/>τι<text:s/>ώ<text:s/>ά<text:s/>α<text:s/>χ<text:s/>ος,<text:s/>ω<text:s/>,<text:s/>ο<text:s/>ό<text:s/>ο<text:s/>8<text:s/>8<text:s/>0<text:s/>0<text:s/>Ε<text:s/>2<text:s/>Α<text:s/>0<text:s/>0<text:s/>9<text:s/>νάμε<text:s/>ο<text:s/>θρο<text:s/>αρ.<text:s/>το<text:s/>,<text:s/>ρ<text:s/>ο<text:s/>ι<text:s/>ά<text:s/>α<text:s/>ο<text:s/>θρο<text:s/>1<text:s/>αρ.<text:s/>ΕΔΕ<text:s/>αρ<text:s/>ό<text:s/>α<text:s/>λ<text:s/>ις<text:s/>τω<text:s/>τι<text:s/>ο<text:s/>έ<text:s/>ου<text:s/>ο<text:s/>τ<text:s/>ά<text:s/>ις<text:s/>δι<text:s/>ά<text:s/>τ<text:s/>Π<text:s/>ω<text:s/>ικ<text:s/>Κώ<text:s/>λ<text:s/>Λ<text:s/>0<text:s/>0<text:s/>0<text:s/>1<text:s/>η<text:s/>ηρε<text:s/>ί<text:s/>μα<text:s/>)<text:s/>η,<text:s/>ο<text:s/>ρ<text:s/>ο<text:s/>η<text:s/>αρα<text:s/>ά<text:s/>ου<text:s/>θρο<text:s/>3<text:s/>ο<text:s/>.<text:s/>4<text:s/>/<text:s/>0<text:s/>ροβλ<text:s/>ετ<text:s/></text:span><text:span text:style-name="T10_4">ξ<text:s/>ιρε<text:s/>ά<text:s/>παιτ<text:s/>ι<text:s/>υ<text:s/>ημ<text:s/>σίο<text:s/>πό<text:s/>.Π.<text:s/>υ<text:s/>ε<text:s/>νή<text:s/>ν<text:s/>νά<text:s/>ο<text:s/>τ<text:s/>ι<text:s/>ρόν<text:s/>ρι<text:s/>πό<text:s/>τώχε<text:s/>ση<text:s/>νεξ<text:s/>ρτ<text:s/>ς<text:s/>υ<text:s/>όνο<text:s/>)<text:s/>ίω<text:s/>,<text:s/>άσ<text:s/>ύ<text:s/>ω<text:s/>ρο<text:s/>υξ<text:s/>ι<text:s/>υτών<text:s/></text:span><text:span text:style-name="T10_5">ρονο<text:s/>ι<text:s/>ά<text:s/>α<text:s/>τώ<text:s/>ύ<text:s/>φω<text:s/>α<text:s/>ό<text:s/>ε<text:s/>α<text:s/>τ<text:s/>έ<text:s/>τ<text:s/>ο</text:span></text:p>
      <text:p text:style-name="P11"><text:span text:style-name="T11_1">ι<text:s/>αρ<text:s/>ά<text:s/>ο<text:s/>ο<text:s/>θρο<text:s/>1<text:s/>ο<text:s/>ΕΔΕ<text:s/>ως<text:s/>ροστέ<text:s/>ηκ<text:s/>ε<text:s/>η<text:s/>ω<text:s/>αρά<text:s/>α<text:s/>ο<text:s/>ο<text:s/>.<text:s/>1<text:s/>1<text:s/>0<text:s/>3<text:s/>λ<text:s/>α<text:s/>ω<text:s/>ω<text:s/>π<text:s/>το<text:s/>πα<text:s/>ο<text:s/>σ<text:s/>)<text:s/>έ<text:s/>ει<text:s/>α<text:s/>ι<text:s/>ημα<text:s/>θε<text:s/>ι<text:s/></text:span><text:span text:style-name="T11_2">έε<text:s/>τωχε<text:s/>σει<text:s/></text:span><text:span text:style-name="T11_3">ου<text:s/>οντ<text:s/>ό<text:s/>ο<text:s/>ω<text:s/>ικ<text:s/>ώ<text:s/></text:span><text:span text:style-name="T11_4">έα<text:s/>ιάτ<text:s/>ξ<text:s/>ρέ<text:s/>ε<text:s/>α<text:s/>φαρμοσ<text:s/>ί<text:s/>νδυ<text:s/>σ<text:s/>ρι<text:s/>μενα<text:s/>ρθ<text:s/>ο<text:s/>5<text:s/>Γενι<text:s/>ρο<text:s/>όμια)<text:s/>και<text:s/>5<text:s/>Συρ<text:s/>οή<text:s/>π<text:s/>ονο<text:s/>ν)<text:s/>υ<text:s/>τ<text:s/>χε<text:s/>τι<text:s/>ού<text:s/>δι<text:s/>α.</text:span></text:p>
      <text:p text:style-name="P12"><text:span text:style-name="T12_1">α<text:s/>’<text:s/>μο<text:s/>ω<text:s/>έ<text:s/>ω<text:s/>χύο<text:s/>ν<text:s/>α<text:s/>ο<text:s/>θ<text:s/>⮚<text:s/></text:span><text:span text:style-name="T12_2">κκρε<text:s/>ί<text:s/>αλ<text:s/>ς<text:s/>τωχεύ<text:s/>ι<text:s/></text:span><text:span text:style-name="T12_3">ου<text:s/>ύχ<text:s/>ηκ<text:s/>ε<text:s/>ά<text:s/>2<text:s/>1<text:s/>.1<text:s/>9<text:s/>)<text:s/>ικ<text:s/>ρονό<text:s/>ι<text:s/>ο<text:s/>ο<text:s/>ί<text:s/>ί<text:s/>ε<text:s/>α<text:s/>τη<text:s/>αρ.<text:s/>θρο<text:s/>1<text:s/>ο<text:s/>ΕΔΕ<text:s/>υ<text:s/>δυ<text:s/>μό<text:s/>η<text:s/>αρ.<text:s/>θρο<text:s/>το<text:s/>,<text:s/>οί<text:s/>ροβλ<text:s/>η<text:s/>ρονο<text:s/>ι<text:s/>ά<text:s/>τη<text:s/>έμπτ<text:s/></text:span></text:p>
      <text:p text:style-name="P13"><text:span text:style-name="T13_1">ειρά<text:s/>ω<text:s/>ικ<text:s/>ρον<text:s/>ί<text:s/>ο<text:s/>θρο<text:s/>7<text:s/>Π<text:s/>Δ<text:s/>ες<text:s/>ις<text:s/>αι<text:s/>ή<text:s/>εις<text:s/>η<text:s/>α<text:s/>.<text:s/>ο<text:s/>θρο<text:s/>1<text:s/>ο<text:s/>ΕΔΕ<text:s/>ιδ<text:s/>ις<text:s/>αι<text:s/>ή<text:s/>ό<text:s/>.Π<text:s/>Α.<text:s/>ο<text:s/>ικό<text:s/>ρονό<text:s/>ι<text:s/>ο<text:s/>ο<text:s/>ί<text:s/>ί<text:s/>ε<text:s/>α<text:s/>το<text:s/>ρ<text:s/>ο<text:s/>ι<text:s/>η<text:s/>αρα<text:s/>ου<text:s/>ο<text:s/>θρο<text:s/>3<text:s/>.<text:s/>1<text:s/>1<text:s/>1<text:s/>ε<text:s/>νδ<text:s/>ασμό<text:s/>ε<text:s/>ο<text:s/>τε<text:s/>ο<text:s/>ι<text:s/>η<text:s/>.<text:s/>ο<text:s/>θρο<text:s/>1<text:s/>ο<text:s/>ΕΔΕ<text:s/>ως<text:s/>ροστέ<text:s/>ηκ<text:s/>ε<text:s/>η<text:s/>αρ<text:s/>α<text:s/>ο<text:s/>ο<text:s/>θρ<text:s/>3<text:s/>ο<text:s/>.<text:s/>1<text:s/>1<text:s/>0<text:s/>3<text:s/>ροβλ<text:s/>ει<text:s/>η<text:s/>ρονο<text:s/>ι<text:s/>ά<text:s/>α<text:s/>τώ<text:s/>τη<text:s/>τε<text:s/>η<text:s/>ειρά<text:s/>ω<text:s/>ικ<text:s/>ρονο<text:s/>ί<text:s/>ο<text:s/>θρο<text:s/>7<text:s/>Π<text:s/>Δ<text:s/>η<text:s/>ο<text:s/>η<text:s/>τώ<text:s/>ρι<text:s/>ό<text:s/>η<text:s/>ο<text:s/>οί<text:s/>η<text:s/>ω<text:s/>αι<text:s/>ή<text:s/>εω<text:s/>θρο<text:s/>6<text:s/>Π<text:s/>Δ<text:s/>ά<text:s/>αρ<text:s/>ι<text:s/>η<text:s/>ω<text:s/>ο<text:s/>λ<text:s/>ομέ<text:s/>ω<text:s/>τη<text:s/>ά<text:s/>α<text:s/>ο<text:s/>ο<text:s/>θρο<text:s/>7<text:s/>Π<text:s/>Δ<text:s/>α<text:s/>α<text:s/>οι<text:s/>ά,<text:s/>ά<text:s/>ω<text:s/>θρω<text:s/>7<text:s/>.<text:s/>μό<text:s/>ο<text:s/>α<text:s/>ως<text:s/>ρ<text:s/>οποι<text:s/>ντα<text:s/>τα<text:s/>λ<text:s/>ι<text:s/>η<text:s/>τώ<text:s/>σ<text:s/>,<text:s/>ό<text:s/>ι<text:s/>ά<text:s/>ο<text:s/>ροϊ<text:s/>χύο<text:s/>τ<text:s/>τω<text:s/>τι<text:s/>δι<text:s/>(άρ<text:s/>ρα<text:s/>7<text:s/>,<text:s/>1<text:s/>4<text:s/>.<text:s/>πορι<text:s/>Ν<text:s/>ο<text:s/>)<text:s/>⮚<text:s/></text:span><text:span text:style-name="T13_2">έες<text:s/>τωχεύ<text:s/>ι<text:s/>,<text:s/></text:span><text:span text:style-name="T13_3">ικ<text:s/>ρονό<text:s/>ι<text:s/>ο<text:s/>ο<text:s/>ί<text:s/>ί<text:s/>ε<text:s/>α<text:s/>ί<text:s/>ης<text:s/>τη<text:s/>αρ.<text:s/>ο<text:s/>θρο<text:s/>1<text:s/>ο<text:s/>ΕΔΕ<text:s/>ά<text:s/>α<text:s/>ω<text:s/>ω<text:s/>η<text:s/>α<text:s/>μο<text:s/>η<text:s/>οί<text:s/>ροβλ<text:s/>ει<text:s/>ο<text:s/>θρ<text:s/>αρ.<text:s/>ο<text:s/>.<text:s/>8<text:s/>0<text:s/>.<text:s/>ιδ<text:s/>ις<text:s/>ή<text:s/>εις<text:s/>ό<text:s/>.Π<text:s/>Α.<text:s/>ο<text:s/>ικ<text:s/>ρονό<text:s/>ι<text:s/>ο<text:s/>ο<text:s/>ί<text:s/>ί<text:s/>ε<text:s/>α<text:s/>ί<text:s/>ης,<text:s/>ά<text:s/>α<text:s/>ω<text:s/>έ<text:s/>το<text:s/>ρ<text:s/>ο<text:s/>ι<text:s/>η<text:s/>αρα<text:s/>ά<text:s/>ου<text:s/>ο<text:s/>θρο<text:s/>3<text:s/>ο<text:s/>.<text:s/>4<text:s/>/<text:s/>0<text:s/>ε<text:s/>υ<text:s/>δυ<text:s/>μό<text:s/>ε<text:s/>ο<text:s/>ε<text:s/>ο<text:s/>ι<text:s/>η<text:s/>αρ.<text:s/>θρο<text:s/>1<text:s/>ο<text:s/>ΔΕ<text:s/>ως<text:s/>ροστέ<text:s/>ηκ<text:s/>ε<text:s/>αρά<text:s/>α<text:s/>ο<text:s/>θρο<text:s/>3<text:s/>ο<text:s/>1<text:s/>1<text:s/>0<text:s/>3<text:s/>ι<text:s/>ά<text:s/>τέ<text:s/>αρ<text:s/>ο<text:s/>α<text:s/>ε<text:s/>υ<text:s/>δυ<text:s/>μό<text:s/>ε<text:s/>α<text:s/>ο<text:s/>λ<text:s/>όμε<text:s/>α<text:s/>τι<text:s/>ά<text:s/>ο<text:s/>θρο<text:s/>4<text:s/>ο<text:s/>ω<text:s/>τι<text:s/>ώ<text:s/>α<text:s/>ά<text:s/>α<text:s/>οι<text:s/>ά<text:s/>χ<text:s/>ουν<text:s/>ά<text:s/>ω<text:s/>θρω<text:s/>5<text:s/>.<text:s/>ω<text:s/>τι<text:s/>Κώ<text:s/>χύς<text:s/>η<text:s/>ω<text:s/>έ<text:s/>ο<text:s/>ο<text:s/>ετ<text:s/>α<text:s/>χ<text:s/>ε<text:s/>ό<text:s/>.4<text:s/>20<text:s/>3<text:s/>ε<text:s/>ο<text:s/>η<text:s/>ία<text:s/>ο<text:s/>ί<text:s/>σ<text:s/>ο<text:s/>ό<text:s/>ο<text:s/>το<text:s/>Κ)<text:s/>α<text:s/>αμβάν<text:s/>ις<text:s/>εριπ<text:s/>ώ<text:s/>εις<text:s/>ι<text:s/>ά<text:s/>ο<text:s/>ή<text:s/>ου<text:s/>υ<text:s/>τ<text:s/>σ<text:s/>τ<text:s/>ό<text:s/>ο<text:s/>ύ<text:s/>δι<text:s/>ά<text:s/>η<text:s/>ω<text:s/>ε<text:s/>ο<text:s/>η<text:s/>ία<text:s/>ε<text:s/>ά<text:s/>ε<text:s/>ρόκ<text:s/>α<text:s/>έ<text:s/>ε<text:s/>αλι<text:s/>τω<text:s/>σ<text:s/></text:span><text:span text:style-name="T13_4">αγγ<text:s/>λ<text:s/></text:span><text:span text:style-name="T13_5">δ<text:s/>έ<text:s/>ω<text:s/>ε<text:s/>ι<text:s/>ημα<text:s/>ε<text:s/>α<text:s/>ι<text:s/></text:span><text:span text:style-name="T13_6">ντυπο<text:s/>να<text:s/>γ<text:s/>λ<text:s/>ς<text:s/>ρμ<text:s/>δι<text:s/>Δ<text:s/>.<text:s/>ρέ<text:s/>ε<text:s/>ά<text:s/>ο<text:s/>ά<text:s/>α<text:s/>η<text:s/>νε<text:s/>ε<text:s/>λ<text:s/>ε<text:s/>ι<text:s/>ά<text:s/>κα<text:s/>χό<text:s/>ι<text:s/>ικά<text:s/>π<text:s/>θ<text:s/>ε<text:s/>)<text:s/>ρο<text:s/>όμια<text:s/>π<text:s/>ί<text:s/>π<text:s/>ντα<text:s/>ι<text:s/>να<text:s/>γ<text:s/>λ<text:s/>μενες<text:s/>π<text:s/>ιτή<text:s/>ι<text:s/>υ<text:s/>ημ<text:s/>σίο<text:s/></text:span><text:span text:style-name="T13_7">λ<text:s/>Λ<text:s/>0<text:s/>0<text:s/>τε<text:s/>α<text:s/>φ<text:s/>ί<text:s/>ε<text:s/>θή<text:s/>ά<text:s/>τώ<text:s/>α<text:s/>εριορίζο<text:s/>τ<text:s/>εριπ<text:s/>ώ<text:s/>εις<text:s/>α<text:s/>ής<text:s/>ά<text:s/>ο<text:s/>ί<text:s/>α<text:s/>ά<text:s/>α<text:s/>ο<text:s/>ή<text:s/>.<text:s/>νε<text:s/>ικ<text:s/>ο<text:s/>ο<text:s/>ί<text:s/>ε<text:s/>α<text:s/>ε<text:s/>ι<text:s/>ήμα<text:s/>ση<text:s/>ω<text:s/>χ<text:s/>ικ<text:s/>ά<text:s/>ου<text:s/>ροβλ<text:s/>ουν<text:s/>.<text:s/>α<text:s/>α<text:s/>λ<text:s/>τ<text:s/>αι<text:s/>ή<text:s/>ει<text:s/>ο<text:s/>ο<text:s/>ί<text:s/>ε<text:s/>έ<text:s/>τώ<text:s/>σ<text:s/>τω<text:s/>τι<text:s/>έ<text:s/>ου<text:s/>ροέ<text:s/>τ<text:s/>ό<text:s/>.Π<text:s/>Α.<text:s/>ρέπει<text:s/>α<text:s/>ε<text:s/>α<text:s/>ι<text:s/>ήμα<text:s/>ση<text:s/>ω<text:s/>ά<text:s/>θρω<text:s/>αρ.<text:s/>ο<text:s/>.<text:s/>8<text:s/>8<text:s/>0<text:s/>ε<text:s/>υ<text:s/>δυ<text:s/>μό<text:s/>ε<text:s/>ο<text:s/>θρο<text:s/>αρ.<text:s/>ΕΔΕ<text:s/>α<text:s/>λ<text:s/>τ<text:s/>αι<text:s/>ή<text:s/>ο<text:s/>ο<text:s/>ί<text:s/>ου<text:s/>ροέ<text:s/>χ<text:s/>α<text:s/>ό<text:s/>.Π<text:s/>Α.<text:s/>ε<text:s/>λ<text:s/>τη<text:s/>ι<text:s/>μό<text:s/>ρέπει<text:s/>ν<text:s/>ν<text:s/>ο<text:s/>ε<text:s/>α<text:s/>α<text:s/>ά<text:s/>θρο<text:s/>αρ.<text:s/>ι<text:s/>ρώ<text:s/>ο<text:s/>ΕΔΕ<text:s/>λ<text:s/>.<text:s/>α<text:s/>ά<text:s/>ε<text:s/>ο<text:s/>α<text:s/>όγ<text:s/></text:span><text:span text:style-name="T13_8">ταν<text:s/>να<text:s/>γ<text:s/>λ<text:s/>ε<text:s/>ι<text:s/>μ<text:s/>νοντ<text:s/>ι<text:s/>παιτή<text:s/>ι<text:s/>πό<text:s/>.Π.<text:s/>α<text:s/>παραίτη<text:s/>α<text:s/>ί<text:s/>ετα<text:s/>ι<text:s/>ική<text:s/>εί<text:s/></text:span><text:span text:style-name="T13_9">τη<text:s/></text:span><text:span text:style-name="T13_10">νέ<text:s/>α<text:s/>ου<text:s/>τε<text:s/>υ<text:s/>η<text:s/>α<text:s/>ου<text:s/>υ<text:s/>1<text:s/>ου<text:s/>Ε<text:s/>ως<text:s/>τέ<text:s/>η<text:s/>η<text:s/>α<text:s/>ου<text:s/>3<text:s/>ου<text:s/>.<text:s/>1<text:s/>0<text:s/>3</text:span><text:span text:style-name="T13_11"><text:s/>ρόκ<text:s/>α<text:s/>α<text:s/>τι<text:s/>ικ<text:s/>έ<text:s/>εση)<text:s/></text:span><text:span text:style-name="T13_12">σ<text:s/>η<text:s/>έ<text:s/>α<text:s/>ου<text:s/>ου<text:s/>η<text:s/></text:span></text:p>
      <text:p text:style-name="P14"><text:span text:style-name="T14_1">α<text:s/>ου<text:s/>υ<text:s/>3<text:s/>ου<text:s/>.<text:s/>1<text:s/>0<text:s/>ε<text:s/>υ<text:s/>δυ<text:s/>ο<text:s/>τε<text:s/>η<text:s/>α<text:s/>ου<text:s/>υ<text:s/>1<text:s/>ου<text:s/>Ε<text:s/>ως<text:s/>τέ<text:s/>η<text:s/>η<text:s/>ου<text:s/>υ<text:s/>ου<text:s/>.</text:span></text:p>
      <text:p text:style-name="P15"><text:span text:style-name="T15_1">1<text:s/>1<text:s/>013»</text:span><text:span text:style-name="T15_2"><text:s/>(αν<text:s/>πρόκ<text:s/>τώ<text:s/>ση)·</text:span></text:p>
      <text:p text:style-name="P16"><text:span text:style-name="T16_1">με<text:s/>κ<text:s/>λε<text:s/>ί<text:s/>κ<text:s/>τάτα<text:s/>ς<text:s/>α<text:s/>ι<text:s/>ώ<text:s/>ρ<text:s/>ς<text:s/>ις<text:s/>τατα<text:s/>ε<text:s/>σ<text:s/>ς<text:s/>π<text:s/>ιτή<text:s/>ς<text:s/>ου</text:span><text:span text:style-name="T16_2">μ<text:s/>σ<text:s/>ου</text:span></text:p>
      <text:p text:style-name="P17"><text:span text:style-name="T17_1">τ<text:s/>ίσιο<text:s/>να<text:s/>κ<text:s/>σ<text:s/>ή<text:s/>αι<text:s/>ιο<text:s/>η<text:s/>ή<text:s/>κτέλ<text:s/>ση</text:span></text:p>
      <text:p text:style-name="P18"><text:span text:style-name="T18_1">Με<text:s/>τη<text:s/>αρά<text:s/>ο<text:s/>θρο<text:s/>3<text:s/>ο<text:s/>.<text:s/>4<text:s/>/<text:s/>0<text:s/>,<text:s/>α<text:s/>γ<text:s/>α<text:s/>ο<text:s/>τε<text:s/>ο<text:s/>ι<text:s/>η<text:s/>αρα<text:s/>ά<text:s/>ου<text:s/>ά<text:s/>θρ<text:s/>5<text:s/>ο<text:s/>ΚΕ<text:s/>ροστίθ<text:s/>τ<text:s/>α<text:s/>ουθ<text:s/>ια<text:s/>:<text:s/></text:span><text:span text:style-name="T18_2">α<text:s/>’<text:s/>η<text:s/>ς<text:s/>ω<text:s/>ι<text:s/>βη<text:s/>ού<text:s/>ω<text:s/>αιτή<text:s/>α<text:s/>ο<text:s/>σ<text:s/>α<text:s/>λ<text:s/>α<text:s/>ως<text:s/>ύ<text:s/>ο<text:s/>η<text:s/>α<text:s/>αγε<text:s/>η<text:s/>αίτη<text:s/>ή<text:s/>ου<text:s/>ο<text:s/>ι<text:s/>τ<text:s/>α<text:s/>όκ<text:s/>τον<text:s/>π<text:s/>λ<text:s/>ου<text:s/>τη<text:s/>ύ<text:s/>α<text:s/>ε<text:s/>ο<text:s/>ε<text:s/>ό<text:s/>η<text:s/>ί<text:s/>η<text:s/>τη<text:s/>Ο<text:s/>Υ.<text:s/>η<text:s/>ε<text:s/>σί<text:s/>α<text:s/>ό<text:s/>η<text:s/>π<text:s/>α<text:s/>έβ<text:s/>ό<text:s/>ον<text:s/>ί<text:s/>α<text:s/>η<text:s/>π<text:s/>α<text:s/>αίτη<text:s/>η<text:s/>ου<text:s/>σ<text:s/>.<text:s/>α<text:s/>ου<text:s/>ου<text:s/>ε<text:s/>του<text:s/>ί<text:s/>α<text:s/>ά<text:s/>τώ<text:s/>ο<text:s/>υ<text:s/>τ<text:s/>ό<text:s/>η<text:s/>α<text:s/>η<text:s/>ο<text:s/>η<text:s/>.<text:s/>νο<text:s/>η<text:s/>π<text:s/>αν<text:s/>ε<text:s/>η<text:s/>η<text:s/>o<text:s/>ε<text:s/>η<text:s/>αίτη<text:s/>σ<text:s/>α<text:s/>τη<text:s/>ε<text:s/>α<text:s/>η<text:s/>.<text:s/>άξε<text:s/>ω<text:s/>ω<text:s/>ο<text:s/>τ<text:s/>α<text:s/>τι<text:s/>τω<text:s/>τι<text:s/>ο<text:s/>ώ<text:s/>ε<text:s/>ί<text:s/>ά<text:s/>αξη<text:s/>ε<text:s/>τώ<text:s/>ε<text:s/>ητ<text:s/>ό<text:s/>ις<text:s/>δι<text:s/>ά<text:s/>πο<text:s/>τ<text:s/>ο<text:s/>ν»</text:span></text:p>
      <text:p text:style-name="P19"><text:span text:style-name="T19_1">Όπως<text:s/>είναι<text:s/>γνωστό,<text:s/>μέχρι<text:s/>την<text:s/>ισχύ<text:s/>της<text:s/>ανωτέρω<text:s/>διάταξης,<text:s/></text:span><text:span text:style-name="T19_2">αναφορικά<text:s/>με<text:s/>τον<text:s/>προσήκοντα<text:s/>χρόνο<text:s/>ατ<text:s/>β<text:s/>λ<text:s/>υ<text:s/>λ<text:s/>ι<text:s/>σ<text:s/>τ<text:s/>ς<text:s/>λ<text:s/>ίσιο<text:s/>ιο<text:s/>η<text:s/>ή<text:s/>αι<text:s/>να<text:s/>κ<text:s/>σ<text:s/>ή<text:s/>κτέλ<text:s/>ση<text:s/>,<text:s/></text:span><text:span text:style-name="T19_3">π<text:s/>λ<text:s/>ος<text:s/>ο<text:s/>ει<text:s/>τη<text:s/>ι<text:s/>μού<text:s/>ροέ<text:s/>ε<text:s/>έ<text:s/>ως<text:s/>τη<text:s/>ο<text:s/>ή<text:s/>ο<text:s/>λ<text:s/>τη<text:s/>ι<text:s/>ματος<text:s/>με<text:s/>ά</text:span></text:p>
      <text:p text:style-name="P20"><text:span text:style-name="T20_1">άπρακτη<text:s/>παρέλευση<text:s/>της<text:s/>προθεσμίας<text:s/>άσκησης<text:s/>ανακοπής<text:s/>κατά<text:s/>του<text:s/>πίνακα<text:s/>κατάταξης,<text:s/>ενώ,<text:s/>αντίθετα,<text:s/>σε<text:s/>περίπτωση<text:s/>άσκησης<text:s/>ανακοπής,<text:s/>δεν<text:s/>εδύνατο<text:s/>να<text:s/>προβεί<text:s/>σε<text:s/>καταβολή<text:s/>κατά<text:s/>το<text:s/>μέρος<text:s/>η<text:s/>φι<text:s/>βητ<text:s/>μεν<text:s/>αί<text:s/>η<text:s/>ης<text:s/>ο<text:s/>ε<text:s/>ή<text:s/>ο<text:s/>οί<text:s/>ροσβλ<text:s/>ε<text:s/>α<text:s/>ή<text:s/>ρο<text:s/>η<text:s/>ε<text:s/>εσι<text:s/>ο<text:s/>α<text:s/>ά<text:s/>α<text:s/>ε<text:s/>εσι<text:s/>ο<text:s/>οί<text:s/>έρχ<text:s/>ε<text:s/>η<text:s/>η<text:s/>ε<text:s/>ε<text:s/>α<text:s/>ό<text:s/>αση<text:s/>,<text:s/>ε<text:s/>ε<text:s/>ε<text:s/>η<text:s/>ι<text:s/>τι<text:s/>α<text:s/>όφαση<text:s/>ου<text:s/>δε<text:s/>ροσβάλλ<text:s/>α<text:s/>ε</text:span></text:p>
      <text:p text:style-name="P21"><text:span text:style-name="T21_1">ε<text:s/>η,<text:s/>λ<text:s/>χε<text:s/>ικ<text:s/>Λ<text:s/>1<text:s/>0<text:s/>0<text:s/>).<text:s/>ω<text:s/>ω<text:s/>ε<text:s/>α<text:s/>α<text:s/>τ<text:s/>υ<text:s/>τε<text:s/>ή<text:s/>εις<text:s/>τη<text:s/>π<text:s/>α<text:s/>ο<text:s/>ί<text:s/>όδων<text:s/>όγ<text:s/>μα<text:s/>ο<text:s/>ό<text:s/>ιας<text:s/>δι<text:s/>.</text:span></text:p>
      <text:p text:style-name="P22"><text:span text:style-name="T22_1">Με<text:s/>τη<text:s/>νέα<text:s/>νομοθετική<text:s/>ρύθμιση,<text:s/></text:span><text:span text:style-name="T22_2">σε<text:s/>αντίθεση<text:s/>με<text:s/>τα<text:s/>οριζόμενα<text:s/>παραπάνω</text:span><text:span text:style-name="T22_3">,<text:s/></text:span><text:span text:style-name="T22_4">εισάγεται<text:s/>η<text:s/>νόμιμη<text:s/>οχ<text:s/>έ<text:s/>η<text:s/>ρος<text:s/>ε<text:s/>η</text:span><text:span text:style-name="T22_5"><text:s/>κατ</text:span><text:span text:style-name="T22_6">α<text:s/>ολή<text:s/>το<text:s/>ό<text:s/>ι</text:span><text:span text:style-name="T22_7">ο<text:s/>του<text:s/>σ</text:span><text:span text:style-name="T22_8">υ<text:s/>ό<text:s/>ου<text:s/>αι<text:s/>εω<text:s/>ου</text:span><text:span text:style-name="T22_9"><text:s/>έχει<text:s/>κατ</text:span><text:span text:style-name="T22_10">α<text:s/>ε<text:s/>ί<text:s/>α<text:s/>ά<text:s/>α<text:s/>δα<text:s/>ε<text:s/>τώ<text:s/></text:span><text:span text:style-name="T22_11">νε<text:s/>ρτ<text:s/>απ<text:s/>ικασ<text:s/>ή<text:s/>ρο<text:s/>λ<text:s/>ατ<text:s/>τ<text:s/>ξ<text:s/>υτών</text:span><text:span text:style-name="T22_12">α<text:s/>’<text:s/>μο<text:s/>ω<text:s/>έ<text:s/>ω<text:s/>χύο<text:s/>ν<text:s/>α<text:s/>ο<text:s/>θ<text:s/></text:span><text:span text:style-name="T22_13">άθ<text:s/>ε<text:s/>ί<text:s/>τωσ<text:s/>τ<text:s/>τ<text:s/>ξ<text:s/>παιτή<text:s/>ω<text:s/>υ<text:s/>ημ<text:s/>σίο<text:s/>ί<text:s/>ακ<text:s/>ατ<text:s/>τ<text:s/>ξ<text:s/>α<text:s/>ει<text:s/>ν</text:span></text:p>
      <text:p text:style-name="P23"><text:span text:style-name="T23_1">λ<text:s/>ίσιο<text:s/>να<text:s/>κ<text:s/>σ<text:s/>ή<text:s/>αι<text:s/>ιο<text:s/>η<text:s/>ή<text:s/>κτέλ<text:s/>ση<text:s/>,<text:s/></text:span><text:span text:style-name="T23_2">ατ<text:s/>β<text:s/>λλ<text:s/>ται<text:s/>μ<text:s/>σα<text:s/>α<text:s/>τ<text:s/>γε</text:span></text:p>
      <text:p text:style-name="P24"><text:span text:style-name="T24_1">παίτη<text:s/>υτού,<text:s/>νεξ<text:s/>ρτ<text:s/>ς<text:s/>σ<text:s/>η<text:s/>ν<text:s/>κοπής<text:s/>ατ<text:s/>ρο<text:s/>υ<text:s/>νό<text:s/>υ<text:s/>υτή<text:s/>,</text:span><text:span text:style-name="T24_2"><text:s/>ατ<text:s/>αρέκκλ<text:s/>ν<text:s/>ιατ<text:s/>ξ<text:s/>ω<text:s/>ν<text:s/>ρθ<text:s/>ν<text:s/>0<text:s/>ρ.<text:s/>ολ<text:s/>.<text:s/>αι<text:s/>2<text:s/>ρ.<text:s/>ι<text:s/>ι<text:s/>.<text:s/>ικ<text:s/>.</text:span></text:p>
      <text:p text:style-name="P25"><text:span text:style-name="T25_1">ε<text:s/>ί<text:s/>τωσ<text:s/>κδοσ<text:s/>λ<text:s/>σίδικης<text:s/>πόφασ<text:s/>π<text:s/>ί<text:s/>πο<text:s/>λλ<text:s/>ται<text:s/>πό<text:s/>ν<text:s/>ί<text:s/>ακ<text:s/>ατ<text:s/>τ<text:s/>ξ<text:s/>ι<text:s/>ραχθ<text:s/>ί<text:s/>ατ<text:s/>νωτέρω<text:s/>π<text:s/>ίτη<text:s/>υ<text:s/>ημ<text:s/>σίο<text:s/>αι<text:s/>ντός<text:s/>ύο<text:s/>ώ<text:s/>π<text:s/>π<text:s/>οσ<text:s/>.<text:s/>ι<text:s/>ραχθ<text:s/>ν<text:s/>σό<text:s/>π<text:s/>έφε<text:s/>ι<text:s/>τ<text:s/>κω<text:s/>ν<text:s/>π<text:s/>λλ<text:s/>υ</text:span></text:p>
      <text:p text:style-name="P26"><text:span text:style-name="T26_1">λ<text:s/>ι<text:s/>ι<text:s/>σ<text:s/>ύ<text:s/>ρόνος<text:s/>ταξ<text:s/>ί<text:s/>ραξ<text:s/>αι<text:s/>π<text:s/>να<text:s/>β<text:s/>ί<text:s/>ση<text:s/>ποβ<text:s/>ί<text:s/>ς<text:s/>παίτη<text:s/>υ<text:s/>ημ<text:s/>σίο<text:s/>εν<text:s/>π<text:s/>οσμ<text:s/>τράτ<text:s/>ι<text:s/>ρο<text:s/>σμ<text:s/>π<text:s/>ραγραφή<text:s/>.</text:span></text:p>
      <text:p text:style-name="P27"><text:span text:style-name="T27_1">ενθυμί<text:s/>ε<text:s/>α<text:s/>ι<text:s/>επε<text:s/>ί<text:s/>τω<text:s/>η<text:s/>ε<text:s/>α<text:s/>ρύθμι<text:s/>ης<text:s/>ί<text:s/>α<text:s/>ά<text:s/>α<text:s/>π<text:s/>ο<text:s/>ο<text:s/>ί<text:s/>ε<text:s/>ά<text:s/>κ<text:s/>η<text:s/>α<text:s/>ής<text:s/>το<text:s/>ά<text:s/>α<text:s/>α<text:s/>τ<text:s/>ε<text:s/>τή<text:s/>οί<text:s/>π<text:s/>ά<text:s/>ο<text:s/>οσό<text:s/>ο</text:span></text:p>
      <text:p text:style-name="P28"><text:span text:style-name="T28_1">οί<text:s/>α<text:s/>α<text:s/>ε<text:s/>ο<text:s/>ί<text:s/>α<text:s/>ά<text:s/>α<text:s/>η<text:s/>η<text:s/>ε<text:s/>εσί<text:s/>όφασ<text:s/>,<text:s/>ο<text:s/>οσό<text:s/>τό<text:s/>ο<text:s/>οί<text:s/>οβλ<text:s/>ηκ<text:s/>α<text:s/>α<text:s/>δα<text:s/>ε<text:s/>τή<text:s/>δε<text:s/>οδοθεί<text:s/>στ<text:s/>ό<text:s/>ι<text:s/>π<text:s/>ά<text:s/>τ<text:s/>α<text:s/>ό<text:s/>τό<text:s/>ού<text:s/>αιω<text:s/>εί<text:s/>τ<text:s/>ε<text:s/>ε<text:s/>άρο<text:s/>.</text:span></text:p>
      <text:p text:style-name="P29"><text:span text:style-name="T29_1">Ως<text:s/>στοιχεία<text:s/>του<text:s/>νομίμου<text:s/>τίτλου,<text:s/>για<text:s/>την<text:s/>ταμειακή<text:s/>βεβαίωση<text:s/>(άρθρο<text:s/>2<text:s/>παρ.<text:s/>2<text:s/>του<text:s/>ΚΕΔΕ)<text:s/>θεωρούνται<text:s/>η<text:s/>δικαστική<text:s/>απόφαση,<text:s/>ο<text:s/>πίνακας<text:s/>κατάταξης,<text:s/>τα<text:s/>στοιχεία<text:s/>του<text:s/>συμβολαιογράφου<text:s/>και<text:s/>ι<text:s/>ανώ<text:s/>λ<text:s/>χ<text:s/>.<text:s/>ο<text:s/>Π<text:s/>κ<text:s/>Δ<text:s/>ου<text:s/>ά<text:s/>ό<text:s/>ο<text:s/>αρα<text:s/>α<text:s/>ίθ<text:s/>α<text:s/>ο<text:s/>ρος<text:s/>ο<text:s/>λ<text:s/>τη<text:s/>ί<text:s/>μα),<text:s/>ό<text:s/>α<text:s/>οί<text:s/>ρ<text:s/>π<text:s/>ε<text:s/>π<text:s/>α<text:s/>οσού<text:s/>ό<text:s/>ο<text:s/>α<text:s/>α<text:s/>α</text:span></text:p>
      <text:p text:style-name="P30"><text:span text:style-name="T30_1">δανειστή<text:s/>(σχετ.<text:s/>η<text:s/>195/1993<text:s/>γνωμοδότηση<text:s/>του<text:s/>Ν.Σ.Κ.,<text:s/>που<text:s/>κοινοποιήθηκε<text:s/>με<text:s/>την<text:s/>1049682/298224/0016/6-5-1993<text:s/>εγκύκλιο<text:s/>μας).</text:span></text:p>
      <text:p text:style-name="P31"><text:span text:style-name="T31_1">τ<text:s/>λ<text:s/>ίσι<text:s/>λ<text:s/>ν<text:s/>ι<text:s/>δ<text:s/>ασ<text:s/>ν<text:s/>ατ<text:s/>τ<text:s/>ξ<text:s/></text:span><text:span text:style-name="T31_2">α<text:s/>έ<text:s/>ω<text:s/>ο<text:s/>έ<text:s/>έ<text:s/>α<text:s/>τ<text:s/>ι<text:s/>η<text:s/>αρ.<text:s/></text:span><text:span text:style-name="T31_3">ο<text:s/>θρο<text:s/>8</text:span><text:span text:style-name="T31_4"><text:s/>Ε<text:s/>ου<text:s/>ήχ<text:s/>η<text:s/>ε<text:s/>η<text:s/>αρ.<text:s/>ο<text:s/>θρο<text:s/>3<text:s/>.<text:s/>1<text:s/>1<text:s/>0<text:s/>ροβλ<text:s/>ετ<text:s/></text:span><text:span text:style-name="T31_5">νά<text:s/>γ<text:s/>φαρμογ</text:span><text:span text:style-name="T31_6"><text:s/>ν<text:s/>νωτέρω<text:s/>υθ<text:s/>ων</text:span></text:p>
      <text:p text:style-name="P32"><text:span text:style-name="T32_1">(δηλαδή<text:s/>των<text:s/>νέων<text:s/>πρώτων<text:s/>τριών<text:s/>εδαφίων<text:s/>της<text:s/>παρ.<text:s/>3<text:s/>του<text:s/>άρθρου<text:s/>58<text:s/>του<text:s/>ΚΕΔΕ)<text:s/></text:span></text:p>
      <text:p text:style-name="P33"><text:span text:style-name="T33_1">και<text:s/>στιςτωχευ<text:s/>ές<text:s/>ιανομές</text:span><text:span text:style-name="T33_2">ά<text:s/>αρέ<text:s/>ι<text:s/>η<text:s/>ω<text:s/>ο<text:s/>έ<text:s/>ω<text:s/>τη<text:s/>αρά<text:s/>ο<text:s/>ο<text:s/>θρο<text:s/>1<text:s/>ο<text:s/>ω<text:s/>τι<text:s/>ώ</text:span><text:span text:style-name="T33_3">δικα)<text:s/></text:span><text:span text:style-name="T33_4">κ</text:span><text:span text:style-name="T33_5">αθ<text:s/>ς<text:s/>α<text:s/>άθ<text:s/>λ<text:s/>ιαδ<text:s/>ασ<text:s/>ατ<text:s/>τ<text:s/>ξ<text:s/>α<text:s/>ει<text:s/>ν,<text:s/>νεξ<text:s/>ρτ</text:span></text:p>
      <text:p text:style-name="P34"><text:span text:style-name="T34_1">από<text:s/>τις<text:s/>διατάξεις<text:s/>που<text:s/>τη<text:s/>διέπουν</text:span><text:span text:style-name="T34_2">(π.χ.<text:s/>ειδική<text:s/>εκκαθάριση<text:s/>άρθρων<text:s/>46,<text:s/>46<text:s/>α<text:s/>ν.<text:s/>1892/1990,<text:s/>ειδική<text:s/>εκκαθάριση<text:s/>άρθρου<text:s/>106ια<text:s/>Πτωχευτικού<text:s/>Κώδικα,<text:s/>κοινή<text:s/>εκκαθάριση<text:s/>νομικών<text:s/>προσώπων,<text:s/>τι<text:s/>άρισ<text:s/>ηρο<text:s/>ο<text:s/>ί<text:s/>κ.<text:s/>π<text:s/></text:span><text:span text:style-name="T34_3">π<text:s/>νσ<text:s/>ι:</text:span></text:p>
      <text:p text:style-name="P35"><text:span text:style-name="T35_1">ίζε<text:s/>α<text:s/>ι<text:s/></text:span><text:span text:style-name="T35_2">ι<text:s/>νωτέ<text:s/>ω<text:s/>έες<text:s/>ιατ<text:s/>ξ<text:s/>ι<text:s/></text:span><text:span text:style-name="T35_3">η<text:s/>ε<text:s/>η<text:s/>εση<text:s/>ω<text:s/>ι<text:s/>ά<text:s/>ά<text:s/>α<text:s/>ε<text:s/>τώ<text:s/>ο<text:s/>ή<text:s/>)<text:s/>ρος<text:s/>ις<text:s/>α<text:s/>α<text:s/>ες<text:s/>αι<text:s/>ή<text:s/>εις<text:s/>ο<text:s/>ο<text:s/>ί<text:s/></text:span><text:span text:style-name="T35_4">φαρμόζ<text:s/>ντα<text:s/>αι</text:span></text:p>
      <text:p text:style-name="P36"><text:span text:style-name="T36_1">υ<text:s/>ί<text:s/>ακες<text:s/>ο<text:s/>ντά<text:s/>θ<text:s/>αν<text:s/>ρι<text:s/>πό<text:s/>ναρξ<text:s/>ύο<text:s/>υ<text:s/>,<text:s/>η<text:s/>δ<text:s/>ρι<text:s/>πό<text:s/></text:span><text:span text:style-name="T36_2">/4<text:s/>20<text:s/></text:span><text:span text:style-name="T36_3">3</text:span></text:p>
      <text:p text:style-name="P37"><text:span text:style-name="T37_1">ος<text:s/>ί<text:s/>ε<text:s/>α<text:s/>κ<text:s/>ι<text:s/>α<text:s/>ι<text:s/>ημα<text:s/>θε<text:s/>ι<text:s/>ε<text:s/>ε<text:s/>ερίπ<text:s/>ω<text:s/>η<text:s/>ύ<text:s/>τ<text:s/>ί<text:s/>α<text:s/>ά<text:s/>ε<text:s/>τώ<text:s/>το<text:s/>λ<text:s/>ι<text:s/>η<text:s/>α<text:s/>τι<text:s/>ι<text:s/>έ<text:s/>εσης,<text:s/>ης<text:s/>τα<text:s/>λ<text:s/>ι<text:s/>τώ<text:s/>σ<text:s/>λ<text:s/>ά<text:s/>α<text:s/>ο<text:s/>ο<text:s/>ό<text:s/>ι<text:s/>α<text:s/>ει<text:s/>αι<text:s/>ή<text:s/>εις<text:s/>ο</text:span></text:p>
      <text:p text:style-name="P38"><text:span text:style-name="T38_1">εφόσον<text:s/>υφίστανται<text:s/>καταταγείσες<text:s/>απαιτήσεις<text:s/>αυτού,<text:s/></text:span><text:span text:style-name="T38_2">το<text:s/>αρμόδιο<text:s/>για<text:s/>τη<text:s/>σύνταξη<text:s/>του<text:s/>πίνακα</text:span></text:p>
      <text:p text:style-name="P39"><text:span text:style-name="T39_1">6</text:span></text:p>
      <text:p text:style-name="P40"><text:span text:style-name="T40_1">ργ<text:s/>νο<text:s/>π<text:s/>χρ<text:s/>ο<text:s/>ται<text:s/>α<text:s/>ρι<text:s/>ά<text:s/>ι<text:s/>μ<text:s/>ση<text:s/>πόδοσ<text:s/>υτών<text:s/>ημ<text:s/>σιο<text:s/></text:span><text:span text:style-name="T40_2">η<text:s/>η<text:s/>υ<text:s/>τέ<text:s/>η<text:s/>η<text:s/>ο<text:s/>ί<text:s/>ο<text:s/>λ<text:s/>τη<text:s/>ι<text:s/>μού<text:s/>λ<text:s/>ου<text:s/>α<text:s/>ει<text:s/>λ<text:s/>ικ<text:s/>όδει<text:s/>χε<text:s/>ικ<text:s/>τ<text:s/>ή<text:s/>λ<text:s/>ω<text:s/>ρος<text:s/>ο<text:s/>Π<text:s/>ε<text:s/>,<text:s/>δε<text:s/>έ<text:s/>α<text:s/>τ<text:s/>ετ<text:s/>τι<text:s/>οι<text:s/>ική</text:span></text:p>
      <text:p text:style-name="P41"><text:span text:style-name="T41_1">ει<text:s/>αρχ<text:s/>θ<text:s/>νη<text:s/>το<text:s/>χε<text:s/>.<text:s/>5<text:s/>0<text:s/>ω<text:s/>ο<text:s/>η<text:s/>ο<text:s/>Ν<text:s/>Σ<text:s/>.<text:s/>που<text:s/>ο<text:s/>ο<text:s/>ηκ<text:s/>ε</text:span></text:p>
      <text:p text:style-name="P42"><text:span text:style-name="T42_1">η<text:s/>5<text:s/>5<text:s/>1<text:s/>1<text:s/>0<text:s/>6<text:s/>0<text:s/>Λ<text:s/>3<text:s/>κ<text:s/>ι<text:s/>μοί<text:s/>,<text:s/></text:span><text:span text:style-name="T42_2">ι<text:s/>ρμ<text:s/>δι<text:s/>ι<text:s/>να<text:s/>κ<text:s/>σ<text:s/>ή<text:s/>ί<text:s/>αξ<text:s/>φ<text:s/>ι<text:s/>.<text:s/>.<text:s/>ή<text:s/>Τελ<text:s/>ν<text:s/>ία<text:s/>πρέ<text:s/>ε<text:s/>αρακολ<text:s/>υ<text:s/>ύ<text:s/>π<text:s/>ς<text:s/>ο<text:s/>εί<text:s/>π<text:s/>ση<text:s/></text:span><text:span text:style-name="T42_3">τε<text:s/>η<text:s/>ο<text:s/>η<text:s/>ία<text:s/>ου<text:s/>ο<text:s/>οδο<text:s/>το<text:s/>ό<text:s/>ι<text:s/>λ<text:s/>τη<text:s/>ί<text:s/>μα<text:s/>ροϊ<text:s/>ο<text:s/>ή<text:s/>π<text:s/>πορε<text:s/>α<text:s/>ραχ<text:s/>εί,<text:s/>ε<text:s/>ερίπ<text:s/>ω<text:s/>η</text:span></text:p>
      <text:p text:style-name="P43"><text:span text:style-name="T43_1">καθυστέρησης<text:s/>απόδοσης<text:s/>αυτού</text:span><text:span text:style-name="T43_2">,<text:s/>να<text:s/>ζητείται<text:s/>εγγράφως<text:s/>από<text:s/>τον<text:s/>αρμόδιο<text:s/>συμβολαιογράφο<text:s/>/<text:s/>νδικο<text:s/>κκαθ<text:s/>ρ<text:s/>.<text:s/>α<text:s/>νεργ<text:s/>τη<text:s/>μ<text:s/>ση<text:s/>ατ<text:s/>β<text:s/>λ<text:s/>υ<text:s/>στο<text:s/>Δημ<text:s/>σιο<text:s/>.</text:span></text:p>
      <text:p text:style-name="P44"><text:span text:style-name="T44_1">⮚<text:s/>δ<text:s/>έ<text:s/>ω<text:s/>ι<text:s/>ημα<text:s/>ε<text:s/>α<text:s/>ι<text:s/>ω<text:s/>ω<text:s/>π<text:s/>η<text:s/>ω<text:s/>μό<text:s/>ύ<text:s/>τ<text:s/>ω<text:s/>ι<text:s/>ά<text:s/>ά<text:s/>α<text:s/>γ<text:s/>ω<text:s/>ά<text:s/>ω<text:s/>μό<text:s/>ο<text:s/>ι<text:s/>π<text:s/>ε<text:s/>ι<text:s/>φ<text:s/>τα<text:s/>α<text:s/>ο<text:s/>ς<text:s/>υ<text:s/>τ<text:s/>τ<text:s/>ί<text:s/>α<text:s/>ά<text:s/>αι<text:s/>ή<text:s/>εω<text:s/>ο<text:s/>ο<text:s/>ί<text:s/>ά<text:s/>ω<text:s/>οί<text:s/>κ<text:s/>ε<text:s/>α<text:s/>ή<text:s/>έλθ<text:s/>ε<text:s/>εσι<text:s/>τώ<text:s/>)<text:s/>όγ<text:s/>η<text:s/>α<text:s/>ι<text:s/>αρ<text:s/>ο<text:s/>η<text:s/>ύθ<text:s/>ι<text:s/>ης<text:s/></text:span><text:span text:style-name="T44_2">αι<text:s/>ς<text:s/>κ<text:s/>ύ<text:s/>υ<text:s/>π<text:s/>έπ<text:s/>ι<text:s/>α<text:s/>μερι<text:s/>ή<text:s/>υ<text:s/>σα<text:s/>ι<text:s/>ραξη<text:s/>των<text:s/>σίω<text:s/>σόδ<text:s/>ν<text:s/>ο<text:s/>λ<text:s/>ύ<text:s/>κρεμότη<text:s/>γ<text:s/>του<text:s/>ν<text:s/>τέρω<text:s/>ο<text:s/>ς<text:s/>.</text:span></text:p>
      <text:p text:style-name="P45"><text:span text:style-name="T45_1">⮚<text:s/></text:span><text:span text:style-name="T45_2">ετικό<text:s/>να<text:s/>τι<text:s/>ός<text:s/>ακα<text:s/>κκρε<text:s/>ί<text:s/>π<text:s/>θ<text:s/>σει<text:s/>νεί<text:s/>ρακτων<text:s/>λ<text:s/>ι<text:s/>ι<text:s/>σ<text:s/>τ<text:s/>ν<text:s/>ρό<text:s/>ει<text:s/>ι<text:s/>μ<text:s/>σα<text:s/>α<text:s/>στ<text:s/>λε<text:s/>κτρονι<text:s/>ά<text:s/>ρ<text:s/>δι<text:s/>ς<text:s/>.<text:s/>.</text:span></text:p>
      <text:p text:style-name="P46"><text:span text:style-name="T46_1">ο<text:s/>κ<text:s/>υ<text:s/>σή<text:s/>ας<text:s/>αρα<text:s/>ίθ<text:s/>τ<text:s/>χ<text:s/>ικ<text:s/>ά<text:s/>ω<text:s/>θρω<text:s/>8<text:s/>ο<text:s/>ΕΔΕ,<text:s/>θρω<text:s/>5<text:s/>9<text:s/>6<text:s/>1<text:s/>0<text:s/>,<text:s/>7<text:s/>Π<text:s/>Δ<text:s/>ώς<text:s/>ω<text:s/>θρω<text:s/>5<text:s/>6<text:s/>ω<text:s/>ικ<text:s/>ώ<text:s/>ως<text:s/>χύο<text:s/>ν.</text:span></text:p>
      <text:p text:style-name="P47"><text:span text:style-name="T47_1">Ε<text:s/>Ι<text:s/>ΡΑΜΜ<text:s/>ΗΜ<text:s/>Ι<text:s/>Ν<text:s/>ΣΟ<text:s/>ΩΝ<text:s/>Α<text:s/>ΗΣ<text:s/>Θ<text:s/>Α<text:s/>ΗΣ</text:span></text:p>
      <text:p text:style-name="P48"><text:span text:style-name="T48_1">νη<text:s/>μέ<text:s/>έ<text:s/>ά<text:s/>ω<text:s/>αρ<text:s/>ά<text:s/>ο<text:s/>θρο<text:s/>3<text:s/>ο<text:s/>.<text:s/>1<text:s/>/<text:s/>1<text:s/>ύ<text:s/>λ<text:s/>νη<text:s/>μέ<text:s/>ο<text:s/>ά<text:s/>ω<text:s/>θρω<text:s/>8<text:s/>1<text:s/>ο<text:s/>ΕΔΕ,<text:s/>ω<text:s/>θρ<text:s/>7<text:s/>,9<text:s/>,1<text:s/>7<text:s/>9<text:s/>7<text:s/>Π<text:s/>Δ<text:s/>ω<text:s/>θρω<text:s/>3<text:s/>1<text:s/>1<text:s/>ο<text:s/>Πτ<text:s/>Κώ<text:s/>ως<text:s/>χύο<text:s/>ν<text:s/>ύ<text:s/>λ</text:span></text:p>
      <text:p text:style-name="P49"><text:span text:style-name="T49_1">ΔΙ</text:span></text:p>
      <text:p text:style-name="P50"><text:span text:style-name="T50_1">Ε<text:s/>ΠΡ<text:s/>ΕΝ<text:s/></text:span><text:span text:style-name="T50_2">ες<text:s/>ι<text:s/>α<text:s/>λ<text:s/>ν<text:s/>ί<text:s/>και<text:s/>π<text:s/>ά<text:s/>λ<text:s/>ν<text:s/>ι<text:s/>κά<text:s/>ί<text:s/>αυτ<text:s/>ν<text:s/>ες<text:s/>ι<text:s/>ον<text:s/>μι<text:s/>ές<text:s/>εωρ<text:s/>σει<text:s/>.<text:s/>0</text:span></text:p>
      <text:p text:style-name="P51"><text:span text:style-name="T51_1">Ε<text:s/>ΓΙ<text:s/>Η<text:s/></text:span><text:span text:style-name="T51_2">δ<text:s/>κτ<text:s/>ς<text:s/>κα<text:s/>ως<text:s/>αι<text:s/>κτ<text:s/>ς<text:s/>ν<text:s/>ν<text:s/>λ<text:s/>ν<text:s/>ίν<text:s/>αι<text:s/>ν<text:s/>π<text:s/>ών<text:s/>λ<text:s/>ν<text:s/>ι<text:s/>κών<text:s/>φείων<text:s/>υ<text:s/>ν<text:s/>δ<text:s/>κτ<text:s/>ς<text:s/>κα<text:s/>Τ<text:s/>μι<text:s/>ό<text:s/>Σ<text:s/>βού<text:s/>ι<text:s/>του<text:s/>τ<text:s/>υ<text:s/>υμβολα<text:s/>γρ<text:s/>φικο<text:s/>ύλ<text:s/>γο<text:s/>ηγο<text:s/>οί<text:s/>ύλλο<text:s/>οι<text:s/>λην<text:s/>ή<text:s/>σ<text:s/>Τ<text:s/>π<text:s/>ν</text:span></text:p>
      <text:p text:style-name="P52"><text:span text:style-name="T52_1">Τ<text:s/>Ι<text:s/></text:span><text:span text:style-name="T52_2">φείο<text:s/>υ<text:s/>ού</text:span></text:p>
      <text:p text:style-name="P53"><text:span text:style-name="T53_1">φείο<text:s/>π<text:s/>ηρ<text:s/>τή<text:s/>υ<text:s/>ού</text:span></text:p>
      <text:p text:style-name="P54"><text:span text:style-name="T54_1">φείο<text:s/>υ<text:s/>ού<text:s/>φείο<text:s/>ν<text:s/>ού<text:s/>μ<text:s/>ατ<text:s/>α<text:s/>οσί<text:s/>ν<text:s/>όδω<text:s/>φεία<text:s/>ν<text:s/>υ<text:s/>υ<text:s/>ν</text:span></text:p>
      <text:p text:style-name="P55"><text:span text:style-name="T55_1">ύ<text:s/>υ<text:s/>η<text:s/>λι<text:s/>ής<text:s/>πρ<text:s/>ξ<text:s/>ων<text:s/>μή<text:s/>ατ<text:s/>μμα<text:s/>ί,<text:s/>ι<text:s/>άκι<text:s/>σ<text:s/>ΚΕ</text:span></text:p>
      <text:p text:style-name="P56"><text:span text:style-name="T56_1">Μ<text:s/>Ο<text:s/>Δ<text:s/>ΑΤΑΞ<text:s/>Ν</text:span></text:p>
      <text:p text:style-name="P57"><text:span text:style-name="T57_1">)<text:s/>Δια<text:s/>άξ<text:s/>ι<text:s/>Κ</text:span></text:p>
      <text:p text:style-name="P58"><text:span text:style-name="T58_1">8<text:s/>κ<text:s/>ά<text:s/>ο<text:s/>πί<text:s/>κ<text:s/>α<text:s/>.<text:s/>σκ<text:s/>π<text:s/>ά<text:s/>ο<text:s/>ς<text:s/>ά<text:s/>ως<text:s/>μ<text:s/>διο<text:s/>κ<text:s/>τή<text:s/>ιο<text:s/>ος<text:s/>κ<text:s/>ίκ<text:s/>ι<text:s/>α<text:s/>η<text:s/>εις<text:s/>π<text:s/>α<text:s/>ρίπ<text:s/>σ<text:s/>εί<text:s/>το<text:s/>Μο<text:s/>μελ<text:s/>ς<text:s/>Πρωτοδικ<text:s/>ίο<text:s/>το<text:s/>τόπ<text:s/>τη<text:s/>εκ<text:s/>ελ<text:s/>σεω<text:s/>.<text:s/>ά<text:s/>ε<text:s/>κ<text:s/>ή<text:s/>ο<text:s/>ς<text:s/>α<text:s/>ως<text:s/>ο<text:s/>ιστηρια<text:s/>μ<text:s/>ς<text:s/>π<text:s/>οβαί<text:s/>ι<text:s/>α<text:s/>σω<text:s/>εις<text:s/>τη<text:s/>δια<text:s/>μή<text:s/>το<text:s/>π<text:s/>ιστηριά<text:s/>μ<text:s/>ς<text:s/>.<text:s/>ά<text:s/>κ<text:s/>ή<text:s/>π<text:s/>ά<text:s/>ι<text:s/>ς<text:s/>ω<text:s/>α<text:s/>ιστώ<text:s/>π<text:s/>ο<text:s/>ιστηρι<text:s/>μ<text:s/>ς<text:s/>ε<text:s/>α<text:s/>οβή<text:s/>ις<text:s/>α<text:s/>ολ<text:s/>ος<text:s/>ο<text:s/>α<text:s/>ι<text:s/>τά<text:s/>ω<text:s/>ίω<text:s/>ά<text:s/>α<text:s/>ς<text:s/>οσβ<text:s/>τα<text:s/>ιά</text:span></text:p>
      <text:p text:style-name="P59"><text:span text:style-name="T59_1">η<text:s/>ρεση,<text:s/>ικ<text:s/>ο<text:s/>ς<text:s/>ω<text:s/>ι<text:s/>βητ<text:s/>τ<text:s/>εω<text:s/>ί<text:s/>ο</text:span></text:p>
      <text:p text:style-name="P60"><text:span text:style-name="T60_1">σιο,<text:s/>α<text:s/>ά<text:s/>τ<text:s/>σω<text:s/>ο<text:s/>λ<text:s/>η<text:s/>α<text:s/>α<text:s/>είση<text:s/>τη<text:s/>ης<text:s/>ο<text:s/>π<text:s/>ία<text:s/>π<text:s/>στρέφ<text:s/>τα<text:s/>ό<text:s/>ς<text:s/>τ<text:s/>ο<text:s/>ισ<text:s/>η<text:s/>ιασμο<text:s/>σα<text:s/>ε<text:s/>ς<text:s/>δοση<text:s/>τη<text:s/>Ο.Υ<text:s/>η<text:s/>ε<text:s/>σίδι<text:s/>φ<text:s/>ης<text:s/>β<text:s/>ο<text:s/>ισπρα<text:s/>εί<text:s/>α<text:s/>τη<text:s/>η<text:s/>ο<text:s/>σίο<text:s/>ιά<text:s/>α<text:s/>ο<text:s/>οηγ<text:s/>δ<text:s/>ί<text:s/>φ<text:s/>μ<text:s/>ζ<text:s/>τα<text:s/>ο<text:s/>ς<text:s/>ά<text:s/>α<text:s/>α<text:s/>ιστώ<text:s/>ηκ<text:s/>ι<text:s/>η<text:s/>ξ<text:s/>η<text:s/>σχ<text:s/>ς<text:s/>η<text:s/>ό<text:s/>ς<text:s/>τα<text:s/>η<text:s/>ίσπρα<text:s/>π<text:s/>εβαίωσης<text:s/>η<text:s/>βλ<text:s/>είσ<text:s/>τ<text:s/>ης<text:s/>ο<text:s/>σίο<text:s/>ε<text:s/>οσμ<text:s/>τρά<text:s/>α<text:s/>τη<text:s/>ο<text:s/>εσμ<text:s/>α<text:s/>α<text:s/>ρ<text:s/>ής<text:s/>η<text:s/>ι<text:s/>ια<text:s/>ά<text:s/>ις<text:s/>ω<text:s/>η<text:s/>ο<text:s/>δα<text:s/>ί<text:s/>φ<text:s/>μ<text:s/>ζ<text:s/>,<text:s/>ως<text:s/>τις<text:s/>ωχ<text:s/>ικ<text:s/>ς<text:s/>ια<text:s/>μές<text:s/>ώ<text:s/>ε<text:s/>ε<text:s/>ια<text:s/>ι<text:s/>ία<text:s/>ά<text:s/>α<text:s/>δα<text:s/>ιστώ<text:s/>ξ<text:s/>τη<text:s/>α<text:s/>α<text:s/>τις<text:s/>ια<text:s/>ις<text:s/>π<text:s/>τη<text:s/>διέπ<text:s/>.<text:s/>οθεσ<text:s/>α<text:s/>ιά<text:s/>κ<text:s/>ι<text:s/>π<text:s/>ο<text:s/>σίο<text:s/>ί<text:s/>ριά<text:s/>ρώ<text:s/>π<text:s/>δόσεω<text:s/>η<text:s/>γγ<text:s/>ά<text:s/>ο<text:s/>σκλ<text:s/>εω<text:s/>ο<text:s/>ο<text:s/>ιστ<text:s/>ιασμο<text:s/>ος<text:s/>ο<text:s/>α<text:s/>ιστά<text:s/>ί<text:s/>ωσ<text:s/>γ<text:s/>σ<text:s/>το<text:s/>π<text:s/>ς<text:s/>κ<text:s/>α<text:s/>ως<text:s/></text:span><text:span text:style-name="T60_2">ά<text:s/>α<text:s/>η<text:s/>η<text:s/>α<text:s/>ο<text:s/>ου<text:s/>υ<text:s/>8<text:s/>ου<text:s/>δ<text:s/>56<text:s/>974<text:s/>0<text:s/>α<text:s/>ζ<text:s/>α<text:s/>α<text:s/>τους<text:s/>ίν<text:s/>ε<text:s/>α<text:s/>ς<text:s/>ου<text:s/>υν<text:s/>ά<text:s/>σ<text:s/>υ<text:s/>ι<text:s/>ύν<text:s/>κοι<text:s/>τω<text:s/>σ<text:s/>α<text:s/>ά<text:s/>ι<text:s/>α<text:s/>ά<text:s/>ς<text:s/>ου<text:s/>588/<text:s/>007<text:s/>53<text:s/>σ<text:s/>ε<text:s/>α<text:s/>α<text:s/>α<text:s/>ι<text:s/>α<text:s/>τ<text:s/>ε<text:s/>ς<text:s/>ποίω<text:s/>σπ<text:s/>τ<text:s/>ν<text:s/>α<text:s/>α<text:s/>ά<text:s/>τι<text:s/>δ<text:s/>α<text:s/>εις<text:s/>του<text:s/>δ<text:s/>356<text:s/>974"</text:span><text:span text:style-name="T60_3"><text:s/>κ<text:s/>ίμ<text:s/>τ<text:s/>χε<text:s/>ικ<text:s/>διά<text:s/>α<text:s/>τη<text:s/>α<text:s/>ρά<text:s/>ο<text:s/>7<text:s/>το<text:s/>ά<text:s/>θρ<text:s/>7<text:s/>τ<text:s/>3842/2010<text:s/>ΦΕΚ<text:s/>58<text:s/>23.4.2010)<text:s/></text:span><text:span text:style-name="T60_4">.<text:s/>ά<text:s/>α<text:s/>η<text:s/>η<text:s/>α<text:s/>ο<text:s/>ου<text:s/>υ<text:s/>ου<text:s/>δ<text:s/>56<text:s/>974<text:s/>0<text:s/>α<text:s/>γ<text:s/>ε<text:s/>υς<text:s/>ου<text:s/>ίν<text:s/>ε<text:s/>ου<text:s/>υν<text:s/>σ<text:s/>υν<text:s/>ι<text:s/>ύν<text:s/>οι<text:s/>τω<text:s/>σ<text:s/>α<text:s/>ά<text:s/>ι<text:s/>ά<text:s/>εις<text:s/>ου<text:s/>588/<text:s/>007<text:s/>53<text:s/>ο<text:s/>ύν<text:s/>υς<text:s/>ου<text:s/>σ<text:s/>ύς<text:s/>α<text:s/>ο<text:s/>ς<text:s/>οινωνική<text:s/>φ<text:s/>ση<text:s/>ι<text:s/>α<text:s/>τ<text:s/>ε<text:s/>ς<text:s/>ω<text:s/>ποίω<text:s/>σπ<text:s/>τ<text:s/>ν<text:s/>α<text:s/>α<text:s/>ι<text:s/>α<text:s/>ά<text:s/>εις<text:s/>ου<text:s/>δ<text:s/>56<text:s/>9<text:s/>4<text:s/>0<text:s/>.<text:s/>ι<text:s/>α<text:s/>ά<text:s/>εις<text:s/>ου<text:s/>υ<text:s/>τ<text:s/>ύ<text:s/>υν<text:s/>γ<text:s/>στη<text:s/>α<text:s/>ύς<text:s/>ου<text:s/>σκον<text:s/>α<text:s/>ε<text:s/>έ<text:s/>ξ<text:s/>α<text:s/>ε<text:s/>τω<text:s/>σε<text:s/>ς<text:s/>ου<text:s/>υν<text:s/>η<text:s/>ε<text:s/>η<text:s/>ή<text:s/>ισ<text:s/>ου<text:s/>α<text:s/>ς<text:s/>υ"</text:span><text:span text:style-name="T60_5"><text:s/>κ<text:s/>ίμ<text:s/>ω<text:s/>χε<text:s/>ικ<text:s/>ια<text:s/>ω<text:s/>ω<text:s/>α<text:s/>ρ<text:s/>ω<text:s/>ο<text:s/>θρ<text:s/>1<text:s/>ο<text:s/>863/2010<text:s/>ΕΚ<text:s/>15</text:span></text:p>
      <text:p text:style-name="P61"><text:span text:style-name="T61_1">15.7.2010:</text:span></text:p>
      <text:p text:style-name="P62"><text:span text:style-name="T62_1">θρ<text:s/>61</text:span></text:p>
      <text:p text:style-name="P63"><text:span text:style-name="T63_1">α<text:s/>ά<text:s/>το<text:s/>Δ<text:s/>σίο<text:s/>.<text:s/>ο<text:s/>σιο<text:s/>α<text:s/>σετα<text:s/>τι<text:s/>κ<text:s/>ε<text:s/>σει<text:s/>ο<text:s/>ο<text:s/>ιά<text:s/>π<text:s/>όθεσ<text:s/>χ<text:s/>ι<text:s/>η<text:s/>ρα<text:s/>ο<text:s/>ιστηρι<text:s/>μ<text:s/>τ<text:s/>εις<text:s/>ο<text:s/>κ<text:s/>ης<text:s/>τία<text:s/>τ<text:s/>ω<text:s/>ης<text:s/>εω<text:s/>οσ<text:s/>εω<text:s/>όκ<text:s/>η<text:s/>ιθ<text:s/>ειρ<text:s/>ο<text:s/>θρ<text:s/>75<text:s/>ο<text:s/>ώδικ<text:s/>ς<text:s/>ολ<text:s/>τικ<text:s/>κ<text:s/>μί<text:s/>α<text:s/>ξ<text:s/>ρεση,<text:s/>ια<text:s/>ις<text:s/>π<text:s/>όθεσ<text:s/>ς<text:s/>τή<text:s/>εις<text:s/>ο<text:s/>όρ<text:s/>οστιθέμ<text:s/>α<text:s/>ις<text:s/>ης<text:s/>εω<text:s/>οσα<text:s/>εις<text:s/>ο<text:s/>σιο<text:s/>α<text:s/>ά<text:s/>σετα<text:s/>τ<text:s/>ιθ<text:s/>ειρ<text:s/>ο<text:s/>διο<text:s/>θρ<text:s/>ι<text:s/>η<text:s/>κ<text:s/>ίηση<text:s/>ω<text:s/>τ<text:s/>εω<text:s/>ο<text:s/>θρ<text:s/>76</text:span></text:p>
      <text:p text:style-name="P64"><text:span text:style-name="T64_1">Π<text:s/>λ<text:s/></text:span><text:span text:style-name="T64_2">α<text:s/>ά<text:s/>η<text:s/>ά<text:s/>α<text:s/>η<text:s/>ου<text:s/>η<text:s/>ύ<text:s/>υ<text:s/>ίου<text:s/>α<text:s/>α<text:s/>η<text:s/>ου<text:s/>σ<text:s/>ου<text:s/>σ<text:s/>ε<text:s/>ά<text:s/>η<text:s/>α<text:s/>ό<text:s/>η<text:s/>α<text:s/>ο<text:s/>ου<text:s/>α<text:s/>ν<text:s/>ς<text:s/>υ<text:s/>πτω<text:s/>η<text:s/>τώ<text:s/>σης<text:s/>φ<text:s/>η<text:s/>ου<text:s/>σ<text:s/>ου<text:s/>ε<text:s/>η</text:span></text:p>
      <text:p text:style-name="P65"><text:span text:style-name="T65_1">α<text:s/>τ<text:s/>ε<text:s/>ς<text:s/>ου<text:s/>σ<text:s/>υ<text:s/>α<text:s/>ό<text:s/>τιθέ<text:s/>ί<text:s/>ι<text:s/>ης<text:s/>ύ<text:s/>ε<text:s/>σ<text:s/>ξ<text:s/>ε<text:s/>ς<text:s/>ου<text:s/>η<text:s/>α<text:s/>ν<text:s/>ε<text:s/>ν<text:s/>ό<text:s/>η<text:s/>τ<text:s/>ση<text:s/>α<text:s/>ή<text:s/>ω<text:s/>ω<text:s/>ης<text:s/>ου</text:span><text:span text:style-name="T65_2"><text:s/>κ<text:s/>ίμ<text:s/>η<text:s/>σχ<text:s/>τικ<text:s/>διά<text:s/>το<text:s/>β΄<text:s/>εδα<text:s/>ί<text:s/>το<text:s/>ά<text:s/>θρ<text:s/>33<text:s/>4141/2013<text:s/>ΦΕΚ<text:s/>81Α<text:s/>5.4.2013)<text:s/>ά<text:s/>α<text:s/>π<text:s/>οθέ<text:s/>μ<text:s/>κ<text:s/>ης<text:s/>τία<text:s/>ή<text:s/>εις<text:s/>ο<text:s/>ο<text:s/>σιο<text:s/>α<text:s/>ά<text:s/>σετα<text:s/>τρω<text:s/>μ<text:s/>τά<text:s/>τω<text:s/>λ<text:s/>ιπ<text:s/>δα<text:s/>ιστώ<text:s/>ς<text:s/>ρα<text:s/>ο<text:s/>ιστηρια<text:s/>μ<text:s/>εω<text:s/>είτα<text:s/>ρα<text:s/>ά<text:s/>η<text:s/>π<text:s/>ία<text:s/>ιε<text:s/>ργ<text:s/>ηκ<text:s/>λ<text:s/>ιστηρια<text:s/>μ<text:s/>ς<text:s/>α<text:s/>ξάρ<text:s/>η<text:s/>α<text:s/>α<text:s/>τη<text:s/>η<text:s/>ρα<text:s/>το<text:s/>ιστηρια<text:s/>μ<text:s/>ορίσθ<text:s/>χ<text:s/>κ<text:s/>.<text:s/>ι<text:s/>π<text:s/>όθεσ<text:s/>ι<text:s/>τή<text:s/>εις<text:s/>ι<text:s/>τά<text:s/>η<text:s/>ο<text:s/>σιο<text:s/>εω<text:s/>ο<text:s/>π<text:s/>όθεσ<text:s/>ι</text:span></text:p>
      <text:p text:style-name="P66"><text:span text:style-name="T66_1">ς<text:s/>π<text:s/>ος<text:s/>τη<text:s/>δια<text:s/>μή<text:s/>το<text:s/>π<text:s/>ιστηριά<text:s/>μ<text:s/>ος<text:s/>κ<text:s/>.΄<text:s/>μεσ<text:s/>ι<text:s/>όρ<text:s/>ι<text:s/>ο<text:s/>α<text:s/>ι<text:s/>ο<text:s/>ο<text:s/>γισμ<text:s/>ο<text:s/>ρά<text:s/>ο<text:s/>α<text:s/>ιζόμε<text:s/>ι<text:s/>ς<text:s/>οιο<text:s/>οι.</text:span></text:p>
      <text:p text:style-name="P67"><text:span text:style-name="T67_1">.<text:s/>ε<text:s/>ρίπ<text:s/>ωση<text:s/>ώχ<text:s/>ης<text:s/>φ<text:s/>ιλ<text:s/>τη<text:s/>ο<text:s/>ο<text:s/>σιο<text:s/>α<text:s/>ά<text:s/>σετα<text:s/>τη<text:s/>ειρ<text:s/>η<text:s/>α<text:s/>ρά<text:s/>ο<text:s/>ο<text:s/>ό<text:s/>ο<text:s/>θρ<text:s/>ια<text:s/>λ<text:s/>ς<text:s/>ι<text:s/>τή<text:s/>ε<text:s/>ς<text:s/>ο<text:s/>ε<text:s/>ηκ<text:s/>ο<text:s/>ε<text:s/>ό<text:s/>ι<text:s/>α<text:s/>η<text:s/>ώχ<text:s/>η,<text:s/>ξαρτή<text:s/>ως<text:s/>το<text:s/>χ<text:s/>ό<text:s/>βεβα<text:s/>ω<text:s/>ής<text:s/>ο<text:s/></text:span><text:span text:style-name="T67_2">α<text:s/>ο<text:s/>ου<text:s/>υ<text:s/>1<text:s/>ου<text:s/>56<text:s/>74<text:s/>μ<text:s/>ζ<text:s/>α<text:s/>α<text:s/>ι<text:s/>τω<text:s/>τ<text:s/>κές<text:s/>α<text:s/>ου<text:s/>νον<text:s/>α<text:s/>α<text:s/>ι<text:s/>α<text:s/>ά<text:s/>εις<text:s/>ου<text:s/>588/<text:s/>007"</text:span><text:span text:style-name="T67_3"><text:s/>ίμ<text:s/>η<text:s/>χε<text:s/>ικ<text:s/>ιά<text:s/>α<text:s/>ο<text:s/>΄<text:s/>δ<text:s/>ί<text:s/>η<text:s/>π<text:s/>α<text:s/>ρ<text:s/>ο<text:s/>6<text:s/>το<text:s/>θρ<text:s/>3808/<text:s/>009<text:s/>Κ<text:s/>2<text:s/>7<text:s/>10.12.2009)</text:span></text:p>
      <text:p text:style-name="P68"><text:span text:style-name="T68_1">Διατάξ<text:s/>ι<text:s/>ολΔ</text:span></text:p>
      <text:p text:style-name="P69"><text:span text:style-name="T69_1">ρθρο<text:s/>975</text:span></text:p>
      <text:p text:style-name="P70"><text:span text:style-name="T70_1">ε<text:s/>κ<text:s/>π<text:s/>ο<text:s/>μ<text:s/>α<text:s/>Σειρά<text:s/>κ<text:s/>ά<text:s/>α<text:s/>ά<text:s/>ω<text:s/>α<text:s/>ιστ<text:s/>το<text:s/>ί<text:s/>τ<text:s/>η<text:s/>ξ<text:s/>ειρ<text:s/>φο<text:s/>αιρεθο<text:s/>α<text:s/>δα<text:s/>η<text:s/>κ<text:s/>έλ<text:s/>σης<text:s/>ρίζο<text:s/>α<text:s/>τιο<text:s/>γη<text:s/>ο<text:s/>ο<text:s/>ιστηρια<text:s/>μ<text:s/>α<text:s/>ά<text:s/>σο<text:s/>:</text:span></text:p>
      <text:p text:style-name="P71"><text:span text:style-name="T71_1">1)<text:s/>α<text:s/>τή<text:s/>εις<text:s/>για<text:s/>τ<text:s/>εία<text:s/>τη<text:s/>σ<text:s/>ία<text:s/>ε<text:s/>ί<text:s/>κ<text:s/>ά<text:s/>το<text:s/>οπ<text:s/>ίο<text:s/>εί<text:s/>στρα<text:s/>ε<text:s/>η<text:s/>εκ<text:s/>έ<text:s/>ση,<text:s/>η<text:s/>ο<text:s/>ω<text:s/>έ<text:s/>ο<text:s/>οέκ<text:s/>ά<text:s/>ο<text:s/>ελ<text:s/>α<text:s/>ο<text:s/>ώδεκ<text:s/>ς<text:s/>ι<text:s/>η<text:s/>η<text:s/>ρα<text:s/>το<text:s/>π<text:s/>ιστηρι<text:s/>μ</text:span></text:p>
      <text:p text:style-name="P72"><text:span text:style-name="T72_1">)<text:s/>Οι<text:s/>α<text:s/>τή<text:s/>εις<text:s/>για<text:s/>οχ<text:s/>τροφίμ<text:s/>α<text:s/>ω<text:s/>γ<text:s/>α<text:s/>τη<text:s/>σ<text:s/>ηση<text:s/>ε<text:s/>ί<text:s/>κ<text:s/>ά<text:s/>ο<text:s/>ο<text:s/>ίο<text:s/>ίχ<text:s/>τρα<text:s/>ε<text:s/>κ<text:s/>έλ<text:s/>ση,<text:s/>η<text:s/>ο<text:s/>ω<text:s/>έκ<text:s/>ο<text:s/>οέκ<text:s/>ά<text:s/>ο<text:s/>ελ<text:s/>α<text:s/>ο<text:s/>ξ<text:s/>μ<text:s/>ς<text:s/>π<text:s/>ι<text:s/>α<text:s/>τη<text:s/>ρα<text:s/>το<text:s/>π<text:s/>ιστηρια<text:s/>μ</text:span></text:p>
      <text:p text:style-name="P73"><text:span text:style-name="T73_1">α<text:s/>σ<text:s/>ι<text:s/>ι<text:s/>θε<text:s/>τ<text:s/>ε<text:s/>ς<text:s/>ου<text:s/>ό<text:s/>ό<text:s/>τιθέ<text:s/>ί<text:s/>ι<text:s/>ά<text:s/>ης<text:s/>ύσ<text:s/>σ<text:s/>ξ<text:s/>ε<text:s/>ς<text:s/>ο<text:s/>σ<text:s/>ο<text:s/>α<text:s/>α<text:s/>ά<text:s/>σ<text:s/>α<text:s/>η<text:s/>π<text:s/>θ.<text:s/>ε<text:s/>ου<text:s/>δ<text:s/>ου<text:s/>υ<text:s/>α<text:s/>ν<text:s/>ό<text:s/>η<text:s/>κα<text:s/>ποίη<text:s/>η<text:s/>ω<text:s/>α<text:s/>τ<text:s/>ε<text:s/>ου<text:s/>υ<text:s/>76<text:s/>η<text:s/>ι<text:s/>ή<text:s/>ά<text:s/>α<text:s/>η<text:s/>ο<text:s/>β'εδαφίου<text:s/>της<text:s/>παρ.<text:s/>1<text:s/>του<text:s/>άρθρου<text:s/>61<text:s/>του<text:s/>ΚΕΔΕ)</text:span></text:p>
      <text:p text:style-name="P74"><text:span text:style-name="T74_1">3)<text:s/>ι<text:s/>τ<text:s/>εις<text:s/>χ<text:s/>ς<text:s/>ά<text:s/>η<text:s/>ο<text:s/>η<text:s/>οχ<text:s/>ξ<text:s/>τη<text:s/>ργα<text:s/>α<text:s/>ι<text:s/>τή<text:s/>εις<text:s/>ω<text:s/>α<text:s/>κ<text:s/>ώ<text:s/>ι<text:s/>τή<text:s/>εις<text:s/>ιβές<text:s/>ξ<text:s/>δα<text:s/>ζ<text:s/>ώ<text:s/>εις<text:s/>ω<text:s/>ικ<text:s/>όρω<text:s/>ίτε<text:s/>ίβο<text:s/>α<text:s/>θεση<text:s/>ίτε<text:s/>ια<text:s/>ριοδική<text:s/>ιβή,<text:s/>φ<text:s/>σο<text:s/>οέκ<text:s/>σα<text:s/>τη<text:s/>ελ<text:s/>α<text:s/>α<text:s/>ιετία<text:s/>ι<text:s/>η<text:s/>ρομ<text:s/>α<text:s/>ρισ<text:s/>ο<text:s/>ώτο<text:s/>ιστηρ<text:s/>α<text:s/>μ<text:s/>ι<text:s/>ζ<text:s/>ώ<text:s/>εις<text:s/>γω<text:s/>α<text:s/>γ<text:s/>λ<text:s/>η<text:s/>χέ<text:s/>ης<text:s/>ργα<text:s/>ίας,<text:s/>ώ<text:s/>ι<text:s/>τή<text:s/>εις<text:s/>ω<text:s/>ικ<text:s/>όρω<text:s/>ια<text:s/>ζ<text:s/>ω<text:s/>η<text:s/>γω<text:s/>ης<text:s/>η<text:s/>α<text:s/>ης<text:s/>μ<text:s/>θης<text:s/>λ<text:s/>α<text:s/>σ<text:s/>τη<text:s/>ά<text:s/>ή<text:s/>ξαρτή<text:s/>ως<text:s/>ο<text:s/>ό<text:s/>το<text:s/>π<text:s/>ίο<text:s/>οέκ<text:s/>τ<text:s/>δια<text:s/>ά<text:s/>ο<text:s/>α<text:s/>ι<text:s/>τή<text:s/>εις<text:s/>ω<text:s/>ορ<text:s/>ω<text:s/>ι<text:s/>κ<text:s/>φ<text:s/>σης<text:s/>μ<text:s/>διότη<text:s/>α<text:s/>ε<text:s/>κ<text:s/>ρα<text:s/>εία<text:s/>ι<text:s/>κώ<text:s/>φ<text:s/>σεω<text:s/>ι<text:s/>τ<text:s/>εις<text:s/>ω<text:s/>ης<text:s/>ε<text:s/>ρίπ<text:s/>ωση<text:s/>ο<text:s/>ο<text:s/>χ<text:s/>εο<text:s/>ος<text:s/>ια<text:s/>ροφή,<text:s/>ώ<text:s/>ι<text:s/>τ<text:s/>εις<text:s/>ζ<text:s/>ω<text:s/>ης<text:s/>γω<text:s/>ίας<text:s/>σοσ<text:s/>ο<text:s/>ξ<text:s/>π<text:s/>ά<text:s/>οις<text:s/>κ<text:s/>ό<text:s/>67%<text:s/>,<text:s/>φ<text:s/>σο<text:s/>π<text:s/>οέκ<text:s/>έως<text:s/>τη<text:s/>η<text:s/>ρα<text:s/>το<text:s/>π<text:s/>ιστ<text:s/>ια<text:s/>μ<text:s/>ή<text:s/>τη<text:s/>κ<text:s/>τη<text:s/>π<text:s/>ώχ<text:s/>ια<text:s/>ρεση<text:s/>ο<text:s/>ιστ<text:s/>ιάσματ<text:s/>ς<text:s/>ε<text:s/>σοστά<text:s/>ο<text:s/>θρ<text:s/>7<text:s/>,<text:s/>ί<text:s/>τ<text:s/>τά<text:s/>η<text:s/>κ<text:s/>π<text:s/>ί<text:s/>η<text:s/>τ<text:s/>α<text:s/>τ<text:s/>εω<text:s/>τ<text:s/>ά<text:s/>ως<text:s/>α<text:s/>ή<text:s/>)<text:s/>ι<text:s/>τή<text:s/>εις<text:s/>ροτώ<text:s/>ροτικ<text:s/>τ<text:s/>ρι<text:s/>μ<text:s/>λη<text:s/>ρ<text:s/>τικ<text:s/>οϊό<text:s/>ω<text:s/>οέκ<text:s/>ά<text:s/>ο<text:s/>ελ<text:s/>α<text:s/>ο<text:s/>ίκ<text:s/>σι<text:s/>έ<text:s/>σερ<text:s/>ς<text:s/>24)<text:s/>ς<text:s/>ι<text:s/>ρα<text:s/>ο<text:s/>ιστηρια<text:s/>μ<text:s/>ή<text:s/>τη<text:s/>τη<text:s/>π<text:s/>ώχ<text:s/>ης.</text:span></text:p>
      <text:p text:style-name="P75"><text:span text:style-name="T75_1">)<text:s/>ή<text:s/>εις<text:s/>ο<text:s/>η<text:s/>σίο<text:s/>ω<text:s/>ή<text:s/>ι<text:s/>τ<text:s/>ω<text:s/>όρ<text:s/>ρίσ<text:s/>η<text:s/>η<text:s/>α<text:s/>οσόδο<text:s/>ο<text:s/>ίδος<text:s/>ω<text:s/>α<text:s/>ω<text:s/>ιστ<text:s/>ιάστ<text:s/>ορ<text:s/>ο<text:s/>έτ<text:s/>ς<text:s/>π<text:s/>γι<text:s/>ο<text:s/>Πλ<text:s/>ι<text:s/>τη<text:s/>ιασμός<text:s/>κ<text:s/>το<text:s/>π<text:s/>οη<text:s/>,</text:span></text:p>
      <text:p text:style-name="P76"><text:span text:style-name="T76_1">σ<text:s/>ον<text:s/>α<text:s/>α<text:s/>ά<text:s/>σ<text:s/>α<text:s/>α<text:s/>τική<text:s/>τ<text:s/>ε<text:s/>ι<text:s/>ού<text:s/>ινήτ<text:s/>υ<text:s/>α<text:s/>ι<text:s/>θε<text:s/>υς<text:s/>η<text:s/>ου<text:s/>στη<text:s/>α<text:s/>ύ<text:s/>α<text:s/>τ<text:s/>ε<text:s/>ς<text:s/>τ<text:s/>ύ<text:s/>ά<text:s/>ης<text:s/>τ<text:s/>α<text:s/>ά<text:s/>ω<text:s/>ά<text:s/>ης<text:s/>ύσ<text:s/>σ<text:s/>ξ<text:s/>ε<text:s/>όκω<text:s/>α<text:s/>η<text:s/>π`<text:s/>θ.<text:s/>ε<text:s/>ου<text:s/>υ<text:s/>75<text:s/>υ<text:s/>κος<text:s/>τ<text:s/>κ</text:span></text:p>
      <text:p text:style-name="P77"><text:span text:style-name="T77_1">Δικονομίας”<text:s/>(κείμενο<text:s/>της<text:s/>σχετικής<text:s/>διάταξης<text:s/>του<text:s/>α<text:s/>'<text:s/>εδαφίου<text:s/>του<text:s/>άρθρου<text:s/>61<text:s/>του<text:s/>ΚΕΔΕ).</text:span></text:p>
      <text:p text:style-name="P78"><text:span text:style-name="T78_1">)<text:s/>ι<text:s/>τή<text:s/>εις<text:s/>ο<text:s/>γ<text:s/>ικ<text:s/>ά<text:s/>ο<text:s/>φ<text:s/>ιλ<text:s/>τη<text:s/>φ<text:s/>σο<text:s/>φ<text:s/>ιλ<text:s/>τη<text:s/>χ<text:s/>ι<text:s/>ίχ<text:s/>το<text:s/>ελ<text:s/>ό<text:s/>η<text:s/>ιότ<text:s/>α<text:s/>π<text:s/>χε<text:s/>ρηση<text:s/>οχ<text:s/>π<text:s/>ικ<text:s/>εσι<text:s/>ά<text:s/>η<text:s/>ι<text:s/>ο<text:s/>θρ<text:s/>ο<text:s/>396/19<text:s/>6<text:s/>Φ<text:s/>Κ<text:s/>3<text:s/>ι<text:s/>τ<text:s/>εις<text:s/>ο<text:s/>γγ<text:s/>ικ<text:s/>χ<text:s/>οκ<text:s/>ι<text:s/>ς<text:s/>(2)<text:s/>ετώ<text:s/>π<text:s/>ι<text:s/>α<text:s/>τη<text:s/>ρα<text:s/>το<text:s/>π<text:s/>ιστ<text:s/>ιασμο<text:s/>ρθρο<text:s/>976<text:s/>ιδικ<text:s/>π<text:s/>ο<text:s/>μ<text:s/>α<text:s/>Σειρά<text:s/>κ<text:s/>ά<text:s/>α<text:s/>ι<text:s/>τ<text:s/>εις<text:s/>χ<text:s/>ο<text:s/>μ<text:s/>ο<text:s/>π<text:s/>ε<text:s/>ρισ<text:s/>ό<text:s/>ά<text:s/>μα<text:s/>ε<text:s/>σότη<text:s/>α<text:s/>ημά<text:s/>ω<text:s/>α<text:s/>ά<text:s/>σο<text:s/>λ<text:s/>η<text:s/>ειρ<text:s/>φ<text:s/>σο<text:s/>όκ<text:s/>ιτα<text:s/>ια<text:s/>μηθεί<text:s/>ο<text:s/>ιστηρία<text:s/>μ<text:s/>ο<text:s/>ά<text:s/>ματ<text:s/>ς<text:s/>ή<text:s/>η<text:s/>σότη<text:s/>ημάτ<text:s/>)<text:s/>οι<text:s/>α<text:s/>τή<text:s/>εις<text:s/>π<text:s/>π<text:s/>ο<text:s/>κ<text:s/>α<text:s/>δ<text:s/>ς<text:s/>για<text:s/>η<text:s/>δια<text:s/>ή<text:s/>η<text:s/>ο<text:s/>ά<text:s/>ματ<text:s/>ς<text:s/>)<text:s/>οι<text:s/>α<text:s/>τή<text:s/>εις<text:s/>για<text:s/>ις<text:s/>ίες<text:s/>χ<text:s/>ι<text:s/>ε<text:s/>χ<text:s/>ο,</text:span></text:p>
      <text:p text:style-name="P79"><text:span text:style-name="T79_1">)<text:s/>οι<text:s/>τή<text:s/>εις<text:s/>π<text:s/>ο<text:s/>κ<text:s/>α<text:s/>δ<text:s/>ς<text:s/>για<text:s/>η<text:s/>π<text:s/>α<text:s/>ωγή<text:s/>τ<text:s/>σ<text:s/>κ<text:s/>μ<text:s/>δή<text:s/>ρθρο<text:s/>977</text:span></text:p>
      <text:p text:style-name="P80"><text:span text:style-name="T80_1">οή<text:s/>γ<text:s/>κ<text:s/>κ<text:s/>ειδι<text:s/>π<text:s/>ο<text:s/>μ<text:s/>ω<text:s/>Σειρά<text:s/>κ<text:s/>ά<text:s/>.Α<text:s/>κ<text:s/>ός<text:s/>ις<text:s/>τή<text:s/>εις<text:s/>ο<text:s/>θρ<text:s/>75<text:s/>χ<text:s/>ι<text:s/>τή<text:s/>ει<text:s/>ο<text:s/>θρ<text:s/>76<text:s/>ιθ<text:s/>,<text:s/>οτιμ<text:s/>α<text:s/>ι<text:s/>ώτες<text:s/>χ<text:s/>τή<text:s/>εις<text:s/>ο<text:s/>θρ<text:s/>76<text:s/>ιθ<text:s/>,<text:s/>ότ<text:s/>τ<text:s/>εις<text:s/>ο<text:s/>θρ<text:s/>75<text:s/>κ<text:s/>π<text:s/>ιο<text:s/>ως<text:s/>ο<text:s/>ρίτο<text:s/>ο<text:s/>σο<text:s/>ο<text:s/>ιστηριά<text:s/>μ<text:s/>ος<text:s/>έπ<text:s/>ι<text:s/>ια<text:s/>μηθεί<text:s/>το<text:s/>στωτές<text:s/>α<text:s/>ρίτα<text:s/>ια<text:s/>έτο<text:s/>α<text:s/>ια<text:s/>κ<text:s/>π<text:s/>ιηθο<text:s/>ι<text:s/>τ<text:s/>εις<text:s/>ο<text:s/>θρ<text:s/>76<text:s/>ιθ<text:s/>.<text:s/>λ<text:s/>ιπ<text:s/>μ<text:s/>ι<text:s/>ο<text:s/>ρίτο<text:s/>α<text:s/>ρίτα<text:s/>τά<text:s/>κ<text:s/>π<text:s/>ίηση<text:s/>ω<text:s/>τή<text:s/>ε<text:s/>ω<text:s/>θρ<text:s/>75<text:s/>76<text:s/>ιθ<text:s/>,<text:s/>ά<text:s/>ο<text:s/>οηγ<text:s/>δά<text:s/>ι<text:s/>,<text:s/>α<text:s/>σο<text:s/>α<text:s/>,<text:s/>σ<text:s/>θ<text:s/>ι<text:s/>τή<text:s/>εις<text:s/>η<text:s/>ις<text:s/>οα<text:s/>ε<text:s/>όμ<text:s/>ς<text:s/>δ<text:s/>η<text:s/>ορίες<text:s/>π<text:s/>δε<text:s/>έ<text:s/>ικ<text:s/>ιηθεί.</text:span></text:p>
      <text:p text:style-name="P81"><text:span text:style-name="T81_1">.<text:s/>χ<text:s/>ρισσ<text:s/>τερες<text:s/>τή<text:s/>εις<text:s/>ές<text:s/>έ<text:s/>ο<text:s/>α<text:s/>α<text:s/>θρ<text:s/>75<text:s/>76<text:s/>η<text:s/>τ<text:s/>η<text:s/>η<text:s/>οηγ<text:s/>ά<text:s/>οτιμ<text:s/>α<text:s/>η<text:s/>τ<text:s/>η<text:s/>η<text:s/>π<text:s/>μ<text:s/>ά<text:s/>ί<text:s/>η<text:s/>δια<text:s/>ά<text:s/>κ<text:s/>π<text:s/>ι<text:s/>τρω<text:s/>έχ<text:s/>ρισσ<text:s/>τερες<text:s/>τ<text:s/>εις<text:s/>κ<text:s/>ί<text:s/>ς<text:s/>έ<text:s/>ο<text:s/>α<text:s/>στο<text:s/>ρο<text:s/>976<text:s/>αριθ.<text:s/>2,<text:s/>α<text:s/>λ<text:s/>είτα<text:s/>η<text:s/>κ<text:s/>ά<text:s/>το<text:s/>ο<text:s/>ιαστ<text:s/>κ<text:s/>ίκ<text:s/>ο<text:s/>σει<text:s/>ά<text:s/>.<text:s/>ο<text:s/>σό<text:s/>μ<text:s/>ι<text:s/>τά<text:s/>η<text:s/>ίη<text:s/>η<text:s/>ω<text:s/>τή<text:s/>εω<text:s/>ω<text:s/>θρ<text:s/>75<text:s/>76<text:s/>ια<text:s/>μετα<text:s/>τρως<text:s/>στ<text:s/>λ<text:s/>ιπ<text:s/>δα<text:s/>ιστές<text:s/>πο<text:s/>χ<text:s/>α<text:s/>γ<text:s/>εί.</text:span></text:p>
      <text:p text:style-name="P82"><text:span text:style-name="T82_1">ρθρο<text:s/>1007ειρά<text:s/>κ<text:s/>ά<text:s/>.<text:s/>ια<text:s/>η<text:s/>ά<text:s/>α<text:s/>ω<text:s/>α<text:s/>ιστώ<text:s/>φ<text:s/>μ<text:s/>ζ<text:s/>α<text:s/>θρ<text:s/>75<text:s/>ως<text:s/>78,<text:s/>κ<text:s/>ός<text:s/>η<text:s/>ι<text:s/>α<text:s/>ο<text:s/>θρ<text:s/>76<text:s/>ιθ<text:s/>.<text:s/>η<text:s/>έση<text:s/>η<text:s/>η<text:s/>ης<text:s/>ο<text:s/>θρ<text:s/>76<text:s/>ιθ<text:s/>ρ<text:s/>ι<text:s/>υ<text:s/>θηκ<text:s/>τ<text:s/>η.<text:s/>Η<text:s/>τ<text:s/>η<text:s/>ρ<text:s/>η<text:s/>π<text:s/>ία<text:s/>έχ<text:s/>ι<text:s/>εγ<text:s/>ρα<text:s/>ε<text:s/>π<text:s/>οσημ<text:s/>ίω<text:s/>η<text:s/>κ<text:s/>σετα<text:s/>τ<text:s/>ω<text:s/>.<text:s/>ί<text:s/>ι<text:s/>ρ<text:s/>στός<text:s/>λ<text:s/>ιστηρια<text:s/>μ<text:s/>ς<text:s/>ω<text:s/>α<text:s/>τη<text:s/>ω<text:s/>θη<text:s/>ή<text:s/>ος<text:s/>τα<text:s/>π<text:s/>ία</text:span></text:p>
      <text:p text:style-name="P83"><text:span text:style-name="T83_1">κ<text:s/>εί<text:s/>τα<text:s/>θή<text:s/>τη<text:s/>η<text:s/>ο<text:s/>θ<text:s/>α<text:s/>ιστ<text:s/>α<text:s/>ετα<text:s/>ω<text:s/>ις<text:s/>ια<text:s/>ά<text:s/>ις<text:s/>τη<text:s/>π<text:s/>.<text:s/>1.</text:span></text:p>
      <text:p text:style-name="P84"><text:span text:style-name="T84_1">Διατάξ<text:s/>ι<text:s/>Πτ<text:s/>ευτι<text:s/>ύ<text:s/>Κ<text:s/>ικ<text:s/>(<text:s/>3588/<text:s/>00<text:s/>)</text:span></text:p>
      <text:p text:style-name="P85"><text:span text:style-name="T85_1">θρ<text:s/>153</text:span></text:p>
      <text:p text:style-name="P86"><text:span text:style-name="T86_1">ί<text:s/>δια<text:s/>μής</text:span></text:p>
      <text:p text:style-name="P87"><text:span text:style-name="T87_1">.<text:s/>ικ<text:s/>ς<text:s/>σε<text:s/>ρ<text:s/>ς<text:s/>τια<text:s/>τέ<text:s/>ηση<text:s/>ια<text:s/>μής<text:s/>κ<text:s/>ιστ<text:s/>ιάσματ<text:s/>ς<text:s/>ώ<text:s/>ε<text:s/>σο<text:s/>ισέπρα<text:s/>ά<text:s/>π<text:s/>ιο<text:s/>ή<text:s/>τε<text:s/>ρό<text:s/>ια<text:s/>γα<text:s/>ιασμό<text:s/>η<text:s/>ωχ<text:s/>εω<text:s/>σετα<text:s/>ά<text:s/>η<text:s/>ις<text:s/>ε<text:s/>είσ<text:s/>ς<text:s/>τ<text:s/>εις<text:s/>ω<text:s/>μ<text:s/>θρ<text:s/>ε<text:s/>ά<text:s/>εια<text:s/>το<text:s/>εισηγη<text:s/>μ<text:s/>ρεί<text:s/>ο<text:s/>σ<text:s/>ικ<text:s/>ς<text:s/>π<text:s/>ο<text:s/>εί<text:s/>κα<text:s/>σε<text:s/>προσωρι<text:s/>ς<text:s/>δια<text:s/>μές<text:s/>.<text:s/>ια<text:s/>μή<text:s/>βά<text:s/>τ<text:s/>το<text:s/>ισηγη<text:s/>ή<text:s/>π<text:s/>ίος<text:s/>ο<text:s/>σει<text:s/>κ<text:s/>ελ<text:s/>στό<text:s/>οιχ<text:s/>κ<text:s/>λ<text:s/>τα<text:s/>ρα<text:s/>ία<text:s/>ο<text:s/>ί<text:s/>ση<text:s/>ρ<text:s/>η<text:s/>ο<text:s/>ια<text:s/>μ<text:s/>η<text:s/>σιε<text:s/>τα<text:s/>το<text:s/>λ<text:s/>ίο<text:s/>κ<text:s/>τι<text:s/>σιε<text:s/>εω<text:s/>ο<text:s/>α<text:s/>ίο<text:s/>κ<text:s/>ια<text:s/>μής<text:s/>ορ<text:s/>οϊό<text:s/>κ<text:s/>ίησ<text:s/>η<text:s/>π<text:s/>χε<text:s/>ρηση<text:s/>ς<text:s/>λ<text:s/>ί<text:s/>ση<text:s/>ια<text:s/>η<text:s/>ο<text:s/>η<text:s/>σιε<text:s/>τα<text:s/>ε<text:s/>ις<text:s/>γα<text:s/>ερη<text:s/>φ<text:s/>ρίας<text:s/>κ<text:s/>ο<text:s/>λ<text:s/>ίο<text:s/>ο<text:s/>οηγ<text:s/>ς)<text:s/>ρήσιες<text:s/>λ<text:s/>τικ<text:s/>ς<text:s/>η<text:s/>κ<text:s/>ς<text:s/>φ<text:s/>ρίδες<text:s/>λ<text:s/>α<text:s/>φ<text:s/>ρίας,</text:span></text:p>
      <text:p text:style-name="P88"><text:span text:style-name="T88_1">ώ<text:s/>ε<text:s/>α<text:s/>ικ<text:s/>μι<text:s/>φ<text:s/>ρίδα<text:s/>όκ<text:s/>ιτα<text:s/>ια<text:s/>π<text:s/>χε<text:s/>ρ<text:s/>η<text:s/>η<text:s/>π<text:s/>ία<text:s/>α<text:s/>χ<text:s/>ι<text:s/>ορι<text:s/>τεί<text:s/>ά<text:s/>ο<text:s/>θρ<text:s/>37<text:s/>ά<text:s/>ρα<text:s/>ος<text:s/>ε<text:s/>σό<text:s/>ω<text:s/>α<text:s/>μ<text:s/>ίω<text:s/>50.0<text:s/>0.000)<text:s/>ώ,<text:s/>έπ<text:s/>ι<text:s/>όσκ<text:s/>η<text:s/>σιε<text:s/>εί<text:s/>ε<text:s/>α<text:s/>ιεθ<text:s/>φ<text:s/>ρίας<text:s/>ρήσια<text:s/>ικ<text:s/>μι<text:s/>φ<text:s/>ρίδα<text:s/>φ<text:s/>ρεί<text:s/>τη<text:s/>λ<text:s/>α<text:s/>ις<text:s/>φ<text:s/>ρίδες<text:s/>οσδιορί<text:s/>ι<text:s/>ισηγη<text:s/>ή<text:s/>ε<text:s/>ε<text:s/>ρίπ<text:s/>ωση,<text:s/>ισηγη<text:s/>ρεί<text:s/>ια<text:s/>ι<text:s/>η<text:s/>σίε<text:s/>η<text:s/>ε<text:s/>α<text:s/>ρήσια<text:s/>λ<text:s/>τι<text:s/>κ<text:s/>φ<text:s/>ρίδα<text:s/>λ<text:s/>α<text:s/>φ<text:s/>ρίας,<text:s/>ώ<text:s/>ε<text:s/>α<text:s/>ικ<text:s/>μι<text:s/>φ<text:s/>ρίδα<text:s/>τις<text:s/>οπ<text:s/>ίες<text:s/>π<text:s/>οσδιορί<text:s/>ι<text:s/>ο<text:s/>ίδιος</text:span></text:p>
      <text:p text:style-name="P89"><text:span text:style-name="T89_1">θρ<text:s/>154</text:span></text:p>
      <text:p text:style-name="P90"><text:span text:style-name="T90_1">ε<text:s/>κ<text:s/>π<text:s/>ο<text:s/>μ<text:s/>αετά<text:s/>η<text:s/>αίρεση<text:s/>ω<text:s/>ικ<text:s/>τικ<text:s/>ξ<text:s/>δ<text:s/>ω<text:s/>ξ<text:s/>δω<text:s/>η<text:s/>ιο<text:s/>κ<text:s/>ης<text:s/>ωχ<text:s/>ικ<text:s/>ριο<text:s/>ίας,<text:s/>τα<text:s/>π<text:s/>ί<text:s/>ριλ<text:s/>ά<text:s/>τ<text:s/>ο<text:s/>ω<text:s/>ι<text:s/>ρισ<text:s/>ικ<text:s/>μ<text:s/>σθ<text:s/>α<text:s/>ο<text:s/>ίκ<text:s/>ω<text:s/>τ<text:s/>ομαδικ<text:s/>στ<text:s/>μ<text:s/>ω<text:s/>οι<text:s/>π<text:s/>στωτές<text:s/>κ<text:s/>ά<text:s/>σο<text:s/>μ<text:s/>τη<text:s/>α<text:s/>λ<text:s/>η<text:s/>σειράα<text:s/>ι<text:s/>τή<text:s/>εις<text:s/>ηματ<text:s/>δοτ<text:s/>εις<text:s/>ο<text:s/>φ<text:s/>ιλ<text:s/>τη<text:s/>π<text:s/>ι<text:s/>δή<text:s/>ε<text:s/>εω<text:s/>οκ<text:s/>ιμ<text:s/>ξ<text:s/>φ<text:s/>στεί<text:s/>χ<text:s/>ση<text:s/>η<text:s/>ρα<text:s/>τη<text:s/>ιότη<text:s/>α<text:s/>ω<text:s/>ωμ<text:s/>ο<text:s/>ά<text:s/>η<text:s/>η<text:s/>ω<text:s/>ξ<text:s/>ία<text:s/>η<text:s/>ο<text:s/>χέ<text:s/>ιο<text:s/>ιοργ<text:s/>σης<text:s/>η<text:s/>π<text:s/>ίρηση<text:s/>ο<text:s/>διο<text:s/>ο<text:s/>ο<text:s/>χ<text:s/>τή<text:s/>ει<text:s/>οσώ<text:s/>π<text:s/>μ<text:s/>βάση<text:s/>η<text:s/>σ<text:s/>ω<text:s/>α<text:s/>εξ<text:s/>ία<text:s/>η<text:s/>σ<text:s/>ισέ<text:s/>ε<text:s/>α<text:s/>α<text:s/>α<text:s/>ά<text:s/>ή<text:s/>εσί<text:s/>ς<text:s/>π<text:s/>ος<text:s/>το<text:s/>σκ<text:s/>π<text:s/>χ<text:s/>σης<text:s/>η<text:s/>π<text:s/>ιρημ<text:s/>ικ<text:s/>ρ<text:s/>τη<text:s/>ιότη<text:s/>α<text:s/>φ<text:s/>ιλ<text:s/>τη<text:s/>ω<text:s/>ωμ<text:s/>ια<text:s/>η<text:s/>α<text:s/>ω<text:s/>α<text:s/>ώ<text:s/>ω<text:s/>εσι<text:s/>ισέφερ<text:s/>π<text:s/>σης,<text:s/>ο<text:s/>διο<text:s/>ο<text:s/>μ<text:s/>ο<text:s/>χ<text:s/>τ<text:s/>εις<text:s/>ηματ<text:s/>δότη<text:s/>ε<text:s/>ης,<text:s/>οχ<text:s/>ώ<text:s/>εσι<text:s/>ος<text:s/>ο<text:s/>φ<text:s/>ιλ<text:s/>τη<text:s/>ά<text:s/>ο<text:s/>ο<text:s/>κ<text:s/>ιά<text:s/>τη<text:s/>σολ<text:s/>ησε<text:s/>η<text:s/>τ<text:s/>η<text:s/>ίγματ<text:s/>ς<text:s/>α<text:s/>ικ<text:s/>ίας<text:s/>ξ<text:s/>ία<text:s/>η<text:s/>χ<text:s/>ι<text:s/>η<text:s/>π<text:s/>κ<text:s/>ωσ<text:s/>η<text:s/>ω<text:s/>το<text:s/>τρο<text:s/>οχ<text:s/>ο<text:s/>ο<text:s/>μ<text:s/>ο<text:s/>ο<text:s/>οβλ<text:s/>π<text:s/>τ<text:s/>η</text:span></text:p>
      <text:p text:style-name="P91"><text:span text:style-name="T91_1">α<text:s/>ικ<text:s/>ί<text:s/>ξ<text:s/>ία<text:s/>η<text:s/>ο<text:s/>ο<text:s/>μ<text:s/>ο<text:s/>ω<text:s/>ο<text:s/>ο<text:s/>δα<text:s/>ί<text:s/>ε<text:s/>ορ<text:s/>ε<text:s/>τόχ<text:s/>τα<text:s/>ρο<text:s/>ια<text:s/>ις<text:s/>ισφ<text:s/>ρές<text:s/>ο<text:s/>ε<text:s/>τρη<text:s/>ά<text:s/>ε<text:s/>ίδος<text:s/>τα<text:s/>σι<text:s/>ης<text:s/>ο<text:s/>φ<text:s/>ο<text:s/>ο<text:s/>φ<text:s/>ιλ<text:s/>τη<text:s/>)<text:s/>ι<text:s/>ή<text:s/>εις<text:s/>ια<text:s/>η<text:s/>εία<text:s/>σ<text:s/>α<text:s/>ο<text:s/>φ<text:s/>ιλ<text:s/>τη<text:s/>ο<text:s/>ω<text:s/>κ<text:s/>έκ<text:s/>ο<text:s/>φ<text:s/>σο<text:s/>π<text:s/>οέκ<text:s/>κ<text:s/>ά<text:s/>ο<text:s/>τ<text:s/>λ<text:s/>α<text:s/>ο<text:s/>εξ<text:s/>π<text:s/>ι<text:s/>τη<text:s/>τη<text:s/>π<text:s/>ώχ<text:s/>ης.</text:span></text:p>
      <text:p text:style-name="P92"><text:span text:style-name="T92_1">)<text:s/>ι<text:s/>τ<text:s/>εις<text:s/>ο<text:s/>ξ<text:s/>τη<text:s/>γα<text:s/>ίας,<text:s/>ώ<text:s/>ι<text:s/>τή<text:s/>εις<text:s/>ω<text:s/>ι<text:s/>όρω<text:s/>ι<text:s/>ριοδική<text:s/>ιβή,<text:s/>φ<text:s/>σο<text:s/>οέκ<text:s/>ά<text:s/>η<text:s/>ε<text:s/>α<text:s/>α<text:s/>ιετία<text:s/>ι<text:s/>η<text:s/>ώχ<text:s/>ης.<text:s/>π<text:s/>τ<text:s/>εις<text:s/>ζ<text:s/>ω<text:s/>η<text:s/>ω<text:s/>α<text:s/>γ<text:s/>λ<text:s/>η<text:s/>χέ<text:s/>εω<text:s/>ξ<text:s/>τη<text:s/>ργα<text:s/>ίας,<text:s/>ώ<text:s/>τή<text:s/>εις<text:s/>σθ<text:s/>ικ<text:s/>όρω<text:s/>ια<text:s/>ζ<text:s/>ω<text:s/>η<text:s/>γω<text:s/>ης<text:s/>η<text:s/>α<text:s/>ης<text:s/>μ<text:s/>σθ<text:s/>λ<text:s/>κ<text:s/>α<text:s/>σο<text:s/>α<text:s/>τη<text:s/>τ<text:s/>α<text:s/>ή<text:s/>ξάρτ<text:s/>α<text:s/>α<text:s/>το<text:s/>χ<text:s/>ό<text:s/>π<text:s/>έκ<text:s/>π<text:s/>τ<text:s/>εις<text:s/>ικ<text:s/>όρω<text:s/>ιβές<text:s/>ξ<text:s/>δα<text:s/>ζ<text:s/>ώ<text:s/>εις<text:s/>φ<text:s/>σο<text:s/>ίβο<text:s/>α<text:s/>ά<text:s/>θεση,<text:s/>α<text:s/>ά<text:s/>σο<text:s/>τη<text:s/>ά<text:s/>ή<text:s/>φ<text:s/>σο<text:s/>οέκ<text:s/>ά<text:s/>ο<text:s/>ελ<text:s/>α<text:s/>6)<text:s/>ς<text:s/>ι<text:s/>τη<text:s/>π<text:s/>ώχ<text:s/>ης.</text:span></text:p>
      <text:p text:style-name="P93"><text:span text:style-name="T93_1">τ<text:s/>δια<text:s/>ά<text:s/>ο<text:s/>ι<text:s/>τή<text:s/>εις<text:s/>ω<text:s/>ης<text:s/>ρίπ<text:s/>ωση<text:s/>α<text:s/>ο<text:s/>ο<text:s/>χ<text:s/>εο<text:s/>ος<text:s/>ια<text:s/>ροφή,<text:s/>ώ<text:s/>ι<text:s/>ή<text:s/>εις<text:s/>ω<text:s/>ης<text:s/>γω<text:s/>ίας<text:s/>σ<text:s/>στο<text:s/>ξ<text:s/>π<text:s/>οις<text:s/>κ<text:s/>ό<text:s/>(<text:s/>7<text:s/>κ<text:s/>ά<text:s/>,<text:s/>εφ<text:s/>σο<text:s/>π<text:s/>οέκ<text:s/>έως<text:s/>τη<text:s/>κ<text:s/>τη<text:s/>π<text:s/>ώχ<text:s/>ης<text:s/>)<text:s/>ι<text:s/>τ<text:s/>εις<text:s/>ροτ<text:s/>ροτι<text:s/>τ<text:s/>ρι<text:s/>μ<text:s/>λ<text:s/>η<text:s/>ροτικ<text:s/>οϊό<text:s/>ω<text:s/>οέκ<text:s/>κ<text:s/>ά<text:s/>το<text:s/>τελ<text:s/>α<text:s/>ο<text:s/>είκοσι<text:s/>τέσσερις<text:s/>(<text:s/>4)<text:s/>μή<text:s/>ς<text:s/>π<text:s/>ι<text:s/>τη<text:s/>τη<text:s/>π<text:s/>ώχ<text:s/>ης.</text:span></text:p>
      <text:p text:style-name="P94"><text:span text:style-name="T94_1">)<text:s/>ι<text:s/>τ<text:s/>εις<text:s/>ο<text:s/>σίο<text:s/>όρ<text:s/>ρίσ<text:s/>η<text:s/>η<text:s/>α<text:s/>η<text:s/>οσόδο<text:s/>ο<text:s/>ίδος<text:s/>τω<text:s/>π<text:s/>α<text:s/>μάτ<text:s/>π<text:s/>ιστηριά<text:s/>τη<text:s/>ορ<text:s/>τ<text:s/>τος<text:s/>π<text:s/>έγι<text:s/>ο<text:s/>π<text:s/>ιστη<text:s/>ιασμός<text:s/>κ<text:s/>το<text:s/>π<text:s/>οηγ<text:s/>.<text:s/></text:span><text:span text:style-name="T94_2">α<text:s/>ο<text:s/>ου<text:s/>υ<text:s/>1<text:s/>ου<text:s/>56<text:s/>74<text:s/>μ<text:s/>ζ<text:s/>α<text:s/>α<text:s/>ι<text:s/>τω<text:s/>τ<text:s/>κές<text:s/>α<text:s/>ου<text:s/>νον<text:s/>α<text:s/>ι<text:s/>α<text:s/>ά<text:s/>εις<text:s/>ου<text:s/>588/<text:s/>007"</text:span><text:span text:style-name="T94_3"><text:s/>ίμ<text:s/>η<text:s/>ιά<text:s/>α<text:s/>ο<text:s/>΄<text:s/>δα<text:s/>ί<text:s/>η<text:s/>α<text:s/>ρ<text:s/>ο<text:s/>6<text:s/>το<text:s/>θρ<text:s/>808/<text:s/>009<text:s/>ΕΚ<text:s/>27<text:s/>10.12.2009)</text:span></text:p>
      <text:p text:style-name="P95"><text:span text:style-name="T95_1">…<text:s/>α<text:s/>σ<text:s/>α<text:s/>ι<text:s/>ι<text:s/>θε<text:s/>α<text:s/>τ<text:s/>ε<text:s/>ου<text:s/>ό<text:s/>ό<text:s/>σ<text:s/>ι<text:s/>έ<text:s/>ί<text:s/>ι<text:s/>ά<text:s/>ης<text:s/>ύσ<text:s/>σ<text:s/>ξ<text:s/>ε<text:s/>ς<text:s/>σ<text:s/>ο<text:s/>α<text:s/>α<text:s/>ά<text:s/>ε<text:s/>α<text:s/>τη<text:s/>π`<text:s/>θ.<text:s/>ε<text:s/>υ<text:s/>δ<text:s/>ου<text:s/>υ<text:s/>ν<text:s/>ό<text:s/>η<text:s/>κα<text:s/>ποίη<text:s/>η<text:s/>ω<text:s/>α<text:s/>τ<text:s/>ε<text:s/>ου<text:s/>υ<text:s/>76</text:span><text:span text:style-name="T95_2"><text:s/>ίμ<text:s/>η<text:s/>ι<text:s/>α<text:s/>ο<text:s/>δα<text:s/>ί<text:s/>η<text:s/>α<text:s/>ρά<text:s/>ο<text:s/>ο<text:s/>θρ<text:s/>1<text:s/>ο<text:s/>ΕΔ<text:s/>,<text:s/>οστέθηκ<text:s/>η<text:s/>.<text:s/>ο<text:s/>θρ<text:s/>3<text:s/>τ<text:s/>4141/2013<text:s/>ΦΕΚ<text:s/>81<text:s/>Α<text:s/>5.4.2013)<text:s/></text:span><text:span text:style-name="T95_3">α<text:s/>ά<text:s/>η<text:s/>ά<text:s/>α<text:s/>η<text:s/>ου<text:s/>η<text:s/>ύ<text:s/>υ<text:s/>ίου<text:s/>ά<text:s/>α<text:s/>η<text:s/>ου<text:s/>σ<text:s/>ου<text:s/>σ<text:s/>ε<text:s/>ά<text:s/>η<text:s/>α<text:s/>ό<text:s/>η<text:s/>α<text:s/>ο<text:s/>ου<text:s/>α<text:s/>ν<text:s/>ς<text:s/>υ<text:s/>πτω<text:s/>η<text:s/>τώ<text:s/>σης<text:s/>φ<text:s/>η<text:s/>ου<text:s/>σ<text:s/>ου<text:s/>ε<text:s/>η</text:span></text:p>
      <text:p text:style-name="P96"><text:span text:style-name="T96_1">α<text:s/>τ<text:s/>ε<text:s/>ς<text:s/>ου<text:s/>σ<text:s/>ου<text:s/>α<text:s/>ό<text:s/>τιθέ<text:s/>ί<text:s/>ι<text:s/>ά<text:s/>ης<text:s/>ε<text:s/>σ<text:s/>ξ<text:s/>ε<text:s/>ς<text:s/>ο<text:s/>η<text:s/>α<text:s/>ν<text:s/>ε<text:s/>ν<text:s/>ό<text:s/>η<text:s/>ώ<text:s/>ση<text:s/>α<text:s/>ή<text:s/>ω<text:s/>ω<text:s/>ης<text:s/>ου</text:span><text:span text:style-name="T96_2"><text:s/>κ<text:s/>ίμ<text:s/>η<text:s/>σχ<text:s/>τικ<text:s/>διά<text:s/>το<text:s/>β΄<text:s/>εδα<text:s/>ί<text:s/>το<text:s/>ά<text:s/>θρ<text:s/>33<text:s/>4141/2013<text:s/>ΦΕΚ<text:s/>81Α<text:s/>5.4.2013)</text:span></text:p>
      <text:p text:style-name="P97"><text:span text:style-name="T97_1">τ)</text:span><text:span text:style-name="T97_2"><text:tab/></text:span><text:span text:style-name="T97_3">ι<text:s/>τή<text:s/>εις<text:s/>ω<text:s/>ργα<text:s/>σμ<text:s/>οι<text:s/>σφάλ<text:s/>σης<text:s/>οέ<text:s/>ίκ<text:s/>σι<text:s/>έσσερις<text:s/>24<text:s/>ς<text:s/>π<text:s/>ι<text:s/>τη<text:s/>κ<text:s/>τη<text:s/>π<text:s/>ώχ<text:s/>ης,<text:s/>χωρίς<text:s/>π<text:s/>οσα<text:s/>εις<text:s/>θρ<text:s/>155</text:span></text:p>
      <text:p text:style-name="P98"><text:span text:style-name="T98_1">ιδικ<text:s/>π<text:s/>ο<text:s/>μ<text:s/>α</text:span></text:p>
      <text:p text:style-name="P99"><text:span text:style-name="T99_1">.<text:s/>ι<text:s/>τ<text:s/>εις<text:s/>ο<text:s/>μ<text:s/>ο<text:s/>ε<text:s/>ρισ<text:s/>ό<text:s/>ο<text:s/>ά<text:s/>μα<text:s/>ε<text:s/>σότ<text:s/>ημάτ<text:s/>κ<text:s/>α<text:s/>σο<text:s/>α<text:s/>μ<text:s/>τη<text:s/>π<text:s/>α<text:s/>ω<text:s/>σειρά<text:s/>ι<text:s/>ή<text:s/>εις<text:s/>οέκ<text:s/>α<text:s/>ια<text:s/>η<text:s/>ι<text:s/>ή<text:s/>ηση<text:s/>ο<text:s/>ά<text:s/>ματ<text:s/>ς<text:s/>ο<text:s/>ελ<text:s/>α<text:s/>ξ<text:s/>π<text:s/>ι<text:s/>τη<text:s/>τη<text:s/>π<text:s/>ώχ<text:s/>ης.</text:span></text:p>
      <text:p text:style-name="P100"><text:span text:style-name="T100_1">)<text:s/>ι<text:s/>τή<text:s/>εις<text:s/>ια<text:s/>φ<text:s/>ο<text:s/>ο<text:s/>όκ<text:s/>ω<text:s/>2)<text:s/>ελ<text:s/>α<text:s/>ω<text:s/>τώ<text:s/>ια<text:s/>ις<text:s/>π<text:s/>ίε<text:s/>χ<text:s/>ι<text:s/>ε<text:s/>χ<text:s/>ο<text:s/>ή<text:s/>οθή<text:s/>ή<text:s/>π<text:s/>οσ<text:s/>ί<text:s/>σ<text:s/>θήκ<text:s/>εφ<text:s/>σο<text:s/>π<text:s/>όκ<text:s/>ιτ<text:s/>ια<text:s/>α<text:s/>ο.<text:s/>)<text:s/>ι<text:s/>τ<text:s/>εις<text:s/>οέκ<text:s/>α<text:s/>ια<text:s/>ωγή<text:s/>κ<text:s/>μ<text:s/>δή<text:s/>π<text:s/>ελ<text:s/>α<text:s/>ο<text:s/>εξ<text:s/>π<text:s/>ι<text:s/>κ<text:s/>τη<text:s/>π<text:s/>ώ<text:s/>ης.</text:span></text:p>
      <text:p text:style-name="P101"><text:span text:style-name="T101_1">.<text:s/>π<text:s/>λ<text:s/>εω<text:s/>η<text:s/>π<text:s/>χε<text:s/>ρηση<text:s/>ς<text:s/>λ<text:s/>ά<text:s/>θρ<text:s/>35<text:s/>π<text:s/>)<text:s/>χ<text:s/>ιδικο<text:s/>ο<text:s/>μ<text:s/>ο<text:s/>ι<text:s/>στωτές<text:s/>π<text:s/>δί<text:s/>κ<text:s/>ιμ<text:s/>η<text:s/>ριο<text:s/>ίας<text:s/>ο<text:s/>φ<text:s/>ιλ<text:s/>τη<text:s/>α<text:s/>ά<text:s/>σο<text:s/>α<text:s/>ιδικά<text:s/>π<text:s/>ο<text:s/>σο<text:s/>ο<text:s/>ρο<text:s/>ο<text:s/>ιμ<text:s/>ος<text:s/>στοιχ<text:s/>ί<text:s/>το<text:s/>τα<text:s/>ιβ<text:s/>θέ<text:s/>το<text:s/>χε<text:s/>ο<text:s/>π<text:s/>ο<text:s/>π<text:s/>ίο<text:s/>χ<text:s/>ι<text:s/>το<text:s/>ειδικ<text:s/>ο<text:s/>μ<text:s/>ο,<text:s/>το<text:s/>οπ<text:s/>ίο<text:s/>η<text:s/>α<text:s/>α<text:s/>λ<text:s/>γίζ<text:s/>τ<text:s/>για<text:s/>τη<text:s/>κ<text:s/>ά<text:s/>το<text:s/>θρ<text:s/>156</text:span></text:p>
      <text:p text:style-name="P102"><text:span text:style-name="T102_1">οή<text:s/>π<text:s/>ο<text:s/>μ<text:s/>ω<text:s/>π<text:s/>ια<text:s/>μής<text:s/>οϊό<text:s/>ο<text:s/>κ<text:s/>ίηση<text:s/>ά<text:s/>ματ<text:s/>ς<text:s/>ηματ<text:s/>κ<text:s/>σό<text:s/>η<text:s/>α<text:s/>ά<text:s/>χ<text:s/>τ<text:s/>εις<text:s/>ο<text:s/>μ<text:s/>α<text:s/>ο<text:s/>θρ<text:s/>55<text:s/>ο<text:s/>ος<text:s/>ια<text:s/>μή<text:s/>σό<text:s/>ια<text:s/>ρ<text:s/>ζετ<text:s/>ω<text:s/>θρ<text:s/>977<text:s/>το<text:s/>Κ.Π<text:s/>λ<text:s/>Δ<text:s/>,<text:s/>σε<text:s/>σ<text:s/>σμ<text:s/>μ<text:s/>το<text:s/>ά<text:s/>θ<text:s/>ο<text:s/>31<text:s/>το<text:s/>1545/1985.</text:span></text:p>
      <text:p text:style-name="P103"><text:span text:style-name="T103_1">θρ<text:s/>157<text:s/>ά<text:s/>ο<text:s/>οϊό<text:s/>κ<text:s/>ίησ<text:s/>ω<text:s/>ω<text:s/>ι<text:s/>μηθεί<text:s/>ι<text:s/>ο<text:s/>οϊό<text:s/>κ<text:s/>ίηση<text:s/>ω<text:s/>ώ<text:s/>χ<text:s/>ό<text:s/>ς<text:s/>ι<text:s/>θη<text:s/>ι<text:s/>σ<text:s/>ωτές,<text:s/>ε<text:s/>χ<text:s/>ως<text:s/>ξ<text:s/>φ<text:s/>εί<text:s/>ο<text:s/>ίμ<text:s/>ω<text:s/>ω<text:s/>έ<text:s/>ς<text:s/>ος<text:s/>ο<text:s/>φ<text:s/>ιλ<text:s/>μ<text:s/>λ<text:s/>ιπ<text:s/>ο<text:s/>γ<text:s/>στωτές<text:s/>ε<text:s/>ια<text:s/>μή<text:s/>ο<text:s/>ελ<text:s/>ο<text:s/>η<text:s/>ο<text:s/>θεση<text:s/>τι<text:s/>ι<text:s/>τή<text:s/>εις<text:s/>ω<text:s/>ο<text:s/>μ<text:s/>ο<text:s/>στωτώ<text:s/>χ<text:s/>επ<text:s/>ε<text:s/>εί<text:s/>σ<text:s/>α<text:s/>έη<text:s/>τ<text:s/>π<text:s/>ώχ<text:s/>ης.</text:span></text:p>
      <text:p text:style-name="P104"><text:span text:style-name="T104_1">ρθρο<text:s/>158</text:span></text:p>
      <text:p text:style-name="P105"><text:span text:style-name="T105_1">ά<text:s/>ι<text:s/>η<text:s/>ια<text:s/>μή<text:s/>ο<text:s/>ιμ<text:s/>ος<text:s/>ω<text:s/>α<text:s/>ματ<text:s/>π<text:s/>ιηθο<text:s/>ηματ<text:s/>κ<text:s/>ς<text:s/>ια<text:s/>μές<text:s/>α<text:s/>ά<text:s/>σότη<text:s/>ημάτ<text:s/>ι<text:s/>ο<text:s/>μ<text:s/>ο<text:s/>ι<text:s/>υ<text:s/>θηκ<text:s/>ι<text:s/>στωτές<text:s/>π<text:s/>ίω<text:s/>ι<text:s/>τή<text:s/>εις</text:span></text:p>
      <text:p text:style-name="P106"><text:span text:style-name="T106_1">χ<text:s/>επ<text:s/>ε<text:s/>εί,<text:s/>σ<text:s/>έχ<text:s/>σ`<text:s/>ές<text:s/>σ<text:s/>ο<text:s/>σ<text:s/>λ<text:s/>τω<text:s/>π<text:s/>στωμ<text:s/>ω<text:s/>το<text:s/>οπ<text:s/>τε<text:s/>όμω<text:s/>επ<text:s/>ρχ<text:s/>ι<text:s/>σ<text:s/>π<text:s/>ιες<text:s/>τω<text:s/>επ<text:s/>μ<text:s/>ά<text:s/>θρ<text:s/>θρ<text:s/>159</text:span></text:p>
      <text:p text:style-name="P107"><text:span text:style-name="T107_1">ά<text:s/>ι<text:s/>ε<text:s/>κ<text:s/>ί<text:s/>ο<text:s/>μ<text:s/>ο<text:s/>ι<text:s/>ι<text:s/>θηκ<text:s/>ι<text:s/>τωτές<text:s/>α<text:s/>ο<text:s/>το<text:s/>ίμ<text:s/>ω<text:s/>ω<text:s/>ι<text:s/>ο<text:s/>λ<text:s/>ω<text:s/>στώσ<text:s/>ω<text:s/>ο<text:s/>ο<text:s/>π<text:s/>ίο<text:s/>α<text:s/>ισπρά<text:s/>γ<text:s/>μ<text:s/>α<text:s/>κ<text:s/>ίσ<text:s/>α<text:s/>τη<text:s/>έση<text:s/>το<text:s/>κ<text:s/>ά<text:s/>τα<text:s/>σά<text:s/>α<text:s/>οί<text:s/>θα<text:s/>έχ<text:s/>τ<text:s/>εισπ<text:s/>ά<text:s/>ι<text:s/>κ<text:s/>το<text:s/>ά<text:s/>θρ<text:s/>158.</text:span></text:p>
      <text:p text:style-name="P108"><text:span text:style-name="T108_1">θρ<text:s/>160</text:span></text:p>
      <text:p text:style-name="P109"><text:span text:style-name="T109_1">.<text:s/>ά<text:s/>ι<text:s/>ε<text:s/>κ<text:s/>ί<text:s/>ο<text:s/>ο<text:s/>ι<text:s/>ι<text:s/>υ<text:s/>θηκ<text:s/>ι<text:s/>στωτές<text:s/>α<text:s/>ο<text:s/>το<text:s/>ίμ<text:s/>ω<text:s/>ω<text:s/>ια<text:s/>ρος<text:s/>ω<text:s/>τή<text:s/>εω<text:s/>ο<text:s/>ια<text:s/>ο<text:s/>λ<text:s/>ιπ<text:s/>α<text:s/>σο<text:s/>ς<text:s/>γ<text:s/>ι<text:s/>ο<text:s/>ιπ<text:s/>π<text:s/>στωτές<text:s/>.<text:s/>ε<text:s/>ρίπ<text:s/>ωση<text:s/>ι<text:s/>ε<text:s/>κ<text:s/>ί<text:s/>ο<text:s/>μ<text:s/>ο<text:s/>ι<text:s/>ι<text:s/>θηκ<text:s/>ι<text:s/>στωτές<text:s/>χ<text:s/>ισπρά<text:s/>ι,<text:s/>θρ<text:s/>58,<text:s/>ρισσ<text:s/>τερα<text:s/>η<text:s/>ρισ<text:s/>ικ<text:s/>ο<text:s/>γία<text:s/>ά<text:s/>ο<text:s/>ό<text:s/>θρ<text:s/>,<text:s/>ι<text:s/>γ<text:s/>ι</text:span></text:p>
      <text:p text:style-name="P110"><text:span text:style-name="T110_1">σ<text:s/>ωτές<text:s/>κ<text:s/>ίσ<text:s/>α<text:s/>α<text:s/>τη<text:s/>έση<text:s/>ο<text:s/>ια<text:s/>ο<text:s/>π<text:s/>π<text:s/>ο<text:s/>η<text:s/>ρισ<text:s/>ικ<text:s/>ο<text:s/>γία<text:s/>ισπρα<text:s/>έ<text:s/>σό</text:span></text:p>
      <text:p text:style-name="P111"><text:span text:style-name="T111_1">3.<text:s/>οι<text:s/>ο<text:s/>ε<text:s/>κ<text:s/>ο<text:s/>μ<text:s/>ο<text:s/>υ<text:s/>θηκ<text:s/>στωτές<text:s/>ε<text:s/>α<text:s/>α<text:s/>ο<text:s/>π<text:s/>φ<text:s/>λ<text:s/>ς<text:s/>το<text:s/>ίμ<text:s/>θεω<text:s/>ο<text:s/>α<text:s/>γ<text:s/>ι<text:s/>π<text:s/>στωτές<text:s/>θρ<text:s/>161</text:span></text:p>
      <text:p text:style-name="P112"><text:span text:style-name="T112_1">κ<text:s/>ά<text:s/>π<text:s/>δια<text:s/>μής.<text:s/>ς<text:s/>έκ<text:s/>10)<text:s/>ρώ<text:s/>η<text:s/>π<text:s/>μ<text:s/>ελ<text:s/>α<text:s/>α<text:s/>ο<text:s/>λ<text:s/>ικ<text:s/>η<text:s/>σίε<text:s/>ης<text:s/>ο<text:s/>θρ<text:s/>53<text:s/>ά<text:s/>ρα<text:s/>ος<text:s/>,<text:s/>π<text:s/>ι<text:s/>σδή<text:s/>τε<text:s/>ι<text:s/>ολ<text:s/>εί<text:s/>μο<text:s/>έ<text:s/>ο<text:s/>ρεί<text:s/>κ<text:s/>ει<text:s/>ο<text:s/>π<text:s/>ο<text:s/>ο<text:s/>χε<text:s/>ικ<text:s/>ικ<text:s/>τη<text:s/>ίο<text:s/>τ<text:s/>ά<text:s/>ο<text:s/>ίκ<text:s/>ά<text:s/>ω<text:s/>στωτώ<text:s/>ω<text:s/>π<text:s/>ίω<text:s/>οσβ<text:s/>τ<text:s/>ά<text:s/>α<text:s/>φ<text:s/>η<text:s/>ικ<text:s/>τη<text:s/>ίο<text:s/>κ<text:s/>ιτα<text:s/>σε<text:s/>έφεση.</text:span><text:span text:style-name="T112_2">ά<text:s/>α<text:s/>η<text:s/>η<text:s/>α<text:s/>ο<text:s/>ου<text:s/>υ<text:s/>8<text:s/>ου<text:s/>δ<text:s/>56<text:s/>974<text:s/>0<text:s/>α<text:s/>ζ<text:s/>α<text:s/>α<text:s/>τους<text:s/>ίν<text:s/>ε<text:s/>α<text:s/>ς<text:s/>ου<text:s/>υν<text:s/>ά<text:s/>σ<text:s/>υ<text:s/>ι<text:s/>ύν<text:s/>κοι<text:s/>τω<text:s/>σ<text:s/>α<text:s/>ά<text:s/>ι<text:s/>α<text:s/>ά<text:s/>ς<text:s/>ου<text:s/>588/<text:s/>007<text:s/>53<text:s/>σ<text:s/>ε<text:s/>α<text:s/>α<text:s/>α<text:s/>ι<text:s/>α<text:s/>τ<text:s/>ε<text:s/>ς<text:s/>ποίω<text:s/>σπ<text:s/>τ<text:s/>ν<text:s/>α<text:s/>α<text:s/>ά<text:s/>ι<text:s/>α<text:s/>εις<text:s/>ου<text:s/>56<text:s/>974"</text:span></text:p>
      <text:p text:style-name="P113"><text:span text:style-name="T113_1">κ<text:s/>ίμ<text:s/>η<text:s/>χε<text:s/>ικ<text:s/>ιδι<text:s/>ιά<text:s/>α<text:s/>η<text:s/>α<text:s/>ρά<text:s/>ο<text:s/>ο<text:s/>θρ<text:s/>67<text:s/>το<text:s/>3842/2<text:s/>10<text:s/>ΦΕΚ<text:s/>Α<text:s/>58/23.4.2010)</text:span></text:p>
      <text:p text:style-name="P114"><text:span text:style-name="T114_1">.<text:s/>ά<text:s/>α<text:s/>η<text:s/>η<text:s/>α<text:s/>ο<text:s/>ου<text:s/>υ<text:s/>ου<text:s/>δ<text:s/>56<text:s/>974<text:s/>0<text:s/>α<text:s/>γ<text:s/>ε<text:s/>υς<text:s/>ου<text:s/>ίν<text:s/>ε<text:s/>ου<text:s/>υν<text:s/>σ<text:s/>υν<text:s/>ι<text:s/>ύν<text:s/>κοι<text:s/>τω<text:s/>σ<text:s/>α<text:s/>ά<text:s/>ι<text:s/>ά<text:s/>εις<text:s/>ου<text:s/>588/<text:s/>007<text:s/>53<text:s/>ο<text:s/>ύν<text:s/>υς<text:s/>ου<text:s/>σ<text:s/>ύς<text:s/>α<text:s/>ο<text:s/>ς<text:s/>οινωνική<text:s/>φ<text:s/>ση<text:s/>ια<text:s/>τ<text:s/>ε<text:s/>ς<text:s/>ω<text:s/>ποίω<text:s/>σπ<text:s/>τ<text:s/>ν<text:s/>α<text:s/>ι<text:s/>α<text:s/>ά<text:s/>εις<text:s/>ου<text:s/>δ<text:s/>56<text:s/>9<text:s/>4<text:s/>0<text:s/>.<text:s/>ια<text:s/>ά<text:s/>εις<text:s/>ου<text:s/>υ<text:s/>τ<text:s/>ύ<text:s/>υν<text:s/>γ<text:s/>στη<text:s/>α<text:s/>ύς<text:s/>ου<text:s/>σκον<text:s/>α<text:s/>ε<text:s/>έ<text:s/>ξ<text:s/>α<text:s/>ε<text:s/>τω<text:s/>σε<text:s/>ς<text:s/>ου<text:s/>υν<text:s/>η<text:s/>ε<text:s/>η<text:s/>ή<text:s/>ισ<text:s/>ου<text:s/>α<text:s/>ς<text:s/>υ"</text:span><text:span text:style-name="T114_2"><text:s/>κ<text:s/>ίμ<text:s/>ω<text:s/>χε<text:s/>ικ<text:s/>δικ<text:s/>ι<text:s/>ά<text:s/>ω<text:s/>ω<text:s/>α<text:s/>ρά<text:s/>ω<text:s/>ο<text:s/>θρ<text:s/>1<text:s/>ο<text:s/>863/2010<text:s/>ΕΚ<text:s/>15/<text:s/>5.7.2010:</text:span></text:p>
      <text:p text:style-name="P115"><text:span text:style-name="T115_1">.<text:s/>ε<text:s/>η<text:s/>ς<text:s/>ά<text:s/>ο<text:s/>ά<text:s/>ι<text:s/>ς<text:s/>ια<text:s/>μει<text:s/>σω<text:s/>ο<text:s/>κ<text:s/>ιστ<text:s/>ίασμα.<text:s/>λ<text:s/>ωμ<text:s/>ί<text:s/>τ<text:s/>ος<text:s/>ο<text:s/>α<text:s/>α<text:s/>έ<text:s/>ς<text:s/>στω<text:s/>ές,<text:s/>ω<text:s/>π<text:s/>ίω<text:s/>ε<text:s/>οσβ<text:s/>η<text:s/>ά<text:s/>ια<text:s/>η<text:s/>είτ<text:s/>ε<text:s/>ο<text:s/>σό<text:s/>το<text:s/>π<text:s/>ίο<text:s/>γι<text:s/>ά<text:s/>α<text:s/>ο<text:s/>ι<text:s/>βητ<text:s/>στωτή<text:s/>χ<text:s/>ι<text:s/>ά<text:s/>ο<text:s/>ί<text:s/>ι<text:s/>ελ<text:s/>σίδικη<text:s/>ισηγη<text:s/>ή<text:s/>ρεί,<text:s/>τά<text:s/>τ<text:s/>η<text:s/>ο<text:s/>ο<text:s/>π<text:s/>ίο<text:s/>οσβ<text:s/>η<text:s/>ά<text:s/>α<text:s/>ια<text:s/>ι<text:s/>ί<text:s/>ι<text:s/>ωμ<text:s/>ος<text:s/>ό<text:s/>μ<text:s/>το<text:s/>όρο<text:s/>κ<text:s/>λ<text:s/>εγγ<text:s/>δοσία<text:s/></text:span><text:span text:style-name="T115_2">…<text:s/>α<text:s/>σ<text:s/>κα<text:s/>ού<text:s/>ς<text:s/>ω<text:s/>σ<text:s/>ού<text:s/>τ<text:s/>ε<text:s/>να<text:s/>ο<text:s/>σ<text:s/>ο<text:s/>α<text:s/>α<text:s/>α<text:s/>ως<text:s/>ο<text:s/>ύν<text:s/>η<text:s/>α<text:s/>α<text:s/>α<text:s/>ση<text:s/>τ<text:s/>ης<text:s/>ου<text:s/>ποία<text:s/>ιστ<text:s/>α<text:s/>κω<text:s/>τον<text:s/>πά<text:s/>ου<text:s/>στη<text:s/>α<text:s/>ύ<text:s/>ο<text:s/>νε<text:s/>ό<text:s/>η<text:s/>ίδ<text:s/>σ<text:s/>τη<text:s/>Ο.Υ<text:s/>η<text:s/>ε<text:s/>ίδ<text:s/>κη<text:s/>όφ<text:s/>ης<text:s/>ου<text:s/>έ<text:s/>ό<text:s/>ον<text:s/>ίν<text:s/>α<text:s/>η<text:s/>σπ<text:s/>σα<text:s/>α<text:s/>τ<text:s/>η<text:s/>ου<text:s/>σ<text:s/>ου<text:s/>α<text:s/>η<text:s/>ου<text:s/>η<text:s/>ύ<text:s/>υ<text:s/>ίου<text:s/>α<text:s/>α<text:s/>τους<text:s/>ίν<text:s/>ε<text:s/>α<text:s/>ά<text:s/>α<text:s/>η<text:s/>στώ<text:s/>ου<text:s/>υν<text:s/>ά<text:s/>η<text:s/>α<text:s/>ό<text:s/>η<text:s/>η<text:s/>η<text:s/>ισ<text:s/>ος<text:s/>ν<text:s/>ς<text:s/>α<text:s/>ύ<text:s/>η<text:s/>σπ<text:s/>η<text:s/>α<text:s/>τ<text:s/>α<text:s/>ω<text:s/>ης<text:s/>η<text:s/>α<text:s/>ο<text:s/>λ<text:s/>θε<text:s/>ση<text:s/>α<text:s/>τ<text:s/>ης<text:s/>ου<text:s/>σ<text:s/>ου<text:s/>σ<text:s/>τα<text:s/>τη<text:s/>θε<text:s/>α<text:s/>ής<text:s/>η<text:s/></text:span><text:span text:style-name="T115_3">ι<text:s/>ια<text:s/>ξεις<text:s/>ν<text:s/>ηγ<text:s/>ύ<text:s/>ν<text:s/>ν<text:s/>δα<text:s/>ων<text:s/>φ<text:s/>ζον<text:s/>ι<text:s/>ν<text:s/>γ<text:s/>ς<text:s/>αι<text:s/>ς<text:s/>υ<text:s/>κές<text:s/>ια<text:s/>ς<text:s/></text:span><text:span text:style-name="T115_4">ώ<text:s/>α<text:s/>ε<text:s/>ε<text:s/>α<text:s/>κ<text:s/>ία<text:s/>ά<text:s/>α<text:s/>η<text:s/>στώ<text:s/>ά<text:s/>η<text:s/>α<text:s/>ό<text:s/>ι<text:s/>α<text:s/>ά<text:s/>εις<text:s/>ου<text:s/>η<text:s/>έπ<text:s/>υν</text:span><text:span text:style-name="T115_5"><text:s/>ίμ<text:s/>ω<text:s/>χε<text:s/>ικ<text:s/>ιδικώ<text:s/>ια<text:s/>ω<text:s/>ω<text:s/>δα<text:s/>ί<text:s/>΄<text:s/>α<text:s/>ρά<text:s/>ο<text:s/>ο<text:s/>θρ<text:s/>8<text:s/>ο<text:s/>ΕΔ<text:s/>,<text:s/>π<text:s/>ς</text:span></text:p>
      <text:p text:style-name="P116"><text:span text:style-name="T116_1">ροπ<text:s/>π<text:s/>ιήθη<text:s/>μ<text:s/>τη<text:s/>ά<text:s/>ρα<text:s/>ο<text:s/>3<text:s/>το<text:s/>ά<text:s/>θρ<text:s/>33<text:s/>το<text:s/>4141/2013,<text:s/>ΦΕΚ<text:s/>81<text:s/>Α<text:s/>5<text:s/>-<text:s/>01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