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style:text-position="super 58%" fo:font-size="15pt" style:font-size-asian="15pt" style:font-size-complex="15pt" fo:language="el" fo:language-asian="el"/>
    </style:style>
    <style:style style:name="T1_3" style:family="text">
      <style:text-properties fo:language="el" fo:language-asian="el"/>
    </style:style>
    <style:style style:name="T1_4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style:text-underline-style="solid" style:text-underline-color="font-color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style:text-underline-style="solid" style:text-underline-color="font-color"/>
    </style:style>
    <style:style style:name="T6_5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 style:text-underline-style="solid" style:text-underline-color="font-color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style:text-underline-style="solid" style:text-underline-color="font-color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style:text-underline-style="solid" style:text-underline-color="font-color"/>
    </style:style>
    <style:style style:name="T8_8" style:family="text">
      <style:text-properties fo:language="el" fo:language-asian="el"/>
    </style:style>
    <style:style style:name="T8_9" style:family="text">
      <style:text-properties fo:language="el" fo:language-asian="el" style:text-underline-style="solid" style:text-underline-color="font-color"/>
    </style:style>
    <style:style style:name="T8_10" style:family="text">
      <style:text-properties fo:language="el" fo:language-asian="el"/>
    </style:style>
    <style:style style:name="T8_1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ή<text:s/>,<text:s/>υ<text:s/>χ<text:s/>η<text:s/></text:span><text:span text:style-name="T1_2">ρ</text:span><text:span text:style-name="T1_3"><text:s/>ερ<text:s/>ίς<text:s/>0<text:s/></text:span><text:span text:style-name="T1_4">ΡΟ<text:s/>:<text:s/>ΟΔΕ<text:s/>ΤΕΣ<text:s/>.Δ.</text:span></text:p>
      <text:p text:style-name="P2"><text:span text:style-name="T2_1">.Κ.<text:s/>0<text:s/>ή<text:s/>ηρ<text:s/>φορί<text:s/>ς<text:s/>ουρ<text:s/>ς<text:s/>α<text:s/>ρ<text:s/>ς<text:s/>λέ<text:s/>ν<text:s/>3<text:s/>3<text:s/>4<text:s/>3<text:s/>0<text:s/>1<text:s/></text:span><text:span text:style-name="T2_2">Λ</text:span></text:p>
      <text:p text:style-name="P3"><text:span text:style-name="T3_1">Ε<text:s/>ρολ<text:s/>γι<text:s/>ή<text:s/>ε<text:s/>ρι<text:s/>ς<text:s/>κ<text:s/>ς<text:s/>η<text:s/>ε<text:s/>δ<text:s/>οπ<text:s/>κ<text:s/>ς<text:s/>ρεία<text:s/>π<text:s/>υ<text:s/>συ<text:s/>ηκε<text:s/>με<text:s/>τ<text:s/>ά<text:s/>θρα<text:s/>7<text:s/>7<text:s/>υ<text:s/>κ<text:s/>ύ<text:s/>Κ<text:s/>κ<text:s/></text:span><text:span text:style-name="T3_2">φ<text:s/>μ<text:s/>ω<text:s/>τ<text:s/>ο<text:s/>ο<text:s/>ή<text:s/>αν<text:s/>η<text:s/>ε<text:s/>ς<text:s/>ν<text:s/>φ<text:s/>ά<text:s/>πα<text:s/>πά<text:s/>θ<text:s/>ς<text:s/>πλη<text:s/>ο<text:s/>ο<text:s/>ή:</text:span></text:p>
      <text:p text:style-name="P4"><text:span text:style-name="T4_1">ύ<text:s/>ων<text:s/>ΠΟΛ<text:s/>:<text:s/>7<text:s/>2<text:s/>γή<text:s/>ς,<text:s/>ς<text:s/>κα<text:s/>ρ<text:s/>πό<text:s/>έ<text:s/>ρή<text:s/>γγέ<text:s/>μ<text:s/>ν<text:s/>σ<text:s/>ών<text:s/>ε<text:s/>ο<text:s/>ών<text:s/>ε<text:s/>ν<text:s/>ο<text:s/>ε<text:s/>ό<text:s/>ρε<text:s/>τ<text:s/>υ<text:s/>ο<text:s/>ρ<text:s/>χ<text:s/>ι<text:s/>π<text:s/>αθ<text:s/>ρά<text:s/>ο<text:s/>έ<text:s/>ασ<text:s/>ότ<text:s/>σ<text:s/>η<text:s/>ε<text:s/>γγέ<text:s/>μ<text:s/>π<text:s/>χ<text:s/>ε<text:s/>ν<text:s/>μ<text:s/>τ<text:s/>ν<text:s/>δ<text:s/>η<text:s/>ν<text:s/>ρο<text:s/>ή<text:s/>ι<text:s/>ρα<text:s/>ών<text:s/>ν<text:s/>ν<text:s/>ι<text:s/>,<text:s/>α<text:s/>θ<text:s/>ν<text:s/>τ<text:s/>.).<text:s/>θε<text:s/>,<text:s/>ο<text:s/>α<text:s/>γρ<text:s/>φ<text:s/>ν<text:s/>ών<text:s/>αθ<text:s/>ς<text:s/>αι<text:s/>ρε<text:s/>ρο<text:s/>υ<text:s/>,<text:s/>ε<text:s/>πο<text:s/>ε<text:s/>α<text:s/>α<text:s/>ο<text:s/>ρα<text:s/>τ<text:s/>α<text:s/>αδ<text:s/>ο<text:s/>ι<text:s/>ο<text:s/>ι<text:s/>ν<text:s/>ρί<text:s/>τ<text:s/>,<text:s/>τ<text:s/>ν<text:s/>κα<text:s/>ρ<text:s/>ν<text:s/>ν<text:s/>ι<text:s/>ο<text:s/>ο<text:s/>η<text:s/>τ<text:s/>ρθ<text:s/>ο<text:s/>δ<text:s/>ο<text:s/>ο<text:s/>ς<text:s/>σο<text:s/>τ<text:s/>.<text:s/>ίση<text:s/>,<text:s/>ο<text:s/>ν<text:s/>η<text:s/>ι<text:s/>ν<text:s/>ο<text:s/>αρ<text:s/>ι<text:s/>ι<text:s/>ε<text:s/>ασ<text:s/>ν<text:s/>ο<text:s/>τ<text:s/>πό<text:s/>τ<text:s/>ε<text:s/>ες<text:s/>α<text:s/>μ<text:s/>ν<text:s/>τ<text:s/>κό<text:s/>α<text:s/>ν</text:span></text:p>
      <text:p text:style-name="P5"><text:span text:style-name="T5_1">τ<text:s/>γ<text:s/>σ<text:s/>δ<text:s/>ο<text:s/>ι<text:s/>ε<text:s/>ρ<text:s/>ι<text:s/>πά<text:s/>ο<text:s/>ι<text:s/>ε<text:s/>ό<text:s/>τ<text:s/>γ<text:s/>αι<text:s/>ο<text:s/>ο<text:s/>ρύ<text:s/>πο<text:s/>λ<text:s/>ά<text:s/>ασ<text:s/>ότ<text:s/>κ<text:s/>άδ<text:s/>ο<text:s/>α</text:span></text:p>
      <text:p text:style-name="P6"><text:span text:style-name="T6_1">ο<text:s/>ο<text:s/>ο<text:s/>άν<text:s/>υ<text:s/>ως<text:s/>ια<text:s/>αρ<text:s/>δ<text:s/>μ<text:s/>ιο<text:s/>ας,<text:s/>κα<text:s/>ν<text:s/>λ</text:span><text:span text:style-name="T6_2">ωσ<text:s/>ρ</text:span><text:span text:style-name="T6_3"><text:s/>,<text:s/>πρ<text:s/>π<text:s/>ο<text:s/>ρα<text:s/>ς<text:s/>ο<text:s/>ίο<text:s/>λπ.<text:s/>ρέ<text:s/>ε<text:s/></text:span><text:span text:style-name="T6_4">ί<text:s/>ι</text:span><text:span text:style-name="T6_5"><text:s/>η<text:s/>ν<text:s/>λο<text:s/>α<text:s/>ν<text:s/>φ<text:s/>ό<text:s/>η<text:s/>ν<text:s/>ν<text:s/>αι<text:s/>ν<text:s/>κα<text:s/>ρ<text:s/>ν<text:s/>ε<text:s/>ν<text:s/>ο<text:s/>υ<text:s/>ε<text:s/>ι<text:s/>ο<text:s/>ο<text:s/>.<text:s/>ερ<text:s/>ιτ<text:s/>ω,<text:s/>ατ<text:s/>ο<text:s/>ν<text:s/>ο<text:s/>ο<text:s/>η<text:s/>ν<text:s/>αθ<text:s/>ρών<text:s/>ε<text:s/>δ<text:s/>ν<text:s/>ε<text:s/>ς<text:s/>π<text:s/>κα<text:s/>ρ<text:s/>ο<text:s/>ό<text:s/>ε<text:s/>ο<text:s/>ο<text:s/>ο<text:s/>φ<text:s/>ι<text:s/>π<text:s/>ν<text:s/>ο<text:s/>ρύ<text:s/>πο<text:s/>λε<text:s/>ά<text:s/>ο<text:s/>ο<text:s/>ασ<text:s/>σ<text:s/>ε<text:s/>ε<text:s/>ς,<text:s/>α<text:s/>ς<text:s/>αι<text:s/>πό<text:s/>ό<text:s/>ο<text:s/>ε<text:s/>π<text:s/>ν<text:s/>υ<text:s/>ο<text:s/>β<text:s/>σ<text:s/>αρ<text:s/>πά<text:s/>ν<text:s/>στ<text:s/>ί<text:s/>ν<text:s/>φ<text:s/>ο<text:s/>ο<text:s/>ν<text:s/>α<text:s/>αθ<text:s/>ρ<text:s/>ν<text:s/>ε<text:s/>ν<text:s/>φ<text:s/>ά<text:s/>πά<text:s/>ο<text:s/>αρ<text:s/>πά<text:s/>ί<text:s/>ν<text:s/>ο<text:s/>ο<text:s/>ο<text:s/>ν<text:s/>ν<text:s/>υ<text:s/>αλύ<text:s/>τ<text:s/>πό<text:s/>υ<text:s/>στ<text:s/>ατ<text:s/>ο<text:s/>ο<text:s/>αλύ<text:s/>τ<text:s/>πό<text:s/>τ<text:s/>υ<text:s/>πο<text:s/>ε<text:s/>κέρδ<text:s/>η<text:s/>ά)<text:s/>ή<text:s/>ε<text:s/>δ<text:s/>ο<text:s/>ή<text:s/>ας.<text:s/>αδ<text:s/>άν<text:s/>ο<text:s/>ί<text:s/>ν<text:s/>φ<text:s/>ο<text:s/>η<text:s/>ν<text:s/>ν<text:s/>ι<text:s/>ας<text:s/>ι<text:s/>ρ<text:s/>ε<text:s/>πό<text:s/>υ<text:s/>ν<text:s/>ι<text:s/>αμ<text:s/>ν<text:s/>ι<text:s/>αθ<text:s/>ο<text:s/>ό<text:s/>η<text:s/>ι<text:s/>ρο<text:s/>ορ<text:s/>σμ<text:s/>έ<text:s/>δ<text:s/>ή<text:s/>ζη<text:s/>άς<text:s/>τ<text:s/>ε<text:s/>ς.<text:s/>ι<text:s/>αλύ<text:s/>η<text:s/>α<text:s/>ν<text:s/>ν<text:s/>ν<text:s/>τ<text:s/>αν<text:s/>αρ<text:s/>πά<text:s/>,<text:s/>αρ<text:s/>τ<text:s/>θε<text:s/>κό<text:s/>ο<text:s/>αρ<text:s/>δ<text:s/>μ<text:s/>σ<text:s/>ή<text:s/>ε<text:s/>δ<text:s/>ο<text:s/>ή<text:s/>ε<text:s/>α<text:s/>ο<text:s/>ο<text:s/>ο<text:s/>κα<text:s/>ρ<text:s/>στ<text:s/>0<text:s/>ώ,<text:s/>πό<text:s/>ο<text:s/>γρα<text:s/>έ<text:s/>ώ,<text:s/>πά<text:s/>ο<text:s/>ή<text:s/>ασ<text:s/>ιό<text:s/>ς<text:s/>0<text:s/>ώ<text:s/>α<text:s/>ο<text:s/>κο<text:s/>δ<text:s/>πά<text:s/>2<text:s/>ε<text:s/>ώ<text:s/>ι<text:s/>π<text:s/>ν<text:s/>σ<text:s/>ο<text:s/>ο<text:s/>ο<text:s/>αι<text:s/>φ<text:s/>ο<text:s/>η<text:s/>αθ<text:s/>ρ<text:s/>0<text:s/>0<text:s/>=<text:s/>2<text:s/>ε<text:s/>ώ</text:span></text:p>
      <text:p text:style-name="P7"><text:span text:style-name="T7_1">0<text:s/>Χ<text:s/>2<text:s/>0<text:s/>=<text:s/>2<text:s/>7<text:s/>ώ<text:s/>ρο<text:s/>κε<text:s/>δ<text:s/>ή<text:s/>ζη<text:s/>ν<text:s/>αθ<text:s/>ρ<text:s/>ο<text:s/>ο<text:s/>2<text:s/>0<text:s/>άν<text:s/>15<text:s/>0<text:s/>7<text:s/>)<text:s/>=<text:s/>Ζη<text:s/>πό<text:s/>ε<text:s/>ο<text:s/>ή<text:s/>ασ<text:s/>ε<text:s/>ώ.<text:s/></text:span></text:p>
      <text:p text:style-name="P8"><text:span text:style-name="T8_1">ι<text:s/>,<text:s/></text:span><text:span text:style-name="T8_2">ε<text:s/>δή</text:span><text:span text:style-name="T8_3">φ<text:s/>ο</text:span><text:span text:style-name="T8_4"><text:s/>η<text:s/>πό<text:s/>ο<text:s/>γρα<text:s/>έ<text:s/>0<text:s/>ώ<text:s/>ι<text:s/></text:span><text:span text:style-name="T8_5">ό<text:s/>α</text:span><text:span text:style-name="T8_6"><text:s/>ο<text:s/>ν<text:s/>πα<text:s/>ο<text:s/>να<text:s/>ο<text:s/>ο<text:s/>υ<text:s/>ώ)<text:s/></text:span><text:span text:style-name="T8_7">ώς</text:span><text:span text:style-name="T8_8"><text:s/>φ<text:s/>ά<text:s/>ν<text:s/>ώ<text:s/>ρο<text:s/>ρ<text:s/></text:span><text:span text:style-name="T8_9">ι<text:s/>πό</text:span><text:span text:style-name="T8_10"><text:s/>κή<text:s/>α<text:s/>ιό<text:s/>ας,<text:s/>αδ<text:s/>ο<text:s/>Ζη<text:s/>ώ<text:s/>7<text:s/>+<text:s/>=<text:s/>1<text:s/>ώ<text:s/></text:span><text:span text:style-name="T8_11">ΕΝΙΚΟΣ<text:s/>ΓΡ<text:s/>Ε<text:s/>ΔΗΜΟΣΙΩΝ<text:s/>ΟΔΩΝ<text:s/>Ε<text:s/>Χ<text:s/>Σ<text:s/>ΘΕ<text:s/>Χ<text:s/>Σ<text:s/>ΙΝ<text:s/>Δ<text:s/>ΟΜ<text:s/>Σ</text:span></text:p>
      <text:p text:style-name="P9"><text:span text:style-name="T9_1">.<text:s/>ΟΔΕ<text:s/>ΤΕΣ<text:s/>ΓΙ<text:s/>Κ<text:s/>Ι<text:s/>ΟΠΟΙΗΣΗ<text:s/></text:span><text:span text:style-name="T9_2">ημόσ<text:s/>ε<text:s/>Ο<text:s/>κ<text:s/>μ<text:s/>κ<text:s/>ρε<text:s/>ε<text:s/>.<text:s/>ι<text:s/>ον<text:s/>μ<text:s/>κ<text:s/>θε<text:s/>ήσ<text:s/>ς<text:s/>υ<text:s/>υ<text:s/>θε<text:s/>ητ<text:s/>ς<text:s/>ε<text:s/>υ<text:s/>.<text:s/>Ε<text:s/>μά<text:s/>γ<text:s/>υ<text:s/>μογ<text:s/>τ<text:s/>υ<text:s/>Τ<text:s/>ε<text:s/>ιοδ<text:s/>κ<text:s/>«<text:s/>Φ<text:s/>Ρ<text:s/>Λ<text:s/>ΓΙ<text:s/>Η<text:s/>Ε<text:s/>ΙΘΕ<text:s/>ΡΗΣΗ<text:s/>.Ο.<text:s/>.<text:s/>δ<text:s/>τ<text:s/>Πιν<text:s/>ω<text:s/>(<text:s/>τ<text:s/>ς<text:s/>1<text:s/>κ<text:s/>)<text:s/>και<text:s/>’<text:s/>δ<text:s/>τ<text:s/>ιν<text:s/>ω<text:s/>’<text:s/>,<text:s/>Ι<text:s/>’<text:s/>(ε<text:s/>τ<text:s/>ς<text:s/>1<text:s/>,<text:s/>Γ’<text:s/>Ζ’<text:s/>ΣΤ’<text:s/>α<text:s/>Η’<text:s/>δ<text:s/>τ<text:s/>ιν<text:s/>ω<text:s/>Β<text:s/>α<text:s/>ΚΓ’<text:s/></text:span><text:span text:style-name="T9_3">Ι<text:s/>ΩΤ<text:s/>ΚΗ<text:s/>ΔΙ<text:s/>ΜΗ<text:s/></text:span><text:span text:style-name="T9_4">ρα<text:s/>ο<text:s/>κ<text:s/>υ<text:s/>γ<text:s/>ύ<text:s/>ρα<text:s/>ο<text:s/>κ<text:s/>υ<text:s/>γ<text:s/>ύ<text:s/>ρα<text:s/>ο<text:s/>κ<text:s/>ε<text:s/>ρα<text:s/>α<text:s/>ημοσ<text:s/>ω<text:s/>Ε<text:s/>δ<text:s/>ρα<text:s/>ο<text:s/>κ<text:s/>ε<text:s/>κ<text:s/>ύ<text:s/>Δ<text:s/>ε<text:s/>θ<text:s/>ρ<text:s/>λογ<text:s/>α<text:s/>(3)<text:s/>ρα<text:s/>α<text:s/>κ<text:s/>κ<text:s/>ε<text:s/>κ<text:s/>Δ<text:s/>ε<text:s/>θ<text:s/>ρα<text:s/>ο<text:s/>Τύπ<text:s/>υ<text:s/>κ<text:s/>ημοσ<text:s/>ω<text:s/>Σχ<text:s/>ρα<text:s/>ο<text:s/>επι<text:s/>οι<text:s/>κ<text:s/>ληροφ<text:s/>ρησ<text:s/>ς<text:s/>Πολι<text:s/>ε<text:s/>ι<text:s/>ο<text:s/>μ<text:s/>ής<text:s/>θε<text:s/>ησ<text:s/>ς<text:s/>ε<text:s/>ισ<text:s/>κλ<text:s/>υ<text:s/>ε<text:s/>κ<text:s/>ρα<text:s/>μ<text:s/>ροφ<text:s/>ρια<text:s/>υσ<text:s/>μ<text:s/>ε<text:s/>κ<text:s/>Ε.<text:s/>.<text:s/>Ο<text:s/>,<text:s/>Ε<text:s/>μο<text:s/>Η<text:s/>Υ<text:s/>(Δ.3<text:s/>ρα<text:s/>ο<text:s/>κ<text:s/>Δ.<text:s/>ρολ<text:s/>γί<text:s/>Ε<text:s/>σο<text:s/>μ<text:s/>ς<text:s/>(Δ.1<text:s/>ή<text:s/>α<text:s/>(2<text:s/>,<text:s/>Β’(10<text:s/>,<text:s/>ρα<text:s/>ο<text:s/>κ<text:s/>ι<text:s/>θ<text:s/>Ε<text:s/>υ</text:span></text:p>
      <text:p text:style-name="P10"><text:span text:style-name="T10_1">Ε<text:s/>υ<text:s/>Τμήμ<text:s/>3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