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style:text-position="super 58%" fo:font-size="15pt" style:font-size-asian="15pt" style:font-size-complex="15pt" fo:language="el" fo:language-asian="el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T33_5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T34_5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/>
    </style:style>
    <style:style style:name="P37" style:family="paragraph" style:parent-style-name="PreambelText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PreambelText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PreambelText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/>
    </style:style>
    <style:style style:name="T66_4" style:family="text">
      <style:text-properties style:text-position="super 58%" fo:font-size="15pt" style:font-size-asian="15pt" style:font-size-complex="15pt" fo:language="el" fo:language-asian="el"/>
    </style:style>
    <style:style style:name="T66_5" style:family="text">
      <style:text-properties fo:language="el" fo:language-asian="el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4" style:family="text">
      <style:text-properties fo:language="el" fo:language-asian="el" style:text-underline-style="solid" style:text-underline-color="font-color"/>
    </style:style>
    <style:style style:name="T6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6" style:family="text">
      <style:text-properties fo:language="el" fo:language-asian="el" style:text-underline-style="solid" style:text-underline-color="font-color"/>
    </style:style>
    <style:style style:name="T67_7" style:family="text">
      <style:text-properties fo:language="el" fo:language-asian="el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/>
    </style:style>
    <style:style style:name="T68_4" style:family="text">
      <style:text-properties fo:language="el" fo:language-asian="el" style:text-underline-style="solid" style:text-underline-color="font-color"/>
    </style:style>
    <style:style style:name="T68_5" style:family="text">
      <style:text-properties fo:language="el" fo:language-asian="el"/>
    </style:style>
    <style:style style:name="T6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7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PreambelText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PreambelText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PreambelText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T7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2_5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PreambelText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PreambelText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PreambelText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PreambelText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PreambelText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PreambelText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PreambelText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PreambelText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enacting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PreambelText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T86_4" style:family="text">
      <style:text-properties fo:language="el" fo:language-asian="el" fo:font-weight="bold" style:font-weight-asian="bold" style:font-weight-complex="bold"/>
    </style:style>
    <style:style style:name="T86_5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PreambelText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PreambelText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PreambelText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PreambelText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PreambelText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PreambelText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PreambelText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PreambelText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T9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5" style:family="text">
      <style:text-properties fo:language="el" fo:language-asian="el" fo:font-weight="bold" style:font-weight-asian="bold" style:font-weight-complex="bold"/>
    </style:style>
    <style:style style:name="T9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7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PreambelText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PreambelText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PreambelText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PreambelText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PreambelText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PreambelText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PreambelText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PreambelText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PreambelText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PreambelText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PreambelText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PreambelText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PreambelText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PreambelText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PreambelText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PreambelText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PreambelText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PreambelText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PreambelText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PreambelText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PreambelText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PreambelText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PreambelText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PreambelText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PreambelText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PreambelText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PreambelText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PreambelText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PreambelText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1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1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207cm"/>
    </style:style>
    <style:style style:name="Column2" style:family="table-column">
      <style:table-column-properties style:column-width="4.233cm"/>
    </style:style>
    <style:style style:name="Column3" style:family="table-column">
      <style:table-column-properties style:column-width="5.447cm"/>
    </style:style>
    <style:style style:name="Column4" style:family="table-column">
      <style:table-column-properties style:column-width="0.026cm"/>
    </style:style>
    <style:style style:name="Column5" style:family="table-column">
      <style:table-column-properties style:column-width="3.5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482cm" fo:margin-left="0cm"/>
    </style:style>
    <style:style style:name="Column6" style:family="table-column">
      <style:table-column-properties style:column-width="0.621cm"/>
    </style:style>
    <style:style style:name="Column7" style:family="table-column">
      <style:table-column-properties style:column-width="1.473cm"/>
    </style:style>
    <style:style style:name="Column8" style:family="table-column">
      <style:table-column-properties style:column-width="1.152cm"/>
    </style:style>
    <style:style style:name="Column9" style:family="table-column">
      <style:table-column-properties style:column-width="2.215cm"/>
    </style:style>
    <style:style style:name="Column10" style:family="table-column">
      <style:table-column-properties style:column-width="1.466cm"/>
    </style:style>
    <style:style style:name="Column11" style:family="table-column">
      <style:table-column-properties style:column-width="1.72cm"/>
    </style:style>
    <style:style style:name="Column12" style:family="table-column">
      <style:table-column-properties style:column-width="1.836cm"/>
    </style:style>
    <style:style style:name="Column13" style:family="table-column">
      <style:table-column-properties style:column-width="1.983cm"/>
    </style:style>
    <style:style style:name="Column14" style:family="table-column">
      <style:table-column-properties style:column-width="1.926cm"/>
    </style:style>
    <style:style style:name="Column15" style:family="table-column">
      <style:table-column-properties style:column-width="2.09cm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" style:family="paragraph" style:parent-style-name="Normal">
      <style:paragraph-properties fo:text-align="justify" fo:margin-top="0.423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" style:family="paragraph" style:parent-style-name="Normal">
      <style:paragraph-properties fo:text-align="justify" fo:margin-top="0.423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" style:family="paragraph" style:parent-style-name="Normal">
      <style:paragraph-properties fo:text-align="justify" fo:margin-top="0.423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482cm" fo:margin-left="0cm"/>
    </style:style>
    <style:style style:name="Column16" style:family="table-column">
      <style:table-column-properties style:column-width="1.582cm"/>
    </style:style>
    <style:style style:name="Column17" style:family="table-column">
      <style:table-column-properties style:column-width="2.385cm"/>
    </style:style>
    <style:style style:name="Column18" style:family="table-column">
      <style:table-column-properties style:column-width="2.327cm"/>
    </style:style>
    <style:style style:name="Column19" style:family="table-column">
      <style:table-column-properties style:column-width="2.895cm"/>
    </style:style>
    <style:style style:name="Column20" style:family="table-column">
      <style:table-column-properties style:column-width="4.336cm"/>
    </style:style>
    <style:style style:name="Column21" style:family="table-column">
      <style:table-column-properties style:column-width="2.958cm"/>
    </style:style>
    <style:style style:name="Row1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" style:family="paragraph" style:parent-style-name="Normal">
      <style:paragraph-properties fo:text-align="justify" fo:margin-top="0.423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2" style:family="paragraph" style:parent-style-name="Normal">
      <style:paragraph-properties fo:text-align="justify" fo:margin-top="0.423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3" style:family="paragraph" style:parent-style-name="Normal">
      <style:paragraph-properties fo:text-align="justify" fo:margin-top="0.423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4" style:family="paragraph" style:parent-style-name="Normal">
      <style:paragraph-properties fo:text-align="justify" fo:margin-top="0.423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n" fo:language-asian="en" fo:font-weight="bold" style:font-weight-asian="bold" style:font-weight-complex="bold"/>
    </style:style>
    <style:style style:name="T2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4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Heading_20_1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1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T234_4" style:family="text">
      <style:text-properties fo:language="el" fo:language-asian="el" fo:font-weight="bold" style:font-weight-asian="bold" style:font-weight-complex="bold"/>
    </style:style>
    <style:style style:name="T234_5" style:family="text">
      <style:text-properties fo:language="el" fo:language-asian="el" fo:font-weight="bold" style:font-weight-asian="bold" style:font-weight-complex="bold"/>
    </style:style>
    <style:style style:name="T23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1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1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T2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T242_4" style:family="text">
      <style:text-properties fo:language="el" fo:language-asian="el" fo:font-weight="bold" style:font-weight-asian="bold" style:font-weight-complex="bold"/>
    </style:style>
    <style:style style:name="T24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2_6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5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T24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5" style:family="text">
      <style:text-properties fo:language="el" fo:language-asian="el" fo:font-weight="bold" style:font-weight-asian="bold" style:font-weight-complex="bold"/>
    </style:style>
    <style:style style:name="T245_6" style:family="text">
      <style:text-properties fo:language="el" fo:language-asian="el" fo:font-weight="bold" style:font-weight-asian="bold" style:font-weight-complex="bold"/>
    </style:style>
    <style:style style:name="T245_7" style:family="text">
      <style:text-properties fo:language="el" fo:language-asian="el" fo:font-weight="bold" style:font-weight-asian="bold" style:font-weight-complex="bold"/>
    </style:style>
    <style:style style:name="T24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9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T251_4" style:family="text">
      <style:text-properties fo:language="el" fo:language-asian="el" fo:font-weight="bold" style:font-weight-asian="bold" style:font-weight-complex="bold"/>
    </style:style>
    <style:style style:name="T251_5" style:family="text">
      <style:text-properties fo:language="el" fo:language-asian="el" fo:font-weight="bold" style:font-weight-asian="bold" style:font-weight-complex="bold"/>
    </style:style>
    <style:style style:name="T251_6" style:family="text">
      <style:text-properties fo:language="el" fo:language-asian="el" fo:font-weight="bold" style:font-weight-asian="bold" style:font-weight-complex="bold"/>
    </style:style>
    <style:style style:name="T25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T252_4" style:family="text">
      <style:text-properties fo:language="el" fo:language-asian="el" fo:font-weight="bold" style:font-weight-asian="bold" style:font-weight-complex="bold"/>
    </style:style>
    <style:style style:name="T25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" style:family="paragraph" style:parent-style-name="Heading_20_1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1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T25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_5" style:family="text">
      <style:text-properties fo:language="el" fo:language-asian="el" fo:font-weight="bold" style:font-weight-asian="bold" style:font-weight-complex="bold"/>
    </style:style>
    <style:style style:name="T25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_7" style:family="text">
      <style:text-properties fo:language="el" fo:language-asian="el" fo:font-weight="bold" style:font-weight-asian="bold" style:font-weight-complex="bold"/>
    </style:style>
    <style:style style:name="T25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_9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text:s/>ΒΕΖΕΗ-4ΚΙ</text:span></text:p>
      <text:p text:style-name="P2"><text:span text:style-name="T2_1">ΑΝΑΡΤΗΤΕΑ<text:s/>ΣΤΟ<text:s/>ΔΙΑΔΙΚΤΥΟ<text:s/>ΑΔΑ: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text:s/>ΓΕΝΙΚΗ<text:s/>ΔΙΕΥΘΥΝΣΗ<text:s/>ΦΟΡΟΛΟΓΙΚΩΝ<text:s/>ΕΛΕΓΧΩΝ<text:s/>ΚΑΙ<text:s/>ΕΙΣΠΡΑΞΗΣ<text:s/>ΔΗΜΟΣΙΩΝ<text:s/>ΕΣΟΔΩΝ<text:s/>ΔΙΕΥΘΥΝΣΗ<text:s/>ΠΟΛΙΤΙΚΗΣ<text:s/>ΕΙΣΠΡΑΞΕΩΝ<text:s/>-<text:s/>ΤΜΗΜΑ<text:s/>Α΄<text:s/>ΓΡΑΦΕΙΟ<text:s/>ΑΜΟΙΒΑΙΑΣ<text:s/>ΣΥΝΔΡΟΜΗΣ<text:s/>ΣΤΗΝ<text:s/>ΕΙΣΠΡΑΞΗ</text:span></text:p>
      <text:p text:style-name="P6"><text:span text:style-name="T6_1">ΜΕ<text:s/>ΑΛΛΑ<text:s/>ΚΡΑΤΗ<text:s/>ΚΑΙ<text:s/>ΥΠΕΡ<text:s/>ΤΡΙΤΩΝ</text:span></text:p>
      <text:p text:style-name="P7"><text:span text:style-name="T7_1">Ταχ.<text:s/>Δ/νση<text:s/>:<text:s/>Πανεπιστημίου<text:s/>20</text:span></text:p>
      <text:p text:style-name="P8"><text:span text:style-name="T8_1">Ταχ.<text:s/>Κώδικας<text:s/>:<text:s/>106<text:s/>72<text:s/>Αθήνα</text:span></text:p>
      <text:p text:style-name="P9"><text:span text:style-name="T9_1">Τηλέφωνο<text:s/>:<text:s/>210<text:s/>36<text:s/>05<text:s/>159</text:span></text:p>
      <text:p text:style-name="P10"><text:span text:style-name="T10_1">FAX<text:s/>:<text:s/>210<text:s/>33<text:s/>90<text:s/>470</text:span></text:p>
      <text:p text:style-name="P11"><text:span text:style-name="T11_1">Θέμα:<text:s/>«Αμοιβαία<text:s/>διοικητική<text:s/>συνδρομή<text:s/>στην<text:s/>είσπραξη<text:s/>απαιτήσεων<text:s/>μεταξύ<text:s/>των<text:s/>κρατών<text:s/>-<text:s/>μελών<text:s/>της<text:s/>Ευρωπαϊκής<text:s/>Ένωσης.<text:s/>Κοινοποίηση<text:s/>των<text:s/>διατάξεων<text:s/>του<text:s/>ν.4072/12<text:s/>(Φ.Ε.Κ.<text:s/>Α΄<text:s/>86)<text:s/>-<text:s/>Οδηγία<text:s/>2010/24/ΕΕ<text:s/>της<text:s/>16</text:span><text:span text:style-name="T11_2">ης</text:span><text:span text:style-name="T11_3"><text:s/>Μαρτίου<text:s/>2010<text:s/>του<text:s/>Ευρωπαϊκού<text:s/>Συμβουλίου»</text:span></text:p>
      <text:p text:style-name="P12"><text:span text:style-name="T12_1">Σχετ.:<text:s/></text:span><text:span text:style-name="T12_2">α)<text:s/>Η<text:s/>υπ’<text:s/>αριθμ.<text:s/>ΔΠΕΙΣ<text:s/>Α<text:s/>1080602/22.5.2012<text:s/>απόφαση<text:s/>του<text:s/>Υπουργού<text:s/>Οικονομικών.</text:span></text:p>
      <text:p text:style-name="P13"><text:span text:style-name="T13_1">β)</text:span><text:span text:style-name="T13_2"><text:tab/></text:span><text:span text:style-name="T13_3">Η<text:s/>υπ’<text:s/>αριθμ.<text:s/>1089667/6936/0016/10.11.2004<text:s/>(ΠΟΛ.<text:s/>1117)<text:s/>εγκύκλιος<text:s/>του<text:s/>Υπουργού<text:s/>Οικονομικών.</text:span></text:p>
      <text:p text:style-name="P14"><text:span text:style-name="T14_1">Α.<text:s/>ΕΙΣΑΓΩΓΗ</text:span></text:p>
      <text:p text:style-name="P15"><text:span text:style-name="T15_1">Με<text:s/>την<text:s/>εγκύκλιο<text:s/>αυτή<text:s/>παρέχονται<text:s/>οδηγίες<text:s/>και<text:s/>γνωστοποιούνται<text:s/>οι<text:s/>διατάξεις<text:s/>των<text:s/>άρθρων<text:s/>295<text:s/>έως<text:s/>319<text:s/>του<text:s/>ν.4072/2012,<text:s/>με<text:s/>τις<text:s/>οποίες<text:s/>ενσωματώθηκε<text:s/>στην<text:s/>εθνική<text:s/>νομοθεσία<text:s/>η<text:s/>Οδηγία<text:s/>2010/24/ΕΕ<text:s/>της<text:s/>16</text:span><text:span text:style-name="T15_2">ης</text:span><text:span text:style-name="T15_3"><text:s/>Μαρτίου<text:s/>2010<text:s/>του<text:s/>Συμβουλίου<text:s/>της<text:s/>Ευρωπαϊκής<text:s/>Ένωσης<text:s/>(Ε.Ε.)<text:s/>περί<text:s/>αμοιβαίας<text:s/>διοικητικής<text:s/>συνδρομής<text:s/>(εφεξής<text:s/>αμοιβαίας<text:s/>συνδρομής)<text:s/>στην<text:s/>είσπραξη<text:s/>απαιτήσεων<text:s/>σχετικών<text:s/>με<text:s/>φόρους,<text:s/>δασμούς<text:s/>και<text:s/>άλλα<text:s/>μέτρα.</text:span></text:p>
      <text:p text:style-name="P16"><text:span text:style-name="T16_1">Οι<text:s/>ανωτέρω<text:s/>διατάξεις<text:s/>σκοπούν<text:s/>αφενός<text:s/>στη<text:s/>διεύρυνση<text:s/>του<text:s/>πεδίου<text:s/>εφαρμογής<text:s/>της<text:s/>αμοιβαίας<text:s/>συνδρομής<text:s/>για<text:s/>την<text:s/>είσπραξη<text:s/>απαιτήσεων<text:s/>και<text:s/>αφετέρου<text:s/>στην<text:s/>αποτελεσματικότερη<text:s/>και<text:s/>αποδοτικότερη<text:s/>ανταλλαγή<text:s/>αιτήσεων<text:s/>συνδρομής<text:s/>μεταξύ<text:s/>των<text:s/>κρατών<text:s/>μελών.</text:span></text:p>
      <text:p text:style-name="P17"><text:span text:style-name="T17_1">Η<text:s/>παρούσα<text:s/>εγκύκλιος<text:s/>κοινοποιείται<text:s/>με<text:s/>σκοπό:</text:span></text:p>
      <text:p text:style-name="P18"><text:span text:style-name="T18_1">α)</text:span><text:span text:style-name="T18_2"><text:tab/></text:span><text:span text:style-name="T18_3">την<text:s/>ενημέρωση<text:s/>των<text:s/>αρμόδιων<text:s/>υπηρεσιών<text:s/>της<text:s/>φορολογικής<text:s/>διοίκησης<text:s/>(Δημοσίων<text:s/>Οικονομικών<text:s/>Υπηρεσιών<text:s/>και<text:s/>λοιπών<text:s/>φορολογικών<text:s/>αρχών)<text:s/>για<text:s/>τις<text:s/>νέες<text:s/>δυνατότητες<text:s/>που<text:s/>παρέχονται<text:s/>για<text:s/>την<text:s/>επιδίωξη<text:s/>της<text:s/>είσπραξης<text:s/>ληξιπρόθεσμων<text:s/>φορολογικών<text:s/>ή<text:s/>λοιπών<text:s/>απαιτήσεων,<text:s/>οι<text:s/>οποίες<text:s/>είναι<text:s/>βεβαιωμένες<text:s/>στις<text:s/>Δ.Ο.Υ.<text:s/>και<text:s/>οι<text:s/>υπόχρεοι<text:s/>προς<text:s/>πληρωμή<text:s/>διαμένουν<text:s/>ή<text:s/>διαθέτουν<text:s/>περιουσιακά<text:s/>στοιχεία<text:s/>σε<text:s/>άλλο<text:s/>κράτος<text:s/>-<text:s/>μέλος<text:s/>της<text:s/>Ευρωπαϊκής<text:s/>Ένωσης.</text:span></text:p>
      <text:p text:style-name="P19"><text:span text:style-name="T19_1">β)</text:span><text:span text:style-name="T19_2"><text:tab/></text:span><text:span text:style-name="T19_3">Την<text:s/>ενημέρωση<text:s/>των<text:s/>υπηρεσιών<text:s/>της<text:s/>φορολογικής<text:s/>διοίκησης<text:s/>για<text:s/>την<text:s/>υποχρέωση<text:s/>που<text:s/>έχουν<text:s/>να<text:s/>παρέχουν<text:s/>τη<text:s/>συνδρομή<text:s/>τους<text:s/>στις<text:s/>αντίστοιχες<text:s/>αρμόδιες<text:s/>αρχές<text:s/>των<text:s/>άλλων<text:s/>κρατών<text:s/>–<text:s/>μελών<text:s/>της<text:s/>Ε.Ε.,<text:s/>όποτε<text:s/>αυτή<text:s/>ζητείται,<text:s/>στα<text:s/>πλαίσια<text:s/>της<text:s/>αρχής<text:s/>της<text:s/>αμοιβαιότητας,<text:s/>για<text:s/>τις<text:s/>περιπτώσεις<text:s/>οφειλετών<text:s/>που<text:s/>διαμένουν<text:s/>στην<text:s/>Ελλάδα<text:s/>ή<text:s/>διαθέτουν<text:s/>περιουσιακά<text:s/>στοιχεία<text:s/>στην<text:s/>ελληνική<text:s/>επικράτεια.</text:span></text:p>
      <text:p text:style-name="P20"><text:span text:style-name="T20_1">Β.<text:s/>ΙΣΧΥΟΥΣΕΣ<text:s/>ΚΑΙ<text:s/>ΚΑΤΑΡΓΟΥΜΕΝΕΣ<text:s/>ΔΙΑΤΑΞΕΙΣ.<text:s/>ΙΣΧΥΟΥΣΕΣ<text:s/>ΔΙΑΤΑΞΕΙΣ.</text:span></text:p>
      <text:p text:style-name="P21"><text:span text:style-name="T21_1">1.<text:s/>Με<text:s/>τις<text:s/>διατάξεις<text:s/>των<text:s/>άρθρων<text:s/>295<text:s/>έως<text:s/>319<text:s/>του<text:s/>ν.4072/2012<text:s/>(Φ.Ε.Κ.<text:s/>Α΄<text:s/>86)<text:s/>«Βελτίωση<text:s/>επιχειρηματικού<text:s/>περιβάλλοντος<text:s/>–<text:s/>Νέα<text:s/>εταιρική<text:s/>μορφή<text:s/>–Σήματα<text:s/>–Μεσίτες<text:s/>Ακινήτων<text:s/>–<text:s/>Ρύθμιση<text:s/>θεμάτων<text:s/>ναυτιλίας,<text:s/>λιμένων<text:s/>και<text:s/>αλιείας<text:s/>και<text:s/>άλλες<text:s/>διατάξεις»<text:s/>ενσωματώθηκε<text:s/>η<text:s/>Οδηγία<text:s/>2010/24/ΕΕ<text:s/>του<text:s/>Συμβουλίου<text:s/>της<text:s/>Ευρωπαϊκής<text:s/>Ένωσης<text:s/>για<text:s/>την<text:s/>αμοιβαία<text:s/>συνδρομή<text:s/>στην<text:s/>είσπραξη<text:s/>απαιτήσεων.</text:span></text:p>
      <text:p text:style-name="P22"><text:span text:style-name="T22_1">2.<text:s/>Με<text:s/>την<text:s/>υπ’<text:s/>αριθ.<text:s/>ΔΠΕΙΣ<text:s/>Α<text:s/>1080602/22.5.2012<text:s/>(Φ.Ε.Κ.<text:s/>Β΄<text:s/>1802)<text:s/>απόφαση<text:s/>του<text:s/>Υπουργού<text:s/>Οικονομικών<text:s/>ορίζονται<text:s/>οι<text:s/>αρμόδιες<text:s/>αρχές<text:s/>για<text:s/>την<text:s/>αποστολή<text:s/>και<text:s/>τη<text:s/>λήψη<text:s/>αιτήσεων<text:s/>αμοιβαίας<text:s/>συνδρομής<text:s/>για<text:s/>την<text:s/>είσπραξη,<text:s/>διαχείριση<text:s/>και<text:s/>απόδοση<text:s/>των<text:s/>απαιτήσεων<text:s/>καθώς<text:s/>και<text:s/>οι<text:s/>προσήκουσες<text:s/>ενέργειες<text:s/>των<text:s/>ανωτέρω<text:s/>αρχών.</text:span></text:p>
      <text:p text:style-name="P23"><text:span text:style-name="T23_1">ΚΑΤΑΡΓΟΥΜΕΝΕΣ<text:s/>ΔΙΑΤΑΞΕΙΣ.</text:span></text:p>
      <text:p text:style-name="P24"><text:span text:style-name="T24_1">3.<text:s/>Η<text:s/>οδηγία<text:s/>2008/55/ΕΚ<text:s/>του<text:s/>Ευρωπαϊκού<text:s/>Συμβουλίου<text:s/>καταργείται,<text:s/>με<text:s/>ισχύ<text:s/>από<text:s/>την<text:s/>1η<text:s/>Ιανουαρίου<text:s/>του<text:s/>2012.</text:span></text:p>
      <text:p text:style-name="P25"><text:span text:style-name="T25_1">4.<text:s/>Το<text:s/>Κεφάλαιο<text:s/>ΙΑ΄<text:s/>του<text:s/>ν.<text:s/>1402/1983,<text:s/>όπως<text:s/>έχει<text:s/>τροποποιηθεί<text:s/>από<text:s/>το<text:s/>Κεφάλαιο<text:s/>Δ΄<text:s/>του<text:s/>ν.<text:s/>3052/2002<text:s/>(Α΄<text:s/>221)<text:s/>και<text:s/>αντικατασταθεί<text:s/>από<text:s/>το<text:s/>Κεφάλαιο<text:s/>Ε΄<text:s/>του<text:s/>ν.<text:s/>3943/2011<text:s/>(Α΄<text:s/>66)<text:s/>καταργείται,<text:s/>με<text:s/>ισχύ<text:s/>από<text:s/>την<text:s/>1η<text:s/>Ιανουαρίου<text:s/>του<text:s/>2012.</text:span></text:p>
      <text:p text:style-name="P26"><text:span text:style-name="T26_1">5.<text:s/>Η<text:s/>υπ’<text:s/>αριθμ.<text:s/>Δ19Δ<text:s/>5022587<text:s/>ΕΞ<text:s/>2011/18.5.2011<text:s/>(ΦΕΚ<text:s/>Β΄<text:s/>983)<text:s/>απόφαση<text:s/>του<text:s/>Υπουργού<text:s/>Οικονομικών<text:s/>καταργείται,<text:s/>με<text:s/>ισχύ<text:s/>από<text:s/>την<text:s/>8η<text:s/>Ιουνίου<text:s/>του<text:s/>2012.</text:span></text:p>
      <text:p text:style-name="P27"><text:span text:style-name="T27_1">Γ.<text:s/>ΟΡΙΣΜΟΙ<text:s/>-<text:s/>ΠΕΔΙΟ<text:s/>ΕΦΑΡΜΟΓΗΣ.</text:span></text:p>
      <text:p text:style-name="P28"><text:span text:style-name="T28_1">1.<text:s/>Για<text:s/>την<text:s/>εφαρμογή<text:s/>της<text:s/>αμοιβαίας<text:s/>διοικητικής<text:s/>συνδρομής<text:s/>στην<text:s/>είσπραξη<text:s/>ορίζονται:</text:span></text:p>
      <text:p text:style-name="P29"><text:span text:style-name="T29_1">α)</text:span><text:span text:style-name="T29_2"><text:tab/></text:span><text:span text:style-name="T29_3">Ως<text:s/></text:span><text:span text:style-name="T29_4">αιτούσα<text:s/>αρχή</text:span><text:span text:style-name="T29_5">,<text:s/>οι<text:s/>αρμόδιες<text:s/>αρχές<text:s/>της<text:s/>Ελλάδας<text:s/>ή<text:s/>άλλου<text:s/>κράτους<text:s/>μέλους<text:s/>της<text:s/>Ε.Ε.<text:s/>οι<text:s/>οποίες<text:s/>απευθύνουν<text:s/>αιτήσεις<text:s/>παροχής<text:s/>πληροφοριών,<text:s/>κοινοποίησης,<text:s/>είσπραξης<text:s/>ή/και<text:s/>λήψης<text:s/>μέτρων<text:s/>εξασφάλισης<text:s/>της<text:s/>απαίτησης.</text:span></text:p>
      <text:p text:style-name="P30"><text:span text:style-name="T30_1">β)</text:span><text:span text:style-name="T30_2"><text:tab/></text:span><text:span text:style-name="T30_3">Ως<text:s/></text:span><text:span text:style-name="T30_4">αποδέκτρια<text:s/>αρχή</text:span><text:span text:style-name="T30_5">,<text:s/>η<text:s/>αρχή<text:s/>της<text:s/>Ελλάδας<text:s/>ή<text:s/>άλλου<text:s/>κράτους<text:s/>μέλους<text:s/>της<text:s/>Ε.Ε.,<text:s/>η<text:s/>οποία<text:s/>δέχεται<text:s/>τις<text:s/>αιτήσεις<text:s/>αμοιβαίας<text:s/>συνδρομής.</text:span></text:p>
      <text:p text:style-name="P31"><text:span text:style-name="T31_1">γ)</text:span><text:span text:style-name="T31_2"><text:tab/></text:span><text:span text:style-name="T31_3">Ως<text:s/></text:span><text:span text:style-name="T31_4">αρμόδιες<text:s/>αρχές<text:s/>της<text:s/>Ελλάδος<text:s/></text:span><text:span text:style-name="T31_5">για<text:s/>την<text:s/>παροχή<text:s/>πληροφοριών,<text:s/>την<text:s/>κοινοποίηση<text:s/>εγγράφων,<text:s/>την<text:s/>είσπραξη,<text:s/>διαχείριση<text:s/>και<text:s/>απόδοση<text:s/>των<text:s/>απαιτήσεων<text:s/>των<text:s/>λοιπών<text:s/>κρατών<text:s/>μελών<text:s/>της<text:s/>Ε.Ε.,<text:s/>οι<text:s/>Δημόσιες<text:s/>Οικονομικές<text:s/>Υπηρεσίες<text:s/>και<text:s/>τα<text:s/>Τελωνεία<text:s/>(εφεξής<text:s/>οικονομικές<text:s/>αρχές).</text:span></text:p>
      <text:p text:style-name="P32"><text:span text:style-name="T32_1">δ)</text:span><text:span text:style-name="T32_2"><text:tab/></text:span><text:span text:style-name="T32_3">Ως<text:s/></text:span><text:span text:style-name="T32_4">αίτηση<text:s/>πληροφοριών</text:span><text:span text:style-name="T32_5">,<text:s/>η<text:s/>αίτηση<text:s/>της<text:s/>αιτούσας<text:s/>αρχής<text:s/>με<text:s/>την<text:s/>οποία<text:s/>ζητούνται<text:s/>πληροφορίες<text:s/>οι<text:s/>οποίες<text:s/>είναι<text:s/>πιθανόν<text:s/>να<text:s/>αφορούν<text:s/>στην<text:s/>είσπραξη<text:s/>απαιτήσεων.</text:span></text:p>
      <text:p text:style-name="P33"><text:span text:style-name="T33_1">ε)</text:span><text:span text:style-name="T33_2"><text:tab/></text:span><text:span text:style-name="T33_3">Ως<text:s/></text:span><text:span text:style-name="T33_4">αίτηση<text:s/>κοινοποίησης</text:span><text:span text:style-name="T33_5">,<text:s/>η<text:s/>αίτηση<text:s/>της<text:s/>αιτούσας<text:s/>αρχής<text:s/>με<text:s/>την<text:s/>οποία<text:s/>ζητείται<text:s/>η<text:s/>κοινοποίηση<text:s/>από<text:s/>την<text:s/>αποδέκτρια<text:s/>αρχή<text:s/>στον<text:s/>οφειλέτη<text:s/>ή<text:s/>στον<text:s/>αποδέκτη<text:s/>του<text:s/>ενιαίου<text:s/>εντύπου<text:s/>κοινοποίησης<text:s/>καθώς<text:s/>και<text:s/>εκείνων<text:s/>των<text:s/>διοικητικών<text:s/>ή<text:s/>δικαστικών<text:s/>ή<text:s/>άλλων<text:s/>πράξεων,<text:s/>με<text:s/>τις<text:s/>οποίες<text:s/>επιδιώκεται<text:s/>η<text:s/>είσπραξη<text:s/>απαιτήσεων.</text:span></text:p>
      <text:p text:style-name="P34"><text:span text:style-name="T34_1">στ)</text:span><text:span text:style-name="T34_2"><text:tab/></text:span><text:span text:style-name="T34_3">Ως<text:s/></text:span><text:span text:style-name="T34_4">αίτηση<text:s/>είσπραξης<text:s/>ή/και<text:s/>λήψης<text:s/>ασφαλιστικών<text:s/>μέτρων</text:span><text:span text:style-name="T34_5">,<text:s/>η<text:s/>αίτηση<text:s/>της<text:s/>αιτούσας<text:s/>αρχής<text:s/>για<text:s/>την<text:s/>επιδίωξη<text:s/>είσπραξης<text:s/>απαιτήσεων<text:s/>ή/και<text:s/>την<text:s/>εξασφάλισή<text:s/>τους,<text:s/>με<text:s/>την<text:s/>οποία<text:s/>διαβιβάζεται<text:s/>ο<text:s/>ενιαίος<text:s/>τίτλος<text:s/>που<text:s/>επιτρέπει<text:s/>την<text:s/>εκτέλεση<text:s/>στο<text:s/>κράτος<text:s/>μέλος<text:s/>της<text:s/>αποδέκτριας<text:s/>αρχής<text:s/>και<text:s/>ο<text:s/>οποίος<text:s/>απηχεί<text:s/>το<text:s/>κύριο<text:s/>περιεχόμενο<text:s/>του<text:s/>αρχικού<text:s/>τίτλου<text:s/>που<text:s/>επιτρέπει<text:s/>την<text:s/>εκτέλεση<text:s/>και<text:s/>αποτελεί<text:s/>τη<text:s/>μοναδική<text:s/>βάση<text:s/>των<text:s/>μέτρων<text:s/>είσπραξης<text:s/>και<text:s/>των<text:s/>ασφαλιστικών<text:s/>μέτρων<text:s/>που<text:s/>λαμβάνονται<text:s/>στο<text:s/>κράτος<text:s/>-<text:s/>μέλος<text:s/>της<text:s/>αποδέκτριας<text:s/>αρχής.</text:span></text:p>
      <text:p text:style-name="P35"><text:span text:style-name="T35_1">ζ)</text:span><text:span text:style-name="T35_2"><text:tab/></text:span><text:span text:style-name="T35_3">Ως<text:s/></text:span><text:span text:style-name="T35_4">διαβίβαση<text:s/>μέσω<text:s/>ηλεκτρονικών<text:s/>μέσων</text:span><text:span text:style-name="T35_5">,<text:s/>η<text:s/>διαβίβαση<text:s/>των<text:s/>ως<text:s/>άνω<text:s/>αιτήσεων<text:s/>ή<text:s/>των<text:s/>πληροφοριών<text:s/>για<text:s/>την<text:s/>πορεία<text:s/>εκτέλεσης<text:s/>αυτών,<text:s/>μέσω<text:s/>του<text:s/>δικτύου<text:s/>CCN.</text:span></text:p>
      <text:p text:style-name="P36"><text:span text:style-name="T36_1">η)</text:span><text:span text:style-name="T36_2"><text:tab/></text:span><text:span text:style-name="T36_3">ως<text:s/></text:span><text:span text:style-name="T36_4">δίκτυο<text:s/>CCN</text:span><text:span text:style-name="T36_5">,<text:s/>η<text:s/>κοινή<text:s/>πλατφόρμα<text:s/>που<text:s/>στηρίζεται<text:s/>στο<text:s/>Κοινό<text:s/>Δίκτυο<text:s/>Επικοινωνίας<text:s/>Συστήματος<text:s/>και<text:s/>το<text:s/>σχετικό<text:s/>λογισμικό<text:s/>με<text:s/>τα<text:s/>οποία<text:s/>διεκπεραιώνονται<text:s/>με<text:s/>ηλεκτρονικά<text:s/>μέσα<text:s/>οι<text:s/>διαβιβάσεις<text:s/>των<text:s/>πληροφοριών<text:s/>μεταξύ<text:s/>των<text:s/>αρμόδιων<text:s/>αρχών.</text:span></text:p>
      <text:p text:style-name="P37"><text:span text:style-name="T37_1">2.<text:s/>Οι<text:s/>αιτήσεις<text:s/>παροχής<text:s/>πληροφοριών,<text:s/>κοινοποίησης,<text:s/>είσπραξης<text:s/>ή/και<text:s/>λήψης<text:s/>ασφαλιστικών<text:s/>μέτρων<text:s/>μπορεί<text:s/>να<text:s/>αφορούν<text:s/>σε<text:s/>οποιοδήποτε<text:s/>από<text:s/>τα<text:s/>ακόλουθα<text:s/>πρόσωπα:</text:span></text:p>
      <text:p text:style-name="P38"><text:span text:style-name="T38_1">α)</text:span><text:span text:style-name="T38_2"><text:tab/></text:span><text:span text:style-name="T38_3">τον<text:s/>κύριο<text:s/>οφειλέτη<text:s/>ή<text:s/>τον<text:s/>συνοφειλέτη,</text:span></text:p>
      <text:p text:style-name="P39"><text:span text:style-name="T39_1">β)</text:span><text:span text:style-name="T39_2"><text:tab/></text:span><text:span text:style-name="T39_3">πρόσωπο<text:s/>άλλο<text:s/>από<text:s/>τον<text:s/>οφειλέτη<text:s/>ή<text:s/>τον<text:s/>συνοφειλέτη,<text:s/>υπόχρεο<text:s/>για<text:s/>τη<text:s/>διευθέτηση<text:s/>των<text:s/>φόρων,<text:s/>δασμών<text:s/>και<text:s/>άλλων<text:s/>μέτρων<text:s/>ή<text:s/>για<text:s/>άλλες<text:s/>απαιτήσεις<text:s/>σχετικές<text:s/>με<text:s/>τους<text:s/>εν<text:s/>λόγω<text:s/>φόρους<text:s/>και<text:s/>δασμούς<text:s/>ή<text:s/>για<text:s/>άλλα<text:s/>μέτρα<text:s/>σύμφωνα<text:s/>με<text:s/>την<text:s/>ισχύουσα<text:s/>νομοθεσία<text:s/>στο<text:s/>κράτος<text:s/>μέλος<text:s/>στο<text:s/>οποίο<text:s/>είναι<text:s/>εγκατεστημένη<text:s/>η<text:s/>αιτούσα<text:s/>αρχή.</text:span></text:p>
      <text:p text:style-name="P40"><text:span text:style-name="T40_1">γ)</text:span><text:span text:style-name="T40_2"><text:tab/></text:span><text:span text:style-name="T40_3">τρίτο<text:s/>πρόσωπο<text:s/>που<text:s/>κατέχει<text:s/>περιουσιακά<text:s/>στοιχεία<text:s/>τα<text:s/>οποία<text:s/>ανήκουν<text:s/>σε,<text:s/>ή<text:s/>έχει<text:s/>οφειλές<text:s/>προς,<text:s/>ένα<text:s/>από<text:s/>τα<text:s/>πρόσωπα<text:s/>που<text:s/>αναφέρονται<text:s/>στα<text:s/>αμέσως<text:s/>ανωτέρω<text:s/>στοιχεία<text:s/>(α)<text:s/>ή<text:s/>(β).</text:span></text:p>
      <text:p text:style-name="P41"><text:span text:style-name="T41_1">3.<text:s/>Οι<text:s/>αρμόδιες<text:s/>αρχές<text:s/>οι<text:s/>οποίες<text:s/>έχουν<text:s/>καθοριστεί<text:s/>ανά<text:s/>είδος<text:s/>φόρου<text:s/>ή<text:s/>δασμού<text:s/>κλπ.<text:s/>είναι:</text:span></text:p>
      <text:p text:style-name="P42"><text:span text:style-name="T42_1">i)</text:span><text:span text:style-name="T42_2"><text:tab/></text:span><text:span text:style-name="T42_3">H<text:s/>Διεύθυνση<text:s/>Πολιτικής<text:s/>Εισπράξεων<text:s/>ως<text:s/>αιτούσα<text:s/>αρχή,<text:s/>αποδέκτρια<text:s/>αρχή<text:s/>και<text:s/>κεντρικό<text:s/>γραφείο<text:s/>διασύνδεσης<text:s/>της<text:s/>Ελλάδας,<text:s/>η<text:s/>οποία<text:s/>απευθύνει<text:s/>και<text:s/>δέχεται<text:s/>αιτήσεις<text:s/>συνδρομής<text:s/>για<text:s/>την<text:s/>παροχή<text:s/>πληροφοριών,<text:s/>την<text:s/>κοινοποίηση<text:s/>εγγράφων,<text:s/>την<text:s/>είσπραξη<text:s/>απαιτήσεων<text:s/>ή/και<text:s/>τη<text:s/>λήψη<text:s/>ασφαλιστικών<text:s/>μέτρων<text:s/>προς<text:s/>και<text:s/>από<text:s/>τις<text:s/>αντίστοιχες<text:s/>αρμόδιες<text:s/>αρχές<text:s/>των<text:s/>λοιπών<text:s/>κρατών<text:s/>μελών<text:s/>που<text:s/>αφορούν<text:s/>σε:</text:span></text:p>
      <text:p text:style-name="P43"><text:span text:style-name="T43_1">α)</text:span><text:span text:style-name="T43_2"><text:tab/></text:span><text:span text:style-name="T43_3">όλους<text:s/>τους<text:s/>φόρους,<text:s/>με<text:s/>την<text:s/>επιφύλαξη<text:s/>των<text:s/>επόμενων<text:s/>παραγράφων,<text:s/>οι<text:s/>οποίοι<text:s/>επιβάλλονται<text:s/>από<text:s/>τα<text:s/>κράτη-μέλη<text:s/>ή<text:s/>τις<text:s/>εδαφικές<text:s/>ή<text:s/>διοικητικές<text:s/>τους<text:s/>υποδιαιρέσεις,<text:s/>συμπεριλαμβανομένων<text:s/>των<text:s/>τοπικών<text:s/>αρχών,<text:s/>για<text:s/>λογαριασμό<text:s/>τους<text:s/>ή<text:s/>για<text:s/>λογαριασμό<text:s/>της<text:s/>Ευρωπαϊκής<text:s/>Ένωσης,</text:span></text:p>
      <text:p text:style-name="P44"><text:span text:style-name="T44_1">β)</text:span><text:span text:style-name="T44_2"><text:tab/></text:span><text:span text:style-name="T44_3">τις<text:s/>διοικητικές<text:s/>κυρώσεις,<text:s/>πρόστιμα,<text:s/>τέλη<text:s/>και<text:s/>προσαυξήσεις<text:s/>σχετικά<text:s/>με<text:s/>απαιτήσεις<text:s/>για<text:s/>τις<text:s/>οποίες<text:s/>είναι<text:s/>δυνατόν<text:s/>να<text:s/>ζητηθεί<text:s/>αμοιβαία<text:s/>συνδρομή<text:s/>σύμφωνα<text:s/>με<text:s/>το<text:s/>άρθρο<text:s/>296,<text:s/>παρ.<text:s/>1<text:s/>του<text:s/>ν.4072/2012,<text:s/>που<text:s/>επιβάλλονται<text:s/>από<text:s/>τις<text:s/>αρμόδιες<text:s/>διοικητικές<text:s/>αρχές<text:s/>κατά<text:s/>την<text:s/>επιβολή<text:s/>των<text:s/>σχετικών<text:s/>φόρων<text:s/>ή<text:s/>για<text:s/>τη<text:s/>διεξαγωγή<text:s/>σχετικών<text:s/>διοικητικών<text:s/>ερευνών<text:s/>ή<text:s/>επιβεβαιώνονται<text:s/>από<text:s/>διοικητικά<text:s/>ή<text:s/>δικαστικά<text:s/>όργανα<text:s/>κατ’<text:s/>αίτηση<text:s/>των<text:s/>προαναφερόμενων<text:s/>διοικητικών<text:s/>αρχών,</text:span></text:p>
      <text:p text:style-name="P45"><text:span text:style-name="T45_1">γ)</text:span><text:span text:style-name="T45_2"><text:tab/></text:span><text:span text:style-name="T45_3">τέλη<text:s/>για<text:s/>πιστοποιητικά<text:s/>και<text:s/>συναφή<text:s/>έγγραφα<text:s/>που<text:s/>εκδίδονται<text:s/>στο<text:s/>πλαίσιο<text:s/>διοικητικών<text:s/>διαδικασιών<text:s/>οι<text:s/>οποίες<text:s/>αφορούν<text:s/>φόρους<text:s/>των<text:s/>αμέσως<text:s/>ανωτέρω<text:s/>(α)<text:s/>και<text:s/>(β)<text:s/>περιπτώσεων,</text:span></text:p>
      <text:p text:style-name="P46"><text:span text:style-name="T46_1">δ)</text:span><text:span text:style-name="T46_2"><text:tab/></text:span><text:span text:style-name="T46_3">τόκους<text:s/>και<text:s/>δαπάνες<text:s/>που<text:s/>συνδέονται<text:s/>με<text:s/>τις<text:s/>απαιτήσεις<text:s/>για<text:s/>τις<text:s/>οποίες<text:s/>είναι<text:s/>δυνατό<text:s/>να<text:s/>ζητηθεί<text:s/>αμοιβαία<text:s/>συνδρομή<text:s/>σύμφωνα<text:s/>με<text:s/>το<text:s/>άρθρο<text:s/>296,<text:s/>παρ.<text:s/>1<text:s/>του<text:s/>ν.4072/2012<text:s/>και<text:s/>τις<text:s/>ως<text:s/>άνω<text:s/>περιπτώσεις<text:s/>(α),<text:s/>(β)<text:s/>και<text:s/>(γ).</text:span></text:p>
      <text:p text:style-name="P47"><text:span text:style-name="T47_1">ii)</text:span><text:span text:style-name="T47_2"><text:tab/></text:span><text:span text:style-name="T47_3">H<text:s/>Διεύθυνση<text:s/>Τελωνείων<text:s/>Αττικής<text:s/>ως<text:s/>αιτούσα<text:s/>αρχή<text:s/>και<text:s/>αποδέκτρια<text:s/>αρχή,<text:s/>η<text:s/>οποία<text:s/>απευθύνει<text:s/>και<text:s/>δέχεται<text:s/>αιτήσεις<text:s/>συνδρομής<text:s/>για<text:s/>την<text:s/>παροχή<text:s/>πληροφοριών,<text:s/>την<text:s/>κοινοποίηση<text:s/>εγγράφων,<text:s/>την<text:s/>είσπραξη<text:s/>απαιτήσεων<text:s/>ή/και<text:s/>τη<text:s/>λήψη<text:s/>ασφαλιστικών<text:s/>μέτρων<text:s/>προς<text:s/>και<text:s/>από<text:s/>τις<text:s/>αντίστοιχες<text:s/>αρμόδιες<text:s/>αρχές<text:s/>των<text:s/>λοιπών<text:s/>κρατών<text:s/>μελών<text:s/>που<text:s/>αφορούν<text:s/>σε:</text:span></text:p>
      <text:p text:style-name="P48"><text:span text:style-name="T48_1">α)</text:span><text:span text:style-name="T48_2"><text:tab/></text:span><text:span text:style-name="T48_3">φόρο<text:s/>προστιθέμενης<text:s/>αξίας,<text:s/>ο<text:s/>οποίος<text:s/>εισπράττεται<text:s/>κατά<text:s/>την<text:s/>εισαγωγή,</text:span></text:p>
      <text:p text:style-name="P49"><text:span text:style-name="T49_1">β)</text:span><text:span text:style-name="T49_2"><text:tab/></text:span><text:span text:style-name="T49_3">ειδικούς<text:s/>φόρους<text:s/>κατανάλωσης<text:s/>επί<text:s/>των<text:s/>βιομηχανοποιημένων<text:s/>καπνών,<text:s/>της<text:s/>αλκοόλης,<text:s/>των<text:s/>αλκοολούχων<text:s/>ποτών<text:s/>και<text:s/>επί<text:s/>των<text:s/>πετρελαιοειδών,</text:span></text:p>
      <text:p text:style-name="P50"><text:span text:style-name="T50_1">γ)</text:span><text:span text:style-name="T50_2"><text:tab/></text:span><text:span text:style-name="T50_3">όλους<text:s/>τους<text:s/>δασμούς,<text:s/>οι<text:s/>οποίοι<text:s/>επιβάλλονται<text:s/>από<text:s/>τα<text:s/>κράτη-μέλη<text:s/>ή<text:s/>τις<text:s/>εδαφικές<text:s/>ή<text:s/>διοικητικές<text:s/>τους<text:s/>υποδιαιρέσεις,<text:s/>συμπεριλαμβανομένων<text:s/>των<text:s/>τοπικών<text:s/>αρχών,<text:s/>για<text:s/>λογαριασμό<text:s/>τους<text:s/>ή<text:s/>για<text:s/>λογαριασμό<text:s/>της<text:s/>Ένωσης,</text:span></text:p>
      <text:p text:style-name="P51"><text:span text:style-name="T51_1">δ)</text:span><text:span text:style-name="T51_2"><text:tab/></text:span><text:span text:style-name="T51_3">επιστροφές,<text:s/>παρεμβάσεις<text:s/>και<text:s/>άλλα<text:s/>μέτρα<text:s/>στο<text:s/>πλαίσιο<text:s/>του<text:s/>συστήματος<text:s/>ολικής<text:s/>ή<text:s/>μερικής<text:s/>χρηματοδότησης<text:s/>του<text:s/>Ευρωπαϊκού<text:s/>Ταμείου<text:s/>Προσανατολισμού<text:s/>και<text:s/>Εγγυήσεων<text:s/>(ΕΓΤΠΕ)<text:s/>και<text:s/>του<text:s/>Ευρωπαϊκού<text:s/>Γεωργικού<text:s/>Ταμείου<text:s/>για<text:s/>την<text:s/>Αγροτική<text:s/>Ανάπτυξη<text:s/>(ΕΓΤΑΑ),<text:s/>συμπεριλαμβανομένων<text:s/>ποσών<text:s/>που<text:s/>πρέπει<text:s/>να<text:s/>συλλεχθούν<text:s/>σε<text:s/>σχέση<text:s/>με<text:s/>τις<text:s/>εν<text:s/>λόγω<text:s/>ενέργειες,</text:span></text:p>
      <text:p text:style-name="P52"><text:span text:style-name="T52_1">ε)</text:span><text:span text:style-name="T52_2"><text:tab/></text:span><text:span text:style-name="T52_3">εισφορές<text:s/>και<text:s/>άλλα<text:s/>τέλη<text:s/>που<text:s/>προβλέπονται<text:s/>στο<text:s/>πλαίσιο<text:s/>της<text:s/>κοινής<text:s/>οργάνωσης<text:s/>αγοράς<text:s/>για<text:s/>τον<text:s/>τομέα<text:s/>της<text:s/>ζάχαρης,</text:span></text:p>
      <text:p text:style-name="P53"><text:span text:style-name="T53_1">στ)</text:span><text:span text:style-name="T53_2"><text:tab/></text:span><text:span text:style-name="T53_3">όλα<text:s/>τα<text:s/>λοιπά<text:s/>τέλη<text:s/>πέραν<text:s/>των<text:s/>περιπτώσεων<text:s/>(α)<text:s/>έως<text:s/>(ε)<text:s/>που<text:s/>επιβάλλονται<text:s/>από<text:s/>τα<text:s/>κράτη<text:s/>–<text:s/>μέλη<text:s/>ή<text:s/>τις<text:s/>εδαφικές<text:s/>ή<text:s/>διοικητικές<text:s/>τους<text:s/>υποδιαιρέσεις,<text:s/>συμπεριλαμβανομένων<text:s/>των<text:s/>τοπικών<text:s/>αρχών,<text:s/>για<text:s/>λογαριασμό<text:s/>τους<text:s/>ή<text:s/>για<text:s/>λογαριασμό<text:s/>της<text:s/>Ένωσης,</text:span></text:p>
      <text:p text:style-name="P54"><text:span text:style-name="T54_1">ζ)</text:span><text:span text:style-name="T54_2"><text:tab/></text:span><text:span text:style-name="T54_3">διοικητικές<text:s/>κυρώσεις,<text:s/>πρόστιμα,<text:s/>τέλη<text:s/>και<text:s/>προσαυξήσεις<text:s/>σχετικά<text:s/>με<text:s/>απαιτήσεις<text:s/>για<text:s/>τις<text:s/>οποίες<text:s/>είναι<text:s/>δυνατόν<text:s/>να<text:s/>ζητηθεί<text:s/>αμοιβαία<text:s/>συνδρομή<text:s/>για<text:s/>τις<text:s/>περιπτώσεις<text:s/>(α)<text:s/>έως<text:s/>(στ)<text:s/>της<text:s/>παρούσας<text:s/>παραγράφου,<text:s/>που<text:s/>επιβάλλονται<text:s/>από<text:s/>τις<text:s/>αρμόδιες<text:s/>διοικητικές<text:s/>αρχές<text:s/>ή<text:s/>για<text:s/>τη<text:s/>διεξαγωγή<text:s/>σχετικών<text:s/>διοικητικών<text:s/>ερευνών<text:s/>ή<text:s/>επιβεβαιώνονται<text:s/>από<text:s/>διοικητικά<text:s/>ή<text:s/>δικαστικά<text:s/>όργανα<text:s/>κατ’<text:s/>αίτηση<text:s/>των<text:s/>προαναφερόμενων<text:s/>διοικητικών<text:s/>αρχών,</text:span></text:p>
      <text:p text:style-name="P55"><text:span text:style-name="T55_1">η)</text:span><text:span text:style-name="T55_2"><text:tab/></text:span><text:span text:style-name="T55_3">τέλη<text:s/>για<text:s/>πιστοποιητικά<text:s/>και<text:s/>συναφή<text:s/>έγγραφα<text:s/>που<text:s/>εκδίδονται<text:s/>στο<text:s/>πλαίσιο<text:s/>διοικητικών<text:s/>διαδικασιών<text:s/>οι<text:s/>οποίες<text:s/>αφορούν<text:s/>σε<text:s/>φόρους<text:s/>και<text:s/>δασμούς<text:s/>των<text:s/>περιπτώσεων<text:s/>(α)<text:s/>έως<text:s/>(ζ)<text:s/>της<text:s/>παρούσας<text:s/>παραγράφου,</text:span></text:p>
      <text:p text:style-name="P56"><text:span text:style-name="T56_1">θ)</text:span><text:span text:style-name="T56_2"><text:tab/></text:span><text:span text:style-name="T56_3">τόκους<text:s/>και<text:s/>δαπάνες<text:s/>που<text:s/>συνδέονται<text:s/>με<text:s/>απαιτήσεις<text:s/>για<text:s/>τις<text:s/>οποίες<text:s/>είναι<text:s/>δυνατό<text:s/>να<text:s/>ζητηθεί<text:s/>αμοιβαία<text:s/>συνδρομή<text:s/>για<text:s/>τις<text:s/>περιπτώσεις<text:s/>(α)<text:s/>έως<text:s/>(η)<text:s/>της<text:s/>παρούσας<text:s/>παραγράφου.</text:span></text:p>
      <text:p text:style-name="P57"><text:span text:style-name="T57_1">4.<text:s/>Η<text:s/>αμοιβαία<text:s/>συνδρομή<text:s/>στην<text:s/>είσπραξη<text:s/>δεν<text:s/>περιλαμβάνει<text:s/>τις<text:s/>απαιτήσεις<text:s/>που<text:s/>αφορούν<text:s/>σε:</text:span></text:p>
      <text:p text:style-name="P58"><text:span text:style-name="T58_1">α)</text:span><text:span text:style-name="T58_2"><text:tab/></text:span><text:span text:style-name="T58_3">υποχρεωτικές<text:s/>εισφορές<text:s/>κοινωνικής<text:s/>ασφάλισης<text:s/>πληρωτέες<text:s/>προς<text:s/>το<text:s/>κράτος<text:s/>-<text:s/>μέλος<text:s/>ή<text:s/>υποδιαίρεσης<text:s/>του<text:s/>κράτους<text:s/>-<text:s/>μέλους<text:s/>ή<text:s/>προς<text:s/>τα<text:s/>ιδρύματα<text:s/>κοινωνικών<text:s/>ασφαλίσεων<text:s/>δημοσίου<text:s/>δικαίου,</text:span></text:p>
      <text:p text:style-name="P59"><text:span text:style-name="T59_1">β)</text:span><text:span text:style-name="T59_2"><text:tab/></text:span><text:span text:style-name="T59_3">λοιπά<text:s/>τέλη<text:s/>έκδοσης<text:s/>που<text:s/>δεν<text:s/>αναφέρονται<text:s/>στις<text:s/>προηγούμενες<text:s/>παραγράφους,</text:span></text:p>
      <text:p text:style-name="P60"><text:span text:style-name="T60_1">γ)</text:span><text:span text:style-name="T60_2"><text:tab/></text:span><text:span text:style-name="T60_3">οφειλές<text:s/>συμβατικής<text:s/>φύσης,<text:s/>όπως<text:s/>για<text:s/>την<text:s/>παροχή<text:s/>κοινωφελών<text:s/>υπηρεσιών,</text:span></text:p>
      <text:p text:style-name="P61"><text:span text:style-name="T61_1">δ)</text:span><text:span text:style-name="T61_2"><text:tab/></text:span><text:span text:style-name="T61_3">ποινικές<text:s/>κυρώσεις<text:s/>που<text:s/>επιβάλλονται<text:s/>στο<text:s/>πλαίσιο<text:s/>ποινικής<text:s/>δίωξης<text:s/>ή<text:s/>άλλες<text:s/>ποινικές<text:s/>κυρώσεις<text:s/>που<text:s/>δεν<text:s/>περιλαμβάνονται<text:s/>στην<text:s/>αμοιβαία<text:s/>συνδρομή<text:s/>(δηλαδή<text:s/>περιπτώσεις<text:s/>άλλες<text:s/>από<text:s/>αυτές<text:s/>που<text:s/>ορίζονται<text:s/>στα<text:s/>σημεία<text:s/>3.i.β΄<text:s/>και<text:s/>3.ii.ζ΄<text:s/>της<text:s/>προηγούμενης<text:s/>παραγράφου).</text:span></text:p>
      <text:p text:style-name="P62"><text:span text:style-name="T62_1">Δ.<text:s/>ΔΙΑΔΙΚΑΣΙΑ<text:s/>ΣΥΝΔΡΟΜΗΣ<text:s/>ΣΤΗΝ<text:s/>ΕΙΣΠΡΑΞΗ<text:s/>ΑΠΑΙΤΗΣΕΩΝ<text:s/>ΤΩΝ<text:s/>ΚΡΑΤΩΝ<text:s/>ΜΕΛΩΝ<text:s/>ΤΗΣ<text:s/>Ε.Ε.</text:span></text:p>
      <text:p text:style-name="P63"><text:span text:style-name="T63_1">1.<text:s/>Η<text:s/>αίτηση<text:s/>αμοιβαίας<text:s/>συνδρομής<text:s/>παραλαμβάνεται<text:s/>από<text:s/>τη<text:s/>Διεύθυνση<text:s/>Πολιτικής<text:s/>Εισπράξεων,<text:s/>η<text:s/>οποία<text:s/>στην<text:s/>περίπτωση<text:s/>αυτή<text:s/>αποτελεί<text:s/>την<text:s/></text:span><text:span text:style-name="T63_2">αποδέκτρια<text:s/>αρχή</text:span><text:span text:style-name="T63_3">,<text:s/>και<text:s/>διαβιβάζεται<text:s/>με<text:s/>τις<text:s/>σχετικές<text:s/>οδηγίες<text:s/>και<text:s/>τα<text:s/>απαραίτητα<text:s/>δικαιολογητικά<text:s/>στις<text:s/>φορολογικές<text:s/>ή<text:s/>άλλες<text:s/>αρχές<text:s/>για<text:s/>τις<text:s/>δικές<text:s/>τους<text:s/>ενέργειες.</text:span></text:p>
      <text:p text:style-name="P64"><text:span text:style-name="T64_1">2.<text:s/>Εφόσον<text:s/>πρόκειται<text:s/>για<text:s/>αίτηση<text:s/>πληροφοριών,<text:s/>η<text:s/>αρμόδια<text:s/>Δ.Ο.Υ.<text:s/>συγκεντρώνει<text:s/>όλα<text:s/>τα<text:s/>απαραίτητα<text:s/>στοιχεία<text:s/>για<text:s/>την<text:s/>ικανοποίηση<text:s/>του<text:s/>αιτήματος<text:s/>συνδρομής<text:s/>και<text:s/>αποστέλλει<text:s/>πλήρεις<text:s/>και<text:s/>ακριβείς<text:s/>πληροφορίες<text:s/>στη<text:s/>Δ/νση<text:s/>Πολιτικής<text:s/>Εισπράξεων<text:s/>η<text:s/>οποία<text:s/>τις<text:s/>επεξεργάζεται<text:s/>και<text:s/>τις<text:s/>διαβιβάζει,<text:s/>ολικώς<text:s/>ή<text:s/>μερικώς,<text:s/>μέσω<text:s/>του<text:s/>ειδικού<text:s/>λογισμικού<text:s/>του<text:s/>δικτύου<text:s/>CCN<text:s/>στην<text:s/>αιτούσα<text:s/>αρχή.</text:span></text:p>
      <text:p text:style-name="P65"><text:span text:style-name="T65_1">3.<text:s/>Εφόσον<text:s/>πρόκειται<text:s/>για<text:s/>αίτηση<text:s/>κοινοποίησης,<text:s/>η<text:s/>Δ.Ο.Υ.<text:s/>κοινοποιεί<text:s/>νομίμως,<text:s/>στον<text:s/>αποδέκτη<text:s/>της<text:s/>αίτησης,<text:s/>τα<text:s/>έγγραφα<text:s/>που<text:s/>διαβιβάζει<text:s/>η<text:s/>αποδέκτρια<text:s/>αρχή<text:s/>ή/και<text:s/>το<text:s/>ενιαίο<text:s/>έντυπο<text:s/>κοινοποίησης<text:s/>που<text:s/>τα<text:s/>συνοδεύει.<text:s/>Το<text:s/>αποδεικτικό<text:s/>κοινοποίησης<text:s/>διαβιβάζεται<text:s/>στη<text:s/>Δ/νση<text:s/>Πολιτικής<text:s/>Εισπράξεων<text:s/>η<text:s/>οποία,<text:s/>εν<text:s/>συνεχεία,<text:s/>ενημερώνει,<text:s/>με<text:s/>ηλεκτρονικά<text:s/>μέσα,<text:s/>την<text:s/>αρχή<text:s/>του<text:s/>κράτους<text:s/>–<text:s/>μέλους<text:s/>που<text:s/>υπέβαλε<text:s/>την<text:s/>αίτηση,<text:s/>μέσω<text:s/>του<text:s/>δικτύου<text:s/>CCN.</text:span></text:p>
      <text:p text:style-name="P66"><text:span text:style-name="T66_1">4.<text:s/>Εφόσον<text:s/>πρόκειται<text:s/>για<text:s/>αίτηση<text:s/>είσπραξης<text:s/>ή/και<text:s/>λήψης<text:s/>ασφαλιστικών<text:s/>μέτρων,<text:s/>η<text:s/>Δ/νση<text:s/>Πολιτικής<text:s/>Εισπράξεων<text:s/>διαβιβάζει<text:s/>τον<text:s/>ενιαίο<text:s/>εκτελεστό<text:s/>τίτλο<text:s/>του<text:s/>άρθρου<text:s/>305<text:s/>του<text:s/>ν.4072/2012,<text:s/>την<text:s/>απόφαση<text:s/>με<text:s/>την<text:s/>οποία<text:s/>βεβαιώνεται<text:s/>ότι<text:s/>ο<text:s/>ως<text:s/>άνω<text:s/>τίτλος<text:s/>έχει<text:s/>ληφθεί<text:s/>με<text:s/>ηλεκτρονικά<text:s/>μέσα,<text:s/>μέσω<text:s/>του<text:s/>δικτύου<text:s/>CCN<text:s/>και<text:s/>κάθε<text:s/>άλλο<text:s/>απαραίτητο<text:s/>δικαιολογητικό<text:s/>(λ.χ.<text:s/>χρηματικός<text:s/>κατάλογος).<text:s/>Οι<text:s/>αρμόδιες<text:s/>υπηρεσίες<text:s/>της<text:s/>φορολογικής<text:s/>διοίκησης<text:s/>(Δ.Ο.Υ.),<text:s/>βεβαιώνουν<text:s/>τις<text:s/>απαιτήσεις<text:s/>και<text:s/></text:span><text:span text:style-name="T66_2">λαμβάνουν<text:s/>όλα<text:s/>τα<text:s/>απαραίτητα<text:s/>μέτρα<text:s/></text:span><text:span text:style-name="T66_3">που<text:s/>προβλέπονται<text:s/>στην<text:s/>εθνική<text:s/>νομοθεσία<text:s/>(μέτρα<text:s/>είσπραξης<text:s/>ν.δ.<text:s/>356/74,<text:s/>μη<text:s/>χορήγηση<text:s/>αποδεικτικού<text:s/>φορολογικής<text:s/>ενημερότητας<text:s/>κλπ.)<text:s/>σύμφωνα<text:s/>και<text:s/>με<text:s/>τις<text:s/>ειδικότερες<text:s/>οδηγίες<text:s/>της<text:s/>ΠΟΛ.1143/6.6.2012,<text:s/>διότι<text:s/>η<text:s/>οφειλή<text:s/>που<text:s/>αποτελεί<text:s/>αντικείμενο<text:s/>αίτησης<text:s/>είσπραξης<text:s/>αντιμετωπίζεται<text:s/>ως<text:s/>απαίτηση<text:s/>του<text:s/>Ελληνικού<text:s/>Δημοσίου,<text:s/>με<text:s/>την<text:s/>επιφύλαξη<text:s/>της<text:s/>επομένης<text:s/>παραγράφου.<text:s/>Η<text:s/>μορφή<text:s/>του<text:s/>εντύπου<text:s/>του<text:s/>ως<text:s/>άνω<text:s/>εκτελεστού<text:s/>τίτλου<text:s/>ορίζεται<text:s/>στο<text:s/>παράρτημα<text:s/>ΙΙ<text:s/>του<text:s/>Εκτελεστικού<text:s/>Κανονισμού(Ε.Ε)<text:s/>αρ.<text:s/>1189/2011<text:s/>της<text:s/>18</text:span><text:span text:style-name="T66_4">ης</text:span><text:span text:style-name="T66_5"><text:s/>Νοεμβρίου<text:s/>2011<text:s/>της<text:s/>Επιτροπής<text:s/>(επ.εφ.ΕΕ.<text:s/>L<text:s/>302/16/19.11.2011)</text:span></text:p>
      <text:p text:style-name="P67"><text:span text:style-name="T67_1">5.<text:s/>Σύμφωνα<text:s/>με<text:s/>τις<text:s/>διατάξεις<text:s/>του<text:s/>άρθρου<text:s/>312,<text:s/>παρ.<text:s/>1<text:s/>του<text:s/>ν.4072/2012,<text:s/>θέματα<text:s/>σχετικά<text:s/>με<text:s/>την<text:s/>παραγραφή<text:s/>των<text:s/>απαιτήσεων,<text:s/>η<text:s/>είσπραξη<text:s/>των<text:s/>οποίων<text:s/>επιδιώκεται<text:s/>στα<text:s/>πλαίσια<text:s/>της<text:s/>οδηγίας<text:s/>2010/24/ΕΕ,<text:s/></text:span><text:span text:style-name="T67_2">διέπονται<text:s/></text:span><text:span text:style-name="T67_3">αποκλειστικά<text:s/></text:span><text:span text:style-name="T67_4">από<text:s/>το<text:s/>δίκαιο<text:s/>που<text:s/>ισχύει<text:s/>στο<text:s/></text:span><text:span text:style-name="T67_5">αιτούν<text:s/></text:span><text:span text:style-name="T67_6">κράτος<text:s/>–<text:s/>μέλος</text:span><text:span text:style-name="T67_7">.<text:s/>Επίσης,<text:s/>στην<text:s/>παρ.<text:s/>2<text:s/>του<text:s/>ίδιου<text:s/>άρθρου<text:s/>ορίζεται<text:s/>ότι:<text:s/>α)<text:s/>εφόσον<text:s/>οι<text:s/>πράξεις<text:s/>είσπραξης<text:s/>οι<text:s/>οποίες<text:s/>πραγματοποιούνται<text:s/>από<text:s/>την<text:s/>αποδέκτρια<text:s/>αρχή<text:s/>ή<text:s/>για<text:s/>λογαριασμό<text:s/>της,<text:s/>σύμφωνα<text:s/>με<text:s/>την<text:s/>αίτηση<text:s/>συνδρομής,<text:s/>έχουν<text:s/>ως<text:s/>αποτέλεσμα<text:s/>την<text:s/>αναστολή,<text:s/>διακοπή<text:s/>ή<text:s/>παράταση<text:s/>της<text:s/>προθεσμίας<text:s/>παραγραφής<text:s/>κατά<text:s/>το<text:s/>δίκαιο<text:s/>που<text:s/>ισχύει<text:s/>στο<text:s/>κράτος<text:s/>μέλος<text:s/>της<text:s/>αποδέκτριας<text:s/>αρχής,<text:s/>θεωρείται<text:s/>ότι<text:s/>έχουν<text:s/>το<text:s/>ίδιο<text:s/>αποτέλεσμα<text:s/>στο<text:s/>αιτούν<text:s/>κράτος,<text:s/>υπό<text:s/>την<text:s/>προϋπόθεση<text:s/>ότι<text:s/>προβλέπεται<text:s/>η<text:s/>αντίστοιχη<text:s/>διάταξη<text:s/>δυνάμει<text:s/>του<text:s/>δικαίου<text:s/>που<text:s/>ισχύει<text:s/>σε<text:s/>αυτό.<text:s/>β)<text:s/>Εάν<text:s/>η<text:s/>αναστολή,<text:s/>διακοπή<text:s/>ή<text:s/>παράταση<text:s/>της<text:s/>προθεσμίας<text:s/>παραγραφής<text:s/>δεν<text:s/>είναι<text:s/>δυνατή<text:s/>σύμφωνα<text:s/>με<text:s/>το<text:s/>δίκαιο<text:s/>που<text:s/>ισχύει<text:s/>στο<text:s/>κράτος<text:s/>μέλος<text:s/>της<text:s/>αποδέκτριας<text:s/>αρχής,<text:s/>οι<text:s/>πράξεις<text:s/>είσπραξης<text:s/>που<text:s/>πραγματοποιούνται<text:s/>από<text:s/>την<text:s/>αποδέκτρια<text:s/>αρχή<text:s/>ή<text:s/>για<text:s/>λογαριασμό<text:s/>της<text:s/>κατόπιν<text:s/>αιτήματος<text:s/>συνδρομής,<text:s/>οι<text:s/>οποίες<text:s/>εάν<text:s/>είχαν<text:s/>πραγματοποιηθεί<text:s/>από<text:s/>την<text:s/>αιτούσα<text:s/>αρχή<text:s/>ή<text:s/>για<text:s/>λογαριασμό<text:s/>της<text:s/>στο<text:s/>κράτος<text:s/>της,<text:s/>θα<text:s/>είχαν<text:s/>ως<text:s/>αποτέλεσμα<text:s/>την<text:s/>αναστολή,<text:s/>διακοπή<text:s/>ή<text:s/>παράταση<text:s/>της<text:s/>προθεσμίας<text:s/>παραγραφής<text:s/>κατά<text:s/>το<text:s/>δίκαιο<text:s/>που<text:s/>ισχύει<text:s/>στο<text:s/>κράτος<text:s/>μέλος<text:s/>της<text:s/>αιτούσας<text:s/>αρχής,<text:s/>τότε<text:s/>θεωρείται<text:s/>ότι<text:s/>έχουν<text:s/>πραγματοποιηθεί<text:s/>σε<text:s/>αυτό,<text:s/>ως<text:s/>προς<text:s/>το<text:s/>αποτέλεσμα.</text:span></text:p>
      <text:p text:style-name="P68"><text:span text:style-name="T68_1">6.<text:s/>Δεδομένων<text:s/>αυτών,<text:s/>οι<text:s/>αρμόδιες<text:s/>Δ.Ο.Υ.<text:s/>στις<text:s/>οποίες<text:s/>βεβαιώνονται<text:s/>οι<text:s/>απαιτήσεις<text:s/>υπέρ<text:s/>κρατών<text:s/>μελών<text:s/>της<text:s/>Ε.Ε.<text:s/>αφενός<text:s/></text:span><text:span text:style-name="T68_2">μεριμνούν<text:s/>για<text:s/>την<text:s/>ορθή<text:s/>μεταφορά<text:s/>των<text:s/>απαιτήσεων<text:s/>στους<text:s/>κατάλληλους<text:s/>κωδικούς<text:s/>αριθμούς<text:s/>ανά<text:s/>«είδος<text:s/>φόρου»<text:s/>που<text:s/>έχουν<text:s/>δημιουργηθεί<text:s/>σύμφωνα<text:s/>με<text:s/>την<text:s/>ημερομηνία<text:s/>παραγραφής<text:s/>που<text:s/>αναγράφεται<text:s/>στο<text:s/>χρηματικό<text:s/>κατάλογο<text:s/>και<text:s/>τα<text:s/>ενιαία<text:s/>έντυπα<text:s/>είσπραξης<text:s/></text:span><text:span text:style-name="T68_3">(</text:span><text:span text:style-name="T68_4">ή<text:s/>σε<text:s/>διαφορετική<text:s/>περίπτωση<text:s/>ζητούν<text:s/>από<text:s/>την<text:s/>αρμόδια<text:s/>διεύθυνση<text:s/>της<text:s/>Γ.Γ.Π.Σ<text:s/>[Δ30<text:s/>Δ/νση<text:s/>Εφαρμογών<text:s/>Η/Υ]<text:s/>τη<text:s/>δημιουργία<text:s/>νέου<text:s/>κωδικού</text:span><text:span text:style-name="T68_5">)<text:s/>και<text:s/>αφετέρου<text:s/></text:span><text:span text:style-name="T68_6">ενημερώνουν<text:s/>άμεσα<text:s/>τη<text:s/>Δ/νση<text:s/>Πολιτικής<text:s/>Εισπράξεων</text:span><text:span text:style-name="T68_7">για<text:s/>όσα<text:s/>μέτρα<text:s/>είσπραξης<text:s/>λαμβάνουν<text:s/>και<text:s/>για<text:s/>τις<text:s/>περιπτώσεις<text:s/>υποθέσεων<text:s/>για<text:s/>τις<text:s/>οποίες<text:s/>επίκειται<text:s/>ή<text:s/>έχει<text:s/>επέλθει<text:s/>παραγραφή<text:s/>σύμφωνα<text:s/>με<text:s/>τα<text:s/>οριζόμενα<text:s/>στην<text:s/>προηγούμενη<text:s/>παράγραφο.</text:span></text:p>
      <text:p text:style-name="P69"><text:span text:style-name="T69_1">7.<text:s/>Επιπλέον,<text:s/>εάν<text:s/>ο<text:s/>αρχικός<text:s/>τίτλος<text:s/>που<text:s/>επιτρέπει<text:s/>την<text:s/>εκτέλεση<text:s/>έχει<text:s/>κοινοποιηθεί<text:s/>από<text:s/>την<text:s/>αιτούσα<text:s/>αρχή<text:s/>του<text:s/>κράτους<text:s/>–<text:s/>μέλους<text:s/>που<text:s/>υπέβαλε<text:s/>την<text:s/>αίτηση<text:s/>δεν<text:s/>απαιτείται<text:s/>περαιτέρω<text:s/>κοινοποίηση<text:s/>του<text:s/>ενιαίου<text:s/>τίτλου<text:s/>που<text:s/>επιτρέπει<text:s/>την<text:s/>εκτέλεση<text:s/>στην<text:s/>ελληνική<text:s/>επικράτεια,<text:s/>από<text:s/>τις<text:s/>Δ.Ο.Υ.<text:s/>Σε<text:s/>κάθε<text:s/>άλλη<text:s/>περίπτωση<text:s/>ο<text:s/>αμέσως<text:s/>ανωτέρω<text:s/>τίτλος<text:s/></text:span><text:span text:style-name="T69_2">κοινοποιείται<text:s/></text:span><text:span text:style-name="T69_3">στον<text:s/>οφειλέτη<text:s/>από<text:s/>την<text:s/>αρμόδια<text:s/>για<text:s/>τη<text:s/>βεβαίωση<text:s/>υπηρεσία,<text:s/>σύμφωνα<text:s/>με<text:s/>τις<text:s/>κατά<text:s/>περίπτωση<text:s/>ειδικότερες<text:s/>οδηγίες<text:s/>της<text:s/>Δ/νσης<text:s/>Πολιτικής<text:s/>Εισπράξεων.</text:span></text:p>
      <text:p text:style-name="P70"><text:span text:style-name="T70_1">8.<text:s/>Σε<text:s/>περίπτωση<text:s/>δικαστικής<text:s/>ή<text:s/>διοικητικής<text:s/>αμφισβήτησης<text:s/>της<text:s/>απαίτησης<text:s/>του<text:s/>αλλοδαπού<text:s/>δημοσίου<text:s/>ενημερώνεται<text:s/>άμεσα<text:s/>η<text:s/>Δ/νση<text:s/>Πολιτικής<text:s/>Εισπράξεων.</text:span></text:p>
      <text:p text:style-name="P71"><text:span text:style-name="T71_1">Ε.<text:s/>ΔΙΑΔΙΚΑΣΙΑ<text:s/>ΣΥΝΔΡΟΜΗΣ<text:s/>ΣΤΗΝ<text:s/>ΕΙΣΠΡΑΞΗ<text:s/>ΑΠΑΙΤΗΣΕΩΝ<text:s/>ΤΟΥ<text:s/>ΕΛΛΗΝΙΚΟΥ<text:s/>ΔΗΜΟΣΙΟΥ.</text:span></text:p>
      <text:p text:style-name="P72"><text:span text:style-name="T72_1">1.<text:s/>Για<text:s/>την<text:s/>είσπραξη<text:s/>απαιτήσεων<text:s/>οφειλετών<text:s/>του<text:s/>Δημοσίου<text:s/>η<text:s/>Διεύθυνση<text:s/>Πολιτικής<text:s/>Εισπράξεων,<text:s/>η<text:s/>οποία<text:s/>στην<text:s/>περίπτωση<text:s/>αυτή<text:s/>λειτουργεί<text:s/>“</text:span><text:span text:style-name="T72_2">ως<text:s/>αιτούσα<text:s/>αρχή</text:span><text:span text:style-name="T72_3">”,<text:s/>είναι<text:s/>αρμόδια<text:s/>να<text:s/>διαβιβάζει<text:s/>αιτήσεις<text:s/>πληροφοριών,<text:s/>κοινοποίησης,<text:s/>είσπραξης<text:s/>ή<text:s/>/<text:s/>και<text:s/>λήψης<text:s/>ασφαλιστικών<text:s/>μέτρων<text:s/>και<text:s/>να<text:s/>εκδίδει<text:s/>τους<text:s/>ενιαίους<text:s/>τίτλους<text:s/>και<text:s/>έντυπα<text:s/>που<text:s/>προβλέπονται<text:s/>στις<text:s/>διατάξεις<text:s/>των<text:s/>άρθρων<text:s/>295<text:s/>έως<text:s/>319<text:s/>του<text:s/>ν.4072/12,<text:s/>του<text:s/>Κανονισμού<text:s/>1189/2011<text:s/>της<text:s/>18</text:span><text:span text:style-name="T72_4">ης</text:span><text:span text:style-name="T72_5"><text:s/>Νοεμβρίου<text:s/>2011<text:s/>(L302/16/19.11.2011<text:s/>Επ.<text:s/>Εφ.ΕΕ)<text:s/>καθώς<text:s/>και<text:s/>κάθε<text:s/>άλλου<text:s/>αναγκαίου,<text:s/>για<text:s/>το<text:s/>σκοπό<text:s/>αυτό,<text:s/>εγγράφου<text:s/>προς<text:s/>τις<text:s/>αρμόδιες<text:s/>αρχές<text:s/>των<text:s/>λοιπών<text:s/>κρατών<text:s/>-<text:s/>μελών.</text:span></text:p>
      <text:p text:style-name="P73"><text:span text:style-name="T73_1">2.<text:s/>Για<text:s/>ληξιπρόθεσμες<text:s/>βεβαιωμένες<text:s/>οφειλές<text:s/>που<text:s/>εμπίπτουν<text:s/>στο<text:s/>πεδίο<text:s/>εφαρμογής<text:s/>των<text:s/>διατάξεων<text:s/>του<text:s/>άρθρου<text:s/>296<text:s/>του<text:s/>ν.4072/2012<text:s/>(και<text:s/>αφορούν<text:s/>σε<text:s/>θέματα<text:s/>αρμοδιότητας<text:s/>της<text:s/>Δ/νσης<text:s/>Πολιτικής<text:s/>Εισπράξεων,<text:s/>πρβλ.<text:s/>Ενότητα<text:s/>Γ),<text:s/>και<text:s/>για<text:s/>τις<text:s/>οποίες<text:s/>έχουν<text:s/>ληφθεί<text:s/>τα<text:s/>μέτρα<text:s/>είσπραξης<text:s/>που<text:s/>προβλέπονται<text:s/>στον<text:s/>Κ.Ε.Δ.Ε.,<text:s/>υποβάλλεται,<text:s/>από<text:s/>την<text:s/>αρμόδια<text:s/>για<text:s/>τις<text:s/>βεβαιωμένες<text:s/>οφειλές<text:s/>Δ.Ο.Υ.<text:s/>ή<text:s/>άλλη<text:s/>αρμόδια<text:s/>φορολογική<text:s/>αρχή,<text:s/>αίτημα<text:s/>συνδρομής<text:s/>προς<text:s/>την<text:s/>αιτούσα<text:s/>αρχή,<text:s/>της<text:s/>προηγούμενης<text:s/>παραγράφου,<text:s/>το<text:s/>οποίο<text:s/>μπορεί<text:s/>να<text:s/>αφορά<text:s/>σε:<text:s/>α)<text:s/>αίτηση<text:s/>παροχής<text:s/>πληροφοριών,<text:s/>β)<text:s/>αίτηση<text:s/>κοινοποίησης<text:s/>και<text:s/>γ)<text:s/>αίτηση<text:s/>είσπραξης<text:s/>ή<text:s/>/<text:s/>και<text:s/>λήψης<text:s/>ασφαλιστικών<text:s/>μέτρων<text:s/>σύμφωνα<text:s/>το<text:s/>συνημμένο<text:s/>έντυπο<text:s/>(υπόδειγμα<text:s/>1<text:s/>του<text:s/>παραρτήματος).<text:s/>Το<text:s/>αίτημα<text:s/>συμπληρώνεται<text:s/>σύμφωνα<text:s/>με<text:s/>τις<text:s/>αναλυτικές<text:s/>οδηγίες<text:s/>του<text:s/>υποδείγματος<text:s/>2<text:s/>του<text:s/>παραρτήματος<text:s/>και<text:s/>αποστέλλεται<text:s/>προς:<text:s/>Υπουργείο<text:s/>Οικονομικών,<text:s/>Γενική<text:s/>Γραμματεία<text:s/>Δημοσίων<text:s/>Εσόδων,<text:s/>Γενική<text:s/>Δ/νση<text:s/>Φορολογικών<text:s/>Ελέγχων<text:s/>και<text:s/>Είσπραξης<text:s/>Δημοσίων<text:s/>Εσόδων,<text:s/></text:span><text:span text:style-name="T73_2">Διεύθυνση<text:s/>Πολιτικής<text:s/>Εισπράξεων,<text:s/>Πανεπιστημίου<text:s/>20,<text:s/>106<text:s/>72<text:s/>Αθήνα</text:span><text:span text:style-name="T73_3">.</text:span></text:p>
      <text:p text:style-name="P74"><text:span text:style-name="T74_1">3.<text:s/>Ειδικότερα,<text:s/>για<text:s/>την<text:s/>υποβολή<text:s/>αιτημάτων<text:s/>συνδρομής<text:s/>προς<text:s/>τα<text:s/>κράτη<text:s/>–<text:s/>μέλη<text:s/>της<text:s/>Ε.Ε.<text:s/>διευκρινίζονται<text:s/>τα<text:s/>ακόλουθα:</text:span></text:p>
      <text:p text:style-name="P75"><text:span text:style-name="T75_1">α)</text:span><text:span text:style-name="T75_2"><text:tab/></text:span><text:span text:style-name="T75_3">Αίτηση<text:s/>Πληροφοριών:</text:span></text:p>
      <text:p text:style-name="P76"><text:span text:style-name="T76_1">i.<text:s/>Δεν<text:s/>απαιτείται<text:s/>η<text:s/>συμπλήρωση<text:s/>του<text:s/>εντύπου<text:s/>του<text:s/>υποδείγματος<text:s/>1<text:s/>αλλά<text:s/>επαρκεί<text:s/>η<text:s/>αποστολή<text:s/>διαβιβαστικού<text:s/>εγγράφου<text:s/>το<text:s/>οποίο<text:s/>θα<text:s/>περιλαμβάνει,<text:s/>τουλάχιστον,<text:s/>τα<text:s/>στοιχεία<text:s/>της<text:s/>ενότητας<text:s/>Α<text:s/>του<text:s/>υποδείγματος<text:s/>1,<text:s/>το<text:s/>είδος,<text:s/>την<text:s/>προέλευση<text:s/>(δηλαδή<text:s/>εάν<text:s/>είναι<text:s/>κύριος<text:s/>οφειλέτης<text:s/>ή<text:s/>αλληλεγγύως<text:s/>υπόχρεος)<text:s/>και<text:s/>το<text:s/>ποσό<text:s/>της<text:s/>οφειλής.</text:span></text:p>
      <text:p text:style-name="P77"><text:span text:style-name="T77_1">ii.<text:s/>Οι<text:s/>πληροφορίες<text:s/>που<text:s/>παρέχονται<text:s/>από<text:s/>το<text:s/>κράτος<text:s/>μέλος<text:s/>της<text:s/>αποδέκτριας<text:s/>αρχής<text:s/>αφορούν,<text:s/>ιδίως,<text:s/>σε<text:s/>προσωπικά<text:s/>στοιχεία<text:s/>ταυτοποίησης<text:s/>του<text:s/>οφειλέτη,<text:s/>διεύθυνση<text:s/>κατοικίας/επαγγέλματος,<text:s/>οικονομική<text:s/>κατάσταση<text:s/>και<text:s/>περιουσιακά<text:s/>στοιχεία<text:s/>καθώς<text:s/>και<text:s/>οποιεσδήποτε<text:s/>άλλες<text:s/>πληροφορίες<text:s/>αφορούν<text:s/>στην<text:s/>είσπραξη<text:s/>των<text:s/>οφειλών.</text:span></text:p>
      <text:p text:style-name="P78"><text:span text:style-name="T78_1">β)</text:span><text:span text:style-name="T78_2"><text:tab/></text:span><text:span text:style-name="T78_3">Αίτηση<text:s/>κοινοποίησης:</text:span></text:p>
      <text:p text:style-name="P79"><text:span text:style-name="T79_1">i<text:s/>.<text:s/>Σύμφωνα<text:s/>με<text:s/>τις<text:s/>διατάξεις<text:s/>του<text:s/>άρθρου<text:s/>301,<text:s/>παρ.1<text:s/>και<text:s/>2<text:s/>του<text:s/>ν.4072/2012<text:s/>η<text:s/>αίτηση<text:s/>κοινοποίησης<text:s/>μπορεί<text:s/>να<text:s/>αφορά<text:s/>σε<text:s/>όλα<text:s/>τα<text:s/>έγγραφα<text:s/>συμπεριλαμβανομένων<text:s/>και<text:s/>των<text:s/>δικαστικών<text:s/>που<text:s/>αναφέρονται<text:s/>σε<text:s/>βεβαιωμένη<text:s/>απαίτηση<text:s/>της<text:s/>ενότητας<text:s/>Γ<text:s/>παρ.<text:s/>3<text:s/>της<text:s/>παρούσας<text:s/>εγκυκλίου<text:s/>ή<text:s/>στην<text:s/>είσπραξή<text:s/>της.<text:s/>Η<text:s/>αίτηση<text:s/>κοινοποίησης<text:s/>υποβάλλεται<text:s/>μόνον<text:s/>εάν<text:s/>η<text:s/>φορολογική<text:s/>αρχή<text:s/>δεν<text:s/>είναι<text:s/>σε<text:s/>θέση<text:s/>να<text:s/>κοινοποιήσει<text:s/>νομίμως<text:s/>το<text:s/>σχετικό<text:s/>έγγραφο<text:s/>ή<text:s/>εφόσον<text:s/>η<text:s/>κοινοποίηση<text:s/>αυτή<text:s/>θα<text:s/>δημιουργούσε<text:s/>δυσανάλογες<text:s/>δυσχέρειες.</text:span></text:p>
      <text:p text:style-name="P80"><text:span text:style-name="T80_1">ii<text:s/>.<text:s/>Επίσης,<text:s/>στις<text:s/>διατάξεις<text:s/>του<text:s/>άρθρου<text:s/>302,<text:s/>παρ.<text:s/>2<text:s/>του<text:s/>ν.4072/2012<text:s/>ορίζεται<text:s/>ότι<text:s/>οι<text:s/>αρμόδιες<text:s/>αρχές<text:s/>οι<text:s/>οποίες<text:s/>είναι<text:s/>εγκατεστημένες<text:s/>στο<text:s/>αιτούν<text:s/>κράτος<text:s/>–<text:s/>μέλος<text:s/>μπορούν<text:s/>να<text:s/>κοινοποιούν<text:s/>άμεσα<text:s/>κάθε<text:s/>έγγραφο<text:s/>με<text:s/>συστημένη<text:s/>αλληλογραφία<text:s/>ή<text:s/>μέσω<text:s/>ηλεκτρονικού<text:s/>ταχυδρομείου<text:s/>σε<text:s/>πρόσωπο<text:s/>ευρισκόμενο<text:s/>στο<text:s/>έδαφος<text:s/>του<text:s/>άλλου<text:s/>κράτους<text:s/>–<text:s/>μέλους.</text:span></text:p>
      <text:p text:style-name="P81"><text:span text:style-name="T81_1">γ)</text:span><text:span text:style-name="T81_2"><text:tab/></text:span><text:span text:style-name="T81_3">Αίτηση<text:s/>είσπραξης<text:s/>ή/<text:s/>και<text:s/>λήψης<text:s/>ασφαλιστικών<text:s/>μέτρων:</text:span></text:p>
      <text:p text:style-name="P82"><text:span text:style-name="T82_1">Σύμφωνα<text:s/>με<text:s/>τις<text:s/>διατάξεις<text:s/>των<text:s/>άρθρων<text:s/>304,<text:s/>307<text:s/>και<text:s/>311<text:s/>του<text:s/>ν.4072/2012<text:s/>αίτηση<text:s/>είσπραξης,<text:s/>καταρχάς,<text:s/></text:span><text:span text:style-name="T82_2">δεν<text:s/>υποβάλλεται</text:span><text:span text:style-name="T82_3"><text:s/>εάν:</text:span></text:p>
      <text:p text:style-name="P83"><text:span text:style-name="T83_1">i<text:s/>.)<text:s/></text:span><text:span text:style-name="T83_2">Το<text:s/>συνολικό<text:s/>ποσό<text:s/>των<text:s/>χρεών<text:s/>είναι<text:s/>μικρότερο<text:s/>των<text:s/>χιλίων<text:s/>πεντακοσίων<text:s/>(1.500)<text:s/>ευρώ<text:s/></text:span><text:span text:style-name="T83_3">(άρθρο<text:s/>311,<text:s/>παρ.3<text:s/>του<text:s/>ν.4072/2012,<text:s/>εκτός<text:s/>των<text:s/>περιπτώσεων<text:s/>που<text:s/>αφορούν<text:s/>σε<text:s/>αίτημα<text:s/>είσπραξης<text:s/>προς<text:s/>την<text:s/>αποδέκτρια<text:s/>αρχή<text:s/>της<text:s/>Ρουμανίας<text:s/>όπου<text:s/>το<text:s/>ποσό<text:s/>δεν<text:s/>πρέπει<text:s/>να<text:s/>είναι<text:s/>μικρότερο<text:s/>των<text:s/>πεντακοσίων<text:s/>[500]<text:s/>ευρώ).</text:span></text:p>
      <text:p text:style-name="P84"><text:span text:style-name="T84_1">ii<text:s/>.)<text:s/>Αφορά<text:s/>βεβαιωμένες<text:s/></text:span><text:span text:style-name="T84_2">οφειλές<text:s/>για<text:s/>τις<text:s/>οποίες<text:s/>έχει<text:s/>παρέλθει<text:s/>διάστημα<text:s/>μεγαλύτερο<text:s/>των<text:s/>πέντε<text:s/>ετών<text:s/></text:span><text:span text:style-name="T84_3">από<text:s/>την<text:s/>ημερομηνία<text:s/>κατά<text:s/>την<text:s/>οποία<text:s/>κατέστη<text:s/>ληξιπρόθεσμο<text:s/>το<text:s/>χρέος<text:s/>κατά<text:s/>ΚΕΔΕ<text:s/>έως<text:s/>την<text:s/>ημερομηνία<text:s/>υποβολής<text:s/>της<text:s/>αρχικής<text:s/>αίτησης<text:s/>συνδρομής<text:s/>(άρθρο<text:s/>311,<text:s/>παρ.2<text:s/>του<text:s/>ν.4072/2012).</text:span></text:p>
      <text:p text:style-name="P85"><text:span text:style-name="T85_1">6</text:span></text:p>
      <text:p text:style-name="P86"><text:span text:style-name="T86_1">Ωστόσο,<text:s/>σε<text:s/>περίπτωση<text:s/>αμφισβήτησης<text:s/>της<text:s/>απαίτησης<text:s/>ή<text:s/>του<text:s/>αρχικού<text:s/>τίτλου<text:s/>που<text:s/>επιτρέπει<text:s/>την<text:s/>εκτέλεση<text:s/>ή<text:s/>αναβολής<text:s/>πληρωμής<text:s/>ή<text:s/>εξόφλησης<text:s/>της<text:s/>οφειλής<text:s/>σε<text:s/>δόσεις<text:s/>(βεβαίωση<text:s/>σε<text:s/>δόσεις)<text:s/>ή<text:s/>κατάρτισης<text:s/>προγράμματος<text:s/>πληρωμής<text:s/>σε<text:s/>δόσεις<text:s/>(νομοθετική<text:s/>ρύθμιση<text:s/>ή<text:s/>απόφαση<text:s/>διευκόλυνσης),<text:s/>η<text:s/>πενταετής<text:s/>προθεσμία<text:s/>άρχεται,<text:s/>αντίστοιχα,<text:s/>από<text:s/>τη<text:s/>στιγμή<text:s/>κατά<text:s/>την<text:s/>οποία<text:s/>το<text:s/>αιτούν<text:s/>κράτος-<text:s/>μέλος<text:s/>αποφαίνεται<text:s/>ότι<text:s/>η<text:s/>απαίτηση<text:s/>ή<text:s/>ο<text:s/>τίτλος<text:s/>που<text:s/>επιτρέπει<text:s/>την<text:s/>είσπραξη<text:s/>δεν<text:s/>μπορεί<text:s/>πλέον<text:s/>να<text:s/>αμφισβητηθεί<text:s/>ή<text:s/>από<text:s/>τη<text:s/>στιγμή<text:s/>που<text:s/>εκπνέει<text:s/>ο<text:s/>χρόνος<text:s/>αναβολής<text:s/>της<text:s/>πληρωμής<text:s/>ή<text:s/>παρέρχεται<text:s/>η<text:s/>συνολική<text:s/>προθεσμία<text:s/>πληρωμής<text:s/>του<text:s/>προγράμματος<text:s/>πληρωμής<text:s/>σε<text:s/>δόσεις.<text:s/>Μάλιστα,<text:s/>στην<text:s/>τελευταία<text:s/>περίπτωση<text:s/>η<text:s/>πενταετής<text:s/>προθεσμία<text:s/>υπολογίζεται<text:s/>από<text:s/>την<text:s/>ημερομηνία<text:s/>που<text:s/>έληξε<text:s/>και<text:s/></text:span><text:span text:style-name="T86_2">η<text:s/>τελευταία<text:s/>δόση<text:s/>του<text:s/>χρέους<text:s/></text:span><text:span text:style-name="T86_3">και<text:s/>στο<text:s/>αίτημα<text:s/>είσπραξης<text:s/>δύναται<text:s/>να<text:s/>συμπεριληφθεί<text:s/>το<text:s/>συνολικό<text:s/>ποσό<text:s/>της<text:s/>βεβαίωσης<text:s/>(ΑΤΒ).<text:s/>Σε<text:s/>κάθε<text:s/>περίπτωση,<text:s/>αποφεύγεται<text:s/>η<text:s/>υποβολή<text:s/>αιτήσεων<text:s/>συνδρομής<text:s/>που<text:s/>περιλαμβάνουν<text:s/>απαιτήσεις<text:s/>για<text:s/>τις<text:s/>οποίες<text:s/>η<text:s/>περίοδος<text:s/>από<text:s/>την<text:s/>αρχική<text:s/>ημερομηνία<text:s/>ληξιπροθέσμου<text:s/>έως<text:s/>τη<text:s/>χρονική<text:s/>στιγμή<text:s/>που<text:s/>θα<text:s/>υποβληθεί<text:s/>το<text:s/>αίτημα<text:s/>είσπραξης<text:s/>υπερβαίνει<text:s/>τα<text:s/></text:span><text:span text:style-name="T86_4">δέκα<text:s/>έτη<text:s/>(10)</text:span><text:span text:style-name="T86_5">.</text:span></text:p>
      <text:p text:style-name="P87"><text:span text:style-name="T87_1">iii<text:s/>.)<text:s/></text:span><text:span text:style-name="T87_2">Η<text:s/>απαίτηση<text:s/>ή/και<text:s/>ο<text:s/>τίτλος<text:s/>που<text:s/>επιτρέπει<text:s/>την<text:s/>εκτέλεσή<text:s/>της<text:s/>αμφισβητούνται<text:s/>διοικητικά<text:s/>ή<text:s/>δικαστικά<text:s/></text:span><text:span text:style-name="T87_3">με<text:s/>εξαίρεση<text:s/>τις<text:s/>περιπτώσεις<text:s/>στις<text:s/>οποίες<text:s/>ισχύει<text:s/>το<text:s/>τρίτο<text:s/>εδάφιο<text:s/>της<text:s/>παραγράφου<text:s/>4<text:s/>του<text:s/>άρθρου<text:s/>307<text:s/>της<text:s/>ως<text:s/>άνω<text:s/>διάταξης.</text:span></text:p>
      <text:p text:style-name="P88"><text:span text:style-name="T88_1">Στις<text:s/>περιπτώσεις<text:s/>κατά<text:s/>τις<text:s/>οποίες<text:s/>η<text:s/>απαίτηση<text:s/>αμφισβητείται<text:s/>διοικητικά<text:s/>ή<text:s/>δικαστικά<text:s/>είναι<text:s/>δυνατή<text:s/>η<text:s/>κατ'<text:s/>εξαίρεση<text:s/>επιδίωξη<text:s/>είσπραξής<text:s/>της,<text:s/>εάν<text:s/>οι<text:s/>συναφείς<text:s/>νομοθετικές,<text:s/>κανονιστικές<text:s/>και<text:s/>διοικητικές<text:s/>πρακτικές<text:s/>που<text:s/>ισχύουν<text:s/>στο<text:s/>κράτος<text:s/>της<text:s/>αποδέκτριας<text:s/>αρχής<text:s/>το<text:s/>επιτρέπουν.<text:s/>Εντούτοις,<text:s/>οι<text:s/>Δ.Ο.Υ.<text:s/>θα<text:s/>πρέπει<text:s/>να<text:s/>ζητούν<text:s/>την<text:s/>είσπραξη<text:s/>αμφισβητούμενης<text:s/>απαίτησης<text:s/>ή<text:s/>μέρους<text:s/>αυτής<text:s/>(λ.χ.<text:s/>βεβαίωση<text:s/>κατόπιν<text:s/>άσκησης<text:s/>προσφυγής<text:s/>ή<text:s/>χρέη<text:s/>για<text:s/>τα<text:s/>οποία<text:s/>δεν<text:s/>έχει<text:s/>χορηγηθεί<text:s/>αναστολή<text:s/>εκτέλεσης<text:s/>παράλληλα<text:s/>με<text:s/>την<text:s/>άσκηση<text:s/>ανακοπής),<text:s/>μόνον<text:s/>εφόσον<text:s/>κρίνουν<text:s/>ότι<text:s/>η<text:s/>αμφισβήτηση<text:s/>είναι<text:s/>προδήλως<text:s/>αβάσιμη<text:s/>διότι<text:s/>στην<text:s/>περίπτωση<text:s/>που<text:s/>το<text:s/>αποτέλεσμα<text:s/>της<text:s/>αμφισβήτησης<text:s/>είναι<text:s/>ευνοϊκό<text:s/>για<text:s/>τον<text:s/>οφειλέτη<text:s/>η<text:s/>αιτούσα<text:s/>αρχή<text:s/>υποχρεούται<text:s/>να<text:s/>επιστρέψει<text:s/>κάθε<text:s/>εισπραχθέν<text:s/>ποσό,<text:s/>προσαυξημένο<text:s/>κατά<text:s/>την<text:s/>τυχόν<text:s/>οφειλόμενη<text:s/>αποζημίωση,<text:s/>σύμφωνα<text:s/>με<text:s/>το<text:s/>ισχύον<text:s/>δίκαιο<text:s/>του<text:s/>κράτους<text:s/>–<text:s/>μέλους<text:s/>της<text:s/>αποδέκτριας<text:s/>αρχής.<text:s/>Επιπρόσθετα,<text:s/>σε<text:s/>κάθε<text:s/>τέτοια<text:s/>περίπτωση<text:s/>το<text:s/>αίτημα<text:s/>συνδρομής<text:s/>πρέπει<text:s/>να<text:s/>αιτιολογείται.</text:span></text:p>
      <text:p text:style-name="P89"><text:span text:style-name="T89_1">Επίσης,<text:s/>στην<text:s/>περίπτωση<text:s/>κατά<text:s/>την<text:s/>οποία<text:s/>έχει<text:s/>κινηθεί<text:s/>παράλληλα<text:s/>με<text:s/>την<text:s/>διαδικασία<text:s/>αμοιβαίας<text:s/>συνδρομής<text:s/>και<text:s/>διαδικασία<text:s/>αμοιβαίας<text:s/>συμφωνίας,<text:s/>στο<text:s/>πλαίσιο<text:s/>διμερούς<text:s/>ή<text:s/>πολυμερούς<text:s/>σύμβασης<text:s/>αποφυγής<text:s/>διπλής<text:s/>φορολογίας<text:s/>και<text:s/>αποτροπής<text:s/>της<text:s/>φοροδιαφυγής,<text:s/>της<text:s/>οποία<text:s/>η<text:s/>έκβαση<text:s/>μπορεί<text:s/>να<text:s/>επηρεάσει<text:s/>την<text:s/>απαίτηση<text:s/>τότε<text:s/>τα<text:s/>μέτρα<text:s/>είσπραξης<text:s/>αναστέλλονται<text:s/>ή<text:s/>διακόπτονται<text:s/>έως<text:s/>ότου<text:s/>λήξει<text:s/>η<text:s/>αμέσως<text:s/>ανωτέρω<text:s/>διαδικασία,<text:s/>εκτός<text:s/>της<text:s/>περίπτωσης<text:s/>κατά<text:s/>την<text:s/>οποία<text:s/>αφορά<text:s/>σε<text:s/>υπόθεση<text:s/>με<text:s/>κατεπείγοντα<text:s/>χαρακτήρα,<text:s/>λόγω<text:s/>απάτης<text:s/>ή<text:s/>αφερεγγυότητας.</text:span></text:p>
      <text:p text:style-name="P90"><text:span text:style-name="T90_1">iv.)<text:s/></text:span><text:span text:style-name="T90_2">Δεν<text:s/>έχουν<text:s/>ληφθεί<text:s/>προηγούμενα<text:s/>της<text:s/>αίτησης<text:s/>για<text:s/>αμοιβαία<text:s/>συνδρομή<text:s/>στην<text:s/>είσπραξη,<text:s/>μέτρα<text:s/>για<text:s/>την<text:s/>επιδίωξη<text:s/>της<text:s/>είσπραξης<text:s/>από<text:s/>τις<text:s/>αρμόδιες<text:s/>οικονομικές<text:s/>αρχές.<text:s/></text:span><text:span text:style-name="T90_3">Ωστόσο,<text:s/>εάν<text:s/>είναι<text:s/>πρόδηλο<text:s/>ότι<text:s/>δεν<text:s/>υπάρχουν<text:s/>περιουσιακά<text:s/>στοιχεία<text:s/>προς<text:s/>είσπραξη<text:s/>ή<text:s/>οι<text:s/>διαδικασίες<text:s/>είσπραξης<text:s/>δεν<text:s/>θα<text:s/>καταλήξουν<text:s/>στην<text:s/>εξόφληση<text:s/>της<text:s/>απαίτησης<text:s/>και<text:s/>υπάρχουν<text:s/>συγκεκριμένες<text:s/>πληροφορίες<text:s/>ότι<text:s/>ο<text:s/>οφειλέτης<text:s/>διαθέτει<text:s/>περιουσιακά<text:s/>στοιχεία<text:s/>στο<text:s/>κράτος<text:s/>μέλος<text:s/>της<text:s/>αποδέκτριας<text:s/>αρχής<text:s/>ή<text:s/>η<text:s/>λήψη<text:s/>μέτρων<text:s/>είσπραξης<text:s/>στο<text:s/>αιτούν<text:s/>κράτος<text:s/>μέλος<text:s/>θα<text:s/>δημιουργούσε<text:s/>«δυσανάλογες<text:s/>δυσχέρειες»<text:s/>μπορεί<text:s/>να<text:s/>υποβληθεί<text:s/>σχετικό<text:s/>αίτημα.<text:s/>Ο<text:s/>όρος<text:s/>δυσανάλογες<text:s/>δυσχέρειες<text:s/>περιλαμβάνει<text:s/>και<text:s/>τις<text:s/>περιπτώσεις<text:s/>στις<text:s/>οποίες<text:s/>περιουσιακά<text:s/>στοιχεία<text:s/>του<text:s/>οφειλέτη,<text:s/>στο<text:s/>αιτούν<text:s/>κράτος<text:s/>μέλος,<text:s/>μπορούν<text:s/>να<text:s/>κατασχεθούν<text:s/>και<text:s/>να<text:s/>πλειστηριασθούν<text:s/>μόνον<text:s/>ύστερα<text:s/>από<text:s/>μακρόχρονες<text:s/>ή/και<text:s/>δαπανηρές<text:s/>για<text:s/>την<text:s/>διοίκηση<text:s/>διαδικασίες,<text:s/>ενώ<text:s/>υφίστανται,<text:s/>στο<text:s/>κράτος<text:s/>μέλος<text:s/>προς<text:s/>το<text:s/>οποίο<text:s/>υποβάλλεται<text:s/>η<text:s/>αίτηση<text:s/>είσπραξης,<text:s/>άλλα<text:s/>περιουσιακά<text:s/>στοιχεία<text:s/>των<text:s/>οποίων<text:s/>η<text:s/>αναγκαστική<text:s/>εκτέλεση<text:s/>είναι<text:s/>δυνατό<text:s/>να<text:s/>διενεργηθεί<text:s/>ταχύτερα<text:s/>και<text:s/>ευχερέστερα.<text:s/>Σε<text:s/>αυτή<text:s/>την<text:s/>περίπτωση<text:s/>το<text:s/>αίτημα<text:s/>συνδρομής<text:s/>πρέπει<text:s/>να<text:s/>αιτιολογείται<text:s/>από<text:s/>τις<text:s/>αρμόδιες<text:s/>φορολογικές<text:s/>αρχές.</text:span></text:p>
      <text:p text:style-name="P91"><text:span text:style-name="T91_1">ΣΤ.<text:s/>ΠΑΡΑΤΗΡΗΣΕΙΣ<text:s/>ΕΠΙ<text:s/>ΤΩΝ<text:s/>ΑΙΤΗΣΕΩΝ<text:s/>ΑΜΟΙΒΑΙΑΣ<text:s/>ΣΥΝΔΡΟΜΗΣ.</text:span></text:p>
      <text:p text:style-name="P92"><text:span text:style-name="T92_1">1.<text:s/>Το<text:s/>συνημμένο<text:s/>έντυπο<text:s/>του<text:s/>υποδείγματος<text:s/>1<text:s/>(πρβλ.<text:s/>παράρτημα)<text:s/>περιλαμβάνει<text:s/>πληροφορίες<text:s/>απαραίτητες<text:s/>για<text:s/>την<text:s/>αποστολή<text:s/>αίτησης<text:s/>είσπραξης<text:s/>ή/και<text:s/>λήψης<text:s/>ασφαλιστικών<text:s/>μέτρων.<text:s/>Τα<text:s/>στοιχεία<text:s/>του<text:s/>εντύπου<text:s/>(όπως<text:s/>η<text:s/>ημερομηνία<text:s/>δυνατότητας<text:s/>διοικητικής<text:s/>εκτέλεσης,<text:s/>η<text:s/>ημερομηνία<text:s/>παραγραφής,<text:s/>η<text:s/>ημερομηνία<text:s/>κοινοποίησης<text:s/>του<text:s/>αρχικού<text:s/>τίτλου<text:s/>που<text:s/>επιτρέπει<text:s/>την<text:s/>εκτέλεση<text:s/>κτλ),<text:s/>αποτελούν<text:s/>στοιχεία<text:s/>για<text:s/>την<text:s/>έκδοση<text:s/>του<text:s/></text:span><text:span text:style-name="T92_2">ενιαίου<text:s/>τίτλου<text:s/>που<text:s/>επιτρέπει<text:s/>την<text:s/>εκτέλεση</text:span><text:span text:style-name="T92_3">,<text:s/>βάσει<text:s/>των<text:s/>οποίων<text:s/>οι<text:s/>αρμόδιες<text:s/>αρχές,<text:s/>του<text:s/>κράτους<text:s/>που<text:s/>λαμβάνει<text:s/>την<text:s/>αίτηση,<text:s/>ενεργούν<text:s/>για<text:s/>την<text:s/>είσπραξη<text:s/>των<text:s/>σχετικών<text:s/>απαιτήσεων.<text:s/>Ωστόσο,<text:s/>το<text:s/>συνημμένο<text:s/>έντυπο<text:s/>του<text:s/>υποδείγματος<text:s/>1<text:s/>μπορεί<text:s/>να<text:s/>χρησιμοποιηθεί<text:s/>και<text:s/>για<text:s/>την<text:s/>υποβολή<text:s/>μέσω<text:s/>της<text:s/>Δ/νσης<text:s/>Πολιτικής<text:s/>Εισπράξεων<text:s/>αιτημάτων<text:s/>κοινοποίησης<text:s/>ή<text:s/>παροχής<text:s/>πληροφοριών.</text:span></text:p>
      <text:p text:style-name="P93"><text:span text:style-name="T93_1">2.<text:s/>Στις<text:s/>περιπτώσεις<text:s/>αιτήσεων<text:s/>είσπραξης<text:s/>ή<text:s/>κοινοποίησης,<text:s/>τα<text:s/>στοιχεία<text:s/>των<text:s/>εκτελεστών<text:s/>τίτλων<text:s/>των<text:s/>οφειλετών<text:s/>οι<text:s/>οποίοι<text:s/>διαμένουν<text:s/>ή<text:s/>διατηρούν<text:s/>ή<text:s/>υπάρχουν<text:s/>ενδείξεις<text:s/>ότι<text:s/>διατηρούν<text:s/>περιουσιακά<text:s/>στοιχεία<text:s/>σε<text:s/>κράτος<text:s/>μέλος<text:s/>της<text:s/>Ευρωπαϊκής<text:s/>Ένωσης,<text:s/>διαβιβάζονται<text:s/>(εκτύπωση<text:s/>της<text:s/>κατάστασης<text:s/>φορολογούμενου<text:s/>με<text:s/>χρέη)<text:s/>συνημμένα<text:s/>του<text:s/>εντύπου<text:s/>της<text:s/>αίτησης<text:s/>αμοιβαίας<text:s/>συνδρομής<text:s/>(υπόδειγμα<text:s/>1)<text:s/>στη<text:s/>Δ/νση<text:s/>Πολιτικής<text:s/>Εισπράξεων,<text:s/>η<text:s/>οποία<text:s/>μεριμνά,<text:s/>κατά<text:s/>περίπτωση,<text:s/>για<text:s/>την<text:s/>έκδοση<text:s/>του<text:s/>ενιαίου<text:s/>εντύπου<text:s/>κοινοποίησης<text:s/>ή<text:s/>του<text:s/>ενιαίου<text:s/>τίτλου<text:s/>που<text:s/>επιτρέπει<text:s/>την<text:s/>εκτέλεση<text:s/>στο<text:s/>κράτος<text:s/>της<text:s/>αποδέκτριας<text:s/>αρχής,<text:s/>και<text:s/>την<text:s/>αποστολή<text:s/>τους,<text:s/>με<text:s/>ηλεκτρονικά<text:s/>μέσα.</text:span></text:p>
      <text:p text:style-name="P94"><text:span text:style-name="T94_1">3.<text:s/>Ο<text:s/>ενιαίος<text:s/>τίτλος<text:s/>που<text:s/>επιτρέπει<text:s/>την<text:s/>εκτέλεση<text:s/>στο<text:s/>κράτος<text:s/>μέλος<text:s/>της<text:s/>αποδέκτριας<text:s/>αρχής,<text:s/></text:span><text:span text:style-name="T94_2">ο<text:s/>οποίος<text:s/>απηχεί<text:s/>το<text:s/>κύριο<text:s/>περιεχόμενο<text:s/>του<text:s/>αρχικού<text:s/>τίτλου<text:s/>που<text:s/>επιτρέπει<text:s/>την<text:s/>εκτέλεση</text:span><text:span text:style-name="T94_3">,<text:s/>αλλά<text:s/>και<text:s/>το<text:s/>ενιαίο<text:s/>έντυπο<text:s/>κοινοποίησης<text:s/>πρέπει<text:s/>να<text:s/>περιλαμβάνουν<text:s/>κατ’<text:s/>ελάχιστο:</text:span></text:p>
      <text:p text:style-name="P95"><text:span text:style-name="T95_1">i)</text:span><text:span text:style-name="T95_2"><text:tab/></text:span><text:span text:style-name="T95_3">Ονοματεπώνυμο<text:s/>και<text:s/>άλλα<text:s/>δεδομένα<text:s/>σχετικά<text:s/>με<text:s/>τον<text:s/>προσδιορισμό<text:s/>της<text:s/>ταυτότητας<text:s/>του<text:s/>οφειλέτη,</text:span></text:p>
      <text:p text:style-name="P96"><text:span text:style-name="T96_1">ii)</text:span><text:span text:style-name="T96_2"><text:tab/></text:span><text:span text:style-name="T96_3">Πληροφορίες<text:s/>σχετικά<text:s/>με<text:s/>τον<text:s/>προσδιορισμό<text:s/>του<text:s/>αρχικού<text:s/>τίτλου<text:s/>που<text:s/>επιτρέπει<text:s/>την<text:s/>εκτέλεση<text:s/>(ταμειακή<text:s/>βεβαίωση),<text:s/>περιγραφή<text:s/>της<text:s/>απαίτησης,<text:s/>που<text:s/>περιλαμβάνει<text:s/>τη<text:s/>φύση<text:s/>της,<text:s/>το<text:s/>χρονικό<text:s/>διάστημα<text:s/>γέννησης<text:s/>της<text:s/>απαίτησης<text:s/>(</text:span><text:span text:style-name="T96_4">διαχειριστική<text:s/>περίοδος<text:s/>ή<text:s/>ημερομηνία</text:span><text:span text:style-name="T96_5">),<text:s/>σημαντικές<text:s/>ημερομηνίες<text:s/>της<text:s/>διαδικασίας<text:s/>εκτέλεσης<text:s/>(</text:span><text:span text:style-name="T96_6">κοινοποίησης<text:s/>στον<text:s/>οφειλέτη<text:s/>και<text:s/>παραγραφής</text:span><text:span text:style-name="T96_7">),<text:s/>καθώς<text:s/>και<text:s/>το<text:s/>ποσό<text:s/>της<text:s/>απαίτησης<text:s/>και<text:s/>τις<text:s/>διάφορες<text:s/>συνιστώσες<text:s/>του,<text:s/>όπως<text:s/>το<text:s/>κεφάλαιο,<text:s/>προσαυξήσεις,<text:s/>δεδουλευμένοι<text:s/>τόκοι<text:s/>κ.λπ.,</text:span></text:p>
      <text:p text:style-name="P97"><text:span text:style-name="T97_1">iii)</text:span><text:span text:style-name="T97_2"><text:tab/></text:span><text:span text:style-name="T97_3">Όνομα,<text:s/>διεύθυνση<text:s/>και<text:s/>τα<text:s/>στοιχεία<text:s/>επικοινωνίας<text:s/>της<text:s/>αρμόδιας<text:s/>υπηρεσίας<text:s/>για<text:s/>την<text:s/>είσπραξη<text:s/>ή<text:s/>την<text:s/>αμφισβήτηση<text:s/>της<text:s/>απαίτησης.</text:span></text:p>
      <text:p text:style-name="P98"><text:span text:style-name="T98_1">Κατά<text:s/>συνέπεια,<text:s/>οι<text:s/>ανωτέρω<text:s/>πληροφορίες<text:s/>περιλαμβάνονται,<text:s/>υποχρεωτικά,<text:s/>στο<text:s/>έντυπο<text:s/>του<text:s/>υποδείγματος<text:s/>1<text:s/>το<text:s/>οποίο<text:s/>συντάσσουν<text:s/>οι<text:s/>φορολογικές<text:s/>υπηρεσίες,<text:s/>για<text:s/>την<text:s/>προώθηση<text:s/>των<text:s/>αιτήσεων<text:s/>είσπραξης<text:s/>ή<text:s/>κοινοποίησης<text:s/>στα<text:s/>λοιπά<text:s/>κράτη-μέλη.<text:s/></text:span><text:span text:style-name="T98_2">Στην<text:s/>περίπτωση<text:s/>κατά<text:s/>την<text:s/>οποία<text:s/>τα</text:span><text:span text:style-name="T98_3">στοιχεία<text:s/>ταυτοποίησης<text:s/>ή<text:s/>η<text:s/>πιθανή<text:s/>διεύθυνση<text:s/>κατοικίας<text:s/>του<text:s/>οφειλέτη<text:s/>στο<text:s/>εξωτερικό<text:s/>δεν<text:s/>είναι</text:span><text:span text:style-name="T98_4">γνωστά,<text:s/>προηγείται<text:s/>αίτημα<text:s/>παροχής<text:s/>πληροφοριών<text:s/>προς<text:s/>την<text:s/>αποδέκτρια<text:s/>αρχή<text:s/>του<text:s/>κράτους<text:s/>μέλους<text:s/>της<text:s/>Ε.Ε.</text:span></text:p>
      <text:p text:style-name="P99"><text:span text:style-name="T99_1">4.<text:s/>Η<text:s/>αίτηση<text:s/>αμοιβαίας<text:s/>συνδρομής<text:s/>υποβάλλεται<text:s/>για<text:s/>χρέη<text:s/>ημεδαπών<text:s/>ή<text:s/>αλλοδαπών<text:s/>πρωτοφειλετών<text:s/>και<text:s/>για<text:s/>χρέη<text:s/></text:span><text:span text:style-name="T99_2">αλληλεγγύως<text:s/>υπόχρεων<text:s/>ή<text:s/>συνυπεύθυνων</text:span><text:span text:style-name="T99_3"><text:s/>πρόσωπων.<text:s/>Ειδικότερα,<text:s/>αίτηση<text:s/>αμοιβαίας<text:s/>συνδρομής,<text:s/>μπορεί<text:s/>να<text:s/>υποβληθεί<text:s/>και<text:s/>για<text:s/>χρέη<text:s/>αλλοδαπών<text:s/>νομικών<text:s/>προσώπων<text:s/>με<text:s/>μόνιμη<text:s/>εγκατάσταση<text:s/>(υποκατάστημα)<text:s/>ή<text:s/>φορολογικό<text:s/>εκπρόσωπο<text:s/>στην<text:s/>Ελλάδα<text:s/>ή<text:s/>αλλοδαπά<text:s/>νομικά<text:s/>πρόσωπα<text:s/>χωρίς<text:s/>εγκατάσταση<text:s/>στην<text:s/>Ελλάδα,<text:s/>για<text:s/>τα<text:s/>οποία<text:s/>υπάρχει<text:s/>υποχρέωση<text:s/>καταβολής<text:s/>φόρου<text:s/>στην<text:s/>Ελλάδα<text:s/>σύμφωνα<text:s/>με<text:s/>την<text:s/>διαδικασία<text:s/>που<text:s/>ορίζεται<text:s/>στην<text:s/>ΠΟΛ<text:s/>1119/9.9.2005<text:s/>(διαδικασία<text:s/>βεβαίωσης<text:s/>και<text:s/>είσπραξης<text:s/>οφειλών<text:s/>με<text:s/>οίκοθεν<text:s/>απόδοση<text:s/>ΑΦΜ).</text:span></text:p>
      <text:p text:style-name="P100"><text:span text:style-name="T100_1">Στις<text:s/>περιπτώσεις<text:s/>αλληλεγγύως<text:s/>υπόχρεων<text:s/>ή<text:s/>συνυπεύθυνων<text:s/>αποστέλλονται<text:s/></text:span><text:span text:style-name="T100_2">ξεχωριστές<text:s/>αιτήσεις<text:s/></text:span><text:span text:style-name="T100_3">για<text:s/>κάθε<text:s/>πρόσωπο<text:s/>καθώς<text:s/>δεν<text:s/>σωρεύονται<text:s/>στην<text:s/>ίδια<text:s/>αίτηση<text:s/>αμοιβαίας<text:s/>συνδρομής<text:s/>αιτήματα<text:s/>για<text:s/>διαφορετικούς<text:s/>οφειλέτες.</text:span></text:p>
      <text:p text:style-name="P101"><text:span text:style-name="T101_1">5.<text:s/>Στην<text:s/>αίτηση<text:s/>για<text:s/>αμοιβαία<text:s/>συνδρομή<text:s/>αναγράφεται<text:s/>πάντα<text:s/>το<text:s/>κράτος-η<text:s/>μέλος-η<text:s/>στο<text:s/>οποίο-α<text:s/>υπάρχουν<text:s/>πληροφορίες<text:s/>ή<text:s/>ενδείξεις<text:s/>ότι<text:s/>διατηρεί<text:s/>περιουσιακά<text:s/>στοιχεία<text:s/>ο<text:s/>οφειλέτης.<text:s/>Όσα<text:s/>αιτήματα<text:s/>είναι<text:s/>αόριστα<text:s/>ή<text:s/>απευθύνονται<text:s/>σε<text:s/>όλα<text:s/>τα<text:s/>κράτη<text:s/>μέλη<text:s/>επιστρέφονται<text:s/>στις<text:s/>φορολογικές<text:s/>υπηρεσίες<text:s/>για<text:s/>συμπλήρωση.</text:span></text:p>
      <text:p text:style-name="P102"><text:span text:style-name="T102_1">6.<text:s/>Σημειωτέον<text:s/>ότι<text:s/>το<text:s/>παρόν<text:s/>έγγραφο<text:s/>και<text:s/>οι<text:s/>σχετικές<text:s/>διαδικασίες<text:s/>αφορούν<text:s/>μόνον<text:s/>σε<text:s/>απαιτήσεις<text:s/>αρμοδιότητας<text:s/>της<text:s/>Δ/νσης<text:s/>Πολιτικής<text:s/>Εισπράξεων,<text:s/>των<text:s/>Δημοσίων<text:s/>Οικονομικών<text:s/>Υπηρεσιών<text:s/>και<text:s/>των<text:s/>λοιπών<text:s/>φορολογικών<text:s/>υπηρεσιών<text:s/>και<text:s/></text:span><text:span text:style-name="T102_2">δεν<text:s/>περιλαμβάνει<text:s/>θέματα<text:s/>των<text:s/>Τελωνειακών<text:s/>υπηρεσιών.</text:span></text:p>
      <text:p text:style-name="P103"><text:span text:style-name="T103_1">7.<text:s/>Τέλος,<text:s/>είναι<text:s/>απαραίτητο<text:s/>οι<text:s/>απαιτήσεις<text:s/>για<text:s/>τις<text:s/>οποίες<text:s/>επιδιώκεται<text:s/>η<text:s/>είσπραξη,<text:s/>μέσω<text:s/>της<text:s/>αμοιβαίας<text:s/>συνδρομής,<text:s/>να<text:s/>έχουν<text:s/></text:span><text:span text:style-name="T103_2">κοινοποιηθεί<text:s/></text:span><text:span text:style-name="T103_3">(λ.χ.<text:s/>κοινοποίηση<text:s/>φύλλου<text:s/>ελέγχου<text:s/>και<text:s/>αποστολή<text:s/>ατομικής<text:s/>ειδοποίησης<text:s/>χρέους)<text:s/>στον<text:s/>υπόχρεο.<text:s/>Σε<text:s/>διαφορετική<text:s/>περίπτωση<text:s/>θα<text:s/>πρέπει<text:s/>να<text:s/>προηγηθεί<text:s/>αίτημα<text:s/>κοινοποίησης<text:s/>των<text:s/>εν<text:s/>λόγω<text:s/>οφειλών,<text:s/>στον<text:s/>υπόχρεο,<text:s/>και<text:s/>μάλιστα<text:s/>σε<text:s/>γλώσσα<text:s/>που<text:s/>κατανοεί.</text:span></text:p>
      <text:p text:style-name="P104"><text:span text:style-name="T104_1">Ο<text:s/>ΓΕΝΙΚΟΣ<text:s/>ΓΡΑΜΜΑΤΕΑΣ<text:s/>ΔΗΜΟΣΙΩΝ<text:s/>ΕΣΟΔΩΝ</text:span></text:p>
      <text:p text:style-name="P105"><text:span text:style-name="T105_1">Η<text:s/>Προϊσταμένη<text:s/>της<text:s/>Γραμματείας</text:span></text:p>
      <text:p text:style-name="P106"><text:span text:style-name="T106_1">ΠΑΡΑΡΤΗΜΑ:</text:span></text:p>
      <text:p text:style-name="P107"><text:span text:style-name="T107_1">Υπόδειγμα<text:s/>1<text:s/>,<text:s/>Έντυπο<text:s/>αίτησης<text:s/>αμοιβαίας<text:s/>συνδρομής.</text:span></text:p>
      <text:p text:style-name="P108"><text:span text:style-name="T108_1">Υπόδειγμα<text:s/>2<text:s/>,<text:s/>Οδηγίες<text:s/>συμπλήρωσης<text:s/>αίτησης.</text:span></text:p>
      <text:p text:style-name="P109"><text:span text:style-name="T109_1">Αποδέκτες<text:s/>προς<text:s/>ενέργεια</text:span></text:p>
      <text:p text:style-name="P110"><text:span text:style-name="T110_1">1.<text:s/>Όλες<text:s/>οι<text:s/>Δ.Ο.Υ.</text:span></text:p>
      <text:p text:style-name="P111"><text:span text:style-name="T111_1">2.<text:s/>Επιχειρησιακή<text:s/>Μονάδα<text:s/>Είσπραξης,<text:s/>Καραγεώργη<text:s/>Σερβίας<text:s/>10,<text:s/>101<text:s/>84<text:s/>Αθήνα.</text:span></text:p>
      <text:p text:style-name="P112"><text:span text:style-name="T112_1">Αποδέκτες<text:s/>προς<text:s/>κοινοποίηση</text:span></text:p>
      <text:p text:style-name="P113"><text:span text:style-name="T113_1">1.<text:s/>Όλες<text:s/>οι<text:s/>Δ/νσεις<text:s/>της<text:s/>Κ.Υ.</text:span></text:p>
      <text:p text:style-name="P114"><text:span text:style-name="T114_1">2.<text:s/>Δ/νση<text:s/>Εφαρμογών<text:s/>Η/Υ<text:s/>Δ.30,<text:s/>Χανδρή<text:s/>1<text:s/>&amp;<text:s/>Θεσ/νίκης,<text:s/>Τ.Κ.<text:s/>18346<text:s/>Μοσχάτο.</text:span></text:p>
      <text:p text:style-name="P115"><text:span text:style-name="T115_1">Εσωτερική<text:s/>Διανομή</text:span></text:p>
      <text:p text:style-name="P116"><text:span text:style-name="T116_1">1.<text:s/>Γραφείο<text:s/>Υπουργού.</text:span></text:p>
      <text:p text:style-name="P117"><text:span text:style-name="T117_1">2.<text:s/>Γραφείο<text:s/>Υφυπουργού.</text:span></text:p>
      <text:p text:style-name="P118"><text:span text:style-name="T118_1">3.<text:s/>Γραφείο<text:s/>Γενικού<text:s/>Γραμματέα<text:s/>Δημοσίων<text:s/>Εσόδων.</text:span></text:p>
      <text:p text:style-name="P119"><text:span text:style-name="T119_1">4.<text:s/>Γραφείο<text:s/>Προϊσταμένου<text:s/>Γενική<text:s/>Δ/νσης<text:s/>Φορολογικών<text:s/>Ελέγχων<text:s/>και<text:s/>Είσπραξης<text:s/>Δημοσίων<text:s/>Εσόδων.</text:span></text:p>
      <text:p text:style-name="P120"><text:span text:style-name="T120_1">5.<text:s/>Δ/νση<text:s/>Πολιτικής<text:s/>Εισπράξεων<text:s/>–<text:s/>Τμήμα<text:s/>Α΄<text:s/>-<text:s/>Γραφείο<text:s/>Αμοιβαίας<text:s/>Συνδρομής<text:s/>στην<text:s/>Είσπραξη<text:s/>με<text:s/>άλλα<text:s/>Κράτη<text:s/>και<text:s/>Υπέρ<text:s/>Τρίτων.</text:span></text:p>
      <text:p text:style-name="P121"><text:span text:style-name="T121_1">6.<text:s/>Δ/νση<text:s/>Πολιτικής<text:s/>Εισπράξεων<text:s/>–<text:s/>Γραμματεία.</text:span></text:p>
      <text:p text:style-name="P122"><text:span text:style-name="T122_1">Ημερομηνία,</text:span></text:p>
      <text:p text:style-name="P123"><text:span text:style-name="T123_1">Αρ.<text:s/>Πρωτ.:</text:span></text:p>
      <text:p text:style-name="P124"><text:span text:style-name="T124_1">ΠΡΟΣ:<text:s/>ΓΕΝΙΚΗ<text:s/>Δ/ΝΣΗ<text:s/>ΦΟΡΟΛΟΓΙΚΩΝ<text:s/>ΕΛΕΓΧΩΝ</text:span></text:p>
      <text:p text:style-name="P125"><text:span text:style-name="T125_1">&amp;<text:s/>ΕΙΣΠΡΑΞΗΣ<text:s/>ΔΗΜΟΣΙΩΝ<text:s/>ΕΣΟΔΩΝ</text:span></text:p>
      <text:p text:style-name="P126"><text:span text:style-name="T126_1">Δ/ΝΣΗ<text:s/>ΠΟΛΙΤΙΚΗΣ<text:s/>ΕΙΣΠΡΑΞΕΩΝ</text:span></text:p>
      <text:h text:style-name="P127" text:outline-level="1"><text:span text:style-name="T127_1">ΤΜΗΜΑ<text:s/>Α΄<text:s/></text:span></text:h>
      <text:h text:style-name="P128" text:outline-level="1"><text:span text:style-name="T128_1">-<text:s/>ΓΡΑΦΕΙΟ<text:s/>ΑΜΟΙΒΑΙΑΣ<text:s/>ΣΥΝΔΡΟΜΗΣ</text:span></text:h>
      <text:p text:style-name="P129"><text:span text:style-name="T129_1">ΣΤΗΝ<text:s/>ΕΙΣΠΡΑΞΗ<text:s/>ΜΕ<text:s/>ΑΛΛΑ<text:s/>ΚΡΑΤΗ<text:s/>ΚΑΙ<text:s/>ΥΠΕΡ<text:s/>ΤΡΙΤΩΝ</text:span></text:p>
      <text:p text:style-name="P130"><text:span text:style-name="T130_1">Ταχ.<text:s/>Δ/νση:<text:s/>Πανεπιστημίου<text:s/>20</text:span></text:p>
      <text:p text:style-name="P131"><text:span text:style-name="T131_1">Τ.Κ:<text:s/>106<text:s/>72<text:s/>–<text:s/>Αθήνα</text:span></text:p>
      <text:p text:style-name="P132"><text:span text:style-name="T132_1">Fax:<text:s/>210.33.90.470</text:span></text:p>
      <text:p text:style-name="P133"><text:span text:style-name="T133_1">ΑΙΤΗΣΗ<text:s/>ΑΜΟΙΒΑΙΑΣ<text:s/>ΣΥΝΔΡΟΜΗΣ</text:span></text:p>
      <text:p text:style-name="P134"><text:span text:style-name="T134_1">Σας<text:s/>παρέχουμε<text:s/>τις<text:s/>κατωτέρω<text:s/>πληροφορίες<text:s/>και<text:s/>παρακαλούμε<text:s/>όπως<text:s/>ενεργήσετε<text:s/>στα<text:s/>πλαίσια<text:s/>της<text:s/>οδηγίας<text:s/>2010/24/ΕΕ<text:s/>περί<text:s/>αμοιβαίας<text:s/>συνδρομής,<text:s/>για<text:s/>την<text:s/>είσπραξη<text:s/>των<text:s/>πιο<text:s/>κάτω<text:s/>βεβαιωμένων<text:s/>οφειλών<text:s/>στην<text:s/>υπηρεσία<text:s/>μα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135"><text:span text:style-name="T135_1">Α)<text:s/></text:span><text:span text:style-name="T135_2">ΣΤΟΙΧΕΙΑ<text:s/>ΦΟΡΟΛΟΓΟΥΜΕΝΟΥ<text:s/>Φ.Π</text:span><text:span text:style-name="T135_3"><text:s/>(Με<text:s/>ελληνικούς<text:s/>&amp;<text:s/>Λατινικούς<text:s/>χαρακτήρες)</text:span></text:p>
          </table:table-cell>
          <table:covered-table-cell/>
          <table:table-cell table:style-name="Cell2">
            <text:p text:style-name="P136"><text:span text:style-name="T136_1">ΣΤΟΙΧΕΙΑ<text:s/>ΦΟΡΟΛΟΓΟΥΜΕΝΟΥ</text:span></text:p>
          </table:table-cell>
          <table:table-cell table:style-name="Cell3" table:number-columns-spanned="2">
            <text:p text:style-name="P137"><text:span text:style-name="T137_1">Ν.Π<text:s/>(Με<text:s/>λατινικούς<text:s/>χαρακτήρες)</text:span></text:p>
          </table:table-cell>
          <table:covered-table-cell/>
        </table:table-row>
        <table:table-row table:style-name="Row2">
          <table:table-cell table:style-name="Cell4">
            <text:p text:style-name="P138"><text:span text:style-name="T138_1">Όνομα:</text:span></text:p>
          </table:table-cell>
          <table:table-cell table:style-name="Cell5">
            <text:p text:style-name="P139"><text:span text:style-name="T139_1">Επώνυμο:</text:span></text:p>
          </table:table-cell>
          <table:table-cell table:style-name="Cell6" table:number-columns-spanned="3">
            <text:p text:style-name="P140"><text:span text:style-name="T140_1">Ετ.<text:s/>Επωνυμία:</text:span></text:p>
          </table:table-cell>
          <table:covered-table-cell/>
          <table:covered-table-cell/>
        </table:table-row>
        <table:table-row table:style-name="Row3">
          <table:table-cell table:style-name="Cell7">
            <text:p text:style-name="P141"><text:span text:style-name="T141_1">Όν.<text:s/>Πατρός:</text:span></text:p>
          </table:table-cell>
          <table:table-cell table:style-name="Cell8">
            <text:p text:style-name="P142"><text:span text:style-name="T142_1">Ημ/νία<text:s/>Γέννησης:</text:span></text:p>
          </table:table-cell>
          <table:table-cell table:style-name="Cell9" table:number-columns-spanned="2">
            <text:p text:style-name="P143"><text:span text:style-name="T143_1">Α.Φ.Μ:</text:span></text:p>
          </table:table-cell>
          <table:covered-table-cell/>
          <table:table-cell table:style-name="Cell10">
            <text:p text:style-name="P144"><text:span text:style-name="T144_1">Νομική<text:s/>μορφή:</text:span></text:p>
          </table:table-cell>
        </table:table-row>
        <table:table-row table:style-name="Row4">
          <table:table-cell table:style-name="Cell11">
            <text:p text:style-name="P145"><text:span text:style-name="T145_1">Όν.<text:s/>Μητέρας:</text:span></text:p>
          </table:table-cell>
          <table:table-cell table:style-name="Cell12">
            <text:p text:style-name="P146"><text:span text:style-name="T146_1">Το<text:s/>γένος:</text:span></text:p>
          </table:table-cell>
          <table:table-cell table:style-name="Cell13" table:number-columns-spanned="3">
            <text:p text:style-name="P147"><text:span text:style-name="T147_1">Εκπρόσωπος:</text:span></text:p>
          </table:table-cell>
          <table:covered-table-cell/>
          <table:covered-table-cell/>
        </table:table-row>
        <table:table-row table:style-name="Row5">
          <table:table-cell table:style-name="Cell14">
            <text:p text:style-name="P148"><text:span text:style-name="T148_1">Α.Φ.Μ:</text:span></text:p>
          </table:table-cell>
          <table:table-cell table:style-name="Cell15">
            <text:p text:style-name="P149"><text:span text:style-name="T149_1">Α.Δ.Τ<text:s/>ή<text:s/>Διαβατήριο:</text:span></text:p>
          </table:table-cell>
          <table:table-cell table:style-name="Cell16" table:number-columns-spanned="3">
            <text:p text:style-name="P150"/>
          </table:table-cell>
          <table:covered-table-cell/>
          <table:covered-table-cell/>
        </table:table-row>
        <table:table-row table:style-name="Row6">
          <table:table-cell table:style-name="Cell17" table:number-columns-spanned="5">
            <text:p text:style-name="P151"><text:span text:style-name="T151_1">Δ/νση<text:s/>στην<text:s/>Ελλάδα:</text:span></text:p>
            <text:p text:style-name="P152"><text:span text:style-name="T152_1">Τόπος<text:s/>γέννησης: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columns-spanned="5">
            <text:p text:style-name="P153"><text:span text:style-name="T153_1">Γνωστή<text:s/>ή<text:s/>πιθανή<text:s/>Δ/νση<text:s/>στο<text:s/>εξωτερικό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4"><text:span text:style-name="T154_1">ΣΤΟΙΧΕΙΑ<text:s/>ΧΡΕΩΝ<text:s/>ΓΙΑ<text:s/>ΤΑ<text:s/>ΟΠΟΙΑ<text:s/>ΖΗΤΕΙΤΑΙ<text:s/>Η<text:s/>ΣΥΝΔΡΟΜΗ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8">
          <table:table-cell table:style-name="Cell19">
            <text:p text:style-name="P155"/>
          </table:table-cell>
          <table:table-cell table:style-name="Cell20">
            <text:p text:style-name="P156"><text:span text:style-name="T156_1">1</text:span></text:p>
          </table:table-cell>
          <table:table-cell table:style-name="Cell21">
            <text:p text:style-name="P157"><text:span text:style-name="T157_1">2</text:span></text:p>
          </table:table-cell>
          <table:table-cell table:style-name="Cell22">
            <text:p text:style-name="P158"><text:span text:style-name="T158_1">3</text:span></text:p>
          </table:table-cell>
          <table:table-cell table:style-name="Cell23">
            <text:p text:style-name="P159"><text:span text:style-name="T159_1">4</text:span></text:p>
          </table:table-cell>
          <table:table-cell table:style-name="Cell24">
            <text:p text:style-name="P160"><text:span text:style-name="T160_1">5</text:span></text:p>
          </table:table-cell>
          <table:table-cell table:style-name="Cell25">
            <text:p text:style-name="P161"><text:span text:style-name="T161_1">6</text:span></text:p>
          </table:table-cell>
          <table:table-cell table:style-name="Cell26">
            <text:p text:style-name="P162"><text:span text:style-name="T162_1">7</text:span></text:p>
          </table:table-cell>
          <table:table-cell table:style-name="Cell27">
            <text:p text:style-name="P163"><text:span text:style-name="T163_1">8</text:span></text:p>
          </table:table-cell>
          <table:table-cell table:style-name="Cell28">
            <text:p text:style-name="P164"><text:span text:style-name="T164_1">9</text:span></text:p>
          </table:table-cell>
        </table:table-row>
        <table:table-row table:style-name="Row9">
          <table:table-cell table:style-name="Cell29">
            <text:p text:style-name="P165"><text:span text:style-name="T165_1">Α/Α</text:span></text:p>
          </table:table-cell>
          <table:table-cell table:style-name="Cell30">
            <text:p text:style-name="P166"><text:span text:style-name="T166_1">Γραμμή<text:s/>Χ.Κ,<text:s/>ΕΙΔΟΣ</text:span></text:p>
            <text:p text:style-name="P167"><text:span text:style-name="T167_1">ΧΡΕΟΥΣ<text:s/>&amp;</text:span></text:p>
            <text:p text:style-name="P168"><text:span text:style-name="T168_1">ΣΥΝΟΛΙΚΟ<text:s/>ΠΟΣΟ</text:span></text:p>
          </table:table-cell>
          <table:table-cell table:style-name="Cell31">
            <text:p text:style-name="P169"><text:span text:style-name="T169_1">Α.Τ.Β<text:s/>&amp;<text:s/>ΗΜ/ΝΙΑ</text:span></text:p>
            <text:p text:style-name="P170"><text:span text:style-name="T170_1">A.T.B</text:span></text:p>
          </table:table-cell>
          <table:table-cell table:style-name="Cell32">
            <text:p text:style-name="P171"><text:span text:style-name="T171_1">ΚΥΡΙΟΣ<text:s/>ΟΦΕΙΛΕΤΗΣ<text:s/>/ΣΥΝΥΠΟΧΡΕΟΣ<text:s/>/ΣΥΝΥΠΕΥΘΥΝΟΣ</text:span></text:p>
          </table:table-cell>
          <table:table-cell table:style-name="Cell33">
            <text:p text:style-name="P172"><text:span text:style-name="T172_1">ΔΙΑΧ/ΚΗ<text:s/>ΠΕΡΙΟΔΟΣ<text:s/>Ή<text:s/>ΗΜ/ΝΙΑ<text:s/>ΠΟΥ<text:s/>ΑΦΟΡΑ<text:s/>ΤΟ<text:s/>ΧΡΕΟΣ</text:span></text:p>
          </table:table-cell>
          <table:table-cell table:style-name="Cell34">
            <text:p text:style-name="P173"><text:span text:style-name="T173_1">ΗΜ/ΝΙΑ<text:s/>ΑΠΟ<text:s/>ΤΗΝ</text:span></text:p>
            <text:p text:style-name="P174"><text:span text:style-name="T174_1">ΟΠΟΙΑ<text:s/>ΗΤΑΝ<text:s/>ΔΥΝΑΤΗ<text:s/>Η</text:span></text:p>
            <text:p text:style-name="P175"><text:span text:style-name="T175_1">ΔΙΟΙΚΗΤΙΚΗ<text:s/>ΕΚΤΕΛΕΣΗ</text:span></text:p>
          </table:table-cell>
          <table:table-cell table:style-name="Cell35">
            <text:p text:style-name="P176"><text:span text:style-name="T176_1">ΗΜ/ΝΙΑ</text:span></text:p>
            <text:p text:style-name="P177"><text:span text:style-name="T177_1">ΠΑΡΑΓΡΑΦΗΣ</text:span></text:p>
          </table:table-cell>
          <table:table-cell table:style-name="Cell36">
            <text:p text:style-name="P178"><text:span text:style-name="T178_1">ΣΥΝΥΠΟΧΡΕΑ-</text:span></text:p>
            <text:p text:style-name="P179"><text:span text:style-name="T179_1">ΣΥΝΥΠΕΥΘΥΝΑ<text:s/>ΠΡΟΣΩΠΑ<text:s/>(ΑΦΜ)</text:span></text:p>
          </table:table-cell>
          <table:table-cell table:style-name="Cell37">
            <text:p text:style-name="P180"><text:span text:style-name="T180_1">Α/Α<text:s/>&amp;<text:s/>ΗΜ/ΝΙΑ</text:span></text:p>
            <text:p text:style-name="P181"><text:span text:style-name="T181_1">ΑΡΧΙΚΗΣ</text:span></text:p>
            <text:p text:style-name="P182"><text:span text:style-name="T182_1">ΕΙΔΟΠΟΙΗΣΗΣ</text:span></text:p>
            <text:p text:style-name="P183"><text:span text:style-name="T183_1">ΒΕΒΑΙΩΣΗΣ<text:s/>ΧΡΕΟΥΣ</text:span></text:p>
          </table:table-cell>
          <table:table-cell table:style-name="Cell38">
            <text:p text:style-name="P184"><text:span text:style-name="T184_1">ΠΑΡΑΤΗΡΗΣΕΙΣ</text:span></text:p>
          </table:table-cell>
        </table:table-row>
      </table:table>
      <text:p text:style-name="P185"><text:span text:style-name="T185_1">Πίνακας<text:s/>2.<text:s/></text:span><text:span text:style-name="T185_2">ΜΕΤΡΑ<text:s/>ΠΟΥ<text:s/>ΕΧΟΥΝ<text:s/>ΛΗΦΘΕΙ<text:s/>ΑΠΟ<text:s/>ΤΗΝ<text:s/>ΔΙΟΙΚΗΣΗ<text:s/>ΓΙΑ<text:s/>ΤΙΣ<text:s/>ΕΓΓΡΑΦΕΣ<text:s/>ΧΡΕΩΝ<text:s/>ΤΟΥ<text:s/>ΠΙΝΑΚΑ<text:s/></text:span><text:span text:style-name="T185_3">1<text:s/></text:span><text:span text:style-name="T185_4">(στήλη<text:s/></text:span><text:span text:style-name="T185_5">1<text:s/>&amp;<text:s/>2)<text:s/>&amp;<text:s/></text:span><text:span text:style-name="T185_6">ΕΝΔΙΚΑ<text:s/>ΜΕΣΑ</text:span></text:p>
      <text:p text:style-name="P186"><text:span text:style-name="T186_1">ΠΟΥ<text:s/>ΕΧΟΥΝ<text:s/>ΑΣΚΗΘΕΙ<text:s/>ΑΠ’<text:s/>ΤΟΝ<text:s/>ΦΟΡΟΛΟΓΟΥΜΕΝΟ<text:s/>(στήλη<text:s/></text:span><text:span text:style-name="T186_2">3<text:s/>&amp;<text:s/>4)</text:span></text:p>
      <table:table table:style-name="Table3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0">
          <table:table-cell table:style-name="Cell39">
            <text:p text:style-name="P187"/>
          </table:table-cell>
          <table:table-cell table:style-name="Cell40">
            <text:p text:style-name="P188"><text:span text:style-name="T188_1">1</text:span></text:p>
          </table:table-cell>
          <table:table-cell table:style-name="Cell41">
            <text:p text:style-name="P189"><text:span text:style-name="T189_1">2</text:span></text:p>
          </table:table-cell>
          <table:table-cell table:style-name="Cell42">
            <text:p text:style-name="P190"><text:span text:style-name="T190_1">3</text:span></text:p>
          </table:table-cell>
          <table:table-cell table:style-name="Cell43">
            <text:p text:style-name="P191"><text:span text:style-name="T191_1">4</text:span></text:p>
          </table:table-cell>
          <table:table-cell table:style-name="Cell44">
            <text:p text:style-name="P192"><text:span text:style-name="T192_1">5</text:span></text:p>
          </table:table-cell>
        </table:table-row>
        <table:table-row table:style-name="Row11">
          <table:table-cell table:style-name="Cell45">
            <text:p text:style-name="P193"><text:span text:style-name="T193_1">Α/Α</text:span></text:p>
            <text:p text:style-name="P194"><text:span text:style-name="T194_1">Πίνακα<text:s/>1</text:span></text:p>
          </table:table-cell>
          <table:table-cell table:style-name="Cell46">
            <text:p text:style-name="P195"><text:span text:style-name="T195_1">ΕΙΔΟΣ<text:s/>ΜΕΤΡΟΥ<text:s/>(κατάσχεση,<text:s/>ποινική<text:s/>δίωξη<text:s/>κτλ)</text:span></text:p>
          </table:table-cell>
          <table:table-cell table:style-name="Cell47">
            <text:p text:style-name="P196"><text:span text:style-name="T196_1">ΚΑΤΑΣΤΑΣΗ</text:span></text:p>
            <text:p text:style-name="P197"><text:span text:style-name="T197_1">ΜΕΤΡΟΥ</text:span></text:p>
          </table:table-cell>
          <table:table-cell table:style-name="Cell48">
            <text:p text:style-name="P198"><text:span text:style-name="T198_1">ΑΜΦΙΣΒΗΤΗΣΗ<text:s/>ΤΟΥ</text:span></text:p>
            <text:p text:style-name="P199"><text:span text:style-name="T199_1">ΧΡΕΟΥΣ</text:span></text:p>
            <text:p text:style-name="P200"><text:span text:style-name="T200_1">(Είδος<text:s/>ένδικου.<text:s/>μέσου)</text:span></text:p>
          </table:table-cell>
          <table:table-cell table:style-name="Cell49">
            <text:p text:style-name="P201"><text:span text:style-name="T201_1">ΚΑΤΑΣΤΑΣΗ</text:span></text:p>
            <text:p text:style-name="P202"><text:span text:style-name="T202_1">ΕΝΔΙΚΟΥ<text:s/>ΜΕΣΟΥ</text:span></text:p>
            <text:p text:style-name="P203"><text:span text:style-name="T203_1">ΑΝΑΣΤΟΛΗ</text:span></text:p>
            <text:p text:style-name="P204"><text:span text:style-name="T204_1">ΕΚΤΕΛΕΣΗΣ/ΕΙΣΠΡΑΞΗΣ</text:span></text:p>
          </table:table-cell>
          <table:table-cell table:style-name="Cell50">
            <text:p text:style-name="P205"><text:span text:style-name="T205_1">ΠΑΡΑΤΗΡΗΣΕΙΣ</text:span></text:p>
          </table:table-cell>
        </table:table-row>
      </table:table>
      <text:p text:style-name="P206"><text:span text:style-name="T206_1">Γ)<text:s/></text:span><text:span text:style-name="T206_2">ΕΚΤΙΜΗΣΗ<text:s/>ΤΗΣ<text:s/>ΠΙΘΑΝΟΤΗΤΑΣ<text:s/>ΕΙΣΠΡΑΞΗΣ<text:s/>ΤΗΣ<text:s/>ΟΦΕΙΛΗΣ<text:s/>/<text:s/>ΕΚΤΙΜΗΣΗ<text:s/>ΤΗΣ<text:s/>ΑΠΟΔΟΣΗΣ<text:s/>ΤΩΝ<text:s/>ΜΕΤΡΩΝ<text:s/>ΤΗΣ<text:s/>ΕΚΤΕΛΕΣΗΣ<text:s/>ΛΑΜΒΑΝΟΝΤΑΣ<text:s/>ΥΠΟΨΗ</text:span><text:span text:style-name="T206_3">:</text:span></text:p>
      <text:p text:style-name="P207"><text:span text:style-name="T207_1">α)</text:span><text:span text:style-name="T207_2"><text:tab/></text:span><text:span text:style-name="T207_3">Την<text:s/>περιουσιακή<text:s/>κατάσταση<text:s/>του<text:s/>φορολογούμενου</text:span><text:span text:style-name="T207_4">:</text:span></text:p>
      <text:p text:style-name="P208"><text:span text:style-name="T208_1">-</text:span><text:span text:style-name="T208_2"><text:tab/></text:span><text:span text:style-name="T208_3">Ο<text:s/>οφειλέτης<text:s/>διαθέτει<text:s/>περιουσιακά<text:s/>στοιχεία<text:s/>(κινητά,<text:s/>ακίνητα<text:s/>ή/και<text:s/>δικαιώματα<text:s/>επί<text:s/>ακινήτων)<text:s/>στην<text:s/>Ελλάδα:</text:span></text:p>
      <text:p text:style-name="P209"><text:span text:style-name="T209_1">Ακίνητα<text:s/>ΝΑΙ</text:span></text:p>
      <text:p text:style-name="P210"><text:span text:style-name="T210_1">ΟΧΙ</text:span></text:p>
      <text:p text:style-name="P211"><text:span text:style-name="T211_1">Κινητά<text:s/>ΝΑΙ</text:span></text:p>
      <text:p text:style-name="P212"><text:span text:style-name="T212_1">ΟΧΙ</text:span></text:p>
      <text:p text:style-name="P213"><text:span text:style-name="T213_1">Δικαιώματα<text:s/>επί<text:s/>ακινήτων<text:s/>ΝΑΙ</text:span></text:p>
      <text:p text:style-name="P214"><text:span text:style-name="T214_1">ΟΧΙ</text:span></text:p>
      <text:p text:style-name="P215"><text:span text:style-name="T215_1">Είδος<text:s/>ακινήτων<text:s/>περ.<text:s/>στοιχείων:………………………………………………………………………………………………………………………………………………</text:span></text:p>
      <text:p text:style-name="P216"><text:span text:style-name="T216_1">Είδος<text:s/>κινητών<text:s/>περ.<text:s/>στοιχείων:………………………………………………………………………………………………………………………………………………..</text:span></text:p>
      <text:p text:style-name="P217"><text:span text:style-name="T217_1">Είδος<text:s/>δικαιωμάτων<text:s/>επί<text:s/>ακινήτων:……………………………………………………………………………………………………………………………………………</text:span></text:p>
      <text:p text:style-name="P218"><text:span text:style-name="T218_1">Υπάρχουν<text:s/>βάρη<text:s/>για<text:s/>τα<text:s/>ανωτέρω<text:s/>περιουσιακά<text:s/>στοιχεία<text:s/>(Υποθήκη,<text:s/>ενέχυρο<text:s/>κτλ)<text:s/>;<text:s/>ΝΑΙ</text:span></text:p>
      <text:p text:style-name="P219"><text:span text:style-name="T219_1">Από<text:s/>τα<text:s/>παραπάνω<text:s/>κινητά<text:s/>ή<text:s/>ακίνητα<text:s/>περιουσιακά<text:s/>στοιχεία<text:s/>κάποιο/α,<text:s/>κατέχονται<text:s/>από<text:s/>τρίτο<text:s/>πρόσωπο<text:s/>με<text:s/>βάση<text:s/>κάποια<text:s/>έννομη<text:s/>σχέση<text:s/>ή</text:span></text:p>
      <text:p text:style-name="P220"><text:span text:style-name="T220_1">β)</text:span><text:span text:style-name="T220_2"><text:tab/></text:span><text:span text:style-name="T220_3">Τις<text:s/>πηγές<text:s/>εισοδημάτων<text:s/>του<text:s/>οφειλέτη<text:s/>και<text:s/>τυχόν<text:s/>πληροφορίες<text:s/>για<text:s/>χρηματικές,<text:s/>κατ’<text:s/>είδος<text:s/>και<text:s/>υπόχρεο<text:s/>πρόσωπο,<text:s/>απαιτήσεις<text:s/>του<text:s/>οφειλέτη</text:span></text:p>
      <text:p text:style-name="P221"><text:span text:style-name="T221_1">έναντι<text:s/>τρίτων:</text:span></text:p>
      <text:p text:style-name="P222"><text:span text:style-name="T222_1">Το<text:s/>συνολικό<text:s/>δηλωθέν<text:s/>εισόδημα<text:s/>του<text:s/>οφειλέτη<text:s/>κατά<text:s/>την<text:s/>τελευταία<text:s/>πενταετία<text:s/>έχει<text:s/>ως<text:s/>εξής:</text:span></text:p>
      <text:p text:style-name="P223"><text:span text:style-name="T223_1">Η<text:s/>υπηρεσία<text:s/>μας<text:s/>διαθέτει<text:s/>στοιχεία<text:s/>ή<text:s/>πληροφόρηση<text:s/>από<text:s/>την<text:s/>οποία<text:s/>προκύπτουν<text:s/>ή<text:s/>θα<text:s/>μπορούσε<text:s/>να<text:s/>προκύψουν,<text:s/>τουλάχιστον<text:s/>κατ’<text:s/>είδος<text:s/>και</text:span></text:p>
      <text:p text:style-name="P224"><text:span text:style-name="T224_1">πρόσωπο,<text:s/>χρηματικές<text:s/>απαιτήσεις<text:s/>του<text:s/>οφειλέτη<text:s/>έναντι<text:s/>τρίτων<text:s/>φυσικών<text:s/>ή/και<text:s/>νομικών<text:s/>προσώπων:<text:s/>ΝΑΙ</text:span></text:p>
      <text:p text:style-name="P225"><text:span text:style-name="T225_1">Η<text:s/>υπηρεσία<text:s/>μας<text:s/>διαθέτει<text:s/>στοιχεία<text:s/>ή<text:s/>πληροφόρηση<text:s/>από<text:s/>την<text:s/>οποία<text:s/>προκύπτει<text:s/>υποχρέωση<text:s/>τρίτου<text:s/>προσώπου<text:s/>(εγγυητής)<text:s/>για<text:s/>την<text:s/>διευθέτηση</text:span></text:p>
      <text:p text:style-name="P226"><text:span text:style-name="T226_1">των<text:s/>χρεών<text:s/>του<text:s/>οφειλέτη:<text:s/>ΝΑΙ</text:span></text:p>
      <text:p text:style-name="P227"><text:span text:style-name="T227_1">Κατόπιν<text:s/>των<text:s/>ανωτέρω<text:s/>διαπιστώσεων<text:s/>(α<text:s/>και<text:s/>β<text:s/>ενότητας<text:s/>Γ),<text:s/>εκτιμούμε<text:s/>πως<text:s/>η<text:s/>υφιστάμενη<text:s/>φοροδοτική<text:s/>ικανότητα<text:s/>του<text:s/>οφειλέτη<text:s/>ή/και<text:s/>τα<text:s/>μέτρα</text:span></text:p>
      <text:p text:style-name="P228"><text:span text:style-name="T228_1">διοικητικής<text:s/>εκτέλεσης<text:s/>που<text:s/>έχουν<text:s/>ληφθεί<text:s/>ή<text:s/>πρόκειται<text:s/>να<text:s/>ληφθούν,<text:s/>θα<text:s/>έχουν<text:s/>ως<text:s/>αποτέλεσμα<text:s/>την<text:s/>είσπραξη<text:s/>της<text:s/>οφειλής<text:s/>στο<text:s/>σύνολο<text:s/>της:</text:span></text:p>
      <text:p text:style-name="P229"><text:span text:style-name="T229_1">Λοιπές<text:s/>παρατηρήσεις:……………………………………………………………………………………………………………………………………………………………………………………………</text:span></text:p>
      <text:p text:style-name="P230"><text:span text:style-name="T230_1">Επισυνάπτονται:<text:s/>1)<text:s/>Πίνακας<text:s/>χρεών<text:s/>του<text:s/>προσώπου<text:s/>που<text:s/>αφορά<text:s/>η<text:s/>αίτηση.</text:span></text:p>
      <text:p text:style-name="P231"><text:span text:style-name="T231_1">ΠΑΡΑΤΗΡΗΣΕΙΣ-ΟΔΗΓΙΕΣ<text:s/>ΕΠΙ<text:s/>ΤΗΣ<text:s/>ΑΙΤΗΣΕΩΣ:</text:span></text:p>
      <text:h text:style-name="P232" text:outline-level="1"><text:span text:style-name="T232_1">ΕΝΟΤΗΤΑ<text:s/></text:span></text:h>
      <text:h text:style-name="P233" text:outline-level="1"><text:span text:style-name="T233_1">Α:</text:span></text:h>
      <text:p text:style-name="P234"><text:span text:style-name="T234_1">1)<text:s/>Σε<text:s/>περίπτωση<text:s/>αλλοδαπού<text:s/>φυσικού<text:s/>προσώπου,<text:s/>τα<text:s/>προσωπικά<text:s/>στοιχεία<text:s/>του<text:s/>οφειλέτη<text:s/>αναγράφονται<text:s/>υποχρεωτικά<text:s/></text:span><text:span text:style-name="T234_2">μόνο<text:s/>με<text:s/>λατινικούς<text:s/>χαρακτήρες</text:span><text:span text:style-name="T234_3">.<text:s/>Εάν<text:s/>τα<text:s/>στοιχεία<text:s/>αυτά<text:s/>είναι<text:s/>καταχωρημένα<text:s/>στο<text:s/>Μητρώο<text:s/>με<text:s/>ελληνικούς<text:s/>χαρακτήρες<text:s/>ή<text:s/>είναι<text:s/>καταχωρημένα<text:s/>με<text:s/>λατινικούς<text:s/>χαρακτήρες<text:s/>αλλά<text:s/>είναι<text:s/>ελλιπή<text:s/>ή<text:s/>εσφαλμένα<text:s/>τότε<text:s/></text:span><text:span text:style-name="T234_4">αναζητούνται<text:s/>από<text:s/>τις<text:s/>δηλώσεις<text:s/>και<text:s/>τα<text:s/>δικαιολογητικά<text:s/>έγγραφα<text:s/>που<text:s/>υπάρχουν<text:s/>στο<text:s/>αρχείο<text:s/>του<text:s/>Μητρώου</text:span><text:span text:style-name="T234_5">.<text:s/>Επίσης,<text:s/>τα<text:s/>προσωπικά<text:s/>στοιχείων<text:s/>των<text:s/>ελλήνων<text:s/>οφειλετών<text:s/>αναγράφονται<text:s/></text:span><text:span text:style-name="T234_6">και<text:s/>με<text:s/>λατινικούς<text:s/>χαρακτήρες.</text:span></text:p>
      <text:p text:style-name="P235"><text:span text:style-name="T235_1">2)<text:s/>Τα<text:s/>στοιχεία<text:s/>της<text:s/>ενότητας<text:s/>Α<text:s/>και<text:s/>κυρίως<text:s/></text:span><text:span text:style-name="T235_2">η<text:s/>διαπίστωση<text:s/>πιθανής<text:s/>διεύθυνσης<text:s/>στην<text:s/>αλλοδαπή</text:span><text:span text:style-name="T235_3">,<text:s/>μπορούν<text:s/>να<text:s/>αναζητηθούν<text:s/>εκτός<text:s/>από<text:s/>τις<text:s/>προσωπικές<text:s/>δηλώσεις<text:s/>του<text:s/>οφειλέτη<text:s/>και<text:s/>από<text:s/>το<text:s/>καταστατικό<text:s/>του<text:s/>Νομικού<text:s/>Προσώπου<text:s/>(Ν.Π)<text:s/>αρμοδιότητας<text:s/>της<text:s/>υπηρεσίας<text:s/>σας<text:s/>ή<text:s/>άλλης<text:s/>υπηρεσίας,<text:s/>εφόσον<text:s/>διαπιστωθεί<text:s/>σχέση<text:s/>του<text:s/>οφειλέτη<text:s/>με<text:s/>το<text:s/>εν<text:s/>λόγω<text:s/>Ν.Π.<text:s/>Σημειωτέον<text:s/>ότι<text:s/>η<text:s/>πληροφορία<text:s/>αυτή<text:s/>είναι<text:s/>ιδιαίτερης<text:s/>σημασίας<text:s/>διότι<text:s/>επιτρέπει,<text:s/>σε<text:s/>ορισμένες<text:s/>περιπτώσεις,<text:s/>την<text:s/>αποστολή<text:s/>αίτησης<text:s/>είσπραξης<text:s/>χωρίς<text:s/>την<text:s/>προηγούμενη<text:s/>αποστολή<text:s/>αίτησης<text:s/>πληροφοριών.<text:s/>Εν<text:s/>γένει,<text:s/>πρέπει<text:s/>να<text:s/>γίνεται<text:s/>προσπάθεια<text:s/>εύρεσης<text:s/>στοιχείων<text:s/>με<text:s/>κάθε<text:s/>δυνατό<text:s/>τρόπο.</text:span></text:p>
      <text:h text:style-name="P236" text:outline-level="1"><text:span text:style-name="T236_1">ΕΝΟΤΗΤΑ<text:s/></text:span></text:h>
      <text:h text:style-name="P237" text:outline-level="1"><text:span text:style-name="T237_1">Β:</text:span></text:h>
      <text:p text:style-name="P238"><text:span text:style-name="T238_1">Πίνακας<text:s/></text:span><text:span text:style-name="T238_2">1:</text:span></text:p>
      <text:p text:style-name="P239"><text:span text:style-name="T239_1">1)<text:s/></text:span><text:span text:style-name="T239_2">Στήλη<text:s/>1:<text:s/></text:span><text:span text:style-name="T239_3">Συμπληρώστε<text:s/>τη<text:s/>γραμμή<text:s/>χρηματικού<text:s/>καταλόγου<text:s/>(Χ.Κ),<text:s/>το<text:s/>είδος<text:s/>χρέους<text:s/>και<text:s/>το<text:s/>συνολικό<text:s/>ποσό<text:s/>οφειλής<text:s/>(κεφάλαιο<text:s/>πλέον<text:s/>προσαυξήσεων).<text:s/>Η<text:s/>καταχώριση<text:s/>των<text:s/>οφειλών<text:s/>στον<text:s/>πίνακα<text:s/>1<text:s/>γίνεται<text:s/></text:span><text:span text:style-name="T239_4">ανά<text:s/>γραμμή<text:s/>χρηματικού<text:s/>καταλόγου.</text:span></text:p>
      <text:p text:style-name="P240"><text:span text:style-name="T240_1">Στήλη<text:s/>2:<text:s/></text:span><text:span text:style-name="T240_2">Συμπληρώστε<text:s/>τον<text:s/>Α.Τ.Β<text:s/>και<text:s/>την<text:s/>ημερομηνία<text:s/>βεβαίωσης.</text:span></text:p>
      <text:p text:style-name="P241"><text:span text:style-name="T241_1">Στήλη<text:s/>3:<text:s/></text:span><text:span text:style-name="T241_2">Συμπληρώστε<text:s/>ανάλογα<text:s/>εάν<text:s/>ο<text:s/>οφειλέτης<text:s/>είναι<text:s/>κύριος<text:s/>οφειλέτης,<text:s/>αλληλεγγύως<text:s/>υπόχρεος<text:s/>ή<text:s/>συνυπεύθυνος.<text:s/>Σε<text:s/>περίπτωση<text:s/>που<text:s/>δεν<text:s/>πρόκειται<text:s/>για<text:s/>κύριο<text:s/>οφειλέτη<text:s/>αναγράψτε<text:s/>και<text:s/>το<text:s/>ΑΦΜ<text:s/>του<text:s/>κύριου<text:s/>οφειλέτη.</text:span></text:p>
      <text:p text:style-name="P242"><text:span text:style-name="T242_1">Στήλη<text:s/>4:<text:s/></text:span><text:span text:style-name="T242_2">Συμπληρώστε<text:s/>την<text:s/>ημερομηνία<text:s/>ή<text:s/>τη<text:s/></text:span><text:span text:style-name="T242_3">διαχειριστική<text:s/>περίοδο<text:s/></text:span><text:span text:style-name="T242_4">που<text:s/>αφορά<text:s/>η<text:s/>βεβαίωση<text:s/>του<text:s/>χρέους<text:s/>(</text:span><text:span text:style-name="T242_5">Προσοχή:<text:s/>Δεν<text:s/>αναγράφεται<text:s/>το<text:s/>οικονομικό<text:s/>έτος<text:s/>της<text:s/>βεβαίωσης</text:span><text:span text:style-name="T242_6">).</text:span></text:p>
      <text:p text:style-name="P243"><text:span text:style-name="T243_1">Στήλη<text:s/>5:<text:s/></text:span><text:span text:style-name="T243_2">Συμπληρώστε<text:s/>την<text:s/>ημερομηνία<text:s/>ληξιπροθέσμου<text:s/>από<text:s/>την<text:s/>οποία<text:s/>καθίσταται<text:s/>δυνατή<text:s/>η<text:s/>λήψη<text:s/>μέτρων<text:s/>αναγκαστικής<text:s/>εκτέλεσης.<text:s/></text:span><text:span text:style-name="T243_3">Σε<text:s/>περίπτωση<text:s/>που<text:s/>το<text:s/>χρέος<text:s/>(ανά<text:s/>γραμμή<text:s/>Χ.Κ)<text:s/>για<text:s/>το<text:s/>οποίο<text:s/>ζητείται<text:s/>η<text:s/>αμοιβαία<text:s/>συνδρομή,<text:s/>έχει<text:s/>βεβαιωθεί<text:s/>σε<text:s/>δόσεις<text:s/>και<text:s/>προκύπτουν<text:s/>περισσότερες<text:s/>από<text:s/>μία<text:s/>ημερομηνίες<text:s/>ληξιπροθέσμου,<text:s/>αναγράψτε<text:s/>μόνον<text:s/>την<text:s/>ημερομηνία<text:s/>λήξης<text:s/>της<text:s/></text:span><text:span text:style-name="T243_4">τελευταίας<text:s/>δόσης</text:span><text:span text:style-name="T243_5">.</text:span></text:p>
      <text:p text:style-name="P244"><text:span text:style-name="T244_1">Σημείωση:<text:s/></text:span><text:span text:style-name="T244_2">Oι<text:s/>αιτήσεις<text:s/>αμοιβαίας<text:s/>συνδρομής<text:s/>αφορούν,<text:s/>καταρχάς,<text:s/>σε<text:s/>χρέη<text:s/>για<text:s/>τα<text:s/>οποία<text:s/></text:span><text:span text:style-name="T244_3">δεν<text:s/>έχει<text:s/>παρέλθει<text:s/>πενταετία<text:s/></text:span><text:span text:style-name="T244_4">από<text:s/>την<text:s/>ημερομηνία<text:s/>κατά<text:s/>την<text:s/>οποία<text:s/>κατέστη<text:s/>ληξιπρόθεσμη<text:s/>η<text:s/>απαίτηση.<text:s/>Ωστόσο,<text:s/>σε<text:s/>περίπτωση<text:s/>που<text:s/>η<text:s/>αρχική<text:s/>βεβαίωση<text:s/>του<text:s/>χρέους<text:s/>είχε<text:s/>γίνει<text:s/>σε<text:s/>δόσεις<text:s/>ή<text:s/>χορηγήθηκε<text:s/>ρύθμιση<text:s/>πληρωμής<text:s/>σε<text:s/>δόσεις<text:s/>για<text:s/>ληξιπρόθεσμο<text:s/>χρέος<text:s/>(ή<text:s/>πριν<text:s/>καταστεί<text:s/>ληξιπρόθεσμο<text:s/>το<text:s/>σύνολο<text:s/>του<text:s/>χρέους,<text:s/>Α.Τ.Β)<text:s/>ή<text:s/>έχει<text:s/>χορηγηθεί<text:s/>αναστολή<text:s/>είσπραξης,<text:s/>η<text:s/>αφετηρία<text:s/>υπολογισμού<text:s/>της<text:s/>πενταετίας<text:s/>είναι<text:s/>αντίστοιχα<text:s/>η<text:s/>λήξη<text:s/>και<text:s/>της<text:s/>τελευταίας<text:s/>δόσης<text:s/>της<text:s/>βεβαίωσης<text:s/>ή<text:s/>ρύθμισης<text:s/>ή<text:s/>η<text:s/>διακοπή<text:s/>της<text:s/>αναστολής.</text:span></text:p>
      <text:p text:style-name="P245"><text:span text:style-name="T245_1">Στήλη<text:s/>6:<text:s/></text:span><text:span text:style-name="T245_2">Συμπληρώστε<text:s/>την<text:s/></text:span><text:span text:style-name="T245_3">ημερομηνία<text:s/>παραγραφής<text:s/></text:span><text:span text:style-name="T245_4">η<text:s/>οποία<text:s/>ισχύει<text:s/>κατά<text:s/>το<text:s/>χρόνο<text:s/>σύνταξης<text:s/>και<text:s/>αποστολής<text:s/>του<text:s/>αιτήματος</text:span><text:span text:style-name="T245_5">.<text:s/>Σε<text:s/>περίπτωση<text:s/>που<text:s/>έχουν<text:s/>ληφθεί<text:s/>μέτρα<text:s/>που<text:s/>αναστέλλουν<text:s/>ή<text:s/>διακόπτουν<text:s/>την<text:s/>περίοδο<text:s/>παραγραφής<text:s/>και<text:s/>ο<text:s/>υπολογισμός<text:s/>της<text:s/>νέας<text:s/>ημερομηνίας<text:s/>παραγραφής<text:s/>δεν<text:s/>είναι<text:s/>εφικτός<text:s/>κατά<text:s/>την<text:s/>ημερομηνία<text:s/>συμπλήρωσης<text:s/>της<text:s/>αίτησης,<text:s/>συμπληρώστε<text:s/>την<text:s/>αρχική<text:s/>ημερομηνία<text:s/>παραγραφής<text:s/>με<text:s/>σημείωση<text:s/>ότι<text:s/>υπάρχει<text:s/>αναστολή<text:s/>ή<text:s/>διακοπή<text:s/>της<text:s/>περιόδου<text:s/>παραγραφής.<text:s/>Επίσης,<text:s/>εάν<text:s/>για<text:s/>μέρος<text:s/>του<text:s/>χρέους<text:s/>υφίσταται<text:s/>διαφορετική<text:s/>ημερομηνία<text:s/>παραγραφής<text:s/>(λ.χ.<text:s/>βεβαίωση<text:s/>σε<text:s/>δόσεις<text:s/>πέραν<text:s/>του<text:s/>ενός<text:s/>οικονομικού<text:s/>έτους)<text:s/>αναγράψτε<text:s/>στην<text:s/></text:span><text:span text:style-name="T245_6">στήλη<text:s/>9<text:s/></text:span><text:span text:style-name="T245_7">την<text:s/>ημερομηνία<text:s/>παραγραφής<text:s/></text:span><text:span text:style-name="T245_8">και<text:s/>το<text:s/>επιμέρους<text:s/>ποσό</text:span><text:span text:style-name="T245_9"><text:s/>(από<text:s/>το<text:s/>συνολικό<text:s/>ποσό<text:s/>της<text:s/>βεβαίωσης<text:s/>που<text:s/>έχει<text:s/>αναγραφεί<text:s/>στη<text:s/>στήλη<text:s/>1)<text:s/>για<text:s/>το<text:s/>οποίο<text:s/>ισχύει<text:s/>η<text:s/>ημερομηνία<text:s/>αυτή.<text:s/>Μάλιστα,<text:s/>σε<text:s/>αυτή<text:s/>την<text:s/>περίπτωση,<text:s/>κάθε<text:s/>μέρος<text:s/>του<text:s/>συνολικού<text:s/>ποσού<text:s/>της<text:s/>βεβαίωσης<text:s/>θα<text:s/>αποτελέσει<text:s/>ξεχωριστή<text:s/>απαίτηση<text:s/>στα<text:s/>πλαίσια<text:s/>της<text:s/>ίδιας<text:s/>αίτησης<text:s/>συνδρομής.</text:span></text:p>
      <text:p text:style-name="P246"><text:span text:style-name="T246_1">Στήλη<text:s/>7:<text:s/></text:span><text:span text:style-name="T246_2">Συμπληρώστε<text:s/>(εάν<text:s/>υπάρχουν)<text:s/>τα<text:s/>ΑΦΜ<text:s/>των<text:s/>συνυπόχρεων<text:s/>ή<text:s/>των<text:s/>συνυπεύθυνων<text:s/>προσώπων<text:s/>για<text:s/>το<text:s/>εν<text:s/>λόγω<text:s/>χρέος.</text:span></text:p>
      <text:p text:style-name="P247"><text:span text:style-name="T247_1">Στήλη<text:s/>8:<text:s/></text:span><text:span text:style-name="T247_2">Συμπληρώστε<text:s/>τον<text:s/>αριθμό<text:s/>και<text:s/>την<text:s/>ημερομηνία<text:s/>αρχικής<text:s/>ειδοποίησης<text:s/>χρέους.</text:span></text:p>
      <text:p text:style-name="P248"><text:span text:style-name="T248_1">Σημείωση:<text:s/></text:span><text:span text:style-name="T248_2">Σε<text:s/>περίπτωση<text:s/>αποστολής<text:s/></text:span><text:span text:style-name="T248_3">«ατομικής<text:s/>ειδοποίησης<text:s/>χρέους»</text:span><text:span text:style-name="T248_4">,<text:s/>(αρχική<text:s/>μη<text:s/>ληξιπρόθεσμη),<text:s/>αρκεί<text:s/>η<text:s/>συμπλήρωση<text:s/>της<text:s/>ενότητας<text:s/>Α<text:s/>και<text:s/>του<text:s/>πίνακα<text:s/>1<text:s/>της<text:s/>ενότητας<text:s/>Β.</text:span></text:p>
      <text:p text:style-name="P249"><text:span text:style-name="T249_1">Πίνακας<text:s/>2:</text:span></text:p>
      <text:p text:style-name="P250"><text:span text:style-name="T250_1">Ο<text:s/>πίνακας<text:s/>2<text:s/>είναι<text:s/>συμπληρωματικός<text:s/>του<text:s/>πίνακα<text:s/>1.<text:s/>Στην<text:s/>στήλη<text:s/>Α/Α<text:s/>θα<text:s/>μεταφέρετε<text:s/>τους<text:s/>Α/Α<text:s/>που<text:s/>αντιστοιχούν<text:s/>στα<text:s/>χρέη<text:s/>που<text:s/>έχουν<text:s/>καταχωρηθεί<text:s/>στον<text:s/>πίνακά<text:s/>1,<text:s/>προκειμένου<text:s/>να<text:s/>καταχωρίσετε<text:s/>για<text:s/>τα<text:s/>χρέη<text:s/>του<text:s/>πίνακα<text:s/>1<text:s/>και<text:s/>τις<text:s/>πληροφορίες<text:s/>που<text:s/>ζητούνται<text:s/>στις<text:s/>στήλες<text:s/>1,<text:s/>2,<text:s/>3<text:s/></text:span><text:span text:style-name="T250_2">&amp;</text:span><text:span text:style-name="T250_3"><text:s/>4<text:s/>του<text:s/>πίνακα<text:s/>2.</text:span></text:p>
      <text:p text:style-name="P251"><text:span text:style-name="T251_1">Στήλες<text:s/>1<text:s/>&amp;<text:s/>2:<text:s/></text:span><text:span text:style-name="T251_2">Συμπληρώστε<text:s/>τα<text:s/>μέτρα<text:s/>(με<text:s/>α/α<text:s/>και<text:s/>ημερομηνία<text:s/>μέτρου)<text:s/>που<text:s/>έχουν<text:s/>ληφθεί<text:s/>για<text:s/>το<text:s/>εν<text:s/>λόγω<text:s/>χρέος<text:s/>και<text:s/>την<text:s/>κατάσταση<text:s/>στην<text:s/>οποία<text:s/>βρίσκονται<text:s/>μόνο<text:s/></text:span><text:span text:style-name="T251_3">εφόσον<text:s/>ανέστειλαν<text:s/>ή<text:s/>διέκοπταν<text:s/>την<text:s/>ημερομηνία<text:s/>παραγραφής<text:s/></text:span><text:span text:style-name="T251_4">(δηλ.<text:s/>κατάσχεση<text:s/>εις<text:s/>χείρας<text:s/>τρίτου<text:s/>ή<text:s/>φάκελος<text:s/>κατάσχεσης<text:s/>ή<text:s/>ποινική<text:s/>δίωξη<text:s/>σε<text:s/>εξέλιξη<text:s/>ή<text:s/>δεδικασμένο).<text:s/>Τα<text:s/>μέτρα<text:s/>τα<text:s/>οποία<text:s/>δεν<text:s/>επηρεάζουν<text:s/>την<text:s/>ημερομηνία<text:s/>παραγραφής<text:s/>μπορούν<text:s/>να<text:s/>αναφερθούν<text:s/>συνοπτικά<text:s/>κατ’<text:s/>έτος<text:s/>στη<text:s/></text:span><text:span text:style-name="T251_5">στήλη<text:s/>5</text:span><text:span text:style-name="T251_6">.<text:s/></text:span><text:span text:style-name="T251_7">Σε<text:s/>περίπτωση<text:s/>αίτησης<text:s/>για<text:s/>την<text:s/>άσκηση<text:s/></text:span><text:span text:style-name="T251_8">ποινικής<text:s/>δίωξης<text:s/></text:span><text:span text:style-name="T251_9">αναγράψτε<text:s/>το<text:s/>πρόσωπο<text:s/>κατά<text:s/>του<text:s/>οποίου<text:s/>έχει<text:s/>ληφθεί<text:s/>το<text:s/>μέτρο<text:s/>και<text:s/>το<text:s/>στάδιο<text:s/>της<text:s/>διαδικασίας,<text:s/>στη<text:s/></text:span><text:span text:style-name="T251_10">στήλη<text:s/>5</text:span><text:span text:style-name="T251_11">.</text:span></text:p>
      <text:p text:style-name="P252"><text:span text:style-name="T252_1">Στήλες<text:s/>3<text:s/></text:span><text:span text:style-name="T252_2">&amp;</text:span><text:span text:style-name="T252_3"><text:s/>4:<text:s/></text:span><text:span text:style-name="T252_4">Συμπληρώστε<text:s/>τις<text:s/>διοικητικές<text:s/>ή<text:s/>δικαστικές<text:s/>ενέργειες<text:s/>αμφισβήτησης<text:s/>του<text:s/>χρέους<text:s/>(του<text:s/>νόμιμου<text:s/>τίτλου,<text:s/>της<text:s/>ταμειακής<text:s/>βεβαίωσης<text:s/>ή/και<text:s/>των<text:s/>μέτρων<text:s/>αναγκαστικής<text:s/>είσπραξης)<text:s/>από<text:s/>το<text:s/>φορολογούμενο<text:s/>και<text:s/>το<text:s/>αποτέλεσμα<text:s/>που<text:s/>επέφεραν<text:s/>στη<text:s/>διοικητική<text:s/>εκτέλεση.<text:s/></text:span><text:span text:style-name="T252_5">Εάν<text:s/>συντρέχει<text:s/>περίπτωση<text:s/>μερικής<text:s/>αναστολής<text:s/>είσπραξης,<text:s/>αναγράψτε<text:s/>το<text:s/>μέρος<text:s/>της<text:s/>βεβαίωσης<text:s/>που<text:s/>βρίσκεται<text:s/>σε<text:s/>αναστολή<text:s/>είσπραξης.</text:span></text:p>
      <text:h text:style-name="P253" text:outline-level="1"><text:span text:style-name="T253_1">ΕΝΟΤΗΤΑ<text:s/></text:span></text:h>
      <text:h text:style-name="P254" text:outline-level="1"><text:span text:style-name="T254_1">Γ:</text:span></text:h>
      <text:p text:style-name="P255"><text:span text:style-name="T255_1">Προϋπόθεση<text:s/>του<text:s/>παραδεκτού<text:s/>της<text:s/>αίτησης<text:s/>αμοιβαίας<text:s/>διοικητικής<text:s/>συνδρομής<text:s/>στην<text:s/>είσπραξη<text:s/>ενός<text:s/>χρέους<text:s/>είναι<text:s/></text:span><text:span text:style-name="T255_2">η<text:s/>προηγούμενη<text:s/>ενεργοποίηση<text:s/>διαδικασιών<text:s/>διοικητικής<text:s/>εκτέλεσης<text:s/>με<text:s/>στόχο<text:s/>την<text:s/>είσπραξη<text:s/>από<text:s/>την<text:s/>ελληνική<text:s/>φορολογική<text:s/>διοίκηση</text:span><text:span text:style-name="T255_3">,<text:s/>εκτός<text:s/>εάν:<text:s/>α)<text:s/>είναι<text:s/></text:span><text:span text:style-name="T255_4">πρόδηλο<text:s/>ότι<text:s/>δεν<text:s/>υπάρχουν<text:s/>περιουσιακά<text:s/>στοιχεία<text:s/>προς<text:s/>είσπραξη<text:s/>στο<text:s/>κράτος<text:s/>που<text:s/>αιτείται<text:s/>την<text:s/>συνδρομή<text:s/>ή<text:s/>ότι<text:s/>οι<text:s/>εν<text:s/>λόγω<text:s/>διαδικασίες<text:s/>δεν<text:s/>θα<text:s/>καταλήξουν<text:s/>στην<text:s/>εξόφληση<text:s/>της<text:s/>οφειλής</text:span><text:span text:style-name="T255_5"><text:s/>και<text:s/>β)<text:s/></text:span><text:span text:style-name="T255_6">η<text:s/>εκκίνηση<text:s/>των<text:s/>διαδικασιών<text:s/>διοικητικής<text:s/>εκτέλεσης<text:s/>στο<text:s/>κράτος<text:s/>που<text:s/>αιτείται<text:s/>την<text:s/>συνδρομή<text:s/>θα<text:s/>δημιουργούσε<text:s/>δυσανάλογες<text:s/>δυσχέρειες.</text:span><text:span text:style-name="T255_7"><text:s/>Σε<text:s/>περίπτωση<text:s/>που<text:s/>η<text:s/>υπηρεσία<text:s/>σας<text:s/>εκτιμά<text:s/>ότι<text:s/>τα<text:s/>μέτρα<text:s/>διοικητικής<text:s/>εκτέλεσης<text:s/></text:span><text:span text:style-name="T255_8">δεν<text:s/>θα<text:s/>καταλήξουν<text:s/>στην<text:s/>εξόφληση<text:s/>της<text:s/>οφειλής</text:span><text:span text:style-name="T255_9"><text:s/>είτε<text:s/>διότι<text:s/>η<text:s/>οφειλή<text:s/>είναι<text:s/>πολύ<text:s/>μεγάλη<text:s/>(αν<text:s/>και<text:s/>υφίστανται<text:s/>αξιόλογα<text:s/>περιουσιακά<text:s/>στοιχεία<text:s/>του<text:s/>οφειλέτη)<text:s/>είτε<text:s/>επειδή<text:s/>η<text:s/>διαδικασία<text:s/>λήψης<text:s/>μέτρων<text:s/>είναι<text:s/>εξαιρετικά<text:s/>χρονοβόρα<text:s/>ή/και<text:s/>δαπανηρή<text:s/>για<text:s/>τη<text:s/>διοίκηση<text:s/>(λ.χ<text:s/>ακίνητη<text:s/>περιουσία<text:s/>που<text:s/>δεν<text:s/>έχει<text:s/>μεταγραφεί<text:s/>στο<text:s/>υποθηκοφυλακείο)<text:s/>ή<text:s/>για<text:s/>οποιοδήποτε<text:s/>άλλο<text:s/>λόγο<text:s/>τότε<text:s/>οι<text:s/>επικαλούμενοι<text:s/>λόγοι<text:s/>πρέπει<text:s/>να<text:s/>αιτιολογούνται<text:s/>ειδικώς.</text:span></text:p>
      <text:p text:style-name="P256"><text:span text:style-name="T256_1">Τέλος,<text:s/>προϋπόθεση<text:s/>του<text:s/>παραδεκτού<text:s/>της<text:s/>αίτησης<text:s/>αμοιβαίας<text:s/>διοικητικής<text:s/>συνδρομής<text:s/>είναι<text:s/>η<text:s/>νόμιμη<text:s/>κοινοποίηση<text:s/>της/των<text:s/>πράξης/εων<text:s/>καταλογισμού,<text:s/>λαμβάνοντας<text:s/>υπόψη<text:s/>και<text:s/>τις<text:s/>δυνατότητες<text:s/>κοινοποίησης<text:s/>του<text:s/>άρθρου<text:s/>8<text:s/>της<text:s/>Οδηγίας<text:s/>2010/24/ΕΕ<text:s/>(πρβλ.<text:s/>άρθρο<text:s/>301<text:s/>του<text:s/>ν.4072/201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