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style:text-underline-style="solid" style:text-underline-color="font-color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style:text-underline-style="solid" style:text-underline-color="font-color"/>
    </style:style>
    <style:style style:name="T12_7" style:family="text">
      <style:text-properties fo:language="el" fo:language-asian="el"/>
    </style:style>
    <style:style style:name="T12_8" style:family="text">
      <style:text-properties fo:language="el" fo:language-asian="el" style:text-underline-style="solid" style:text-underline-color="font-color"/>
    </style:style>
    <style:style style:name="T12_9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style:text-underline-style="solid" style:text-underline-color="font-color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</office:automatic-styles>
  <office:body>
    <office:text>
      <text:p text:style-name="P1"><text:span text:style-name="T1_1">ΤΕ<text:s/>Σ</text:span></text:p>
      <text:p text:style-name="P2"><text:span text:style-name="T2_1">ΕΙ<text:s/>ΟΝ</text:span></text:p>
      <text:p text:style-name="P3"><text:span text:style-name="T3_1">Ν<text:s/>ΚΗ<text:s/>ΔΗΜ<text:s/>ΚΡ</text:span></text:p>
      <text:p text:style-name="P4"><text:span text:style-name="T4_1">Ο<text:s/>ΕΙ<text:s/>Ι<text:s/>ΟΝΟΜ<text:s/>ΚΩΝ</text:span></text:p>
      <text:p text:style-name="P5"><text:span text:style-name="T5_1">ΕΝΙΚΗ<text:s/>ΓΡ<text:s/>ΕΙ<text:s/>ΗΜ<text:s/>ΣΙ<text:s/>Ν<text:s/>Ε<text:s/>ΟΔ<text:s/>Ν</text:span></text:p>
      <text:p text:style-name="P6"><text:span text:style-name="T6_1">ΕΝΙΚΗ<text:s/>Δ<text:s/>ΣΗ<text:s/>Ρ<text:s/>Λ<text:s/>ΓΙ<text:s/>Ε<text:s/>ΣΗ<text:s/>Ρ<text:s/>Λ<text:s/>ΣΟ<text:s/>ΟΣ<text:s/>(Δ1<text:s/>Μ<text:s/>Μ</text:span></text:p>
      <text:p text:style-name="P7"><text:span text:style-name="T7_1">α<text:s/>:<text:s/></text:span><text:span text:style-name="T7_2">ρ.<text:s/>Σ<text:s/>ς<text:s/></text:span><text:span text:style-name="T7_3">α<text:s/></text:span><text:span text:style-name="T7_4">ΗΝ<text:s/></text:span><text:span text:style-name="T7_5">ροφ<text:s/>ρίε<text:s/>:<text:s/></text:span><text:span text:style-name="T7_6">ισσ<text:s/>ρά<text:s/>ο<text:s/></text:span><text:span text:style-name="T7_7">ηλ<text:s/>:</text:span></text:p>
      <text:p text:style-name="P8"><text:span text:style-name="T8_1">Α</text:span></text:p>
      <text:p text:style-name="P9"><text:span text:style-name="T9_1">Ε<text:s/>ό<text:s/>ς<text:s/>σ<text:s/>ς<text:s/>υ<text:s/>α<text:s/>ρ<text:s/>θ<text:s/>ς<text:s/>ρου<text:s/>α<text:s/>α<text:s/>ό<text:s/>ε<text:s/>έ<text:s/>Ε<text:s/>ήσ<text:s/>ς<text:s/></text:span><text:span text:style-name="T9_2">φ<text:s/>μ<text:s/>ωτ<text:s/>ο<text:s/>ο<text:s/>η<text:s/>ε<text:s/>α<text:s/>ς,<text:s/>φ<text:s/>ι<text:s/>ά<text:s/>ι<text:s/>π<text:s/>ν<text:s/>θ<text:s/>ς<text:s/>γ<text:s/>ρί<text:s/>ο<text:s/>κ<text:s/>ο<text:s/>:</text:span></text:p>
      <text:p text:style-name="P10"><text:span text:style-name="T10_1">ύ<text:s/>ων<text:s/>ατ<text:s/>ξ<text:s/>ε<text:s/>αρ<text:s/>ρ<text:s/>ο<text:s/>2<text:s/>1<text:s/>ως<text:s/>ν<text:s/>ρι<text:s/>ν<text:s/>ατ<text:s/>σ<text:s/>σ<text:s/>αρ<text:s/>ρ<text:s/>ο<text:s/>δ<text:s/>αν<text:s/>πέ<text:s/>ι<text:s/>ε<text:s/>ιο<text:s/>,<text:s/>ά<text:s/>ά<text:s/>ρό<text:s/>πα,<text:s/>πά<text:s/>λλο<text:s/>πά<text:s/>σε<text:s/>ρο<text:s/>πων<text:s/>ε<text:s/>ιο<text:s/>ς,<text:s/>γε<text:s/>τ<text:s/>αρ<text:s/>κρά<text:s/>ο<text:s/>ο<text:s/>έ<text:s/>α<text:s/>2<text:s/>αρ<text:s/>κρά<text:s/>υ<text:s/>α<text:s/>ε<text:s/>ο<text:s/>ή<text:s/>ο<text:s/>ση<text:s/>ν<text:s/>αι<text:s/>ν<text:s/>ι<text:s/>ιο<text:s/>άν<text:s/>τ<text:s/>πό<text:s/>ό<text:s/>ο<text:s/>α<text:s/>μ<text:s/>ο<text:s/>ξ<text:s/>ε<text:s/>αρ<text:s/>ά<text:s/>θ<text:s/>ο<text:s/>διο<text:s/>ν<text:s/>ριθ<text:s/>Β<text:s/>ΠΟΛ<text:s/>1<text:s/>κύ<text:s/>λ<text:s/>ς<text:s/>ε<text:s/>ρι<text:s/>ε<text:s/>αρ<text:s/>κρά<text:s/>ό<text:s/>ί<text:s/>ν<text:s/>ν<text:s/>ν<text:s/>ε<text:s/>δ<text:s/>ν<text:s/>Ε<text:s/>γε<text:s/>τ<text:s/>ι<text:s/>1)<text:s/>α<text:s/>πό<text:s/>ή<text:s/>πό<text:s/>α<text:s/>π<text:s/>ε<text:s/>ν<text:s/>ων<text:s/>αι<text:s/>π<text:s/>αρ<text:s/>κρ<text:s/>τ<text:s/>ό<text:s/>ο<text:s/>πό<text:s/>υ<text:s/>ο<text:s/>αρ<text:s/>κρά</text:span></text:p>
      <text:p text:style-name="P11"><text:span text:style-name="T11_1">ά<text:s/>λο<text:s/>τ<text:s/>ξ<text:s/>αρ<text:s/>θ<text:s/>ο<text:s/>τ<text:s/>ί<text:s/>ε<text:s/>ν<text:s/>ν<text:s/>Ε<text:s/>καλε<text:s/>τ<text:s/>ι<text:s/>ο<text:s/>ε<text:s/>πα<text:s/>ατ<text:s/>α<text:s/>ιών<text:s/>3)<text:s/>μ<text:s/>ν<text:s/>α<text:s/>ό<text:s/>τ<text:s/>λή<text:s/>τ<text:s/>ή<text:s/>χ<text:s/>ή<text:s/>.</text:span></text:p>
      <text:p text:style-name="P12"><text:span text:style-name="T12_1">ερ<text:s/>ιτ<text:s/>ω<text:s/>ρι<text:s/>ΟΛ.<text:s/>κύ<text:s/>λ<text:s/>β<text:s/>ί<text:s/>ν<text:s/>αι<text:s/>τ<text:s/>ν<text:s/>ευ<text:s/>ρ<text:s/>ε<text:s/>ε<text:s/>ά<text:s/>ση<text:s/>ν<text:s/>ράξ<text:s/>ν<text:s/>χ<text:s/>ε<text:s/>ο<text:s/>ε<text:s/>α<text:s/>α<text:s/>χ<text:s/>ρι<text:s/>ίο<text:s/>πο<text:s/>ρα<text:s/>ών<text:s/>ο<text:s/>ε<text:s/>γη<text:s/>ι<text:s/>ό<text:s/>ρ<text:s/>ο<text:s/>ν<text:s/>ωσ<text:s/>ο<text:s/>ο<text:s/>ο<text:s/>ς<text:s/>τ<text:s/>.<text:s/>ΟΛ.<text:s/>2<text:s/>Υ<text:s/>Ο<text:s/>,<text:s/>ο<text:s/>ε<text:s/>α<text:s/>αρ<text:s/>ρθ<text:s/>1<text:s/>ί<text:s/>ρ<text:s/>ο<text:s/>ή<text:s/>ν<text:s/>ώσε<text:s/>ν<text:s/>ο<text:s/>ο<text:s/>ο<text:s/>τ<text:s/>ά<text:s/>ρό<text:s/>πα<text:s/>αρ<text:s/>ρθ<text:s/>ο<text:s/>δ<text:s/>ν<text:s/>ο<text:s/>ν<text:s/>ε<text:s/>αμ<text:s/>ν<text:s/>ι<text:s/>α<text:s/>Ε<text:s/>αρ<text:s/>τ<text:s/>ο<text:s/>πό<text:s/>α<text:s/>ν<text:s/>φ<text:s/>θ<text:s/>αν<text:s/>ι<text:s/>άν<text:s/>αι<text:s/>ς<text:s/>ΟΛ.<text:s/>2<text:s/>κύ<text:s/>λιο<text:s/>αρ<text:s/>θ<text:s/>ε<text:s/>ό<text:s/>ξ<text:s/>πο<text:s/>ρα<text:s/>αι<text:s/>ν<text:s/>Ε<text:s/>ι<text:s/>ό<text:s/>ό<text:s/>ο<text:s/>ωσ<text:s/>ο<text:s/>ο<text:s/>ο<text:s/>ς<text:s/>ρί<text:s/>ι<text:s/>ή<text:s/>υ<text:s/>ώσ<text:s/>ν<text:s/>ε<text:s/>ο<text:s/>ο<text:s/>ς<text:s/>πο<text:s/>α<text:s/>κλη<text:s/>ε<text:s/>ν<text:s/>ων<text:s/></text:span><text:span text:style-name="T12_2">γε<text:s/>η<text:s/></text:span><text:span text:style-name="T12_3">πό<text:s/>υ<text:s/>ο<text:s/>ί<text:s/>ε<text:s/>ι<text:s/>αρ<text:s/></text:span><text:span text:style-name="T12_4">ί<text:s/>ι<text:s/>τ<text:s/>ά</text:span><text:span text:style-name="T12_5"><text:s/>ια<text:s/>ν<text:s/>έ<text:s/>δ<text:s/>ν<text:s/>Π.Ε<text:s/>ή<text:s/>ο<text:s/>ο<text:s/></text:span><text:span text:style-name="T12_6">ως<text:s/>πό<text:s/></text:span><text:span text:style-name="T12_7">αρ<text:s/>κρα<text:s/>ο<text:s/>ραγ<text:s/>τ<text:s/>ο<text:s/>ι<text:s/></text:span><text:span text:style-name="T12_8">ο</text:span><text:span text:style-name="T12_9"><text:s/>ρίς<text:s/>ρο<text:s/>υ<text:s/>.<text:s/>ια<text:s/>πό<text:s/>ρ<text:s/>κρα<text:s/>ό<text:s/>η<text:s/>μο<text:s/>ε<text:s/>ο<text:s/>ωσ<text:s/>5<text:s/>1<text:s/>ό<text:s/>ο<text:s/>ο<text:s/>ο<text:s/>ε<text:s/>ΟΛ.<text:s/>5<text:s/>ε<text:s/>ύ<text:s/>λι<text:s/>μ<text:s/>ς.</text:span></text:p>
      <text:p text:style-name="P13"><text:span text:style-name="T13_1">ιβ<text:s/>γ<text:s/>α<text:s/>ΕΝΙΚΟΣ<text:s/>Ρ<text:s/>Ε<text:s/>ΔΗΜΟΣΙΩΝ<text:s/>Ε<text:s/>Δ<text:s/>Ν<text:s/>Προϊσ<text:s/>έ<text:s/>τ<text:s/>ς<text:s/>Γρα<text:s/>μ<text:s/>Ε<text:s/>Χ<text:s/>Σ<text:s/>ΘΕ<text:s/>Χ<text:s/>Σ<text:s/></text:span><text:span text:style-name="T13_2">ΙΝ<text:s/>Δ<text:s/>ΟΜ<text:s/>Σ</text:span></text:p>
      <text:p text:style-name="P14"><text:span text:style-name="T14_1">.<text:s/>ΟΔΕ<text:s/>ΤΕΣ<text:s/>ΓΙ<text:s/>Ε<text:s/>ΕΡ<text:s/>ΕΙ<text:s/></text:span><text:span text:style-name="T14_2">ο<text:s/>π<text:s/>κα<text:s/>Β<text:s/>(<text:s/>τ<text:s/>τ</text:span><text:span text:style-name="T14_3"><text:s/>α<text:s/>ιθ<text:s/>2<text:s/>α<text:s/></text:span><text:span text:style-name="T14_4">ι<text:s/>ο<text:s/>έ<text:s/>ιθε<text:s/>ρ<text:s/>ι<text:s/>ή<text:s/>Υ<text:s/>η<text:s/>ε<text:s/>Ε<text:s/>κα<text:s/>τ</text:span><text:span text:style-name="T14_5"><text:s/>Περ<text:s/>ε<text:s/>κ<text:s/>ε<text:s/></text:span><text:span text:style-name="T14_6">Ι<text:s/>ΟΔΕ<text:s/>ΤΕΣ<text:s/>ΓΙ<text:s/>Ι<text:s/>ΟΠΟΙΗΣΗ</text:span></text:p>
      <text:p text:style-name="P15"><text:span text:style-name="T15_1">ο<text:s/>κων<text:s/>,<text:s/>εκτ<text:s/>ν<text:s/>ριθ<text:s/>α<text:s/>υ<text:s/>,<text:s/>΄<text:s/>εκτ<text:s/>ν<text:s/>ρι<text:s/>ν<text:s/>κα<text:s/>7<text:s/>,<text:s/>Η΄<text:s/>΄,<text:s/>Ι<text:s/>,<text:s/>Ι<text:s/>,<text:s/>Β<text:s/>,<text:s/>ΙΓ΄,<text:s/>,<text:s/>Ε<text:s/>,<text:s/>ΙΣ<text:s/>,<text:s/>΄<text:s/>Η΄,<text:s/>Ι<text:s/>΄,<text:s/>Κ<text:s/>,<text:s/>Κ<text:s/>,<text:s/>Κ<text:s/>και<text:s/>΄<text:s/>ο<text:s/>γε<text:s/>ο<text:s/>πτ<text:s/>η<text:s/>γων<text:s/>ς<text:s/>ο<text:s/>ν<text:s/>φ<text:s/>ών<text:s/>αι<text:s/>τ<text:s/>ν<text:s/>ν<text:s/>ν<text:s/>κα<text:s/>Π<text:s/>ς<text:s/>λ.<text:s/>Κ<text:s/>ν<text:s/>γο<text:s/>8<text:s/>ΗΝ<text:s/>ο<text:s/>γε<text:s/>ο<text:s/>ι<text:s/>ν<text:s/>ι<text:s/>ο<text:s/>ή<text:s/>ο<text:s/>κής<text:s/>ο<text:s/>ησ<text:s/>α<text:s/>έ<text:s/>χ<text:s/>ν<text:s/>ΕΛΤ<text:s/>,<text:s/>ή<text:s/>Ν<text:s/>Ι<text:s/>.<text:s/>Ε<text:s/>ΩΤ<text:s/>ΚΗ<text:s/>ΔΙ<text:s/>ΜΗ<text:s/>ραφ<text:s/>κ.<text:s/>Υ<text:s/>ο<text:s/>γο<text:s/>ραφ<text:s/>κ.<text:s/>Γε<text:s/>ο<text:s/>Γρα<text:s/>τ<text:s/>ν<text:s/>Ε<text:s/>ραφ<text:s/>.κ.<text:s/>Γε<text:s/>ών<text:s/>ν<text:s/>ν</text:span></text:p>
      <text:p text:style-name="P16"><text:span text:style-name="T16_1">ραφ<text:s/>κα<text:s/>ν<text:s/>Σ<text:s/>ν</text:span></text:p>
      <text:p text:style-name="P17"><text:span text:style-name="T17_1">ραφ<text:s/>Ε<text:s/>ν<text:s/>ς<text:s/>κα<text:s/>Πλη<text:s/>ό<text:s/>Πο<text:s/>ι<text:s/>ν<text:s/>ε<text:s/>Ο<text:s/>ο<text:s/>ή<text:s/>Επι<text:s/>ρη<text:s/>στ<text:s/>λ<text:s/>8<text:s/>ΗΝ<text:s/>Φ<text:s/>ο<text:s/>ς<text:s/>Ε<text:s/>τ<text:s/>(<text:s/>τ<text:s/>(<text:s/>,<text:s/>Β<text:s/>(<text:s/>,<text:s/>Γ’<text:s/>(<text:s/>.Γ.Π.Σ<text:s/>ή<text:s/>ν<text:s/>Κ<text:s/>Π.Υ<text:s/>Ο<text:s/>Ε<text:s/>α<text:s/>ών<text:s/>Η/Υ<text:s/>(<text:s/>ραφ<text:s/>κ<text:s/>πλη<text:s/>ωτ<text:s/>ε<text:s/>ο<text:s/>ν<text:s/>Φ<text:s/>ο<text:s/>ί<text:s/>ς<text:s/>(3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