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style:text-underline-style="solid" style:text-underline-color="font-color"/>
    </style:style>
    <style:style style:name="T7_4" style:family="text">
      <style:text-properties fo:language="el" fo:language-asian="el" style:text-underline-style="solid" style:text-underline-color="font-color"/>
    </style:style>
    <style:style style:name="T7_5" style:family="text">
      <style:text-properties fo:language="el" fo:language-asian="el"/>
    </style:style>
    <style:style style:name="T7_6" style:family="text">
      <style:text-properties fo:language="el" fo:language-asian="el" style:text-underline-style="solid" style:text-underline-color="font-color"/>
    </style:style>
    <style:style style:name="T7_7" style:family="text">
      <style:text-properties fo:language="el" fo:language-asian="el"/>
    </style:style>
    <style:style style:name="T7_8" style:family="text">
      <style:text-properties fo:language="el" fo:language-asian="el" style:text-underline-style="solid" style:text-underline-color="font-color"/>
    </style:style>
    <style:style style:name="T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0" style:family="text">
      <style:text-properties fo:language="el" fo:language-asian="el" style:text-underline-style="solid" style:text-underline-color="font-color"/>
    </style:style>
    <style:style style:name="T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T8_7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</office:automatic-styles>
  <office:body>
    <office:text>
      <text:p text:style-name="P1"><text:span text:style-name="T1_1">Λ<text:s/>Η<text:s/>ΜΟ<text:s/>Ρ<text:s/>Τ<text:s/>Π<text:s/>Υ<text:s/>Ε<text:s/>Ο<text:s/>Ε<text:s/>Η<text:s/>ΓΡ<text:s/>ΜΜΑΤ<text:s/>Α<text:s/>ΜΟ<text:s/>ΕΣ<text:s/>Ε<text:s/>Η<text:s/>Δ<text:s/>Θ<text:s/>Η<text:s/>Ο<text:s/>Λ<text:s/>Γ<text:s/>Λ<text:s/>ΓΧΩ<text:s/>Κ<text:s/>Ε<text:s/>ΡΑΞ<text:s/>Σ<text:s/>Δ<text:s/>ΜΟ<text:s/>Σ<text:s/>Δ<text:s/>ΥΘ<text:s/>Ο<text:s/>Σ<text:s/>Ε<text:s/>Π<text:s/>Ξ<text:s/>ΜΗΜΑ<text:s/>χ<text:s/>αν<text:s/>ι<text:s/>2<text:s/>χ<text:s/>ληρο<text:s/>ο<text:s/>ο<text:s/>ων</text:span></text:p>
      <text:p text:style-name="P2"><text:span text:style-name="T2_1">Δ<text:s/>:</text:span></text:p>
      <text:p text:style-name="P3"><text:span text:style-name="T3_1">ΗΤ<text:s/>ΣΤ<text:s/>Ι<text:s/>Ι<text:s/>Τ<text:s/></text:span><text:span text:style-name="T3_2">θή<text:s/>1<text:s/>Μ<text:s/>ΐο<text:s/>2013</text:span></text:p>
      <text:p text:style-name="P4"><text:span text:style-name="T4_1">ΟΛ</text:span></text:p>
      <text:p text:style-name="P5"><text:span text:style-name="T5_1">ΡΟ<text:s/>Σ<text:s/>Π.<text:s/>.</text:span></text:p>
      <text:p text:style-name="P6"><text:span text:style-name="T6_1">οι<text:s/>π<text:s/>ίησ<text:s/>ς<text:s/>π’<text:s/>ιθ.<text:s/>ν<text:s/>ο<text:s/>σ<text:s/>ς<text:s/>υ<text:s/>.Σ.Κ.<text:s/>μ<text:s/>μ<text:s/>ρικ<text:s/>ε<text:s/>ν<text:s/>τ<text:s/>τ<text:s/>μ<text:s/>φ<text:s/>σ<text:s/>ο<text:s/>ε<text:s/>α<text:s/>ω<text:s/>λ<text:s/>χ<text:s/>ρησης<text:s/>ε<text:s/>κ<text:s/>α<text:s/>ισμ<text:s/>τ<text:s/>σ<text:s/>ς<text:s/>τής<text:s/>υ<text:s/>ημο<text:s/>ου<text:s/>υ<text:s/>θη<text:s/>α<text:s/>ε<text:s/>ν<text:s/>υπ<text:s/>ς<text:s/>σε<text:s/>κ<text:s/>ε<text:s/>ε<text:s/>δ<text:s/>κ<text:s/>ς<text:s/>ε<text:s/>κ<text:s/>ά<text:s/>ισης<text:s/>κα<text:s/>θρο<text:s/>τ<text:s/>υ<text:s/>ν<text:s/></text:span><text:span text:style-name="T6_2">α<text:s/>ο<text:s/>ο<text:s/>ού<text:s/>’<text:s/>ρι<text:s/>2<text:s/>μ<text:s/>κού<text:s/>υ<text:s/>Κ<text:s/>άτου<text:s/>,<text:s/>α<text:s/>πό<text:s/>ε<text:s/>ό<text:s/>ραμ<text:s/>ν<text:s/>ν</text:span></text:p>
      <text:p text:style-name="P7"><text:span text:style-name="T7_1">ς<text:s/>ν<text:s/>μ<text:s/>ο<text:s/>δ<text:s/>ε<text:s/>πά<text:s/>ωτ</text:span><text:span text:style-name="T7_2"><text:s/>τ<text:s/></text:span><text:span text:style-name="T7_3">η<text:s/>ε<text:s/>ς<text:s/>ς<text:s/>ομ<text:s/>ό<text:s/>άτου<text:s/>ν<text:s/>μ</text:span><text:span text:style-name="T7_4">ς<text:s/>ο<text:s/>ί<text:s/>η<text:s/>ι<text:s/>ρ<text:s/>έ<text:s/>ι<text:s/>ν<text:s/>ε<text:s/>ών<text:s/>ι<text:s/>καθ<text:s/>ρ<text:s/>ν<text:s/>αι<text:s/>υ<text:s/>ν<text:s/>ο<text:s/>ε<text:s/>αν<text:s/>αγωγή<text:s/>ό<text:s/>δ<text:s/>ή<text:s/>καθ<text:s/>ρ<text:s/>ν<text:s/>ρθ<text:s/>1<text:s/>α<text:s/>λιστ<text:s/>ν<text:s/>α<text:s/>ς<text:s/>ό<text:s/>ατ<text:s/>ο<text:s/>ο<text:s/>έ<text:s/>ατ<text:s/>ν<text:s/>μ<text:s/>κ<text:s/>η<text:s/>ι<text:s/>ρ<text:s/>,<text:s/>δ<text:s/>αδ<text:s/>πρ<text:s/>ή<text:s/>μ<text:s/>τ<text:s/>θ<text:s/>ε<text:s/>ή<text:s/>καθ<text:s/>ρισ<text:s/>ρμ<text:s/>α<text:s/>ε<text:s/>.Σ.<text:s/>ο<text:s/>ι<text:s/>αρ<text:s/>αρ<text:s/>κα</text:span><text:span text:style-name="T7_5"><text:s/>ε<text:s/>ι<text:s/></text:span><text:span text:style-name="T7_6">ρο<text:s/>γε<text:s/>ες<text:s/>ρτ<text:s/>ς<text:s/>ν<text:s/>’<text:s/>ρ</text:span><text:span text:style-name="T7_7"><text:s/>2<text:s/></text:span><text:span text:style-name="T7_8">ν<text:s/>μ<text:s/>σ<text:s/>ΕΙ<text:s/></text:span><text:span text:style-name="T7_9">υ<text:s/></text:span><text:span text:style-name="T7_10">υ<text:s/>’<text:s/>αρ<text:s/>ν<text:s/>μ<text:s/>.Σ.<text:s/></text:span><text:span text:style-name="T7_11">ιβ<text:s/>α<text:s/>γ<text:s/>α<text:s/>Προϊσ<text:s/>έ<text:s/>τ<text:s/>ς<text:s/>Γρα<text:s/>μ<text:s/>Η<text:s/>Προϊστα<text:s/>τ<text:s/>ς<text:s/>Δι<text:s/>θ</text:span><text:span text:style-name="T7_12"><text:s/>ς<text:s/>ΘΙ<text:s/>Χ<text:s/>Π<text:s/>Ι<text:s/>ΤΟ</text:span></text:p>
      <text:p text:style-name="P8"><text:span text:style-name="T8_1">ΙΝ<text:s/>Δ<text:s/>ΟΜ<text:s/>Σ<text:s/></text:span><text:span text:style-name="T8_2">ΟΔΕ<text:s/>ΤΕΣ<text:s/>ΠΡ<text:s/>Σ<text:s/>ΕΡ<text:s/>ΕΙ<text:s/></text:span><text:span text:style-name="T8_3">ε<text:s/>ο<text:s/>.<text:s/>α<text:s/>ων<text:s/>κα<text:s/>τ<text:s/>οπι<text:s/>ων<text:s/>κ<text:s/>ραφ<text:s/>υ<text:s/>ν<text:s/>.Γ.Π.Σ<text:s/>/<text:s/></text:span><text:span text:style-name="T8_4">.<text:s/>ΟΔΕ<text:s/>ΤΕΣ<text:s/>ΓΙ<text:s/>ΟΙΝΟΠΟΙ<text:s/>ΣΗ<text:s/></text:span><text:span text:style-name="T8_5">ο<text:s/>κα<text:s/>ς<text:s/>α<text:s/>΄<text:s/>εκτ<text:s/>ν<text:s/>.<text:s/>ν<text:s/>ν<text:s/>ν<text:s/>αι<text:s/>ν<text:s/>ών<text:s/>Τε<text:s/>ων<text:s/>κών<text:s/>Γρα<text:s/>ε<text:s/>ν<text:s/>α<text:s/>ν<text:s/>ομ<text:s/>Σ<text:s/>άτ<text:s/>(Ν<text:s/>Σ<text:s/>Κ<text:s/>)<text:s/>ε<text:s/>ο<text:s/>ι<text:s/>Ε<text:s/>ι<text:s/>ρή<text:s/></text:span><text:span text:style-name="T8_6">.<text:s/>Ε<text:s/>ΩΤ<text:s/>ΚΗ<text:s/>ΔΙ<text:s/>ΜΗ<text:s/></text:span><text:span text:style-name="T8_7">ραφ<text:s/>κ.<text:s/>Υ<text:s/>ο<text:s/>γο<text:s/>ραφ<text:s/>.<text:s/>πλη<text:s/>ωτ<text:s/>Υ<text:s/>ο<text:s/>γο<text:s/>ραφ<text:s/>.<text:s/>υ<text:s/>ο<text:s/>γ<text:s/>ραφ<text:s/>κ.<text:s/>Γε<text:s/>ο<text:s/>Γρα<text:s/>τ<text:s/>ν<text:s/>Ε<text:s/>ν<text:s/>ραφ<text:s/>πλη<text:s/>ώτ<text:s/>ας<text:s/>ρο<text:s/>μ<text:s/>ε<text:s/>ή<text:s/>ο<text:s/>ι<text:s/>ών<text:s/>έ<text:s/>χ<text:s/>ν<text:s/>αι<text:s/>Ε<text:s/>σπρα<text:s/>η<text:s/>ω<text:s/>Ε<text:s/>ν</text:span></text:p>
      <text:p text:style-name="P9"><text:span text:style-name="T9_1">ολ<text:s/>τ<text:s/>Ε<text:s/>ρά<text:s/>ε<text:s/>ν<text:s/>τ<text:s/>Β<text:s/>Γ,<text:s/>Ε<text:s/>ιμά<text:s/>Κ<text:s/>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