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T13_4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/>
    </style:style>
    <style:style style:name="T16_6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language="el" fo:language-asian="el"/>
    </style:style>
    <style:style style:name="T18_6" style:family="text">
      <style:text-properties fo:language="el" fo:language-asian="el" fo:font-weight="bold" style:font-weight-asian="bold" style:font-weight-complex="bold"/>
    </style:style>
    <style:style style:name="T18_7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style:text-position="super 58%" fo:font-size="15pt" style:font-size-asian="15pt" style:font-size-complex="15pt" fo:language="el" fo:language-asian="el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ΦΟΡΟΛΟΓΙΚΩΝ</text:span></text:p>
      <text:p text:style-name="P5"><text:span text:style-name="T5_1">ΕΛΕΓΧΩΝ<text:s/>ΚΑΙ<text:s/>ΕΙΣΠΡΑΞΗΣ<text:s/>ΔΗΜΟΣΙΩΝ<text:s/>ΕΣΟΔΩΝ</text:span></text:p>
      <text:p text:style-name="P6"><text:span text:style-name="T6_1">Δ/ΝΣΗ<text:s/>ΠΑΡΑΚΟΛΟΥΘΗΣΗΣ<text:s/>ΝΟΜΙΚΩΝ<text:s/>ΥΠΟΘΕΣΕΩΝ<text:s/>ΕΛΕΓΧΟΥ<text:s/>ΚΑΙ<text:s/>ΑΝ.<text:s/>ΕΙΣΠΡΑΞΗΣ</text:span></text:p>
      <text:h text:style-name="P7" text:outline-level="1"><text:span text:style-name="T7_1">ΤΜΗΜΑ<text:s/>Β΄</text:span></text:h>
      <text:p text:style-name="P8"><text:span text:style-name="T8_1">Ταχ.<text:s/>Δ/νση:<text:s/>Κ.<text:s/>Σερβίας<text:s/>10</text:span></text:p>
      <text:p text:style-name="P9"><text:span text:style-name="T9_1">Ταχ.<text:s/>Κώδικας:<text:s/>101<text:s/>84<text:s/>ΑΘΗΝΑ</text:span></text:p>
      <text:p text:style-name="P10"><text:span text:style-name="T10_1">Πληροφορίες:<text:s/>2103375181,<text:s/>182,<text:s/>886</text:span></text:p>
      <text:p text:style-name="P11"><text:span text:style-name="T11_1">ΦΑΞ:<text:s/>210<text:s/>3375185</text:span></text:p>
      <text:p text:style-name="P12"><text:span text:style-name="T12_1">ΘΕΜΑ:<text:s/>Κοινοποίηση<text:s/>ορισµένων<text:s/>διατάξεων<text:s/>του<text:s/>ν.<text:s/>4152/9.5.2013<text:s/>(Φ.Ε.Κ.<text:s/>107Α΄)<text:s/>µε<text:s/>τίτλο<text:s/>«Επείγοντα<text:s/>µέτρα<text:s/>εφαρµογής<text:s/>των<text:s/>νόµων<text:s/>4046/2012,<text:s/>4093/2012<text:s/>και<text:s/>4127/2013».</text:span></text:p>
      <text:p text:style-name="P13"><text:span text:style-name="T13_1">Με<text:s/>το<text:s/>ν.4152/9.5.2013<text:s/>(ΦΕΚ<text:s/>107Α΄),<text:s/>ο<text:s/>οποίος<text:s/>έχει<text:s/>δηµοσιευθεί<text:s/>στην<text:s/>ιστοσελίδα<text:s/>του<text:s/>Εθνικού<text:s/>τυπογραφείου<text:s/>(</text:span><text:span text:style-name="T13_2"><text:a xlink:type="simple" xlink:href="http://www.et.gr"><text:span text:style-name="T13_3">www.et.gr</text:span></text:a></text:span><text:span text:style-name="T13_4">),<text:s/>µεταξύ<text:s/>άλλων,<text:s/>τροποποιείται<text:s/>το<text:s/>άρθρο<text:s/>70<text:s/>Α<text:s/>του<text:s/>ν.<text:s/>2238/1994<text:s/>(Κώδικας<text:s/>Φορολογίας<text:s/>Εισοδήµατος,<text:s/>Κ.Φ.Ε.,<text:s/>Α΄<text:s/>151)<text:s/>για<text:s/>τη<text:s/>διοικητική<text:s/>επίλυση<text:s/>φορολογικών<text:s/>διαφορών<text:s/>ενώπιον<text:s/>της<text:s/>Επιτροπής<text:s/>∆ιοικητικής<text:s/>Επίλυσης<text:s/>Φορολογικών<text:s/>∆ιαφορών<text:s/>(Ε.∆.Ε.Φ.∆.).</text:span></text:p>
      <text:p text:style-name="P14"><text:span text:style-name="T14_1">Ειδικότερα,<text:s/>µε<text:s/>την<text:s/>περίπτωση<text:s/>3<text:s/>της<text:s/>ΥΠΟΠΑΡΑΓΡΑΦΟΥ<text:s/>Α.5<text:s/>της<text:s/>ΠΑΡΑΓΡΑΦΟΥ<text:s/>Α<text:s/>του<text:s/>άρθρου<text:s/>πρώτου<text:s/>του<text:s/>ν.4152/2013,<text:s/>αντικαθίστανται<text:s/>οι<text:s/>παράγραφοι<text:s/>3,<text:s/>4,<text:s/>6<text:s/>και<text:s/>7<text:s/>του<text:s/>άρθρου<text:s/>70<text:s/>Α<text:s/>του<text:s/>Κ.Φ.Ε.<text:s/>και<text:s/>προστίθενται,<text:s/>νέο<text:s/>εδάφιο<text:s/>στην<text:s/>παράγραφο<text:s/>5<text:s/>και<text:s/>νέα<text:s/>παράγραφος<text:s/>11<text:s/>µετά<text:s/>την<text:s/>παράγραφο<text:s/>10<text:s/>του<text:s/>άρθρου<text:s/>70<text:s/>Α<text:s/>του<text:s/>Κ.Φ.Ε.<text:s/>(βλ.<text:s/>συνηµµένη<text:s/>άτυπη<text:s/>κωδικοποίηση<text:s/>του<text:s/>άρθρου<text:s/>70<text:s/>Α<text:s/>του<text:s/>Κ.Φ.Ε.).</text:span></text:p>
      <text:p text:style-name="P15"><text:span text:style-name="T15_1">Περαιτέρω<text:s/>και<text:s/>για<text:s/>την<text:s/>άµεση<text:s/>ενηµέρωσή<text:s/>σας<text:s/>σε<text:s/>σχέση<text:s/>µε<text:s/>τις<text:s/>παραπάνω<text:s/>τροποποιήσεις,<text:s/>επισηµαίνονται<text:s/>τα<text:s/>εξής:</text:span></text:p>
      <text:p text:style-name="P16"><text:span text:style-name="T16_1">α)</text:span><text:span text:style-name="T16_2"><text:tab/></text:span><text:span text:style-name="T16_3">Σύµφωνα<text:s/>µε<text:s/>τα<text:s/>οριζόµενα<text:s/>στο<text:s/>πρώτο<text:s/>εδάφιο<text:s/>της<text:s/>β<text:s/>περίπτωσης<text:s/>της<text:s/>παραγράφου<text:s/>4<text:s/>του<text:s/>άρθρου<text:s/>70<text:s/>Α<text:s/>του<text:s/>Κ.Φ.Ε<text:s/>όπως<text:s/>ισχύει,<text:s/>από<text:s/>την<text:s/>ηµεροµηνία<text:s/>δηµοσίευσης<text:s/>(9.5.2013)<text:s/>του<text:s/>ν.4152/2013<text:s/>και<text:s/>µετά,<text:s/></text:span><text:span text:style-name="T16_4">περιορίζεται<text:s/>σε<text:s/>τριάντα<text:s/>(30)<text:s/>από<text:s/>εξήντα<text:s/>(60)<text:s/>ηµέρες<text:s/>η<text:s/>προθεσµία<text:s/>για<text:s/>την<text:s/>αίτηση<text:s/>υπαγωγής<text:s/>στη<text:s/>διαδικασία<text:s/>διοικητικής<text:s/>επίλυσης<text:s/>της<text:s/>διαφοράς<text:s/>στις<text:s/>περιπτώσεις<text:s/>που<text:s/>η<text:s/>αίτηση<text:s/>αυτή<text:s/>έχει<text:s/>το<text:s/>χαρακτήρα<text:s/>ενδικοφανούς<text:s/>προσφυγής</text:span><text:span text:style-name="T16_5">,<text:s/>εφόσον<text:s/>δηλαδή<text:s/>η<text:s/>αµφισβητούµενη<text:s/>από<text:s/>τον<text:s/>υπόχρεο<text:s/>διαφορά,<text:s/>σύµφωνα<text:s/>µε<text:s/>τα<text:s/>οριζόµενα<text:s/>στις<text:s/>οικείες<text:s/>διατάξεις,<text:s/>υπερβαίνει<text:s/>το<text:s/>ποσό<text:s/>των<text:s/>τριακοσίων<text:s/>χιλιάδων<text:s/>(300.000)<text:s/>ευρώ.<text:s/>Συνεπώς<text:s/>για<text:s/>τις<text:s/>παραπάνω<text:s/>περιπτώσεις,<text:s/>η<text:s/>αίτηση<text:s/>για<text:s/>τη<text:s/>διοικητική<text:s/>επίλυση<text:s/>της<text:s/>διαφοράς<text:s/>που<text:s/>απευθύνεται<text:s/>στην<text:s/>Ε.∆.Ε.Φ.∆.,<text:s/>υποβάλλεται,<text:s/></text:span><text:span text:style-name="T16_6">επί<text:s/>ποινή<text:s/>απαραδέκτου<text:s/>ασκήσεως<text:s/>της<text:s/>προσφυγής</text:span></text:p>
      <text:p text:style-name="P17"><text:span text:style-name="T17_1">,<text:s/>στην<text:s/>υπηρεσία<text:s/>ηοποία<text:s/>έχει<text:s/>εκδώσει<text:s/>την<text:s/>προσβαλλόµενη<text:s/>πράξη<text:s/>πλέον<text:s/>µέσα<text:s/>σε<text:s/>τριάντα<text:s/>(30)<text:s/>ηµέρες<text:s/>από<text:s/>την<text:s/>ηµεροµηνία<text:s/>της<text:s/>κοινοποίησής<text:s/>της<text:s/>στον<text:s/>φορολογούµενο.</text:span></text:p>
      <text:p text:style-name="P18"><text:span text:style-name="T18_1">β)</text:span><text:span text:style-name="T18_2"><text:tab/></text:span><text:span text:style-name="T18_3">Σύµφωνα<text:s/>µε<text:s/>τα<text:s/>οριζόµενα<text:s/>στο<text:s/>τρίτο<text:s/>και<text:s/>επόµενα<text:s/>εδάφια<text:s/>της<text:s/>β<text:s/>περίπτωσης<text:s/>της<text:s/>παραγράφου<text:s/>4<text:s/>του<text:s/>άρθρου<text:s/>70<text:s/>Α<text:s/>του<text:s/>Κ.Φ.Ε<text:s/>όπως<text:s/>ισχύει,<text:s/>η<text:s/>υπηρεσία<text:s/>στην<text:s/>οποία<text:s/>υποβάλλεται<text:s/>η<text:s/>αίτηση,<text:s/>τη<text:s/>διαβιβάζει,<text:s/>µαζί<text:s/>µε<text:s/>το<text:s/>σχετικό<text:s/>φάκελο<text:s/>στην<text:s/>Ε.∆.Ε.Φ.∆.,<text:s/></text:span><text:span text:style-name="T18_4">µέσα<text:s/>σε<text:s/>προθεσµία<text:s/>επτά<text:s/>(7)<text:s/>ηµερών<text:s/>από<text:s/>την<text:s/>κατάθεσή<text:s/>της<text:s/>συνοδευόµενη<text:s/>από<text:s/>πράξη<text:s/>του<text:s/>προϊσταµένου<text:s/>της<text:s/>αρµόδιας<text:s/>φορολογικής<text:s/>αρχής<text:s/>µε<text:s/>την<text:s/>οποία<text:s/>ορίζεται<text:s/>εισηγητής<text:s/></text:span><text:span text:style-name="T18_5"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µικών<text:s/>ή<text:s/>υπάλληλοι<text:s/>µε<text:s/>δεκαετή<text:s/>τουλάχιστον<text:s/>εµπειρία<text:s/>σε<text:s/>φορολογικούς<text:s/>ελέγχους.<text:s/></text:span><text:span text:style-name="T18_6">Οι<text:s/>εισηγητές<text:s/>οφείλουν<text:s/>να<text:s/>υποβάλουν<text:s/>στη<text:s/>Γραµµατεία<text:s/>της<text:s/>Ε.Δ.Ε.Φ.Δ.<text:s/>γραπτή<text:s/>εισήγηση<text:s/>µέσα<text:s/>σε<text:s/>προθεσµία<text:s/>δέκα<text:s/>(10)<text:s/>εργάσιµων<text:s/>ηµερών<text:s/></text:span><text:span text:style-name="T18_7">από<text:s/>τη<text:s/>γνωστοποίηση<text:s/>σε<text:s/>αυτούς<text:s/>της<text:s/>πράξης<text:s/>ορισµού<text:s/>τους<text:s/>ως<text:s/>εισηγητών,<text:s/>προκειµένου<text:s/>να<text:s/>προσδιορισθεί<text:s/>µε<text:s/>πράξη<text:s/>του<text:s/>προέδρου<text:s/>της<text:s/>Ε.∆.Ε.Φ.∆.<text:s/>ηµεροµηνία<text:s/>συζήτησης<text:s/>της<text:s/>υπόθεσης.<text:s/>Η<text:s/>εισήγηση<text:s/>πρέπει<text:s/>να<text:s/>είναι<text:s/>επαρκώς<text:s/>τεκµηριωµένη<text:s/>µε<text:s/>νοµικούς<text:s/>ή/και<text:s/>πραγµατικούς<text:s/>ισχυρισµούς<text:s/>και<text:s/>να<text:s/>περιλαµβάνει<text:s/>συγκεκριµένη<text:s/>πρόταση<text:s/>για<text:s/>τη<text:s/>δυνατότητα<text:s/>ή<text:s/>µη<text:s/>διοικητικής<text:s/>επίλυσης<text:s/>της<text:s/>διαφοράς<text:s/>σύµφωνα<text:s/>µε<text:s/>τις<text:s/>εφαρµοστέες<text:s/>διατάξεις.</text:span></text:p>
      <text:p text:style-name="P19"><text:span text:style-name="T19_1">Κατόπιν<text:s/>των<text:s/>ανωτέρω<text:s/>εφιστάται<text:s/>η<text:s/>προσοχή<text:s/>στις<text:s/>αρµόδιες<text:s/>υπηρεσίες<text:s/></text:span><text:span text:style-name="T19_2">για<text:s/>την<text:s/>πλήρη<text:s/>ενηµέρωση<text:s/>των<text:s/>φορολογούµενων<text:s/>επί<text:s/>του<text:s/>σώµατος<text:s/>της<text:s/>καταλογιστικής<text:s/>πράξης,<text:s/>σε<text:s/>σχέση<text:s/>µε<text:s/>την<text:s/>υποχρέωση<text:s/>και<text:s/>τους<text:s/>όρους<text:s/>άσκησης<text:s/>της<text:s/>παραπάνω<text:s/>ενδικοφανούς<text:s/>προσφυγής,<text:s/></text:span><text:span text:style-name="T19_3">καθώς<text:s/>και<text:s/>για<text:s/>την<text:s/>πιστή<text:s/>εφαρµογή<text:s/>των<text:s/>διατάξεων<text:s/>περί<text:s/>εισηγητών<text:s/>ενώπιον<text:s/>της<text:s/>Ε.∆.Ε.Φ.∆..</text:span></text:p>
      <text:p text:style-name="P20"><text:span text:style-name="T20_1">Θ.ΘΕΟΧΑΡΗΣ</text:span></text:p>
      <text:p text:style-name="P21"><text:span text:style-name="T21_1">ΣΥΝΗΜΜΕΝΑ:<text:s/></text:span><text:span text:style-name="T21_2">Άτυπη<text:s/>κωδικοποίηση<text:s/>του<text:s/>άρθρου<text:s/>70<text:s/>Α<text:s/>του<text:s/>Κ.Φ.Ε.<text:s/>όπως<text:s/>ισχύει<text:s/>µετά<text:s/>τις<text:s/>τροποποιήσεις<text:s/>του<text:s/>ν.4152/2013<text:s/>(φύλλα<text:s/>3)</text:span></text:p>
      <text:p text:style-name="P22"><text:span text:style-name="T22_1">ΠΙΝΑΚΑΣ<text:s/>ΑΠΟΔΕΚΤΩΝ</text:span></text:p>
      <text:p text:style-name="P23"><text:span text:style-name="T23_1">Ι.<text:s/>ΑΠΟΔΕΚΤΕΣ<text:s/>ΓΙΑ<text:s/>ΕΝΕΡΓΕΙΑ</text:span></text:p>
      <text:p text:style-name="P24"><text:span text:style-name="T24_1">1.<text:s/>Όλες<text:s/>οι<text:s/>∆.Ο.Υ.</text:span></text:p>
      <text:p text:style-name="P25"><text:span text:style-name="T25_1">2.<text:s/>Ελεγκτικά<text:s/>Κέντρα</text:span></text:p>
      <text:p text:style-name="P26"><text:span text:style-name="T26_1">3.<text:s/>Οικονοµικές<text:s/>Επιθεωρήσεις</text:span></text:p>
      <text:p text:style-name="P27"><text:span text:style-name="T27_1">4.<text:s/>Κεντρική<text:s/>Υπηρεσία<text:s/>Σ.∆.Ο.Ε.</text:span></text:p>
      <text:p text:style-name="P28"><text:span text:style-name="T28_1">-∆ιεύθυνση<text:s/>Σχεδιασµού<text:s/>και<text:s/>Συντονισµού<text:s/>Ελέγχων</text:span></text:p>
      <text:p text:style-name="P29"><text:span text:style-name="T29_1">Πειραιώς<text:s/>207<text:s/>&amp;<text:s/>Αλκίφρονος<text:s/>92,<text:s/>Τ.Κ.<text:s/>11853<text:s/>Αθήνα</text:span></text:p>
      <text:p text:style-name="P30"><text:span text:style-name="T30_1">5.<text:s/>Περιφερειακές<text:s/>∆ιευθύνσεις<text:s/>Σ.∆.Ο.Ε.</text:span></text:p>
      <text:p text:style-name="P31"><text:span text:style-name="T31_1">II.<text:s/></text:span><text:span text:style-name="T31_2">ΑΠΟΔΕΚΤΕΣ<text:s/>ΓΙΑ<text:s/>ΚΟΙΝΟΠΟΙΗΣΗ</text:span></text:p>
      <text:p text:style-name="P32"><text:span text:style-name="T32_1">1.<text:s/>Νοµικό<text:s/>Συµβούλιο<text:s/>του<text:s/>Κράτους</text:span></text:p>
      <text:p text:style-name="P33"><text:span text:style-name="T33_1">Ακαδηµίας<text:s/>68<text:s/>&amp;<text:s/>Χαριλάου<text:s/>Τρικούπη,<text:s/>Τ.Κ.<text:s/>106<text:s/>78<text:s/>Αθήνα</text:span></text:p>
      <text:p text:style-name="P34"><text:span text:style-name="T34_1">2.<text:s/>Ειδικό<text:s/>Γραφείο<text:s/>Νοµικού<text:s/>Συµβούλου<text:s/>Φορολογίας</text:span></text:p>
      <text:p text:style-name="P35"><text:span text:style-name="T35_1">Ακαδηµίας<text:s/>68<text:s/>&amp;<text:s/>Χαριλάου<text:s/>Τρικούπη,<text:s/>Τ.Κ.<text:s/>106<text:s/>78<text:s/>Αθήνα</text:span></text:p>
      <text:p text:style-name="P36"><text:span text:style-name="T36_1">3.<text:s/>Σύνδεσµος<text:s/>Επιχειρήσεων<text:s/>και<text:s/>Βιοµηχανιών<text:s/>(Σ.Ε.Β.)<text:s/>Ξενοφώντος<text:s/>5,<text:s/>Τ.Κ.105<text:s/>57<text:s/>Αθήνα</text:span></text:p>
      <text:p text:style-name="P37"><text:span text:style-name="T37_1">4.<text:s/>Γενική<text:s/>Συνοµοσπονδία<text:s/>Επαγγελµατιών,<text:s/>Βιοτεχνών,<text:s/>Εµπόρων<text:s/>Ελλάδος<text:s/>Αριστοτέλους<text:s/>46,<text:s/>Πεδίο<text:s/>Άρεως<text:s/>Τ.Κ.<text:s/>104<text:s/>33<text:s/>Αθήνα</text:span></text:p>
      <text:p text:style-name="P38"><text:span text:style-name="T38_1">5.<text:s/>Γ.Γ.Π.Σ.<text:s/>-<text:s/>∆/νση<text:s/>30</text:span><text:span text:style-name="T38_2">η</text:span><text:span text:style-name="T38_3"><text:s/>Εφαρµογών<text:s/>Η/Υ</text:span></text:p>
      <text:p text:style-name="P39"><text:span text:style-name="T39_1">6.<text:s/>Αποδέκτες<text:s/>Πίνακα<text:s/>H΄,<text:s/>εκτός<text:s/>των<text:s/>αριθ.<text:s/>10<text:s/>και<text:s/>11<text:s/>αυτού</text:span></text:p>
      <text:p text:style-name="P40"><text:span text:style-name="T40_1">7.<text:s/>Αποδέκτες<text:s/>Πίνακα<text:s/>I΄</text:span></text:p>
      <text:p text:style-name="P41"><text:span text:style-name="T41_1">8.<text:s/>Αποδέκτες<text:s/>Πίνακα<text:s/>IA΄,<text:s/>-εκτός<text:s/>των<text:s/>περιπτώσεων<text:s/>Ι<text:s/>(υποθηκοφυλακεία),<text:s/>ΙΙΙ<text:s/>(συµβολαιογραφικοί<text:s/>σύλλογοι)<text:s/>και<text:s/>IV<text:s/>αυτού</text:span></text:p>
      <text:p text:style-name="P42"><text:span text:style-name="T42_1">9.<text:s/>Π.Ο.Ε.<text:s/>-<text:s/>∆.Ο.Υ.</text:span></text:p>
      <text:p text:style-name="P43"><text:span text:style-name="T43_1">Οµήρου<text:s/>18,<text:s/>Τ.Κ.10672<text:s/>Αθήνα</text:span></text:p>
      <text:p text:style-name="P44"><text:span text:style-name="T44_1">10.<text:s/>Περιοδικό<text:s/>«Φορολογική<text:s/>Επιθεώρηση»</text:span></text:p>
      <text:p text:style-name="P45"><text:span text:style-name="T45_1">Οµήρου<text:s/>18,<text:s/>Τ.Κ.106<text:s/>72<text:s/>Αθήνα</text:span></text:p>
      <text:p text:style-name="P46"><text:span text:style-name="T46_1">ΙΙ.<text:s/>ΕΣΩΤΕΡΙΚΗ<text:s/>ΔΙΑΝΟΜΗ</text:span></text:p>
      <text:p text:style-name="P47"><text:span text:style-name="T47_1">1.<text:s/>Γραφείο<text:s/>Υπουργού</text:span></text:p>
      <text:p text:style-name="P48"><text:span text:style-name="T48_1">2.<text:s/>Γραφείο<text:s/>Υφυπουργού</text:span></text:p>
      <text:p text:style-name="P49"><text:span text:style-name="T49_1">3.<text:s/>Γραφείο<text:s/>Γενικού<text:s/>Γραµµατέα<text:s/>∆ηµοσίων<text:s/>Εσόδων</text:span></text:p>
      <text:p text:style-name="P50"><text:span text:style-name="T50_1">4.<text:s/>Γραφείο<text:s/>Γενικού<text:s/>Γραµµατέα<text:s/>Πληροφορικών<text:s/>Συστηµάτων</text:span></text:p>
      <text:p text:style-name="P51"><text:span text:style-name="T51_1">5.<text:s/>Γραφείο<text:s/>Ειδικού<text:s/>Γραµµατέα<text:s/>Σ.∆.Ο.Ε.</text:span></text:p>
      <text:p text:style-name="P52"><text:span text:style-name="T52_1">6.<text:s/>Γραφείο<text:s/>Νοµικού<text:s/>Συµβούλου<text:s/>στο<text:s/>Υπουργείο<text:s/>Οικονοµικών</text:span></text:p>
      <text:p text:style-name="P53"><text:span text:style-name="T53_1">7.<text:s/>Γραφεία<text:s/>Προϊσταµένων<text:s/>Γενικών<text:s/>∆/νσεων</text:span></text:p>
      <text:p text:style-name="P54"><text:span text:style-name="T54_1">8.<text:s/>Όλες<text:s/>τις<text:s/>∆ιευθύνσεις<text:s/>της<text:s/>Κ.Υ.,<text:s/>Τµήµατα<text:s/>και<text:s/>Αυτοτελή<text:s/>Γραφεία</text:span></text:p>
      <text:p text:style-name="P55"><text:span text:style-name="T55_1">9.<text:s/>Γραφείο<text:s/>Τύπου<text:s/>και<text:s/>∆ηµοσίων<text:s/>Σχέσεων</text:span></text:p>
      <text:p text:style-name="P56"><text:span text:style-name="T56_1">10.<text:s/>Γραφείο<text:s/>Επικοινωνίας<text:s/>και<text:s/>Πληροφόρησης<text:s/>Πολιτών</text:span></text:p>
      <text:p text:style-name="P57"><text:span text:style-name="T57_1">11.<text:s/>∆/νση<text:s/>Παρακολούθησης<text:s/>Νοµικών<text:s/>Υποθέσεων<text:s/>Ελέγχου<text:s/>και<text:s/>Αν.<text:s/>Είσπραξης</text:span></text:p>
      <text:p text:style-name="P58"><text:span text:style-name="T58_1">12.<text:s/>∆/νση<text:s/>Πολιτικής<text:s/>Εισπράξεων</text:span></text:p>
      <text:p text:style-name="P59"><text:span text:style-name="T59_1">13.<text:s/>∆/νση<text:s/>Ελέγχων</text:span></text:p>
      <text:p text:style-name="P60"><text:span text:style-name="T60_1">14.<text:s/>∆/νση<text:s/>Επιχειρησιακού<text:s/>Σχεδιασµού</text:span></text:p>
      <text:p text:style-name="P61"><text:span text:style-name="T61_1">«Άρθρο<text:s/>70Α</text:span></text:p>
      <text:p text:style-name="P62"><text:span text:style-name="T62_1">∆ιοικητική<text:s/></text:span></text:p>
      <text:p text:style-name="P63"><text:span text:style-name="T63_1">επίλυση<text:s/>φορολογικών<text:s/>διαφορώνστη<text:s/>Γενική<text:s/>∆ιεύθυνση<text:s/>Φορολογικών<text:s/>Ελέγχων</text:span></text:p>
      <text:p text:style-name="P64"><text:span text:style-name="T64_1">και<text:s/>Είσπραξης<text:s/>∆ηµοσίων<text:s/>Εσόδων<text:s/>του<text:s/>Υπουργείου<text:s/>Οικονοµικών</text:span></text:p>
      <text:p text:style-name="P65"><text:span text:style-name="T65_1">1.<text:s/>Συνιστάται<text:s/>στη<text:s/>Γενική<text:s/>∆ιεύθυνση<text:s/>Φορολογικών<text:s/>Ελέγχων<text:s/>και<text:s/>Είσπραξης<text:s/>∆ηµοσίων<text:s/>Εσόδων<text:s/>του<text:s/>Υπουργείου<text:s/>Οικονοµικών<text:s/>πενταµελής<text:s/>Επιτροπή<text:s/>αποτελούµενη<text:s/>από<text:s/>έναν<text:s/>πρώην<text:s/>δικαστικό<text:s/>λειτουργό<text:s/>ή<text:s/>πρώην<text:s/>λειτουργό<text:s/>του<text:s/>Νοµικού<text:s/>Συµβουλίου<text:s/>του<text:s/>Κράτους<text:s/>ως<text:s/>Πρόεδρο,<text:s/>δύο<text:s/>υπαλλήλους<text:s/>µε<text:s/>βαθµό<text:s/>τουλάχιστον<text:s/>Β΄<text:s/>της<text:s/>Κεντρικής<text:s/>Υπηρεσίας<text:s/>του<text:s/>Υπουργείου<text:s/>Οικονοµικών,<text:s/>έναν<text:s/>υπάλληλο<text:s/>του<text:s/>Σώµατος<text:s/>∆ίωξης<text:s/>Οικονοµικού<text:s/>Εγκλήµατος,<text:s/>προϊστάµενο<text:s/>οργανικής<text:s/>µονάδας<text:s/>επιπέδου<text:s/>∆ιεύθυνσης<text:s/>ή<text:s/>Υποδιεύθυνσης<text:s/>και<text:s/>έναν<text:s/>εκπρόσωπο<text:s/>του<text:s/>Συνδέσµου<text:s/>Επιχειρήσεων<text:s/>και<text:s/>Βιοµηχανιών<text:s/>(Σ.Ε.Β.).<text:s/>Αν<text:s/>ο<text:s/>φορολογούµενος<text:s/>είναι<text:s/>µέλος<text:s/>οµοσπονδίας<text:s/>επαγγελµατιών,<text:s/>βιοτεχνών<text:s/>ή<text:s/>εµπόρων<text:s/>αντί<text:s/>του<text:s/>εκπροσώπου<text:s/>του<text:s/>Σ.Ε.Β.<text:s/>στην<text:s/>επιτροπή<text:s/>που<text:s/>προβλέπεται<text:s/>στο<text:s/>προηγούµενο<text:s/>εδάφιο<text:s/>µετέχει<text:s/>ένας<text:s/>εκπρόσωπος<text:s/>της<text:s/>Γενικής<text:s/>Συνοµοσπονδίας<text:s/>Επαγγελµατιών,<text:s/>Βιοτεχνών,<text:s/>Εµπόρων<text:s/>Ελλάδος.</text:span></text:p>
      <text:p text:style-name="P66"><text:span text:style-name="T66_1">Η<text:s/>Επιτροπή<text:s/>∆ιοικητικής<text:s/>Επίλυσης<text:s/>Φορολογικών<text:s/>∆ιαφορών<text:s/>συγκροτείται<text:s/>µε<text:s/>απόφαση<text:s/>του<text:s/>Υπουργού<text:s/>Οικονοµικών.<text:s/>Με<text:s/>την<text:s/>ίδια<text:s/>απόφαση<text:s/>ορίζονται<text:s/>οι<text:s/>αναπληρωτές<text:s/>του<text:s/>Προέδρου<text:s/>και<text:s/>των<text:s/>µελών<text:s/>της.</text:span></text:p>
      <text:p text:style-name="P67"><text:span text:style-name="T67_1">2.<text:s/>Έργο<text:s/>της<text:s/>Επιτροπής<text:s/>αυτής<text:s/>είναι<text:s/>η<text:s/>διοικητική<text:s/>επίλυση<text:s/>των<text:s/>µετά<text:s/>από<text:s/>έλεγχο<text:s/>φορολογικών<text:s/>διαφορών<text:s/>σε<text:s/>κάθε<text:s/>φορολογικό<text:s/>αντικείµενο,<text:s/>εφόσον<text:s/>η<text:s/>αµφισβητούµενη<text:s/>από<text:s/>τον<text:s/>υπόχρεο<text:s/>διαφορά<text:s/>του<text:s/>κύριου<text:s/>φόρου,<text:s/>τέλους,<text:s/>εισφοράς<text:s/>ή<text:s/>προστίµου<text:s/>υπερβαίνει<text:s/>το<text:s/>ποσό<text:s/>των<text:s/>πενήντα<text:s/>χιλιάδων<text:s/>(50.000)<text:s/>ευρώ.</text:span></text:p>
      <text:p text:style-name="P68"><text:span text:style-name="T68_1">3.<text:s/>Αν<text:s/>το<text:s/>ποσό<text:s/>της<text:s/>διαφοράς<text:s/>είναι<text:s/>µικρότερο<text:s/>των<text:s/>τριακοσίων<text:s/>χιλιάδων<text:s/>(300.000)<text:s/>ευρώ,<text:s/>η<text:s/>κατάθεση<text:s/>της<text:s/>αίτησης<text:s/>προς<text:s/>την<text:s/>Ε.∆.Ε.Φ.∆.,<text:s/>σύµφωνα<text:s/>µε<text:s/>τις<text:s/>διατάξεις<text:s/>του<text:s/>παρόντος<text:s/>άρθρου<text:s/>καθιστά<text:s/>αυτήν<text:s/>αποκλειστικά<text:s/>αρµ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µε<text:s/>βάση<text:s/>άλλες<text:s/>διατάξεις<text:s/>της<text:s/>ισχύουσας<text:s/>νοµοθεσίας.Εφόσον<text:s/>η<text:s/>αµφισβητούµενη<text:s/>από<text:s/>τον<text:s/>υπόχρεο<text:s/>διαφορά<text:s/>του<text:s/>κύριου<text:s/>φόρου,<text:s/>τέλους,<text:s/>εισφοράς<text:s/>ή<text:s/>προστίµ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µόδια<text:s/>για<text:s/>τη<text:s/>διοικητική<text:s/>επίλυση<text:s/>της<text:s/>διαφοράς.</text:span></text:p>
      <text:p text:style-name="P69"><text:span text:style-name="T69_1">Η<text:s/>Επιτροπή<text:s/>επιλαµ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µία<text:s/>τουλάχιστον<text:s/>από<text:s/>αυτές<text:s/>καθιστά<text:s/>την<text:s/>Επιτροπή<text:s/>αρµόδια<text:s/>ή<text:s/>αποκλειστικά<text:s/>αρµόδια<text:s/>για<text:s/>τη<text:s/>διοικητική<text:s/>επίλυση<text:s/>αυτής.</text:span></text:p>
      <text:p text:style-name="P70"><text:span text:style-name="T70_1">4.<text:s/>α.<text:s/>Ο<text:s/>φορολογούµενος,<text:s/>εφόσον<text:s/>αµφισβητεί<text:s/>την<text:s/>πράξη<text:s/>προσδιορισµού<text:s/>του<text:s/>κύριου<text:s/>ή<text:s/>πρόσθετου<text:s/>φόρου,<text:s/>προστίµ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µοθεσίας<text:s/>που<text:s/>έχει<text:s/>εκδοθεί<text:s/>σε<text:s/>βάρος<text:s/>του,<text:s/>σύµφωνα<text:s/>µε<text:s/>τα<text:s/>οριζόµενα<text:s/>στις<text:s/>παραγράφους<text:s/>2<text:s/>και<text:s/>3,<text:s/>µπορεί<text:s/>να<text:s/>ζητήσει,<text:s/>µε<text:s/>αίτησή<text:s/>του<text:s/>την<text:s/>επανεξέταση<text:s/>της<text:s/>πράξης<text:s/>στο<text:s/>πλαίσιο<text:s/>διοικητικής<text:s/>διαδικασίας<text:s/>από<text:s/>την<text:s/>Ε.∆.Ε.Φ.∆..</text:span></text:p>
      <text:p text:style-name="P71"><text:span text:style-name="T71_1">β.<text:s/>Η<text:s/>αίτηση<text:s/>για<text:s/>τη<text:s/>διοικητική<text:s/>επίλυση<text:s/>της<text:s/>διαφοράς<text:s/>απευθύνεται<text:s/>στην<text:s/>Ε.∆.Ε.Φ.∆.<text:s/>και<text:s/>υποβάλλεται<text:s/>στην<text:s/>υπηρεσία,<text:s/>η<text:s/>οποία<text:s/>έχει<text:s/>εκδώσει<text:s/>την<text:s/>προσβαλλόµενη<text:s/>πράξη<text:s/>µέσα<text:s/>σε<text:s/>τριάντα<text:s/>(30)<text:s/>ηµέρες<text:s/>από<text:s/>την<text:s/>ηµεροµηνία<text:s/>κοινοποίησης<text:s/>της<text:s/>πράξης<text:s/>προσδιορισµού<text:s/>του<text:s/>κύριου<text:s/>ή<text:s/>πρόσθετου<text:s/>φόρου,<text:s/>προστίµ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µοθεσίας.<text:s/>Η<text:s/>αίτηση<text:s/>πρέπει<text:s/>να<text:s/>αναφέρει<text:s/>τους<text:s/>λόγους<text:s/>και<text:s/>τα<text:s/>έγγραφα<text:s/>στα<text:s/>οποία<text:s/>ο<text:s/>φορολογούµενος<text:s/>βασίζει<text:s/>το<text:s/>αίτηµά<text:s/>του.<text:s/>Η<text:s/>υπηρεσία<text:s/>στην<text:s/>οποία<text:s/>υποβάλλεται<text:s/>η<text:s/>αίτηση,<text:s/>τη<text:s/>διαβιβάζει,<text:s/>µαζί<text:s/>µε<text:s/>το<text:s/>σχετικό<text:s/>φάκελο,<text:s/>στην<text:s/>Ε.∆.Ε.Φ.∆.,<text:s/>µέσα<text:s/>σε<text:s/>προθεσµία<text:s/>επτά<text:s/>(7)<text:s/>ηµερών<text:s/>από<text:s/>την<text:s/>κατάθεσή<text:s/>της<text:s/>συνοδευόµενη<text:s/>από<text:s/>πράξη<text:s/>του<text:s/>προϊσταµένου<text:s/>της<text:s/>αρµόδιας<text:s/>φορολογικής<text:s/>αρχής<text:s/>µ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µικών<text:s/>ή<text:s/>υπάλληλοι<text:s/>µε<text:s/>δεκαετή<text:s/>τουλάχιστον<text:s/>εµπειρία<text:s/>σε<text:s/>φορολογικούς<text:s/>ελέγχους.</text:span></text:p>
      <text:p text:style-name="P72"><text:span text:style-name="T72_1">Οι<text:s/>εισηγητές<text:s/>οφείλουν<text:s/>να<text:s/>υποβάλουν<text:s/>στη<text:s/>Γραµµατεία<text:s/>της<text:s/>Ε.∆.Ε.Φ.∆.<text:s/>γραπτή<text:s/>εισήγηση<text:s/>µέσα<text:s/>σε<text:s/>προθεσµία<text:s/>δέκα<text:s/>(10)<text:s/>εργάσιµων<text:s/>ηµερών<text:s/>από<text:s/>τη<text:s/>γνωστοποίηση<text:s/>σε<text:s/>αυτούς<text:s/>της<text:s/>πράξης<text:s/>ορισµού<text:s/>τους<text:s/>ως<text:s/>εισηγητών,<text:s/>προκειµένου<text:s/>να<text:s/>προσδιορισθεί<text:s/>µε<text:s/>πράξη<text:s/>του<text:s/>προέδρου<text:s/>της<text:s/>Ε.∆.Ε.Φ.∆.<text:s/>ηµεροµηνία<text:s/>συζήτησης<text:s/>της<text:s/>υπόθεσης.<text:s/>Η<text:s/>εισήγηση<text:s/>πρέπει<text:s/>να<text:s/>είναι<text:s/>επαρκώς<text:s/>τεκµηριωµένη<text:s/>µε<text:s/>νοµικούς<text:s/>ή/και<text:s/>πραγµατικούς<text:s/>ισχυρισµούς<text:s/>και<text:s/>να<text:s/>περιλαµβάνει<text:s/>συγκεκριµένη<text:s/>πρόταση<text:s/>για<text:s/>τη<text:s/>δυνατότητα<text:s/>ή<text:s/>µη<text:s/>διοικητικής<text:s/>επίλυσης<text:s/>της<text:s/>διαφοράς<text:s/>σύµφωνα<text:s/>µε<text:s/>τις<text:s/>εφαρµοστέες<text:s/>διατάξεις.</text:span></text:p>
      <text:p text:style-name="P73"><text:span text:style-name="T73_1">5.<text:s/>Η<text:s/>υποβολή<text:s/>της<text:s/>αίτησης<text:s/>αυτής<text:s/>αποκλείει<text:s/>την<text:s/>υποβολή<text:s/>για<text:s/>την<text:s/>ίδια<text:s/>υπόθεση<text:s/>και<text:s/>άλλης<text:s/>αίτησης<text:s/>διοικητικής<text:s/>επίλυσης<text:s/>της<text:s/>διαφοράς<text:s/>µε<text:s/>βάση<text:s/>τις<text:s/>λοιπές<text:s/>ισχύουσες<text:s/>διαδικασίες<text:s/>για<text:s/>τη<text:s/>διοικητική<text:s/>επίλυση<text:s/>των<text:s/>φορολογικών<text:s/>διαφορών.</text:span></text:p>
      <text:p text:style-name="P74"><text:span text:style-name="T74_1">Αν<text:s/>έχει<text:s/>υποβληθεί<text:s/>προγενεστέρως<text:s/>άλλη<text:s/>αίτηση<text:s/>διοικητικής<text:s/>επίλυσης<text:s/>της<text:s/>διαφοράς<text:s/>σε<text:s/>άλλο<text:s/>υφιστάµενο<text:s/>όργανο,<text:s/>η<text:s/>αίτηση<text:s/>προς<text:s/>την<text:s/>Ε.∆.Ε.Φ.∆.<text:s/>διαβιβάζεται<text:s/>σε<text:s/>αυτήν,<text:s/>εφόσον<text:s/>ο<text:s/>φορολογούµενος<text:s/>παραιτηθεί<text:s/>από<text:s/>την<text:s/>προγενέστερη<text:s/>αίτηση<text:s/>πριν<text:s/>από<text:s/>τη<text:s/>συζήτηση<text:s/>αυτής<text:s/>στο<text:s/>υφιστάµενο<text:s/>όργανο.</text:span></text:p>
      <text:p text:style-name="P75"><text:span text:style-name="T75_1">6.<text:s/>α.<text:s/>Εφόσον<text:s/>η<text:s/>αµφισβητούµ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µένου,<text:s/>σύµφωνα<text:s/>µε<text:s/>τις<text:s/>διατάξεις<text:s/>του<text:s/>Κώδικα<text:s/>∆ιοικητικής<text:s/>∆ικονοµ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µά<text:s/>της.</text:span></text:p>
      <text:p text:style-name="P76"><text:span text:style-name="T76_1">β.<text:s/>Εντός<text:s/>τεσσάρων<text:s/>(4)<text:s/>µηνών<text:s/>από<text:s/>την<text:s/>υποβολή<text:s/>της<text:s/>ενδικοφανούς<text:s/>προσφυγής<text:s/>στην<text:s/>αρµόδια<text:s/>φορολογική<text:s/>αρχή,<text:s/>η<text:s/>Ε.∆.Ε.Φ.∆.<text:s/>εκδίδει<text:s/>απόφαση,<text:s/>την<text:s/>οποία<text:s/>κοινοποιεί<text:s/>στον<text:s/>φορολογούµενο,<text:s/>λαµβάνοντας<text:s/>υπόψη<text:s/>την<text:s/>αίτηση,<text:s/>τις<text:s/>πληροφορίες<text:s/>που<text:s/>έλαβε<text:s/>από<text:s/>τον<text:s/>φορολογούµενο<text:s/>και<text:s/>τις<text:s/>απόψεις<text:s/>της<text:s/>αρµόδιας<text:s/>φορολογικής<text:s/>αρχής.<text:s/>Εάν,<text:s/>εντός<text:s/>της<text:s/>προθεσµίας<text:s/>των<text:s/>τεσσάρων<text:s/>(4)<text:s/>µηνών,<text:s/>δεν<text:s/>εκδοθεί<text:s/>απόφαση<text:s/>ή<text:s/>δεν<text:s/>κοινοποιηθεί<text:s/>απόφαση<text:s/>στον<text:s/>φορολογούµενο,<text:s/>τότε<text:s/>θεωρείται<text:s/>ότι<text:s/>η<text:s/>ενδικοφανής<text:s/>προσφυγή<text:s/>έχει<text:s/>απορριφθεί<text:s/>από<text:s/>την<text:s/>Ε.∆.Ε.Φ.∆.<text:s/>και<text:s/>ο<text:s/>φορολογούµενος<text:s/>έχει<text:s/>λάβει<text:s/>γνώση<text:s/>αυτής<text:s/>της<text:s/>απόρριψης<text:s/>κατά<text:s/>την<text:s/>εκπνοή<text:s/>της<text:s/>ανωτέρω<text:s/>προθεσµίας.</text:span></text:p>
      <text:p text:style-name="P77"><text:span text:style-name="T77_1">γ.<text:s/>Για<text:s/>τις<text:s/>εκκρεµείς<text:s/>υποθέσεις<text:s/>ενώπιον<text:s/>της<text:s/>Ε.∆.Ε.Φ.∆.<text:s/>κατά<text:s/>τη<text:s/>δηµοσίευση<text:s/>του<text:s/>παρόντος<text:s/>νόµου,<text:s/>οι<text:s/>αποφάσεις<text:s/>της<text:s/>Ε.∆.Ε.Φ.∆.<text:s/>εκδίδονται<text:s/>εντός<text:s/>προθεσµίας<text:s/>τεσσάρων<text:s/>(4)<text:s/>µηνών<text:s/>από<text:s/>τη<text:s/>δηµοσίευση<text:s/>του<text:s/>παρόντος<text:s/>νόµου.</text:span></text:p>
      <text:p text:style-name="P78"><text:span text:style-name="T78_1">7.<text:s/>α.<text:s/>Εάν<text:s/>µε<text:s/>την<text:s/>απόφαση<text:s/>ακυρώνεται,<text:s/>µερικά<text:s/>ή<text:s/>ολικά,<text:s/>ή<text:s/>τροποποιείται<text:s/>η<text:s/>πράξη<text:s/>της<text:s/>φορολογικής<text:s/>αρχής,<text:s/>η<text:s/>Ε.∆.Ε.Φ.∆.<text:s/>αιτιολογεί<text:s/>την<text:s/>απόφαση<text:s/>αυτή<text:s/>επαρκώς<text:s/>µε<text:s/>νοµικούς<text:s/>ή/και<text:s/>πραγµατικούς<text:s/>ισχυρισµούς.<text:s/>Σε<text:s/>περίπτωση<text:s/>απόρριψης<text:s/>της<text:s/>ενδικοφανούς<text:s/>προσφυγής<text:s/>η<text:s/>αιτιολογία<text:s/>µ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µενου,<text:s/>το<text:s/>καταλογιζόµενο<text:s/>ποσό<text:s/>και<text:s/>την<text:s/>προθεσµία<text:s/>καταβολής<text:s/>αυτού.<text:s/>β.<text:s/>Η<text:s/>αρµόδια<text:s/>φορολογική<text:s/>αρχή<text:s/>δεν<text:s/>έχει<text:s/>δικαίωµα<text:s/>προσφυγής<text:s/>κατά<text:s/>της<text:s/>απόφασης<text:s/>της<text:s/>Ε.∆.Ε.Φ.∆..</text:span></text:p>
      <text:p text:style-name="P79"><text:span text:style-name="T79_1">γ.<text:s/>Για<text:s/>τη<text:s/>διοικητική<text:s/>επίλυση<text:s/>των<text:s/>φορολογικών<text:s/>διαφορών<text:s/>σύµφωνα<text:s/>µε<text:s/>τις<text:s/>διατάξεις<text:s/>του<text:s/>παρόντος<text:s/>άρθρου<text:s/>εφαρµ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80"><text:span text:style-name="T80_1">δ.<text:s/>Με<text:s/>απόφαση<text:s/>του<text:s/>Υπουργού<text:s/>Οικονοµικών<text:s/>καθορίζονται<text:s/>οι<text:s/>λεπτοµέρειες<text:s/>για<text:s/>τη<text:s/>λειτουργία<text:s/>της<text:s/>Επιτροπής<text:s/>και<text:s/>τον<text:s/>τρόπο<text:s/>έκδοσης<text:s/>των<text:s/>αποφάσεων<text:s/>της<text:s/>Ε.∆.Ε.Φ.∆..</text:span></text:p>
      <text:p text:style-name="P81"><text:span text:style-name="T81_1">8.<text:s/>Γραµµατειακή<text:s/>υποστήριξη<text:s/>στην<text:s/>Ε.∆.Ε.Φ.∆.<text:s/>παρέχεται<text:s/>από<text:s/>τη<text:s/>Γενική<text:s/>∆ιεύθυνση<text:s/>Φορολογικών<text:s/>Ελέγχων<text:s/>και<text:s/>Είσπραξης<text:s/>∆ηµοσίων<text:s/>Εσόδων<text:s/>του<text:s/>Υπουργείου<text:s/>Οικονοµικών.<text:s/>Με<text:s/>πράξη<text:s/>του<text:s/>Προϊσταµένου<text:s/>της<text:s/>Γενικής<text:s/>∆ιεύθυνσης<text:s/>Φορολογικών<text:s/>Ελέγχων<text:s/>και<text:s/>Είσπραξης<text:s/>∆ηµοσίων<text:s/>Εσόδων<text:s/>ως<text:s/>εισηγητές<text:s/>ενώπιον<text:s/>της<text:s/>Επιτροπής<text:s/>µπορούν<text:s/>να<text:s/>ορίζονται<text:s/>προϊστάµενοι<text:s/>οργανικής<text:s/>µονάδας<text:s/>επιπέδου<text:s/>τµήµατος<text:s/>της<text:s/>Κεντρικής<text:s/>Υπηρεσίας<text:s/>του<text:s/>Υπουργείου<text:s/>Οικονοµικών.<text:s/>Επίσης,<text:s/>ως<text:s/>εισηγητές<text:s/>µπορούν<text:s/>να<text:s/>ορίζονται<text:s/>κατά<text:s/>τα<text:s/>ανωτέρω<text:s/>και<text:s/>επόπτες<text:s/>ελέγχου<text:s/>ή<text:s/>προϊστάµενοι<text:s/>οργανικής<text:s/>µονάδας<text:s/>επιπέδου<text:s/>τµήµατος<text:s/>ή<text:s/>προϊστάµενοι<text:s/>Ειδικών<text:s/>Συνεργείων<text:s/>Ελέγχου<text:s/>του<text:s/>άρθρου<text:s/>39<text:s/>του<text:s/>ν.1914/1990<text:s/>(Α΄<text:s/>178),<text:s/>όπως<text:s/>ισχύει,<text:s/>για<text:s/>τις<text:s/>υποθέσεις<text:s/>της<text:s/>∆.Ο.Υ.<text:s/>Μεγάλων<text:s/>Επιχειρήσεων,<text:s/>των<text:s/>Ελεγκτικών<text:s/>Κέντρων<text:s/>και<text:s/>των<text:s/>Ειδικών<text:s/>Συνεργείων<text:s/>Ελέγχου<text:s/>του<text:s/>άρθρου<text:s/>39<text:s/>του<text:s/>ν.1914/1990,<text:s/>για<text:s/>τις<text:s/>λοιπές<text:s/>δε<text:s/>υποθέσεις<text:s/>και<text:s/>επόπτες<text:s/>ελέγχου<text:s/>ή<text:s/>προϊστάµενοι<text:s/>οργανικής<text:s/>µονάδας<text:s/>επιπέδου<text:s/>τµήµατος<text:s/>των<text:s/>∆.Ο.Υ.<text:s/>του<text:s/>Νοµού<text:s/>Αττικής.</text:span></text:p>
      <text:p text:style-name="P82"><text:span text:style-name="T82_1">9.<text:s/>Με<text:s/>απόφαση<text:s/>του<text:s/>Υπουργού<text:s/>Οικονοµικών<text:s/>ορίζεται<text:s/>η<text:s/>ηµεροµηνία<text:s/>από<text:s/>την<text:s/>οποία<text:s/>µπορεί<text:s/>να<text:s/>υποβάλλονται<text:s/>στην<text:s/>Ε.∆.Ε.Φ.∆.<text:s/>αιτήσεις<text:s/>για<text:s/>διοικητική<text:s/>επίλυση<text:s/>φορολογικής<text:s/>διαφοράς.</text:span></text:p>
      <text:p text:style-name="P83"><text:span text:style-name="T83_1">10.<text:s/>Με<text:s/>απόφαση<text:s/>του<text:s/>Υπουργού<text:s/>Οικονοµικών<text:s/>καθορίζεται<text:s/>αποζηµίωση<text:s/>για<text:s/>τον<text:s/>Πρόεδρο,<text:s/>τα<text:s/>µέλη<text:s/>και<text:s/>τον<text:s/>Γραµµατέα<text:s/>της<text:s/>Επιτροπής<text:s/>και<text:s/>µπορεί<text:s/>να<text:s/>ιδρύονται<text:s/>τµήµατα<text:s/>της<text:s/>Ε.∆.Ε.Φ.∆.,<text:s/>να<text:s/>καθορίζεται<text:s/>η<text:s/>αρµοδιότητα<text:s/>τους,<text:s/>καθώς<text:s/>και<text:s/>κάθε<text:s/>άλλο<text:s/>θέµα<text:s/>σχετικό<text:s/>µε<text:s/>την<text:s/>οργάνωση<text:s/>και<text:s/>λειτουργία<text:s/>της<text:s/>Επιτροπής<text:s/>και<text:s/>της<text:s/>υπηρεσίας<text:s/>για<text:s/>τη<text:s/>γραµµατειακή<text:s/>της<text:s/>υποστήριξη.</text:span></text:p>
      <text:p text:style-name="P84"><text:span text:style-name="T84_1">11.<text:s/>Οι<text:s/>διατάξεις<text:s/>του<text:s/>άρθρου<text:s/>70<text:s/>Α<text:s/>του<text:s/>Κ.Φ.Ε.,<text:s/>όπως<text:s/>τροποποιούνται<text:s/>µε<text:s/>τον<text:s/>παρόντα<text:s/>νόµο,<text:s/>ισχύουν<text:s/>για<text:s/>πράξεις<text:s/>της<text:s/>φορολογικής<text:s/>αρχής<text:s/>που<text:s/>εκδίδονται<text:s/>µέχρι<text:s/>31.7.2013.»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