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0.661cm"/>
    </style:style>
    <style:style style:name="Column3" style:family="table-column">
      <style:table-column-properties style:column-width="13.8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style:text-position="super 58%" fo:font-size="15pt" style:font-size-asian="15pt" style:font-size-complex="15pt" fo:language="el" fo:language-asian="el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/>
    <style:style style:name="T18_3" style:family="text" style:parent-style-name="Internet_20_link">
      <style:text-properties fo:color="#0000ee" fo:language="el" fo:language-asian="el"/>
    </style:style>
    <style:style style:name="T18_4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1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font-style="italic" style:font-style-asian="italic" style:font-style-complex="italic"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font-style="italic" style:font-style-asian="italic" style:font-style-complex="italic"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>
      <style:text-properties style:text-position="super 58%" fo:font-size="15pt" style:font-size-asian="15pt" style:font-size-complex="15pt" fo:language="el" fo:language-asian="el"/>
    </style:style>
    <style:style style:name="T203_3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T219_2" style:family="text">
      <style:text-properties style:text-position="super 58%" fo:font-size="15pt" style:font-size-asian="15pt" style:font-size-complex="15pt"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>
      <style:text-properties style:text-position="super 58%" fo:font-size="15pt" style:font-size-asian="15pt" style:font-size-complex="15pt" fo:language="el" fo:language-asian="el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T223_2" style:family="text">
      <style:text-properties style:text-position="super 58%" fo:font-size="15pt" style:font-size-asian="15pt" style:font-size-complex="15pt" fo:language="el" fo:language-asian="el"/>
    </style:style>
    <style:style style:name="T223_3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text:s/>ΑΔΑ: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.<text:s/>Δ/ΝΣΗ<text:s/>ΤΕΛΩΝΕΙΩΝ<text:s/>&amp;<text:s/>Ε.Φ.Κ.</text:span></text:p>
      <text:p text:style-name="P6"><text:span text:style-name="T6_1">Δ/ΝΣΗ<text:s/>17</text:span><text:span text:style-name="T6_2">Η</text:span><text:span text:style-name="T6_3"><text:s/>ΔΑΣΜΟΛΟΓΙΚΗ</text:span></text:p>
      <text:h text:style-name="P7" text:outline-level="1"><text:span text:style-name="T7_1">ΤΜΗΜΑ<text:s/>Γ΄</text:span></text:h>
      <text:p text:style-name="P8"><text:span text:style-name="T8_1">Ταχ.<text:s/>Δ/νση<text:s/>:<text:s/>Καρ.<text:s/>Σερβίας<text:s/>10</text:span></text:p>
      <text:p text:style-name="P9"><text:span text:style-name="T9_1">101<text:s/>84<text:s/>Αθήνα<text:s/>Πληροφορίες<text:s/>:<text:s/>Αγγελική<text:s/>Καρανικόλα<text:s/>Τηλέφωνο<text:s/>:<text:s/>210<text:s/>69<text:s/>87<text:s/>513</text:span></text:p>
      <text:p text:style-name="P10"><text:span text:style-name="T10_1">ΠΡΟΣ:<text:s/></text:span><text:span text:style-name="T10_2">Όπως<text:s/>Πίνακας<text:s/>Διανομή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ΘΕΜΑ</text:span></text:p>
          </table:table-cell>
          <table:table-cell table:style-name="Cell2">
            <text:p text:style-name="P12"><text:span text:style-name="T12_1">:</text:span></text:p>
          </table:table-cell>
          <table:table-cell table:style-name="Cell3">
            <text:p text:style-name="P13"><text:span text:style-name="T13_1">Κοινοποίηση<text:s/>της<text:s/></text:span><text:span text:style-name="T13_2">Συμφωνίας<text:s/>Εμπορίου<text:s/></text:span><text:span text:style-name="T13_3">μεταξύ<text:s/>της<text:s/></text:span><text:span text:style-name="T13_4">Ευρωπαϊκής<text:s/>Ένωσης<text:s/></text:span><text:span text:style-name="T13_5">και<text:s/>των<text:s/>κρατών<text:s/>μελών<text:s/>της,<text:s/>αφενός,<text:s/>και<text:s/>της<text:s/></text:span><text:span text:style-name="T13_6">Κολομβίας<text:s/></text:span><text:span text:style-name="T13_7">και<text:s/>του<text:s/></text:span><text:span text:style-name="T13_8">Περού</text:span><text:span text:style-name="T13_9">,<text:s/>αφετέρου.</text:span></text:p>
          </table:table-cell>
        </table:table-row>
      </table:table>
      <text:p text:style-name="P14"><text:span text:style-name="T14_1">Α.<text:s/></text:span><text:span text:style-name="T14_2">Σας<text:s/>κοινοποιούμε<text:s/>για<text:s/>ενημέρωση<text:s/>και<text:s/>εφαρμογή<text:s/>τη<text:s/>Συμφωνία<text:s/>Εμπορίου<text:s/>μεταξύ<text:s/>της<text:s/>Ευρωπαϊκής<text:s/>Ένωσης<text:s/>και<text:s/>των<text:s/>κρατών<text:s/>μελών<text:s/>της<text:s/>αφενός<text:s/>και<text:s/>της<text:s/>Κολομβίας<text:s/>και<text:s/>του<text:s/>Περού,<text:s/>αφετέρου.<text:s/>Η<text:s/>αναφερόμενη<text:s/>Συμφωνία<text:s/>καθώς<text:s/>και<text:s/>η<text:s/>Απόφαση<text:s/>2012/735/ΕΕ<text:s/>του<text:s/>Συμβουλίου<text:s/>της<text:s/>31.5.2012<text:s/>για<text:s/>την<text:s/>υπογραφή<text:s/>της<text:s/>εξ΄<text:s/>ονόματος<text:s/>της<text:s/>Ένωσης,<text:s/>και<text:s/>την<text:s/>προσωρινή<text:s/>εφαρμογή<text:s/>της,<text:s/>δημοσιεύθηκαν<text:s/>στην<text:s/>Επίσημη<text:s/>Εφημερίδα<text:s/>της<text:s/>Ευρωπαϊκής<text:s/>Ένωσης<text:s/>(L354/21.12.2012).</text:span></text:p>
      <text:p text:style-name="P15"><text:span text:style-name="T15_1">Σύμφωνα<text:s/>με<text:s/>ανακοίνωση<text:s/>της<text:s/>Γενικής<text:s/>Γραμματείας<text:s/>του<text:s/>Συμβουλίου<text:s/>που<text:s/>δημοσιεύθηκε<text:s/>στην<text:s/>Επίσημη<text:s/>Εφημερίδα<text:s/>της<text:s/>Ευρωπαϊκής<text:s/>Ένωσης<text:s/>(L56/28.2.2013)<text:s/>η<text:s/>προαναφερόμενη<text:s/>Συμφωνία<text:s/>μεταξύ<text:s/>Ε.Ε<text:s/>και<text:s/>Περού<text:s/>τίθεται<text:s/>προσωρινά<text:s/>σε<text:s/>εφαρμογή<text:s/>από<text:s/>1</text:span><text:span text:style-name="T15_2">η</text:span><text:span text:style-name="T15_3"><text:s/>Μαρτίου<text:s/>2013.<text:s/>Αντίθετα,<text:s/>δεν<text:s/>έχει<text:s/>εκδοθεί<text:s/>σχετική<text:s/>ανακοίνωση<text:s/>για<text:s/>την<text:s/>έναρξη<text:s/>εφαρμογής<text:s/>της<text:s/>Συμφωνίας<text:s/>μεταξύ<text:s/>Ε.Ε<text:s/>και<text:s/>Κολομβίας.</text:span></text:p>
      <text:p text:style-name="P16"><text:span text:style-name="T16_1">Επισημαίνεται<text:s/>ότι<text:s/>η<text:s/>ΕΕ<text:s/>δεν<text:s/>εφαρμόζει<text:s/>προσωρινά<text:s/>το<text:s/>άρθρο<text:s/>2,<text:s/>το<text:s/>άρθρο<text:s/>202<text:s/>παράγραφος<text:s/>1<text:s/>και<text:s/>τα<text:s/>άρθρα<text:s/>291<text:s/>και<text:s/>292<text:s/>της<text:s/>Συμφωνίας<text:s/>έως<text:s/>ότου<text:s/>ολοκληρωθούν<text:s/>οι<text:s/>διαδικασίες<text:s/>σύναψης.</text:span></text:p>
      <text:p text:style-name="P17"><text:span text:style-name="T17_1">Τα<text:s/>Παραρτήματα,<text:s/>τα<text:s/>Προσαρτήματα,<text:s/>οι<text:s/>Δηλώσεις<text:s/>και<text:s/>οι<text:s/>Υποσημειώσεις<text:s/>της<text:s/>κοινοποιούμενης<text:s/>Συμφωνίας<text:s/>αποτελούν<text:s/>αναπόσπαστο<text:s/>μέρος<text:s/>αυτής.</text:span></text:p>
      <text:p text:style-name="P18"><text:span text:style-name="T18_1">Κατόπιν<text:s/>των<text:s/>ανωτέρω<text:s/>και<text:s/>στο<text:s/>πλαίσιο<text:s/>των<text:s/>αρμοδιοτήτων<text:s/>μας,<text:s/>σας<text:s/>κοινοποιούμε<text:s/>το<text:s/>Πρωτόκολλο<text:s/>Καταγωγής<text:s/>που<text:s/>περιλαμβάνεται<text:s/>στο<text:s/>Παράρτημα<text:s/>ΙΙ<text:s/>της<text:s/>εν<text:s/>λόγω<text:s/>Συμφωνίας,<text:s/>το<text:s/>πλήρες<text:s/>κείμενο<text:s/>της<text:s/>οποίας<text:s/>μπορείτε<text:s/>να<text:s/>αναζητήσετε<text:s/>στην<text:s/>ιστοσελίδα<text:s/>της<text:s/>Επίσημης<text:s/>Εφημερίδας<text:s/>της<text:s/>Ε.Ε:<text:s/></text:span><text:span text:style-name="T18_2"><text:a xlink:type="simple" xlink:href="http://eur-lex.europa.eu/"><text:span text:style-name="T18_3">http://eur-lex.europa.eu/</text:span></text:a></text:span><text:span text:style-name="T18_4">.</text:span></text:p>
      <text:p text:style-name="P19"><text:span text:style-name="T19_1">Β.<text:s/>Επί<text:s/>της<text:s/>Συμφωνίας<text:s/>Εμπορίου<text:s/>μεταξύ<text:s/>της<text:s/>ΕΕ<text:s/>αφενός<text:s/>και<text:s/>του<text:s/>Περού<text:s/>και<text:s/>της<text:s/>Κολομβίας<text:s/>αφετέρου,<text:s/>επισημαίνονται<text:s/>κυρίως<text:s/>τα<text:s/>κατωτέρω:</text:span></text:p>
      <text:p text:style-name="P20"><text:span text:style-name="T20_1">i.<text:s/></text:span><text:span text:style-name="T20_2">ΓΕΝΙΚΕΣ<text:s/>ΔΙΑΤΑΞΕΙΣ<text:s/></text:span><text:span text:style-name="T20_3">(άρθρο<text:s/>3)</text:span></text:p>
      <text:p text:style-name="P21"><text:span text:style-name="T21_1">Τα<text:s/>συμβαλλόμενα<text:s/>Μέρη,<text:s/>ήτοι<text:s/>η<text:s/>ΕΕ<text:s/>ή<text:s/>τα<text:s/>κράτη<text:s/>μέλη<text:s/>της<text:s/>ή<text:s/>η<text:s/>ΕΕ<text:s/>και<text:s/>τα<text:s/>κράτη<text:s/>μέλη<text:s/>της<text:s/>εντός<text:s/>των<text:s/>αντίστοιχων<text:s/>πεδίων<text:s/>αρμοδιότητάς<text:s/>τους<text:s/>αφενός<text:s/>(εφεξής<text:s/>«το<text:s/>Μέρος<text:s/>ΕΕ»)<text:s/>και<text:s/>εκάστη<text:s/>από<text:s/>τις<text:s/>υπογράφουσες<text:s/>χώρες<text:s/>των<text:s/>Άνδεων<text:s/>(ήτοι<text:s/>Κολομβία<text:s/>και<text:s/>Περού)<text:s/>αφετέρου,<text:s/>εγκαθιδρύουν<text:s/>ζώνη<text:s/>ελευθέρων<text:s/>συναλλαγών,<text:s/>κατ’<text:s/>εφαρμογή<text:s/>του<text:s/>άρθρου<text:s/>XXIV<text:s/>της<text:s/>Γενικής<text:s/>Συμφωνίας<text:s/>Δασμών<text:s/>και<text:s/>Εμπορίου<text:s/>του<text:s/>1994<text:s/>και<text:s/>του<text:s/>άρθρου<text:s/>V<text:s/>της<text:s/>Γενικής<text:s/>Συμφωνίας<text:s/>για<text:s/>τις<text:s/>Συναλλαγές<text:s/>στον<text:s/>Τομέα<text:s/>των<text:s/>Υπηρεσιών.</text:span></text:p>
      <text:p text:style-name="P22"><text:span text:style-name="T22_1">ii.<text:s/></text:span><text:span text:style-name="T22_2">ΚΑΤΑΡΓΗΣΗ<text:s/>ΔΑΣΜΩΝ<text:s/></text:span><text:span text:style-name="T22_3">(άρθρο<text:s/>22)</text:span></text:p>
      <text:p text:style-name="P23"><text:span text:style-name="T23_1">Κάθε<text:s/>συμβαλλόμενο<text:s/>Μέρος<text:s/>προβαίνει<text:s/>σε<text:s/>κατάργηση<text:s/>των<text:s/>δασμών<text:s/>που<text:s/>επιβάλλονται<text:s/>στα<text:s/>εμπορεύματα<text:s/>καταγωγής<text:s/>του<text:s/>άλλου<text:s/>Μέρους<text:s/>σύμφωνα<text:s/>με<text:s/>τους<text:s/>όρους<text:s/>που<text:s/>περιγράφονται<text:s/>αναλυτικά<text:s/>στους<text:s/>Πίνακες<text:s/>Κατάργησης<text:s/>Δασμών,<text:s/>οι<text:s/>οποίοι<text:s/>περιλαμβάνονται<text:s/>στο<text:s/>Παράρτημα<text:s/>Ι<text:s/>της<text:s/>κοινοποιούμενης<text:s/>Συμφωνίας<text:s/>(σελ.<text:s/>105-2074).</text:span></text:p>
      <text:p text:style-name="P24"><text:span text:style-name="T24_1">Για<text:s/>κάθε<text:s/>εμπόρευμα,<text:s/>ο<text:s/>βασικός<text:s/>δασμολογικός<text:s/>συντελεστής<text:s/>επί<text:s/>του<text:s/>οποίου<text:s/>εφαρμόζονται<text:s/>οι<text:s/>διαδοχικές<text:s/>μειώσεις,<text:s/>είναι<text:s/>αυτός<text:s/>που<text:s/>καθορίζεται<text:s/>στους<text:s/>Πίνακες<text:s/>Κατάργησης<text:s/>Δασμών<text:s/>(Παράρτημα<text:s/>Ι).</text:span></text:p>
      <text:p text:style-name="P25"><text:span text:style-name="T25_1">Εάν<text:s/>μετά<text:s/>την<text:s/>έναρξη<text:s/>ισχύος<text:s/>της<text:s/>κοινοποιούμενης<text:s/>Συμφωνίας<text:s/>ένα<text:s/>Μέρος<text:s/>μειώσει<text:s/>ένα<text:s/>δασμό<text:s/>Μάλλον<text:s/>Ευνοούμενου<text:s/>Κράτους<text:s/>(ΜΕΚ)<text:s/>που<text:s/>εφαρμόζει,<text:s/>ο<text:s/>εν<text:s/>λόγω<text:s/>δασμός<text:s/>ισχύει<text:s/>μόνο<text:s/>εφόσον<text:s/>είναι<text:s/>χαμηλότερος<text:s/>από<text:s/>το<text:s/>δασμό<text:s/>που<text:s/>υπολογίζεται<text:s/>βάσει<text:s/>των<text:s/>προαναφερόμενων<text:s/>Πινάκων<text:s/>Κατάργησης<text:s/>Δασμών.</text:span></text:p>
      <text:p text:style-name="P26"><text:span text:style-name="T26_1">Ειδικότερα:</text:span></text:p>
      <text:p text:style-name="P27"><text:span text:style-name="T27_1">α)</text:span><text:span text:style-name="T27_2"><text:tab/></text:span><text:span text:style-name="T27_3">Στο<text:s/>Προσάρτημα<text:s/>1,<text:s/>Τμήματα<text:s/>Α,Β,Γ,<text:s/>του<text:s/>Παραρτήματος<text:s/>Ι<text:s/>περιγράφονται<text:s/>αναλυτικά<text:s/>οι<text:s/>κατηγορίες<text:s/>σταδιακής<text:s/>κατάργησης<text:s/>των<text:s/>δασμών<text:s/>που<text:s/>εφαρμόζονται<text:s/>στα<text:s/>προϊόντα<text:s/>καταγωγής<text:s/>ΕΕ,<text:s/>Κολομβίας<text:s/>και<text:s/>Περού<text:s/>ως<text:s/>ακολούθως<text:s/>:</text:span></text:p>
      <text:p text:style-name="P28"><text:span text:style-name="T28_1">•<text:s/>Τμήμα<text:s/>Α:<text:s/>Πίνακας<text:s/>Κατάργησης<text:s/>Δασμών<text:s/>της<text:s/>Κολομβίας<text:s/>για<text:s/>εμπορεύματα<text:s/>καταγωγής<text:s/>Ευρωπαϊκής<text:s/>Ένωσης<text:s/>(σελ.105-115),</text:span></text:p>
      <text:h text:style-name="P29" text:outline-level="1"><text:span text:style-name="T29_1">Τμήμα<text:s/></text:span></text:h>
      <text:h text:style-name="P30" text:outline-level="1"><text:span text:style-name="T30_1">Β–<text:s/>Ενότητα<text:s/>1:<text:s/>Πίνακας<text:s/>Κατάργησης<text:s/>Δασμών<text:s/>του<text:s/>Μέρους<text:s/>ΕΕ<text:s/>για<text:s/>εμπορεύματα<text:s/>καταγωγής<text:s/>Κολομβίας<text:s/>(σελ.<text:s/>115-118),</text:span></text:h>
      <text:h text:style-name="P31" text:outline-level="1"><text:span text:style-name="T31_1">Τμήμα<text:s/></text:span></text:h>
      <text:h text:style-name="P32" text:outline-level="1"><text:span text:style-name="T32_1">Β–<text:s/>Ενότητα<text:s/>2:<text:s/>Πίνακας<text:s/>Κατάργησης<text:s/>Δασμών<text:s/>του<text:s/>Μέρους<text:s/>ΕΕ<text:s/>για<text:s/>εμπορεύματα<text:s/>καταγωγής<text:s/>Περού<text:s/>(σελ.<text:s/>118-<text:s/>121),</text:span></text:h>
      <text:h text:style-name="P33" text:outline-level="1"><text:span text:style-name="T33_1">Τμήμα<text:s/></text:span></text:h>
      <text:h text:style-name="P34" text:outline-level="1"><text:span text:style-name="T34_1">Γ:Πίνακας<text:s/>Κατάργησης<text:s/>Δασμών<text:s/>του<text:s/>Περού<text:s/>για<text:s/>εμπορεύματα<text:s/>καταγωγής<text:s/>Ευρωπαϊκής<text:s/>Ένωσης<text:s/>(σελ.121-123).</text:span></text:h>
      <text:p text:style-name="P35"><text:span text:style-name="T35_1">β)</text:span><text:span text:style-name="T35_2"><text:tab/></text:span><text:span text:style-name="T35_3">Στο<text:s/>Προσάρτημα<text:s/>2,Τμήματα<text:s/>Α<text:s/>&amp;<text:s/>Β,<text:s/>του<text:s/>Παραρτήματος<text:s/>Ι<text:s/>παρατίθενται<text:s/>πίνακες<text:s/>με<text:s/>τις<text:s/>τιμές<text:s/>εισόδου<text:s/>στην<text:s/>ΕΕ<text:s/>για<text:s/>τα<text:s/>γεωργικά<text:s/>προϊόντα<text:s/>ως<text:s/>εξής:</text:span></text:p>
      <text:p text:style-name="P36"><text:span text:style-name="T36_1">•<text:s/>Τμήμα<text:s/>Α:<text:s/>Τιμές<text:s/>εισόδου<text:s/>στο<text:s/>Μέρος<text:s/>ΕΕ<text:s/>από<text:s/>την<text:s/>Κολομβία<text:s/>(σελ.<text:s/>124-155),</text:span></text:p>
      <text:p text:style-name="P37"><text:span text:style-name="T37_1">•<text:s/>Τμήμα<text:s/>Β:<text:s/>Τιμές<text:s/>εισόδου<text:s/>στο<text:s/>Μέρος<text:s/>ΕΕ<text:s/>από<text:s/>το<text:s/>Περού<text:s/>(σελ.<text:s/>155-183).</text:span></text:p>
      <text:p text:style-name="P38"><text:span text:style-name="T38_1">Επιπλέον,<text:s/>στο<text:s/>Παράρτημα<text:s/>Ι<text:s/>της<text:s/>Συμφωνίας<text:s/>παρατίθενται<text:s/>οι<text:s/>Πίνακες<text:s/>Κατάργησης<text:s/>των<text:s/>Δασμών<text:s/>κάθε<text:s/>συμβαλλόμενου<text:s/>Μέρους<text:s/>για<text:s/>τα<text:s/>εμπορεύματα<text:s/>καταγωγής<text:s/>του<text:s/>άλλου<text:s/>Μέρους,<text:s/>ανά<text:s/>κωδικό<text:s/>εμπορεύματος.<text:s/>Ειδικότερα<text:s/>:</text:span></text:p>
      <text:p text:style-name="P39"><text:span text:style-name="T39_1">•<text:s/>Πίνακας<text:s/>Κατάργησης<text:s/>Δασμών<text:s/>της<text:s/>Κολομβίας<text:s/>για<text:s/>εμπορεύματα<text:s/>καταγωγής<text:s/>Ευρωπαϊκής<text:s/>Ένωσης<text:s/>(σελ.<text:s/>184-425),</text:span></text:p>
      <text:p text:style-name="P40"><text:span text:style-name="T40_1">•<text:s/>Πίνακας<text:s/>Κατάργησης<text:s/>Δασμών<text:s/>του<text:s/>Μέρους<text:s/>ΕΕ<text:s/>για<text:s/>εμπορεύματα<text:s/>καταγωγής<text:s/>Κολομβίας<text:s/>(σελ.<text:s/>426-1032),</text:span></text:p>
      <text:p text:style-name="P41"><text:span text:style-name="T41_1">•<text:s/>Πίνακας<text:s/>Κατάργησης<text:s/>Δασμών<text:s/>του<text:s/>Μέρους<text:s/>ΕΕ<text:s/>για<text:s/>εμπορεύματα<text:s/>καταγωγής<text:s/>Περού<text:s/>(σελ.<text:s/>1033-1655),</text:span></text:p>
      <text:p text:style-name="P42"><text:span text:style-name="T42_1">•<text:s/>Πίνακας<text:s/>Κατάργησης<text:s/>Δασμών<text:s/>του<text:s/>Περού<text:s/>για<text:s/>εμπορεύματα<text:s/>καταγωγής<text:s/>Ευρωπαϊκής<text:s/>Ένωσης<text:s/>(σελ.<text:s/>1656-2074).</text:span></text:p>
      <text:p text:style-name="P43"><text:span text:style-name="T43_1">Στους<text:s/>Πίνακες<text:s/>αυτούς<text:s/>οι<text:s/>«βασικοί<text:s/>συντελεστές»<text:s/>κάθε<text:s/>συμβαλλόμενου<text:s/>Μέρους<text:s/>εμφανίζονται<text:s/>στην<text:s/>τρίτη<text:s/>στήλη,<text:s/>ενώ<text:s/>στην<text:s/>τέταρτη<text:s/>στήλη<text:s/>«Κατηγορία»<text:s/>εμφανίζεται<text:s/>η<text:s/>ένδειξη<text:s/>που<text:s/>αντιστοιχεί<text:s/>στην<text:s/>κατηγορία<text:s/>σταδιακής<text:s/>κατάργησης<text:s/>των<text:s/>δασμών<text:s/>εκάστου<text:s/>εμπορεύματος<text:s/>στα<text:s/>πλαίσια<text:s/>της<text:s/>κοινοποιούμενης<text:s/>Συμφωνίας.</text:span></text:p>
      <text:p text:style-name="P44"><text:span text:style-name="T44_1">Εκτός<text:s/>αν<text:s/>ορίζεται<text:s/>διαφορετικά<text:s/>στη<text:s/>Συμφωνία,<text:s/>κανένα<text:s/>Μέρος<text:s/>δεν<text:s/>μπορεί<text:s/>να<text:s/>αυξήσει<text:s/>οποιονδήποτε<text:s/>δασμό,<text:s/>που<text:s/>καθορίζεται<text:s/>ως<text:s/>βασικός<text:s/>δασμολογικός<text:s/>συντελεστής<text:s/>στους<text:s/>Πίνακες<text:s/>Κατάργησης<text:s/>Δασμών<text:s/>του<text:s/>Παραρτήματος<text:s/>Ι,<text:s/>ούτε<text:s/>να<text:s/>επιβάλει<text:s/>νέο<text:s/>δασμό<text:s/>επί<text:s/>αγαθών<text:s/>καταγωγής<text:s/>του<text:s/>άλλου<text:s/>Μέρους.</text:span></text:p>
      <text:p text:style-name="P45"><text:span text:style-name="T45_1">iii.<text:s/></text:span><text:span text:style-name="T45_2">ΔΙΜΕΡΗΣ<text:s/>ΡΗΤΡΑ<text:s/>ΔΙΑΣΦΑΛΙΣΗΣ<text:s/></text:span><text:span text:style-name="T45_3">(άρθρα<text:s/>48-57)</text:span></text:p>
      <text:p text:style-name="P46"><text:span text:style-name="T46_1">Εάν<text:s/>ως<text:s/>συνέπεια<text:s/>παραχωρήσεων<text:s/>βάσει<text:s/>της<text:s/>κοινοποιούμενης<text:s/>Συμφωνίας<text:s/>ένα<text:s/>προϊόν<text:s/>καταγωγής<text:s/>Μέρους<text:s/>εισάγεται<text:s/>στο<text:s/>έδαφος<text:s/>άλλου<text:s/>Μέρους<text:s/>σε<text:s/>τόσο<text:s/>αυξημένες<text:s/>ποσότητες<text:s/>και<text:s/>υπό<text:s/>τέτοιες<text:s/>συνθήκες<text:s/>ώστε<text:s/>να<text:s/>προκαλείται<text:s/>ή<text:s/>να<text:s/>υπάρχει<text:s/>κίνδυνος<text:s/>να<text:s/>προκληθεί<text:s/>σοβαρή<text:s/>ζημιά<text:s/>σε<text:s/>εγχώριους<text:s/>παραγωγούς<text:s/>ομοειδών<text:s/>ή<text:s/>ευθέως<text:s/>ανταγωνιστικών<text:s/>προϊόντων,<text:s/>το<text:s/>εισάγον<text:s/>Μέρος<text:s/>μπορεί<text:s/>να<text:s/>λαμβάνει<text:s/>κατάλληλα<text:s/>μέτρα<text:s/>(διμερής<text:s/>ρήτρα<text:s/>διασφάλισης),<text:s/>με<text:s/>τους<text:s/>όρους<text:s/>και<text:s/>τις<text:s/>διαδικασίες<text:s/>που<text:s/>καθορίζονται<text:s/>στα<text:s/>άρθρα<text:s/>48<text:s/>έως<text:s/>57<text:s/>της<text:s/>κοινοποιούμενης<text:s/>Συμφωνίας<text:s/>Εμπορίου<text:s/>(σελ.16-17).</text:span></text:p>
      <text:p text:style-name="P47"><text:span text:style-name="T47_1">iv.<text:s/></text:span><text:span text:style-name="T47_2">ΠΡΩΤΟΚΟΛΛΟ<text:s/>ΚΑΤΑΓΩΓΗΣ</text:span></text:p>
      <text:p text:style-name="P48"><text:span text:style-name="T48_1">Επί<text:s/>του<text:s/>κοινοποιούμενου<text:s/>Πρωτοκόλλου<text:s/>Καταγωγής<text:s/>της<text:s/>ως<text:s/>άνω<text:s/>Συμφωνίας<text:s/>επισημαίνονται<text:s/>τα<text:s/>ακόλουθα<text:s/>:</text:span></text:p>
      <text:p text:style-name="P49"><text:span text:style-name="T49_1">Οι<text:s/>κανόνες<text:s/>καταγωγής<text:s/>και<text:s/>οι<text:s/>μέθοδοι<text:s/>διοικητικής<text:s/>συνεργασίας<text:s/>που<text:s/>εφαρμόζονται<text:s/>στο<text:s/>πλαίσιο<text:s/>της<text:s/>κοινοποιούμενης<text:s/>Συμφωνίας,<text:s/>περιλαμβάνονται<text:s/>στο<text:s/>Πρωτόκολλο<text:s/>Καταγωγής<text:s/>(Παράρτημα<text:s/>ΙΙ,<text:s/>σελ.<text:s/>2075<text:s/>έως<text:s/>2179).</text:span></text:p>
      <text:p text:style-name="P50"><text:span text:style-name="T50_1">1.<text:s/></text:span><text:span text:style-name="T50_2">ΟΡΙΣΜΟΣ<text:s/>ΤΗΣ<text:s/>ΕΝΝΟΙΑΣ<text:s/>«ΚΑΤΑΓΟΜΕΝΑ<text:s/>ΠΡΟΪΟΝΤΑ»<text:s/>Ή<text:s/>«ΠΡΟΪΟΝΤΑ<text:s/>ΚΑΤΑΓΩΓΗΣ»<text:s/></text:span><text:span text:style-name="T50_3">(άρθρο<text:s/>2)</text:span></text:p>
      <text:p text:style-name="P51"><text:span text:style-name="T51_1">Θεωρούνται<text:s/>προϊόντα<text:s/>καταγωγής<text:s/>της<text:s/>Ευρωπαϊκής<text:s/>Ένωσης:</text:span></text:p>
      <text:p text:style-name="P52"><text:span text:style-name="T52_1">•<text:s/>Τα<text:s/>προϊόντα<text:s/>που<text:s/>παράγονται<text:s/>εξ’<text:s/>ολοκλήρου<text:s/>στην<text:s/>Ευρωπαϊκή<text:s/>Ένωση,<text:s/>κατά<text:s/>την<text:s/>έννοια<text:s/>του<text:s/>άρθρου<text:s/>5<text:s/>(Εξ’<text:s/>ολοκλήρου<text:s/>παραγόμενα<text:s/>προϊόντα)<text:s/>του<text:s/>κοινοποιούμενου<text:s/>Πρωτοκόλλου<text:s/>Καταγωγής<text:s/>και</text:span></text:p>
      <text:p text:style-name="P53"><text:span text:style-name="T53_1">•<text:s/>Τα<text:s/>προϊόντα<text:s/>που<text:s/>παράγονται<text:s/>στην<text:s/>Ευρωπαϊκή<text:s/>Ένωση<text:s/>και<text:s/>περιέχουν<text:s/>ύλες<text:s/>που<text:s/>δεν<text:s/>έχουν<text:s/>παραχθεί<text:s/>εξ’<text:s/>ολοκλήρου<text:s/>σ’<text:s/>αυτή,<text:s/>υπό<text:s/>την<text:s/>προϋπόθεση<text:s/>ότι<text:s/>οι<text:s/>ύλες<text:s/>αυτές<text:s/>έχουν<text:s/>υποστεί<text:s/>στην<text:s/>Ευρωπαϊκή<text:s/>Ένωση<text:s/>επαρκή<text:s/>επεξεργασία<text:s/>ή<text:s/>μεταποίηση,<text:s/>κατά<text:s/>την<text:s/>έννοια<text:s/>του<text:s/>άρθρου<text:s/>6<text:s/>του<text:s/>κοινοποιούμενου<text:s/>Πρωτοκόλλου<text:s/>Καταγωγής.</text:span></text:p>
      <text:p text:style-name="P54"><text:span text:style-name="T54_1">Αντίστοιχα,<text:s/>θεωρούνται<text:s/>προϊόντα<text:s/>καταγωγής<text:s/>υπογράφουσας<text:s/>χώρας<text:s/>των<text:s/>Άνδεων:</text:span></text:p>
      <text:p text:style-name="P55"><text:span text:style-name="T55_1">•<text:s/>Τα<text:s/>προϊόντα<text:s/>που<text:s/>παράγονται<text:s/>εξ’<text:s/>ολοκλήρου<text:s/>στην<text:s/>εν<text:s/>λόγω<text:s/>υπογράφουσα<text:s/>χώρα<text:s/>των<text:s/>Άνδεων,<text:s/>κατά<text:s/>την<text:s/>έννοια<text:s/>του<text:s/>άρθρου<text:s/>5<text:s/>(Εξ’<text:s/>ολοκλήρου<text:s/>παραγόμενα<text:s/>προϊόντα)<text:s/>του<text:s/>κοινοποιούμενου<text:s/>Πρωτοκόλλου<text:s/>Καταγωγής<text:s/>και</text:span></text:p>
      <text:p text:style-name="P56"><text:span text:style-name="T56_1">•<text:s/>Τα<text:s/>προϊόντα<text:s/>που<text:s/>παράγονται<text:s/>στην<text:s/>υπογράφουσα<text:s/>χώρα<text:s/>των<text:s/>Άνδεων<text:s/>και<text:s/>περιέχουν<text:s/>ύλες<text:s/>που<text:s/>δεν<text:s/>έχουν<text:s/>παραχθεί<text:s/>εξ’<text:s/>ολοκλήρου<text:s/>σ’<text:s/>αυτή,<text:s/>υπό<text:s/>την<text:s/>προϋπόθεση<text:s/>ότι<text:s/>οι<text:s/>ύλες<text:s/>αυτές<text:s/>έχουν<text:s/>υποστεί<text:s/>στην<text:s/>εν<text:s/>λόγω<text:s/>υπογράφουσα<text:s/>χώρα<text:s/>των<text:s/>Άνδεων<text:s/>επαρκή<text:s/>επεξεργασία<text:s/>ή<text:s/>μεταποίηση,<text:s/>κατά<text:s/>την<text:s/>έννοια<text:s/>του<text:s/>άρθρου<text:s/>6<text:s/>του<text:s/>κοινοποιούμενου<text:s/>Πρωτοκόλλου<text:s/>Καταγωγής.</text:span></text:p>
      <text:p text:style-name="P57"><text:span text:style-name="T57_1">2.<text:s/></text:span><text:span text:style-name="T57_2">ΣΩΡΕΥΣΗ<text:s/>ΚΑΤΑΓΩΓΗΣ<text:s/></text:span><text:span text:style-name="T57_3">(άρθρο<text:s/>3)</text:span></text:p>
      <text:p text:style-name="P58"><text:span text:style-name="T58_1">(α)<text:s/></text:span><text:span text:style-name="T58_2">Οι<text:s/>ύλες<text:s/>καταγωγής<text:s/>ΕΕ<text:s/>θεωρούνται<text:s/>ως<text:s/>ύλες<text:s/>καταγωγής<text:s/>υπογράφουσας<text:s/>χώρας<text:s/>των<text:s/>Άνδεων<text:s/>όταν<text:s/>ενσωματώνονται<text:s/>σε<text:s/>προϊόν<text:s/>που<text:s/>παράγεται<text:s/>στην<text:s/>εν<text:s/>λόγω<text:s/>χώρα,<text:s/>χωρίς<text:s/>να<text:s/>απαιτείται<text:s/>οι<text:s/>ύλες<text:s/>αυτές<text:s/>να<text:s/>έχουν<text:s/>υποστεί<text:s/>επαρκή<text:s/>επεξεργασία<text:s/>ή<text:s/>μεταποίηση<text:s/>στη<text:s/>συγκεκριμένη<text:s/>υπογράφουσα<text:s/>χώρα<text:s/>των<text:s/>Άνδεων,<text:s/>με<text:s/>την<text:s/>προϋπόθεση<text:s/>ότι<text:s/>έχουν<text:s/>υποστεί<text:s/>επεξεργασία<text:s/>ή<text:s/>μεταποίηση<text:s/>πέραν<text:s/>των<text:s/>ανεπαρκών,<text:s/>όπως<text:s/>αυτές<text:s/>ορίζονται<text:s/>στο<text:s/>άρθρο<text:s/>7<text:s/>του<text:s/>Πρωτοκόλλου<text:s/>Καταγωγής.</text:span></text:p>
      <text:p text:style-name="P59"><text:span text:style-name="T59_1">(β)<text:s/></text:span><text:span text:style-name="T59_2">Οι<text:s/>ύλες<text:s/>καταγωγής<text:s/>υπογράφουσας<text:s/>χώρας<text:s/>των<text:s/>Άνδεων<text:s/>θεωρούνται<text:s/>ως<text:s/>ύλες<text:s/>καταγωγής<text:s/>ΕΕ<text:s/>ή<text:s/>άλλης<text:s/>υπογράφουσας<text:s/>χώρας<text:s/>των<text:s/>Άνδεων,<text:s/>όταν<text:s/>ενσωματώνονται<text:s/>σε<text:s/>προϊόν<text:s/>που<text:s/>παράγεται<text:s/>στην<text:s/>ΕΕ<text:s/>ή<text:s/>στην<text:s/>εν<text:s/>λόγω<text:s/>χώρα<text:s/>των<text:s/>Άνδεων.<text:s/>Οι<text:s/>ύλες<text:s/>αυτές<text:s/>δεν<text:s/>απαιτείται<text:s/>να<text:s/>έχουν<text:s/>υποστεί<text:s/>επαρκή<text:s/>επεξεργασία<text:s/>ή<text:s/>μεταποίηση<text:s/>στην<text:s/>ΕΕ<text:s/>ή<text:s/>σε<text:s/>άλλη<text:s/>υπογράφουσα<text:s/>χώρα<text:s/>των<text:s/>Άνδεων,<text:s/>υπό<text:s/>την<text:s/>προϋπόθεση<text:s/>ότι<text:s/>έχουν<text:s/>υποστεί<text:s/>επεξεργασία<text:s/>ή<text:s/>μεταποίηση<text:s/>πέραν<text:s/>των<text:s/>ανεπαρκών,<text:s/>όπως<text:s/>αυτές<text:s/>ορίζονται<text:s/>στο<text:s/>άρθρο<text:s/>7<text:s/>του<text:s/>Πρωτοκόλλου<text:s/>Καταγωγής.</text:span></text:p>
      <text:p text:style-name="P60"><text:span text:style-name="T60_1">(γ)<text:s/></text:span><text:span text:style-name="T60_2">Παρά<text:s/>τα<text:s/>ανωτέρω,<text:s/>οι<text:s/>ύλες<text:s/>καταγωγής<text:s/>Κόστα<text:s/>Ρίκα,<text:s/>Ελ<text:s/>Σαλβαδόρ,<text:s/>Γουατεμάλας,<text:s/>Ονδούρας,<text:s/>Νικαράγουας,<text:s/>Παναμά,<text:s/>Βενεζουέλας<text:s/>ή<text:s/>χώρας<text:s/>μέλους<text:s/>της<text:s/>Κοινότητας<text:s/>των<text:s/>Άνδεων<text:s/>που<text:s/>δεν<text:s/>είναι<text:s/>Μέρος<text:s/>της<text:s/>κοινοποιούμενης<text:s/>Συμφωνίας,<text:s/>θεωρούνται<text:s/>ως<text:s/>ύλες<text:s/>καταγωγής<text:s/>υπογράφουσας<text:s/>χώρας<text:s/>των<text:s/>Άνδεων,<text:s/>όταν<text:s/>μεταποιούνται<text:s/>περαιτέρω<text:s/>ή<text:s/>ενσωματώνονται<text:s/>σε<text:s/>προϊόν<text:s/>που<text:s/>παράγεται<text:s/>στη<text:s/>χώρα<text:s/>αυτή.</text:span></text:p>
      <text:p text:style-name="P61"><text:span text:style-name="T61_1">(δ)<text:s/></text:span><text:span text:style-name="T61_2">Για<text:s/>να<text:s/>αποκτήσουν<text:s/>τα<text:s/>προϊόντα<text:s/>της<text:s/>παραγράφου<text:s/>(γ)<text:s/>το<text:s/>χαρακτηρισμό<text:s/>«καταγόμενα<text:s/>προϊόντα»<text:s/>ή<text:s/>«προϊόντα<text:s/>καταγωγής»<text:s/>δεν<text:s/>είναι<text:s/>αναγκαίο<text:s/>οι<text:s/>ύλες<text:s/>αυτές<text:s/>να<text:s/>έχουν<text:s/>υποστεί<text:s/>επεξεργασία<text:s/>ή<text:s/>μεταποίηση,<text:s/>με<text:s/>την<text:s/>προϋπόθεση<text:s/>ότι:</text:span></text:p>
      <text:p text:style-name="P62"><text:span text:style-name="T62_1">•<text:s/>Η<text:s/>επεξεργασία<text:s/>ή<text:s/>η<text:s/>μεταποίηση<text:s/>των<text:s/>υλών<text:s/>που<text:s/>πραγματοποιήθηκε<text:s/>στις<text:s/>υπογράφουσες<text:s/>χώρες<text:s/>των<text:s/>Άνδεων<text:s/>υπερβαίνει<text:s/>τις<text:s/>ανεπαρκείς<text:s/>εργασίες,<text:s/>όπως<text:s/>αυτές<text:s/>ορίζονται<text:s/>στο<text:s/>άρθρο<text:s/>7<text:s/>του<text:s/>Πρωτοκόλλου<text:s/>Καταγωγής.</text:span></text:p>
      <text:p text:style-name="P63"><text:span text:style-name="T63_1">•<text:s/>Οι<text:s/>ύλες<text:s/>κατάγονται<text:s/>από<text:s/>μία<text:s/>από<text:s/>τις<text:s/>προαναφερόμενες<text:s/>χώρες<text:s/>της<text:s/>παραγράφου<text:s/>(γ),<text:s/>κατ’<text:s/>εφαρμογή<text:s/>κανόνων<text:s/>καταγωγής<text:s/>ταυτόσημων<text:s/>με<text:s/>αυτούς<text:s/>που<text:s/>ισχύουν<text:s/>όταν<text:s/>οι<text:s/>ύλες<text:s/>αυτές<text:s/>εξάγονται<text:s/>απευθείας<text:s/>στην<text:s/>ΕΕ.<text:s/>Στην<text:s/>περίπτωση<text:s/>κατά<text:s/>την<text:s/>οποία,<text:s/>σε<text:s/>μια<text:s/>από<text:s/>τις<text:s/>χώρες<text:s/>της<text:s/>παραγράφου<text:s/>(γ)<text:s/>δεν<text:s/>εφαρμόζεται<text:s/>προτιμησιακό<text:s/>καθεστώς<text:s/>της<text:s/>ΕΕ,<text:s/>εφαρμόζονται<text:s/>οι<text:s/>κανόνες<text:s/>της<text:s/>κοινοποιούμενης<text:s/>Συμφωνίας.</text:span></text:p>
      <text:p text:style-name="P64"><text:span text:style-name="T64_1">•<text:s/>Μεταξύ<text:s/>των<text:s/>υπογραφουσών<text:s/>χωρών<text:s/>των<text:s/>Άνδεων<text:s/>και<text:s/>των<text:s/>προαναφερόμενων<text:s/>χωρών<text:s/>της<text:s/>παραγράφου<text:s/>(γ)<text:s/>υπάρχουν<text:s/>ρυθμίσεις<text:s/>που<text:s/>επιτρέπουν<text:s/>τις<text:s/>κατάλληλες<text:s/>διαδικασίες<text:s/>διοικητικής<text:s/>συνεργασίας,<text:s/>ώστε<text:s/>να<text:s/>εφαρμόζονται<text:s/>πλήρως<text:s/>η<text:s/>παρούσα<text:s/>παράγραφος<text:s/>(δ),<text:s/>το<text:s/>άρθρο<text:s/>15<text:s/>για<text:s/>την<text:s/>πιστοποίηση<text:s/>και<text:s/>το<text:s/>άρθρο<text:s/>31<text:s/>για<text:s/>τον<text:s/>έλεγχο<text:s/>του<text:s/>χαρακτήρα<text:s/>καταγωγής<text:s/>των<text:s/>προϊόντων.</text:span></text:p>
      <text:p text:style-name="P65"><text:span text:style-name="T65_1">Η<text:s/>καταγωγή<text:s/>των<text:s/>προϊόντων,<text:s/>που<text:s/>παράγονται<text:s/>σε<text:s/>υπογράφουσα<text:s/>χώρα<text:s/>των<text:s/>Άνδεων<text:s/>με<text:s/>συμμετοχή<text:s/>υλών<text:s/>καταγωγής<text:s/>των<text:s/>χωρών<text:s/>της<text:s/>παραγράφου<text:s/>(γ),<text:s/>αποδεικνύεται<text:s/>κατά<text:s/>την<text:s/>εισαγωγή<text:s/>των<text:s/>προϊόντων<text:s/>αυτών<text:s/>στην<text:s/>ΕΕ,<text:s/>με<text:s/>την<text:s/>προσκόμιση<text:s/>πιστοποιητικού<text:s/>κυκλοφορίας<text:s/>EUR<text:s/>1<text:s/>ή<text:s/>δήλωσης<text:s/>τιμολογίου,<text:s/>επί<text:s/>των<text:s/>οποίων<text:s/>αναγράφεται<text:s/>η<text:s/>ένδειξη:<text:s/>«σώρευση<text:s/>με……<text:s/>(όνομα<text:s/>χώρας)»<text:s/>ή<text:s/>“cumulation<text:s/>with<text:s/>….(name<text:s/>of<text:s/>country)”.<text:s/>Τα<text:s/>εν<text:s/>λόγω<text:s/>προϊόντα<text:s/>θεωρούνται<text:s/>καταγωγής<text:s/>υπογράφουσας<text:s/>χώρας<text:s/>των<text:s/>Άνδεων.</text:span></text:p>
      <text:p text:style-name="P66"><text:span text:style-name="T66_1">3.<text:s/></text:span><text:span text:style-name="T66_2">ΣΩΡΕΥΣΗ<text:s/>ΚΑΤΑΓΩΓΗΣ<text:s/>ΜΕ<text:s/>ΑΛΛΕΣ<text:s/>ΧΩΡΕΣ<text:s/></text:span><text:span text:style-name="T66_3">(άρθρο<text:s/>4)</text:span></text:p>
      <text:p text:style-name="P67"><text:span text:style-name="T67_1">(α)<text:s/></text:span><text:span text:style-name="T67_2">Στην<text:s/>κοινοποιούμενη<text:s/>Συμφωνία<text:s/>προβλέπεται<text:s/>επίσης<text:s/>η<text:s/>δυνατότητα<text:s/>σώρευσης<text:s/>καταγωγής<text:s/>των<text:s/>συμβαλλόμενων<text:s/>Μερών<text:s/>με<text:s/>άλλες<text:s/>χώρες.<text:s/>Ειδικότερα,<text:s/>κατόπιν<text:s/>αιτήματος<text:s/>υπογράφουσας<text:s/>χώρας<text:s/>των<text:s/>Άνδεων<text:s/>ή<text:s/>της<text:s/>ΕΕ,<text:s/>οι<text:s/>ύλες<text:s/>που<text:s/>κατάγονται<text:s/>από<text:s/>χώρα<text:s/>της<text:s/>Κεντρικής<text:s/>Αμερικής<text:s/>(ο<text:s/>όρος<text:s/>περιλαμβάνει<text:s/>τις<text:s/>Ηνωμένες<text:s/>Πολιτείες<text:s/>του<text:s/>Μεξικού),<text:s/>της<text:s/>Νότιας<text:s/>Αμερικής<text:s/>ή<text:s/>της<text:s/>Καραϊβικής,<text:s/>αποκαλούμενες<text:s/>στο<text:s/>εξής<text:s/>«Μη<text:s/>Μέρος»,<text:s/>θεωρούνται<text:s/>ως<text:s/>ύλες<text:s/>καταγωγής<text:s/>υπογράφουσας<text:s/>χώρας<text:s/>των<text:s/>Άνδεων<text:s/>ή<text:s/>της<text:s/>ΕΕ<text:s/>αντίστοιχα,<text:s/>όταν<text:s/>η<text:s/>περαιτέρω<text:s/>επεξεργασία<text:s/>ή<text:s/>η<text:s/>ενσωμάτωση<text:s/>σε<text:s/>προϊόν<text:s/>πραγματοποιήθηκε<text:s/>στη<text:s/>χώρα<text:s/>αυτή<text:s/>των<text:s/>Άνδεων<text:s/>ή<text:s/>στην<text:s/>ΕΕ.<text:s/>Το<text:s/>εν<text:s/>λόγω<text:s/>αίτημα<text:s/>υποβάλλεται<text:s/>στην<text:s/>αρμόδια<text:s/>υποεπιτροπή,<text:s/>σύμφωνα<text:s/>με<text:s/>το<text:s/>άρθρο<text:s/>68,<text:s/>παράγραφος<text:s/>2,<text:s/>στοιχείο<text:s/>στ)<text:s/>της<text:s/>κοινοποιούμενης<text:s/>Συμφωνίας</text:span></text:p>
      <text:p text:style-name="P68"><text:span text:style-name="T68_1">(β)<text:s/></text:span><text:span text:style-name="T68_2">Για<text:s/>να<text:s/>αποκτήσουν<text:s/>τα<text:s/>προαναφερόμενα<text:s/>προϊόντα<text:s/>το<text:s/>χαρακτηρισμό<text:s/>«καταγόμενα<text:s/>προϊόντα»<text:s/>ή<text:s/>«προϊόντα<text:s/>καταγωγής»<text:s/>δεν<text:s/>είναι<text:s/>αναγκαίο<text:s/>οι<text:s/>ύλες<text:s/>αυτές<text:s/>να<text:s/>έχουν<text:s/>υποστεί<text:s/>επεξεργασία<text:s/>ή<text:s/>μεταποίηση<text:s/>υπό<text:s/>την<text:s/>προϋπόθεση<text:s/>ότι:</text:span></text:p>
      <text:p text:style-name="P69"><text:span text:style-name="T69_1">•<text:s/>Η<text:s/>επεξεργασία<text:s/>ή<text:s/>μεταποίηση<text:s/>των<text:s/>υλών<text:s/>που<text:s/>πραγματοποιήθηκε<text:s/>στις<text:s/>υπογράφουσες<text:s/>χώρες<text:s/>των<text:s/>Άνδεων<text:s/>ή<text:s/>στην<text:s/>ΕΕ<text:s/>υπερβαίνει<text:s/>τις<text:s/>ανεπαρκείς<text:s/>εργασίες,<text:s/>όπως<text:s/>αυτές<text:s/>ορίζονται<text:s/>στο<text:s/>άρθρο<text:s/>7<text:s/>του<text:s/>Πρωτοκόλλου<text:s/>Καταγωγής.</text:span></text:p>
      <text:p text:style-name="P70"><text:span text:style-name="T70_1">•<text:s/>Οι<text:s/>ύλες<text:s/>κατάγονται<text:s/>από<text:s/>μη<text:s/>Μέρος,<text:s/>κατ’<text:s/>εφαρμογή<text:s/>κανόνων<text:s/>καταγωγής<text:s/>ταυτόσημων<text:s/>με<text:s/>αυτούς<text:s/>που<text:s/>εφαρμόζονται<text:s/>αν<text:s/>οι<text:s/>ύλες<text:s/>αυτές<text:s/>εξάγονταν<text:s/>απευθείας<text:s/>σε<text:s/>υπογράφουσες<text:s/>χώρες<text:s/>των<text:s/>Άνδεων<text:s/>ή<text:s/>στην<text:s/>ΕΕ,<text:s/>αντίστοιχα.</text:span></text:p>
      <text:p text:style-name="P71"><text:span text:style-name="T71_1">•<text:s/>Υφίστανται<text:s/>ρυθμίσεις<text:s/>μεταξύ<text:s/>των<text:s/>υπογραφουσών<text:s/>χωρών<text:s/>των<text:s/>Άνδεων,<text:s/>της<text:s/>ΕΕ<text:s/>και<text:s/>του/των<text:s/>οικείου/ων<text:s/>Μη<text:s/>Μέρους/ών<text:s/>που<text:s/>επιτρέπουν<text:s/>τις<text:s/>κατάλληλες<text:s/>διαδικασίες<text:s/>διοικητικής<text:s/>συνεργασίας<text:s/>ώστε<text:s/>να<text:s/>εφαρμόζεται<text:s/>η<text:s/>παρούσα<text:s/>παράγραφος<text:s/>(β),<text:s/>το<text:s/>άρθρο<text:s/>15<text:s/>για<text:s/>την<text:s/>πιστοποίηση<text:s/>και<text:s/>το<text:s/>άρθρο<text:s/>31<text:s/>για<text:s/>τον<text:s/>έλεγχο<text:s/>του<text:s/>χαρακτήρα<text:s/>καταγωγής<text:s/>των<text:s/>προϊόντων.</text:span></text:p>
      <text:p text:style-name="P72"><text:span text:style-name="T72_1">(γ)<text:s/></text:span><text:span text:style-name="T72_2">Η<text:s/>σώρευση<text:s/>του<text:s/>παρόντος<text:s/>άρθρου<text:s/>εφαρμόζεται<text:s/>υπό<text:s/>τους<text:s/>ακόλουθους<text:s/>όρους:</text:span></text:p>
      <text:p text:style-name="P73"><text:span text:style-name="T73_1">•<text:s/>Ισχύουν<text:s/>προτιμησιακές<text:s/>εμπορικές<text:s/>συμφωνίες<text:s/>(βάσει<text:s/>του<text:s/>άρθρου<text:s/>XXIV<text:s/>της<text:s/>ΓΣΔΕ<text:s/>1994)<text:s/>μεταξύ<text:s/>των<text:s/>υπογραφουσών<text:s/>χωρών<text:s/>των<text:s/>Άνδεων<text:s/>και<text:s/>του<text:s/>οικείου<text:s/>μη<text:s/>Μέρους<text:s/>καθώς<text:s/>και<text:s/>μεταξύ<text:s/>της<text:s/>ΕΕ<text:s/>και<text:s/>του<text:s/>ίδιου<text:s/>μη<text:s/>Μέρους<text:s/>αντίστοιχα,</text:span></text:p>
      <text:p text:style-name="P74"><text:span text:style-name="T74_1">•<text:s/>Στις<text:s/>ανωτέρω<text:s/>συμφωνίες<text:s/>περιλαμβάνονται<text:s/>διατάξεις<text:s/>σώρευσης<text:s/>που<text:s/>ισοδυναμούν<text:s/>με<text:s/>τις<text:s/>διατάξεις<text:s/>του<text:s/>παρόντος<text:s/>άρθρου,<text:s/>ώστε<text:s/>οι<text:s/>διατάξεις<text:s/>σώρευσης<text:s/>να<text:s/>εφαρμόζονται<text:s/>αμοιβαία<text:s/>μεταξύ<text:s/>των<text:s/>υπογραφουσών<text:s/>χωρών<text:s/>των<text:s/>Άνδεων,<text:s/>της<text:s/>ΕΕ<text:s/>και<text:s/>του<text:s/>οικείου<text:s/>μη<text:s/>Μέρους<text:s/>ή<text:s/>των<text:s/>οικείων<text:s/>μη<text:s/>Μερών,</text:span></text:p>
      <text:p text:style-name="P75"><text:span text:style-name="T75_1">•<text:s/>Οι<text:s/>ανακοινώσεις<text:s/>σχετικά<text:s/>με<text:s/>την<text:s/>εφαρμογή<text:s/>της<text:s/>σώρευσης,<text:s/>βάσει<text:s/>του<text:s/>παρόντος<text:s/>άρθρου<text:s/>4,<text:s/>να<text:s/>έχουν<text:s/>δημοσιευθεί<text:s/>στην<text:s/>Επίσημη<text:s/>Εφημερίδα<text:s/>της<text:s/>ΕΕ<text:s/>(σειρά<text:s/>C)<text:s/>και<text:s/>στις<text:s/>επίσημες<text:s/>εφημερίδες<text:s/>των<text:s/>υπογραφουσών<text:s/>χωρών<text:s/>των<text:s/>Άνδεων<text:s/>και<text:s/>του<text:s/>οικείου<text:s/>μη<text:s/>Μέρους<text:s/>ή<text:s/>των<text:s/>οικείων<text:s/>μη<text:s/>Μερών,<text:s/>σύμφωνα<text:s/>με<text:s/>τις<text:s/>δικές<text:s/>τους<text:s/>διαδικασίες.</text:span></text:p>
      <text:p text:style-name="P76"><text:span text:style-name="T76_1">4.<text:s/></text:span><text:span text:style-name="T76_2">ΕΞ’<text:s/>ΟΛΟΚΛΗΡΟΥ<text:s/>ΠΑΡΑΓΟΜΕΝΑ<text:s/>ΠΡΟΪΟΝΤΑ<text:s/></text:span><text:span text:style-name="T76_3">(άρθρο<text:s/>5)</text:span></text:p>
      <text:p text:style-name="P77"><text:span text:style-name="T77_1">Στο<text:s/>άρθρο<text:s/>5<text:s/>του<text:s/>κοινοποιούμενου<text:s/>Πρωτοκόλλου<text:s/>Καταγωγής,<text:s/>απαριθμούνται<text:s/>τα<text:s/>προϊόντα<text:s/>που<text:s/>θεωρούνται<text:s/>ως<text:s/>εξ<text:s/>ολοκλήρου<text:s/>παραγόμενα<text:s/>στην<text:s/>ΕΕ<text:s/>ή<text:s/>σε<text:s/>υπογράφουσα<text:s/>χώρα<text:s/>των<text:s/>Άνδεων.</text:span></text:p>
      <text:p text:style-name="P78"><text:span text:style-name="T78_1">5.<text:s/></text:span><text:span text:style-name="T78_2">ΕΠΑΡΚΩΣ<text:s/>ΕΠΕΞΕΡΓΑΣΜΕΝΑ<text:s/>Ή<text:s/>ΜΕΤΑΠΟΙΗΜΕΝΑ<text:s/>ΠΡΟΪΟΝΤΑ<text:s/></text:span><text:span text:style-name="T78_3">(άρθρο<text:s/>6)</text:span></text:p>
      <text:p text:style-name="P79"><text:span text:style-name="T79_1">Τα<text:s/>προϊόντα<text:s/>που<text:s/>δεν<text:s/>έχουν<text:s/>παραχθεί<text:s/>εξ’<text:s/>ολοκλήρου<text:s/>στην<text:s/>ΕΕ<text:s/>ή<text:s/>σε<text:s/>υπογράφουσα<text:s/>χώρα<text:s/>των<text:s/>Άνδεων,<text:s/>για<text:s/>την<text:s/>εφαρμογή<text:s/>του<text:s/>άρθρου<text:s/>2<text:s/>του<text:s/>κοινοποιούμενου<text:s/>Πρωτοκόλλου<text:s/>Καταγωγής,<text:s/>θεωρείται<text:s/>ότι<text:s/>υπέστησαν<text:s/>επαρκή<text:s/>επεξεργασία<text:s/>ή<text:s/>μεταποίηση<text:s/>όταν<text:s/>πληρούνται<text:s/>οι<text:s/>προϋποθέσεις<text:s/>του<text:s/>Πίνακα<text:s/>που<text:s/>περιλαμβάνεται<text:s/>στο<text:s/>Προσάρτημα<text:s/>2<text:s/>του<text:s/>εν<text:s/>λόγω<text:s/>Πρωτοκόλλου<text:s/>(σελ.<text:s/>2099-2161).</text:span></text:p>
      <text:p text:style-name="P80"><text:span text:style-name="T80_1">Οι<text:s/>προϋποθέσεις<text:s/>αυτές<text:s/>δηλώνουν<text:s/>για<text:s/>όλα<text:s/>τα<text:s/>προϊόντα<text:s/>που<text:s/>καλύπτονται<text:s/>από<text:s/>τη<text:s/>Συμφωνία<text:s/>την<text:s/>επεξεργασία<text:s/>ή<text:s/>τη<text:s/>μεταποίηση<text:s/>που<text:s/>πρέπει<text:s/>να<text:s/>υποστούν<text:s/>οι<text:s/>μη<text:s/>καταγόμενες<text:s/>ύλες<text:s/>που<text:s/>χρησιμοποιούνται<text:s/>για<text:s/>την<text:s/>κατασκευή<text:s/>των<text:s/>προϊόντων<text:s/>αυτών<text:s/>και<text:s/>εφαρμόζονται<text:s/>μόνο<text:s/>σε<text:s/>σχέση<text:s/>με<text:s/>αυτές<text:s/>τις<text:s/>ύλες,<text:s/>προκειμένου<text:s/>τα<text:s/>παραγόμενα<text:s/>προϊόντα<text:s/>να<text:s/>αποκτήσουν<text:s/>το<text:s/>χαρακτήρα<text:s/>καταγωγής.</text:span></text:p>
      <text:p text:style-name="P81"><text:span text:style-name="T81_1">Επομένως,<text:s/>εάν<text:s/>ένα<text:s/>προϊόν<text:s/>που<text:s/>έχει<text:s/>αποκτήσει<text:s/>το<text:s/>χαρακτήρα<text:s/>καταγωγής,<text:s/>πληρώντας<text:s/>τις<text:s/>προϋποθέσεις<text:s/>που<text:s/>καθορίζονται<text:s/>στον<text:s/>Πίνακα<text:s/>για<text:s/>το<text:s/>προϊόν<text:s/>αυτό,<text:s/>χρησιμοποιείται<text:s/>για<text:s/>την<text:s/>κατασκευή<text:s/>ενός<text:s/>άλλου<text:s/>προϊόντος,<text:s/>οι<text:s/>προϋποθέσεις<text:s/>που<text:s/>ισχύουν<text:s/>για<text:s/>το<text:s/>προϊόν<text:s/>στο<text:s/>οποίο<text:s/>τούτο<text:s/>ενσωματώνεται<text:s/>δεν<text:s/>ισχύουν<text:s/>και<text:s/>ως<text:s/>προς<text:s/>αυτό<text:s/>και<text:s/>δεν<text:s/>λαμβάνονται<text:s/>υπόψη<text:s/>οι<text:s/>μη<text:s/>καταγόμενες<text:s/>ύλες<text:s/>που<text:s/>ενδεχομένως<text:s/>χρησιμοποιήθηκαν<text:s/>για<text:s/>την<text:s/>κατασκευή<text:s/>του.</text:span></text:p>
      <text:p text:style-name="P82"><text:span text:style-name="T82_1">Παρά<text:s/>τα<text:s/>ανωτέρω,<text:s/>είναι<text:s/>δυνατή<text:s/>για<text:s/>την<text:s/>κατασκευή<text:s/>ενός<text:s/>προϊόντος,<text:s/>η<text:s/>χρησιμοποίηση<text:s/>μη<text:s/>καταγόμενων<text:s/>υλών<text:s/>με<text:s/>την<text:s/>προϋπόθεση<text:s/>ότι<text:s/>η<text:s/>συνολική<text:s/>τους<text:s/>αξία<text:s/>δεν<text:s/>υπερβαίνει<text:s/>το<text:s/>10%<text:s/>της<text:s/>τιμής<text:s/>εκ<text:s/>του<text:s/>εργοστασίου<text:s/>του<text:s/>προϊόντος<text:s/>(κανόνας<text:s/>γενικής<text:s/>ανοχής)<text:s/>.</text:span></text:p>
      <text:p text:style-name="P83"><text:span text:style-name="T83_1">Ωστόσο<text:s/>επισημαίνονται<text:s/>τα<text:s/>ακόλουθα:</text:span></text:p>
      <text:p text:style-name="P84"><text:span text:style-name="T84_1">•<text:s/>Όταν<text:s/>ο<text:s/>προβλεπόμενος<text:s/>κανόνας<text:s/>καταγωγής<text:s/>είναι<text:s/>κανόνας<text:s/>ποσοστού<text:s/>δεν<text:s/>μπορεί<text:s/>να<text:s/>γίνει<text:s/>υπέρβαση<text:s/>του<text:s/>ποσοστού<text:s/>αυτού<text:s/>μέσω<text:s/>του<text:s/>κανόνα<text:s/>γενικής<text:s/>ανοχής.</text:span></text:p>
      <text:p text:style-name="P85"><text:span text:style-name="T85_1">•<text:s/>Ο<text:s/>κανόνας<text:s/>γενικής<text:s/>ανοχής<text:s/>10%<text:s/>δεν<text:s/>εφαρμόζεται<text:s/>στα<text:s/>προϊόντα<text:s/>των<text:s/>κεφαλαίων<text:s/>50<text:s/>έως<text:s/>63<text:s/>του<text:s/>Εναρμονισμένου<text:s/>Συστήματος<text:s/>(Τμήμα<text:s/>XI:<text:s/>Υφαντικές<text:s/>Ύλες<text:s/>και<text:s/>Τεχνουργήματα<text:s/>από<text:s/>αυτές<text:s/>τις<text:s/>Ύλες).</text:span></text:p>
      <text:p text:style-name="P86"><text:span text:style-name="T86_1">•<text:s/>Οι<text:s/>επεξεργασίες<text:s/>που<text:s/>υφίστανται<text:s/>οι<text:s/>ύλες<text:s/>που<text:s/>καλύπτονται<text:s/>από<text:s/>τον<text:s/>κανόνα<text:s/>γενικής<text:s/>ανοχής<text:s/>πρέπει<text:s/>να<text:s/>υπερβαίνουν<text:s/>εκείνες<text:s/>που<text:s/>χαρακτηρίζονται<text:s/>ως<text:s/>ανεπαρκείς.</text:span></text:p>
      <text:p text:style-name="P87"><text:span text:style-name="T87_1">Οι<text:s/>ανωτέρω<text:s/>διατάξεις<text:s/>του<text:s/>άρθρου<text:s/>αυτού<text:s/>εφαρμόζονται<text:s/>με<text:s/>την<text:s/>επιφύλαξη<text:s/>των<text:s/>διατάξεων<text:s/>του<text:s/>άρθρου<text:s/>7<text:s/>του<text:s/>κοινοποιούμενου<text:s/>Πρωτοκόλλου<text:s/>Καταγωγής,<text:s/>για<text:s/>την<text:s/>ανεπαρκή<text:s/>επεξεργασία<text:s/>ή<text:s/>μεταποίηση.</text:span></text:p>
      <text:p text:style-name="P88"><text:span text:style-name="T88_1">6.<text:s/></text:span><text:span text:style-name="T88_2">ΑΝΕΠΑΡΚΗΣ<text:s/>ΕΠΕΞΕΡΓΑΣΙΑ<text:s/>Ή<text:s/>ΜΕΤΑΠΟΙΗΣΗ<text:s/></text:span><text:span text:style-name="T88_3">(άρθρο<text:s/>7)</text:span></text:p>
      <text:p text:style-name="P89"><text:span text:style-name="T89_1">Με<text:s/>την<text:s/>επιφύλαξη<text:s/>της<text:s/>παραγράφου<text:s/>2<text:s/>του<text:s/>παρόντος<text:s/>άρθρου<text:s/>7,<text:s/>οι<text:s/>επεξεργασίες<text:s/>που<text:s/>αναφέρονται<text:s/>στην<text:s/>παράγραφο<text:s/>1<text:s/>αυτού,<text:s/>δεν<text:s/>προσδίδουν<text:s/>καταγωγή<text:s/>στα<text:s/>προϊόντα,<text:s/>ανεξάρτητα<text:s/>από<text:s/>το<text:s/>εάν<text:s/>πληρούνται<text:s/>οι<text:s/>απαιτήσεις<text:s/>του<text:s/>άρθρου<text:s/>6<text:s/>του<text:s/>κοινοποιούμενου<text:s/>Πρωτοκόλλου<text:s/>Καταγωγής<text:s/>(περί<text:s/>επαρκώς<text:s/>επεξεργασμένων<text:s/>ή<text:s/>μεταποιημένων<text:s/>προϊόντων).</text:span></text:p>
      <text:p text:style-name="P90"><text:span text:style-name="T90_1">Επισημαίνεται<text:s/>ότι,<text:s/>για<text:s/>τους<text:s/>σκοπούς<text:s/>του<text:s/>εν<text:s/>λόγω<text:s/>άρθρου<text:s/>«απλή»<text:s/>χαρακτηρίζεται<text:s/>η<text:s/>δραστηριότητα<text:s/>που<text:s/>δεν<text:s/>απαιτεί<text:s/>ούτε<text:s/>ειδικές<text:s/>δεξιότητες<text:s/>ούτε<text:s/>μηχανές,<text:s/>συσκευές<text:s/>ή<text:s/>εξοπλισμό<text:s/>που<text:s/>να<text:s/>παράγονται<text:s/>ή<text:s/>να<text:s/>εγκαθίστανται<text:s/>ειδικά<text:s/>για<text:s/>την<text:s/>εκτέλεση<text:s/>της<text:s/>δραστηριότητας.<text:s/>Η<text:s/>απλή<text:s/>ανάμειξη<text:s/>δεν<text:s/>περιλαμβάνει<text:s/>χημική<text:s/>αντίδραση.<text:s/>Χημική<text:s/>αντίδραση<text:s/>είναι<text:s/>μια<text:s/>διεργασία<text:s/>(συμπεριλαμβανομένης<text:s/>της<text:s/>βιοχημικής),<text:s/>η<text:s/>οποία<text:s/>παράγει<text:s/>ως<text:s/>αποτέλεσμα<text:s/>ένα<text:s/>μόριο<text:s/>με<text:s/>νέα<text:s/>δομή,<text:s/>διασπώντας<text:s/>τους<text:s/>ενδομοριακούς<text:s/>δεσμούς<text:s/>και<text:s/>σχηματίζοντας<text:s/>νέους<text:s/>ενδομοριακούς<text:s/>δεσμούς<text:s/>ή<text:s/>μεταβάλλοντας<text:s/>τη<text:s/>χωρική<text:s/>διάταξη<text:s/>των<text:s/>ατόμων<text:s/>μέσα<text:s/>στο<text:s/>μόριο.</text:span></text:p>
      <text:p text:style-name="P91"><text:span text:style-name="T91_1">7.<text:s/></text:span><text:span text:style-name="T91_2">ΚΑΝΟΝΑΣ<text:s/>ΑΠΕΥΘΕΙΑΣ<text:s/>ΜΕΤΑΦΟΡΑΣ<text:s/></text:span><text:span text:style-name="T91_3">(άρθρο<text:s/>13)</text:span></text:p>
      <text:p text:style-name="P92"><text:span text:style-name="T92_1">Η<text:s/>προτιμησιακή<text:s/>μεταχείριση<text:s/>που<text:s/>προβλέπεται<text:s/>από<text:s/>την<text:s/>κοινοποιούμενη<text:s/>Συμφωνία,<text:s/>εφαρμόζεται<text:s/>αποκλειστικά<text:s/>στα<text:s/>προϊόντα<text:s/>που<text:s/>πληρούν<text:s/>τους<text:s/>όρους<text:s/>του<text:s/>Πρωτοκόλλου<text:s/>Καταγωγής<text:s/>και<text:s/>μεταφέρονται<text:s/>απευθείας<text:s/>μεταξύ<text:s/>της<text:s/>ΕΕ<text:s/>και<text:s/>των<text:s/>υπογραφουσών<text:s/>χωρών<text:s/>των<text:s/>Άνδεων.<text:s/>Ωστόσο,<text:s/>καταγόμενα<text:s/>προϊόντα<text:s/>δύνανται<text:s/>να<text:s/>μεταφέρονται<text:s/>μέσω<text:s/>άλλων<text:s/>εδαφών,<text:s/>με<text:s/>ενδεχόμενη<text:s/>μεταφόρτωση<text:s/>ή<text:s/>προσωρινή<text:s/>αποθήκευση<text:s/>σε<text:s/>αυτά<text:s/>τα<text:s/>εδάφη,<text:s/>υπό<text:s/>τον<text:s/>όρο<text:s/>ότι<text:s/>τα<text:s/>προϊόντα<text:s/>παραμένουν<text:s/>υπό<text:s/>την<text:s/>επιτήρηση<text:s/>των<text:s/>τελωνειακών<text:s/>αρχών<text:s/>της<text:s/>χώρας<text:s/>διαμετακόμισης<text:s/>ή<text:s/>αποθήκευσης<text:s/>και<text:s/>ότι<text:s/>δεν<text:s/>υφίστανται<text:s/>εκεί<text:s/>άλλες<text:s/>εργασίες<text:s/>εκτός<text:s/>από<text:s/>την<text:s/>εκφόρτωση,<text:s/>την<text:s/>επαναφόρτωση<text:s/>ή<text:s/>κάθε<text:s/>άλλη<text:s/>εργασία<text:s/>που<text:s/>αποβλέπει<text:s/>στη<text:s/>διατήρησή<text:s/>τους<text:s/>σε<text:s/>καλή<text:s/>κατάσταση.</text:span></text:p>
      <text:p text:style-name="P93"><text:span text:style-name="T93_1">Τα<text:s/>καταγόμενα<text:s/>προϊόντα<text:s/>είναι<text:s/>δυνατόν<text:s/>να<text:s/>μεταφέρονται<text:s/>με<text:s/>αγωγούς<text:s/>μέσω<text:s/>εδάφους<text:s/>άλλου<text:s/>από<text:s/>εκείνο<text:s/>της<text:s/>ΕΕ<text:s/>ή<text:s/>των<text:s/>υπογραφουσών<text:s/>χωρών<text:s/>των<text:s/>Άνδεων.</text:span></text:p>
      <text:p text:style-name="P94"><text:span text:style-name="T94_1">Για<text:s/>την<text:s/>απόδειξη<text:s/>της<text:s/>τήρησης<text:s/>του<text:s/>κανόνα<text:s/>της<text:s/>απευθείας<text:s/>μεταφοράς,<text:s/>προσκομίζονται<text:s/>στις<text:s/>αρμόδιες<text:s/>τελωνειακές<text:s/>αρχές<text:s/>του<text:s/>Μέρους<text:s/>εισαγωγής,<text:s/>κατόπιν<text:s/>σχετικού<text:s/>αιτήματός<text:s/>τους,<text:s/>τα<text:s/>ακόλουθα:</text:span></text:p>
      <text:p text:style-name="P95"><text:span text:style-name="T95_1">•<text:s/>Έγγραφα<text:s/>μεταφοράς,<text:s/>όπως<text:s/>αεροπορικές<text:s/>φορτωτικές,<text:s/>φορτωτικές,<text:s/>δηλωτικό<text:s/>φορτίου<text:s/>ή<text:s/>έγγραφο<text:s/>πολυτροπικής<text:s/>ή<text:s/>συνδυασμένης<text:s/>μεταφοράς<text:s/>που<text:s/>πιστοποιούν<text:s/>τη<text:s/>μεταφορά<text:s/>από<text:s/>τη<text:s/>χώρα<text:s/>καταγωγής<text:s/>στο<text:s/>Μέρος<text:s/>εισαγωγής,</text:span></text:p>
      <text:p text:style-name="P96"><text:span text:style-name="T96_1">•<text:s/>Τελωνειακά<text:s/>έγγραφα<text:s/>με<text:s/>τα<text:s/>οποία<text:s/>επιτρέπεται<text:s/>η<text:s/>μεταφόρτωση<text:s/>ή<text:s/>η<text:s/>προσωρινή<text:s/>αποθήκευση,<text:s/>ή</text:span></text:p>
      <text:p text:style-name="P97"><text:span text:style-name="T97_1">•<text:s/>Ελλείψει<text:s/>των<text:s/>ανωτέρω,<text:s/>οποιοδήποτε<text:s/>αποδεικτικό<text:s/>έγγραφο.</text:span></text:p>
      <text:p text:style-name="P98"><text:span text:style-name="T98_1">8.<text:s/></text:span><text:span text:style-name="T98_2">ΑΠΟΔΕΙΚΤΙΚΑ<text:s/>ΚΑΤΑΓΩΓΗΣ<text:s/></text:span><text:span text:style-name="T98_3">(Πιστοποιητικό<text:s/>κυκλοφορίας<text:s/>EUR<text:s/>1,<text:s/>Δήλωση<text:s/>Τιμολογίου,<text:s/>άρθρα<text:s/>15-29)</text:span></text:p>
      <text:p text:style-name="P99"><text:span text:style-name="T99_1">Τα<text:s/>προϊόντα<text:s/>καταγωγής<text:s/>ή<text:s/>τα<text:s/>καταγόμενα<text:s/>προϊόντα<text:s/>ΕΕ<text:s/>κατά<text:s/>την<text:s/>εισαγωγή<text:s/>τους<text:s/>στις<text:s/>υπογράφουσες<text:s/>χώρες<text:s/>των<text:s/>Άνδεων<text:s/>και<text:s/>τα<text:s/>προϊόντα<text:s/>καταγωγής<text:s/>ή<text:s/>τα<text:s/>καταγόμενα<text:s/>προϊόντα<text:s/>υπογράφουσας<text:s/>χώρας<text:s/>των<text:s/>Άνδεων<text:s/>κατά<text:s/>την<text:s/>εισαγωγή<text:s/>τους<text:s/>στην<text:s/>ΕΕ,<text:s/>προκειμένου<text:s/>να<text:s/>επωφεληθούν<text:s/>από<text:s/>το<text:s/>ευεργέτημα<text:s/>της<text:s/>προτιμησιακής<text:s/>μεταχείρισης<text:s/>πρέπει<text:s/>να<text:s/>συνοδεύονται<text:s/>από:</text:span></text:p>
      <text:p text:style-name="P100"><text:span text:style-name="T100_1">•<text:s/>Πιστοποιητικό<text:s/>κυκλοφορίας<text:s/>EUR<text:s/>1,<text:s/>υπόδειγμα<text:s/>του<text:s/>οποίου<text:s/>περιλαμβάνεται<text:s/>στο<text:s/>Προσάρτημα<text:s/>3<text:s/>του<text:s/>κοινοποιούμενου<text:s/>Πρωτοκόλλου<text:s/>Καταγωγής,</text:span></text:p>
      <text:p text:style-name="P101"><text:span text:style-name="T101_1">•<text:s/>Δήλωση<text:s/>του<text:s/>εξαγωγέα<text:s/>επί<text:s/>του<text:s/>τιμολογίου,<text:s/>του<text:s/>δελτίου<text:s/>παράδοσης<text:s/>ή<text:s/>άλλου<text:s/>εμπορικού<text:s/>εγγράφου<text:s/>(Δήλωση<text:s/>Τιμολογίου)<text:s/>επί<text:s/>των<text:s/>οποίων<text:s/>περιγράφονται<text:s/>τα<text:s/>σχετικά<text:s/>προϊόντα<text:s/>με<text:s/>επαρκείς<text:s/>λεπτομέρειες<text:s/>ώστε<text:s/>να<text:s/>είναι<text:s/>δυνατή<text:s/>η<text:s/>εξακρίβωση<text:s/>της<text:s/>ταυτότητάς<text:s/>τους,<text:s/>το<text:s/>κείμενο<text:s/>της<text:s/>οποίας<text:s/>περιλαμβάνεται<text:s/>στο<text:s/>Προσάρτημα<text:s/>4<text:s/>του<text:s/>κοινοποιούμενου<text:s/>Πρωτοκόλλου<text:s/>Καταγωγής.</text:span></text:p>
      <text:p text:style-name="P102"><text:span text:style-name="T102_1">I.<text:s/></text:span><text:span text:style-name="T102_2">Διαδικασία<text:s/>έκδοσης<text:s/>πιστοποιητικού<text:s/>κυκλοφορίας<text:s/>EUR<text:s/>1<text:s/></text:span><text:span text:style-name="T102_3">(άρθρο<text:s/>16)</text:span></text:p>
      <text:p text:style-name="P103"><text:span text:style-name="T103_1">Το<text:s/>πιστοποιητικό<text:s/>κυκλοφορίας<text:s/>EUR<text:s/>1<text:s/>εκδίδεται<text:s/>από<text:s/>τις<text:s/>τελωνειακές<text:s/>αρχές<text:s/>ή<text:s/>τις<text:s/>αρμόδιες<text:s/>αρχές<text:s/>του<text:s/>Μέρους<text:s/>εξαγωγής<text:s/>ύστερα<text:s/>από<text:s/>γραπτή<text:s/>αίτηση<text:s/>του<text:s/>εξαγωγέα<text:s/>ή<text:s/>υπ’<text:s/>ευθύνη<text:s/>του,<text:s/>από<text:s/>εξουσιοδοτημένο<text:s/>αντιπρόσωπό<text:s/>του<text:s/>(υπόδειγμα<text:s/>της<text:s/>αίτησης<text:s/>περιλαμβάνεται<text:s/>στο<text:s/>Προσάρτημα<text:s/>3<text:s/>του<text:s/>Πρωτοκόλλου<text:s/>Καταγωγής).</text:span></text:p>
      <text:p text:style-name="P104"><text:span text:style-name="T104_1">Ο<text:s/>εξαγωγέας<text:s/>που<text:s/>αιτείται<text:s/>την<text:s/>έκδοση<text:s/>πιστοποιητικού<text:s/>κυκλοφορίας<text:s/>EUR<text:s/>1,<text:s/>πρέπει<text:s/>να<text:s/>είναι<text:s/>σε<text:s/>θέση,<text:s/>εάν<text:s/>του<text:s/>ζητηθεί<text:s/>από<text:s/>τις<text:s/>τελωνειακές<text:s/>αρχές<text:s/>ή<text:s/>από<text:s/>τις<text:s/>αρμόδιες<text:s/>αρχές<text:s/>της<text:s/>χώρας<text:s/>εξαγωγής<text:s/>στην<text:s/>οποία<text:s/>εκδίδεται<text:s/>το<text:s/>πιστοποιητικό<text:s/>κυκλοφορίας<text:s/>EUR<text:s/>1,<text:s/>να<text:s/>υποβάλει<text:s/>ανά<text:s/>πάσα<text:s/>στιγμή<text:s/>κάθε<text:s/>κατάλληλο<text:s/>έγγραφο<text:s/>για<text:s/>την<text:s/>απόδειξη<text:s/>του<text:s/>χαρακτήρα<text:s/>καταγωγής<text:s/>των<text:s/>σχετικών<text:s/>προϊόντων<text:s/>καθώς<text:s/>και<text:s/>της<text:s/>τήρησης<text:s/>των<text:s/>λοιπών<text:s/>όρων<text:s/>του<text:s/>κοινοποιούμενου<text:s/>Πρωτοκόλλου<text:s/>Καταγωγής.</text:span></text:p>
      <text:p text:style-name="P105"><text:span text:style-name="T105_1">Το<text:s/>πιστοποιητικό<text:s/>κυκλοφορίας<text:s/>EUR<text:s/>1<text:s/>εκδίδεται<text:s/>από<text:s/>τις<text:s/>αρμόδιες<text:s/>αρχές<text:s/>ή<text:s/>τις<text:s/>τελωνειακές<text:s/>αρχές<text:s/>κράτους<text:s/>μέλους<text:s/>της<text:s/>ΕΕ<text:s/>ή<text:s/>των<text:s/>υπογραφουσών<text:s/>χωρών<text:s/>των<text:s/>Άνδεων<text:s/>και<text:s/>τίθεται<text:s/>στη<text:s/>διάθεση<text:s/>του<text:s/>εξαγωγέα,<text:s/>μόλις<text:s/>πραγματοποιηθεί<text:s/>ή<text:s/>εξασφαλισθεί<text:s/>πραγματική<text:s/>εξαγωγή,<text:s/>με<text:s/>την<text:s/>προϋπόθεση<text:s/>ότι<text:s/>τα<text:s/>σχετικά<text:s/>εμπορεύματα<text:s/>μπορούν<text:s/>να<text:s/>θεωρηθούν<text:s/>ως<text:s/>καταγόμενα<text:s/>προϊόντα<text:s/>ή<text:s/>προϊόντα<text:s/>καταγωγής<text:s/>ΕΕ<text:s/>ή<text:s/>υπογραφουσών<text:s/>χωρών<text:s/>των<text:s/>Άνδεων<text:s/>και<text:s/>πληρούν<text:s/>τους<text:s/>λοιπούς<text:s/>όρους<text:s/>του<text:s/>κοινοποιούμενου<text:s/>Πρωτοκόλλου<text:s/>Καταγωγής.</text:span></text:p>
      <text:p text:style-name="P106"><text:span text:style-name="T106_1">II.<text:s/></text:span><text:span text:style-name="T106_2">Εκ<text:s/>των<text:s/>υστέρων<text:s/>έκδοση<text:s/>πιστοποιητικού<text:s/>κυκλοφορίας<text:s/>EUR<text:s/>1<text:s/></text:span><text:span text:style-name="T106_3">(Movement<text:s/>Certificate<text:s/>EUR<text:s/>1<text:s/>Issued<text:s/>Retrospectively,<text:s/>άρθρο<text:s/>17)</text:span></text:p>
      <text:p text:style-name="P107"><text:span text:style-name="T107_1">Το<text:s/>πιστοποιητικό<text:s/>κυκλοφορίας<text:s/>EUR<text:s/>1<text:s/>μπορεί,<text:s/>σε<text:s/>εξαιρετικές<text:s/>περιπτώσεις,<text:s/>να<text:s/>εκδίδεται<text:s/>μετά<text:s/>την<text:s/>εξαγωγή<text:s/>των<text:s/>προϊόντων<text:s/>τα<text:s/>οποία<text:s/>αφορά,<text:s/>εάν<text:s/>:</text:span></text:p>
      <text:p text:style-name="P108"><text:span text:style-name="T108_1">•<text:s/>Δεν<text:s/>είχε<text:s/>εκδοθεί<text:s/>πιστοποιητικό<text:s/>κυκλοφορίας<text:s/>κατά<text:s/>τη<text:s/>στιγμή<text:s/>της<text:s/>εξαγωγής<text:s/>συνεπεία<text:s/>λαθών,<text:s/>ακούσιων<text:s/>παραλείψεων<text:s/>ή<text:s/>ειδικών<text:s/>περιστάσεων,<text:s/>ή</text:span></text:p>
      <text:p text:style-name="P109"><text:span text:style-name="T109_1">•<text:s/>Αποδεικνύεται<text:s/>κατά<text:s/>τρόπο<text:s/>ικανοποιητικό<text:s/>στις<text:s/>τελωνειακές<text:s/>αρχές<text:s/>ή<text:s/>στις<text:s/>αρμόδιες<text:s/>αρχές<text:s/>ότι<text:s/>εκδόθηκε<text:s/>πιστοποιητικό<text:s/>κυκλοφορίας<text:s/>EUR<text:s/>1,<text:s/>το<text:s/>οποίο<text:s/>δεν<text:s/>έγινε<text:s/>αποδεκτό<text:s/>κατά<text:s/>την<text:s/>εισαγωγή<text:s/>για<text:s/>τεχνικούς<text:s/>λόγους.</text:span></text:p>
      <text:p text:style-name="P110"><text:span text:style-name="T110_1">Στα<text:s/>πιστοποιητικά<text:s/>κυκλοφορίας<text:s/>EUR<text:s/>1<text:s/>που<text:s/>εκδίδονται<text:s/>εκ<text:s/>των<text:s/>υστέρων<text:s/>πρέπει<text:s/>να<text:s/>αναγράφεται,<text:s/>στη<text:s/>θέση<text:s/>7<text:s/>«Παρατηρήσεις»,<text:s/>μία<text:s/>από<text:s/>τις<text:s/>φράσεις<text:s/>που<text:s/>παρατίθενται<text:s/>στην<text:s/>παράγραφο<text:s/>4<text:s/>του<text:s/>άρθρου<text:s/>17<text:s/>του<text:s/>κοινοποιούμενου<text:s/>Πρωτοκόλλου<text:s/>Καταγωγής,<text:s/>και<text:s/>οι<text:s/>οποίες<text:s/>δηλώνουν<text:s/>την<text:s/>εκ<text:s/>των<text:s/>υστέρων<text:s/>έκδοση<text:s/>των<text:s/>εν<text:s/>λόγω<text:s/>πιστοποιητικών.<text:s/>Ενδεικτικά<text:s/>αναφέρεται:<text:s/>«ΕΚΔΟΘΕΝ<text:s/>ΕΚ<text:s/>ΤΩΝ<text:s/>ΥΣΤΕΡΩΝ»<text:s/>στην<text:s/>ελληνική<text:s/>γλώσσα<text:s/>και<text:s/>«ISSUED<text:s/>RETROSPECTIVELY»<text:s/>στην<text:s/>αγγλική<text:s/>γλώσσα.</text:span></text:p>
      <text:p text:style-name="P111"><text:span text:style-name="T111_1">Οι<text:s/>λοιποί<text:s/>όροι<text:s/>σχετικά<text:s/>με<text:s/>την<text:s/>εκ<text:s/>των<text:s/>υστέρων<text:s/>έκδοση<text:s/>πιστοποιητικού<text:s/>κυκλοφορίας<text:s/>EUR<text:s/>1<text:s/>αναφέρονται<text:s/>αναλυτικά<text:s/>στο<text:s/>άρθρο<text:s/>17<text:s/>του<text:s/>κοινοποιούμενου<text:s/>Πρωτοκόλλου<text:s/>Καταγωγής.</text:span></text:p>
      <text:p text:style-name="P112"><text:span text:style-name="T112_1">III.<text:s/></text:span><text:span text:style-name="T112_2">Έκδοση<text:s/>αντιγράφου<text:s/>του<text:s/>πιστοποιητικού<text:s/>κυκλοφορίας<text:s/>EUR<text:s/>1<text:s/></text:span><text:span text:style-name="T112_3">(Duplicate<text:s/>Movement<text:s/>Certificate<text:s/>EUR<text:s/>1,<text:s/>άρθρο<text:s/>18)</text:span></text:p>
      <text:p text:style-name="P113"><text:span text:style-name="T113_1">Σε<text:s/>περίπτωση<text:s/>κλοπής,<text:s/>απώλειας<text:s/>ή<text:s/>καταστροφής<text:s/>ενός<text:s/>πιστοποιητικού<text:s/>κυκλοφορίας<text:s/>EUR<text:s/>1,<text:s/>ο<text:s/>εξαγωγέας<text:s/>μπορεί<text:s/>να<text:s/>ζητήσει<text:s/>από<text:s/>τις<text:s/>αρμόδιες<text:s/>αρχές<text:s/>ή<text:s/>τις<text:s/>τελωνειακές<text:s/>αρχές<text:s/>που<text:s/>το<text:s/>εξέδωσαν<text:s/>αντίγραφο<text:s/>αυτού,<text:s/>το<text:s/>οποίο<text:s/>συμπληρώνεται<text:s/>βάσει<text:s/>των<text:s/>εγγράφων<text:s/>εξαγωγής<text:s/>που<text:s/>κατέχουν.<text:s/>Το<text:s/>αντίγραφο<text:s/>αυτό,<text:s/>που<text:s/>πρέπει<text:s/>να<text:s/>φέρει<text:s/>την<text:s/>ημερομηνία<text:s/>έκδοσης<text:s/>του<text:s/>πρωτότυπου<text:s/>πιστοποιητικού<text:s/>κυκλοφορίας<text:s/>EUR<text:s/>1,<text:s/>αρχίζει<text:s/>να<text:s/>ισχύει<text:s/>από<text:s/>την<text:s/>εν<text:s/>λόγω<text:s/>ημερομηνία.</text:span></text:p>
      <text:p text:style-name="P114"><text:span text:style-name="T114_1">Στα<text:s/>αντίγραφα<text:s/>των<text:s/>πιστοποιητικών<text:s/>κυκλοφορίας<text:s/>EUR<text:s/>1<text:s/>πρέπει<text:s/>να<text:s/>αναγράφεται<text:s/>στη<text:s/>θέση<text:s/>7<text:s/>«Παρατηρήσεις»,<text:s/>μία<text:s/>από<text:s/>τις<text:s/>λέξεις<text:s/>που<text:s/>παρατίθενται<text:s/>στην<text:s/>παράγραφο<text:s/>2<text:s/>του<text:s/>άρθρου<text:s/>18<text:s/>του<text:s/>κοινοποιούμενου<text:s/>Πρωτοκόλλου<text:s/>Καταγωγής,<text:s/>οι<text:s/>οποίες<text:s/>δηλώνουν<text:s/>ότι<text:s/>πρόκειται<text:s/>για<text:s/>αντίγραφο<text:s/>του<text:s/>πρωτοτύπου.<text:s/>Ενδεικτικά<text:s/>αναφέρεται:<text:s/>«ΑΝΤΙΓΡΑΦΟ»<text:s/>στην<text:s/>ελληνική<text:s/>γλώσσα<text:s/>και<text:s/>«DUPLICATE»<text:s/>στην<text:s/>αγγλική<text:s/>γλώσσα.</text:span></text:p>
      <text:p text:style-name="P115"><text:span text:style-name="T115_1">IV.<text:s/></text:span><text:span text:style-name="T115_2">Πιστοποιητικά<text:s/>αντικατάστασης<text:s/></text:span><text:span text:style-name="T115_3">(Replacement<text:s/>movement<text:s/>certificate<text:s/>EUR<text:s/>1,<text:s/>άρθρο<text:s/>19)</text:span></text:p>
      <text:p text:style-name="P116"><text:span text:style-name="T116_1">Όταν<text:s/>προϊόντα<text:s/>καταγωγής<text:s/>ή<text:s/>καταγόμενα<text:s/>προϊόντα<text:s/>τίθενται<text:s/>υπό<text:s/>τον<text:s/>έλεγχο<text:s/>τελωνειακής<text:s/>αρχής<text:s/>της<text:s/>ΕΕ<text:s/>ή<text:s/>υπογράφουσας<text:s/>χώρας<text:s/>των<text:s/>Άνδεων,<text:s/>είναι<text:s/>δυνατή<text:s/>η<text:s/>αντικατάσταση<text:s/>του<text:s/>πρωτοτύπου<text:s/>αποδεικτικού<text:s/>καταγωγής<text:s/>(Πιστοποιητικό<text:s/>κυκλοφορίας<text:s/>EUR<text:s/>1,<text:s/>Δήλωση<text:s/>Τιμολογίου)<text:s/>από<text:s/>ένα<text:s/>ή<text:s/>περισσότερα<text:s/>πιστοποιητικά<text:s/>κυκλοφορίας<text:s/>EUR<text:s/>1,<text:s/>προκειμένου<text:s/>όλα<text:s/>ή<text:s/>ορισμένα<text:s/>από<text:s/>τα<text:s/>προϊόντα<text:s/>αυτά<text:s/>να<text:s/>αποσταλούν<text:s/>αλλού<text:s/>στην<text:s/>ΕΕ<text:s/>ή<text:s/>σε<text:s/>υπογράφουσα<text:s/>χώρα<text:s/>των<text:s/>Άνδεων.<text:s/>Τα<text:s/>πιστοποιητικά<text:s/>αντικατάστασης<text:s/>των<text:s/>πιστοποιητικών<text:s/>κυκλοφορίας<text:s/>EUR<text:s/>1<text:s/>ή<text:s/>των<text:s/>Δηλώσεων<text:s/>Τιμολογίου<text:s/>εκδίδονται<text:s/>από<text:s/>την<text:s/>αρμόδια<text:s/>αρχή<text:s/>ή<text:s/>την<text:s/>τελωνειακή<text:s/>αρχή,<text:s/>στον<text:s/>έλεγχο<text:s/>της<text:s/>οποίας<text:s/>υποβάλλονται<text:s/>τα<text:s/>προϊόντα.</text:span></text:p>
      <text:p text:style-name="P117"><text:span text:style-name="T117_1">Επισημαίνεται<text:s/>ότι,<text:s/>το<text:s/>πιστοποιητικό<text:s/>αντικατάστασης<text:s/>είναι<text:s/>δυνατό<text:s/>να<text:s/>εκδοθεί<text:s/>τόσο<text:s/>βάσει<text:s/>προηγουμένως<text:s/>εκδοθέντος<text:s/>πιστοποιητικού<text:s/>κυκλοφορίας<text:s/>EUR<text:s/>1<text:s/>όσο<text:s/>και<text:s/>βάσει<text:s/>συνταχθείσας<text:s/>Δήλωσης<text:s/>Τιμολογίου.<text:s/>Στη<text:s/>θέση<text:s/>7<text:s/>«Παρατηρήσεις»<text:s/>των<text:s/>πιστοποιητικών<text:s/>αντικατάστασης<text:s/>EUR<text:s/>1<text:s/>αναγράφεται<text:s/>στην<text:s/>αγγλική<text:s/>γλώσσα<text:s/>η<text:s/>ένδειξη<text:s/>“REPLACEMENT<text:s/>CERTIFICATE”.</text:span></text:p>
      <text:p text:style-name="P118"><text:span text:style-name="T118_1">V.<text:s/></text:span><text:span text:style-name="T118_2">Δήλωση<text:s/>Τιμολογίου<text:s/></text:span><text:span text:style-name="T118_3">(άρθρο<text:s/>20)</text:span></text:p>
      <text:p text:style-name="P119"><text:span text:style-name="T119_1">Η<text:s/>Δήλωση<text:s/>Τιμολογίου<text:s/>είναι<text:s/>δυνατόν<text:s/>να<text:s/>συντάσσεται:</text:span></text:p>
      <text:p text:style-name="P120"><text:span text:style-name="T120_1">•<text:s/>από<text:s/>εγκεκριμένο<text:s/>εξαγωγέα<text:s/>ανεξάρτητα<text:s/>από<text:s/>την<text:s/>αξία<text:s/>των<text:s/>σχετικών<text:s/>προϊόντων,</text:span></text:p>
      <text:p text:style-name="P121"><text:span text:style-name="T121_1">•<text:s/>από<text:s/>οποιονδήποτε<text:s/>εξαγωγέα<text:s/>για<text:s/>κάθε<text:s/>αποστολή<text:s/>που<text:s/>αποτελείται<text:s/>από<text:s/>ένα<text:s/>ή<text:s/>περισσότερα<text:s/>δέματα,<text:s/>τα<text:s/>οποία<text:s/>περιέχουν<text:s/>προϊόντα<text:s/>καταγωγής<text:s/>ή<text:s/>καταγόμενα<text:s/>προϊόντα,<text:s/>η<text:s/>συνολική<text:s/>αξία<text:s/>των<text:s/>οποίων<text:s/>δεν<text:s/>υπερβαίνει<text:s/>τα<text:s/>6.000<text:s/>ευρώ.</text:span></text:p>
      <text:p text:style-name="P122"><text:span text:style-name="T122_1">Για<text:s/>να<text:s/>συνταχθεί<text:s/>Δήλωση<text:s/>Τιμολογίου<text:s/>πρέπει<text:s/>τα<text:s/>σχετικά<text:s/>προϊόντα<text:s/>να<text:s/>μπορούν<text:s/>να<text:s/>θεωρηθούν<text:s/>ως<text:s/>προϊόντα<text:s/>καταγωγής<text:s/>Μέρους<text:s/>και<text:s/>να<text:s/>πληρούν<text:s/>τους<text:s/>όρους<text:s/>του<text:s/>κοινοποιούμενου<text:s/>Πρωτοκόλλου<text:s/>Καταγωγής.<text:s/>Ο<text:s/>εξαγωγέας<text:s/>που<text:s/>συντάσσει<text:s/>Δήλωση<text:s/>Τιμολογίου<text:s/>πρέπει<text:s/>να<text:s/>είναι<text:s/>σε<text:s/>θέση<text:s/>να<text:s/>προσκομίσει<text:s/>ανά<text:s/>πάσα<text:s/>στιγμή,<text:s/>εάν<text:s/>του<text:s/>ζητηθεί<text:s/>από<text:s/>τις<text:s/>τελωνειακές<text:s/>αρχές<text:s/>ή<text:s/>τις<text:s/>αρμόδιες<text:s/>αρχές<text:s/>της<text:s/>χώρας<text:s/>εξαγωγής,<text:s/>κάθε<text:s/>κατάλληλο<text:s/>έγγραφο<text:s/>που<text:s/>αποδεικνύει<text:s/>τον<text:s/>χαρακτήρα<text:s/>καταγωγής<text:s/>των<text:s/>εν<text:s/>λόγω<text:s/>προϊόντων,<text:s/>καθώς<text:s/>και<text:s/>την<text:s/>εκπλήρωση<text:s/>των<text:s/>λοιπών<text:s/>όρων<text:s/>του<text:s/>κοινοποιούμενου<text:s/>Πρωτοκόλλου<text:s/>Καταγωγής.</text:span></text:p>
      <text:p text:style-name="P123"><text:span text:style-name="T123_1">Η<text:s/>Δήλωση<text:s/>Τιμολογίου,<text:s/>φέρει<text:s/>σε<text:s/>πρωτότυπο<text:s/>την<text:s/>ιδιόχειρη<text:s/>υπογραφή<text:s/>του<text:s/>εξαγωγέα<text:s/>και<text:s/>μπορεί<text:s/>να<text:s/>συντάσσεται<text:s/>κατά<text:s/>την<text:s/>εξαγωγή<text:s/>των<text:s/>προϊόντων<text:s/>τα<text:s/>οποία<text:s/>αφορά<text:s/>ή<text:s/>μετά<text:s/>την<text:s/>εξαγωγή,<text:s/>με<text:s/>τον<text:s/>όρο<text:s/>ότι<text:s/>προσκομίζεται<text:s/>στο<text:s/>Μέρος<text:s/>εισαγωγής<text:s/>το<text:s/>αργότερο<text:s/>δύο<text:s/>έτη<text:s/>μετά<text:s/>την<text:s/>εισαγωγή<text:s/>των<text:s/>προϊόντων<text:s/>τα<text:s/>οποία<text:s/>αφορά.</text:span></text:p>
      <text:p text:style-name="P124"><text:span text:style-name="T124_1">Η<text:s/>Δήλωση<text:s/>Τιμολογίου<text:s/>συντάσσεται<text:s/>από<text:s/>τον<text:s/>εξαγωγέα<text:s/>με<text:s/>δακτυλογράφηση,<text:s/>αποτύπωση<text:s/>μέσω<text:s/>σφραγίδας<text:s/>ή<text:s/>με<text:s/>εκτύπωση<text:s/>στο<text:s/>τιμολόγιο,<text:s/>στο<text:s/>δελτίο<text:s/>παράδοσης<text:s/>ή<text:s/>σε<text:s/>άλλο<text:s/>εμπορικό<text:s/>έγγραφο,<text:s/>βάσει<text:s/>του<text:s/>ακόλουθου<text:s/>κειμένου:</text:span></text:p>
      <text:p text:style-name="P125"><text:span text:style-name="T125_1">•<text:s/>Στην<text:s/>ελληνική<text:s/>γλώσσα:<text:s/></text:span><text:span text:style-name="T125_2">«Ο<text:s/>εξαγωγέας<text:s/>των<text:s/>προϊόντων<text:s/>που<text:s/>καλύπτονται<text:s/>από<text:s/>το<text:s/>παρόν<text:s/>έγγραφο<text:s/>(άδεια<text:s/>τελωνείου<text:s/>ή<text:s/>της<text:s/>καθ’<text:s/>ύλην<text:s/>αρμόδιας<text:s/>αρχής,<text:s/>υπ’<text:s/>αριθ………)<text:s/>δηλώνει<text:s/>ότι,<text:s/>εκτός<text:s/>εάν<text:s/>δηλώνεται<text:s/>σαφώς<text:s/>άλλως,<text:s/>τα<text:s/>προϊόντα<text:s/>αυτά<text:s/>είναι<text:s/>προτιμησιακής<text:s/>καταγωγής……………..».</text:span></text:p>
      <text:p text:style-name="P126"><text:span text:style-name="T126_1">•<text:s/>Στην<text:s/>αγγλική<text:s/>γλώσσα<text:s/>:<text:s/></text:span><text:span text:style-name="T126_2">“The<text:s/>exporter<text:s/>of<text:s/>the<text:s/>products<text:s/>covered<text:s/>by<text:s/>this<text:s/>document<text:s/>(customs<text:s/>[or<text:s/>competent<text:s/>governmental]<text:s/>authorisation<text:s/>No<text:s/>….)<text:s/>declares<text:s/>that,<text:s/>except<text:s/>where<text:s/>otherwise<text:s/>clearly<text:s/>indicated,<text:s/>these<text:s/>products<text:s/>are<text:s/>of<text:s/>……..<text:s/>preferential<text:s/>origin”</text:span></text:p>
      <text:p text:style-name="P127"><text:span text:style-name="T127_1">Η<text:s/>Δήλωση<text:s/>Τιμολογίου<text:s/>μπορεί<text:s/>να<text:s/>είναι<text:s/>και<text:s/>χειρόγραφη,<text:s/>οπότε<text:s/>πρέπει<text:s/>να<text:s/>συντάσσεται<text:s/>με<text:s/>μελάνι<text:s/>και<text:s/>με<text:s/>ευανάγνωστους<text:s/>χαρακτήρες.</text:span></text:p>
      <text:p text:style-name="P128"><text:span text:style-name="T128_1">VI.<text:s/></text:span><text:span text:style-name="T128_2">Εγκεκριμένος<text:s/>εξαγωγέας<text:s/></text:span><text:span text:style-name="T128_3">(άρθρο<text:s/>21)</text:span></text:p>
      <text:p text:style-name="P129"><text:span text:style-name="T129_1">Οι<text:s/>αρμόδιες<text:s/>αρχές<text:s/>ή<text:s/>οι<text:s/>τελωνειακές<text:s/>αρχές<text:s/>του<text:s/>Μέρους<text:s/>εξαγωγής<text:s/>μπορούν<text:s/>να<text:s/>επιτρέπουν<text:s/>σε<text:s/>κάθε<text:s/>εξαγωγέα<text:s/>(εφεξής:<text:s/>«εγκεκριμένος<text:s/>εξαγωγέας»),<text:s/>ο<text:s/>οποίος<text:s/>πραγματοποιεί<text:s/>συχνές<text:s/>αποστολές<text:s/>προϊόντων<text:s/>βάσει<text:s/>της<text:s/>κοινοποιούμενης<text:s/>Συμφωνίας<text:s/>και<text:s/>πληροί<text:s/>τις<text:s/>λοιπές<text:s/>προϋποθέσεις<text:s/>του<text:s/>παρόντος<text:s/>άρθρου,<text:s/>να<text:s/>συντάσσει<text:s/>Δηλώσεις<text:s/>Τιμολογίου<text:s/>ανεξάρτητα<text:s/>από<text:s/>την<text:s/>αξία<text:s/>των<text:s/>σχετικών<text:s/>προϊόντων.<text:s/>Ο<text:s/>αριθμός<text:s/>αδείας<text:s/>του<text:s/>εγκεκριμένου<text:s/>εξαγωγέα<text:s/>αναγράφεται<text:s/>επί<text:s/>της<text:s/>Δήλωσης<text:s/>Τιμολογίου.</text:span></text:p>
      <text:p text:style-name="P130"><text:span text:style-name="T130_1">Ο<text:s/>εγκεκριμένος<text:s/>εξαγωγέας<text:s/>δεν<text:s/>απαιτείται<text:s/>να<text:s/>υπογράφει<text:s/>τις<text:s/>Δηλώσεις<text:s/>Τιμολογίου,<text:s/>υπό<text:s/>τον<text:s/>όρο<text:s/>ότι<text:s/>παρέχει<text:s/>στις<text:s/>τελωνειακές<text:s/>αρχές<text:s/>ή<text:s/>στις<text:s/>αρμόδιες<text:s/>αρχές<text:s/>του<text:s/>συμβαλλόμενου<text:s/>Μέρους<text:s/>εξαγωγής,<text:s/>γραπτή<text:s/>δέσμευση<text:s/>ότι<text:s/>αποδέχεται<text:s/>την<text:s/>πλήρη<text:s/>ευθύνη<text:s/>για<text:s/>κάθε<text:s/>Δήλωση<text:s/>Τιμολογίου,<text:s/>από<text:s/>την<text:s/>οποία<text:s/>προκύπτει<text:s/>ότι<text:s/>οι<text:s/>εν<text:s/>λόγω<text:s/>Δηλώσεις<text:s/>ισχύουν<text:s/>σαν<text:s/>να<text:s/>έφεραν<text:s/>πράγματι<text:s/>χειρόγραφη<text:s/>υπογραφή<text:s/>του.</text:span></text:p>
      <text:p text:style-name="P131"><text:span text:style-name="T131_1">VII.<text:s/></text:span><text:span text:style-name="T131_2">Διάρκεια<text:s/>ισχύος<text:s/>αποδεικτικού<text:s/>καταγωγής<text:s/></text:span><text:span text:style-name="T131_3">(άρθρο<text:s/>22)</text:span></text:p>
      <text:p text:style-name="P132"><text:span text:style-name="T132_1">Τα<text:s/>αποδεικτικά<text:s/>καταγωγής<text:s/>ισχύουν<text:s/>για<text:s/>12<text:s/>μήνες<text:s/>από<text:s/>την<text:s/>ημερομηνία<text:s/>έκδοσης<text:s/>των<text:s/>πιστοποιητικών<text:s/>κυκλοφορίας<text:s/>EUR<text:s/>1<text:s/>ή<text:s/>από<text:s/>την<text:s/>ημερομηνία<text:s/>σύνταξης<text:s/>της<text:s/>Δήλωσης<text:s/>Τιμολογίου<text:s/>στο<text:s/>Μέρος<text:s/>εξαγωγής<text:s/>και<text:s/>εντός<text:s/>αυτής<text:s/>της<text:s/>προθεσμίας<text:s/>πρέπει<text:s/>να<text:s/>υποβάλλονται<text:s/>στις<text:s/>τελωνειακές<text:s/>αρχές<text:s/>του<text:s/>Μέρους<text:s/>εισαγωγής.<text:s/>Αποδεικτικά<text:s/>καταγωγής<text:s/>που<text:s/>υποβάλλονται<text:s/>στις<text:s/>εν<text:s/>λόγω<text:s/>αρχές<text:s/>μετά<text:s/>την<text:s/>παρέλευση<text:s/>της<text:s/>ως<text:s/>άνω<text:s/>προθεσμίας<text:s/>είναι<text:s/>δυνατόν<text:s/>να<text:s/>γίνονται<text:s/>δεκτά<text:s/>για<text:s/>την<text:s/>εφαρμογή<text:s/>του<text:s/>προτιμησιακού<text:s/>καθεστώτος<text:s/>εφόσον<text:s/>η<text:s/>αδυναμία<text:s/>μη<text:s/>εμπρόθεσμης<text:s/>υποβολής<text:s/>τους<text:s/>οφείλεται<text:s/>σε<text:s/>εξαιρετικές<text:s/>περιστάσεις.</text:span></text:p>
      <text:p text:style-name="P133"><text:span text:style-name="T133_1">Σε<text:s/>άλλες<text:s/>περιπτώσεις<text:s/>εκπρόθεσμης<text:s/>υποβολής,<text:s/>οι<text:s/>τελωνειακές<text:s/>αρχές<text:s/>του<text:s/>Μέρους<text:s/>εισαγωγής<text:s/>μπορούν<text:s/>να<text:s/>αποδέχονται<text:s/>τα<text:s/>αποδεικτικά<text:s/>καταγωγής<text:s/>όταν<text:s/>τα<text:s/>προϊόντα<text:s/>έχουν<text:s/>προσκομισθεί<text:s/>πριν<text:s/>από<text:s/>την<text:s/>εν<text:s/>λόγω<text:s/>τελική<text:s/>ημερομηνία.</text:span></text:p>
      <text:p text:style-name="P134"><text:span text:style-name="T134_1">VIII.<text:s/></text:span><text:span text:style-name="T134_2">Εισαγωγή<text:s/>σε<text:s/>τμηματικές<text:s/>αποστολές<text:s/></text:span><text:span text:style-name="T134_3">(άρθρο<text:s/>24)</text:span></text:p>
      <text:p text:style-name="P135"><text:span text:style-name="T135_1">Μετά<text:s/>από<text:s/>αίτημα<text:s/>του<text:s/>εισαγωγέα<text:s/>και<text:s/>υπό<text:s/>τους<text:s/>όρους<text:s/>που<text:s/>καθορίζονται<text:s/>από<text:s/>τις<text:s/>τελωνειακές<text:s/>αρχές<text:s/>του<text:s/>Μέρους<text:s/>εισαγωγής,<text:s/>επιτρέπεται<text:s/>η<text:s/>εισαγωγή<text:s/>τμηματικών<text:s/>αποστολών<text:s/>αποσυναρμολογημένων<text:s/>ή<text:s/>μη<text:s/>συναρμολογημένων<text:s/>προϊόντων<text:s/>κατά<text:s/>την<text:s/>έννοια<text:s/>του<text:s/>γενικού<text:s/>κανόνα<text:s/>2α)<text:s/>του<text:s/>Εναρμονισμένου<text:s/>Συστήματος,<text:s/>που<text:s/>υπάγονται<text:s/>στο<text:s/>Τμήμα<text:s/>XVI<text:s/>(Κεφάλαια<text:s/>84<text:s/>και<text:s/>85<text:s/>του<text:s/>ΕΣ),<text:s/>στο<text:s/>Τμήμα<text:s/>XVII<text:s/>(Κεφάλαια<text:s/>86,87,88<text:s/>και<text:s/>89<text:s/>του<text:s/>ΕΣ)<text:s/>καθώς<text:s/>και<text:s/>στις<text:s/>κλάσεις<text:s/>7308<text:s/>και<text:s/>9406<text:s/>του<text:s/>ΕΣ,<text:s/>με<text:s/>την<text:s/>υποβολή<text:s/>ενιαίου<text:s/>αποδεικτικού<text:s/>καταγωγής,<text:s/>το<text:s/>οποίο<text:s/>υποβάλλεται<text:s/>στις<text:s/>τελωνειακές<text:s/>αρχές<text:s/>κατά<text:s/>την<text:s/>εισαγωγή<text:s/>της<text:s/>πρώτης<text:s/>τμηματικής<text:s/>αποστολής</text:span></text:p>
      <text:p text:style-name="P136"><text:span text:style-name="T136_1">IX.<text:s/></text:span><text:span text:style-name="T136_2">Απαλλαγή<text:s/>από<text:s/>την<text:s/>υποχρέωση<text:s/>προσκόμισης<text:s/>αποδεικτικού<text:s/>καταγωγής<text:s/></text:span><text:span text:style-name="T136_3">(άρθρο<text:s/>25)</text:span></text:p>
      <text:p text:style-name="P137"><text:span text:style-name="T137_1">Τα<text:s/>προϊόντα<text:s/>που<text:s/>αποστέλλονται<text:s/>υπό<text:s/>μορφή<text:s/>μικροδεμάτων<text:s/>μεταξύ<text:s/>ιδιωτών<text:s/>ή<text:s/>που<text:s/>περιέχονται<text:s/>στις<text:s/>προσωπικές<text:s/>αποσκευές<text:s/>ταξιδιωτών<text:s/>γίνονται<text:s/>δεκτά<text:s/>ως<text:s/>καταγόμενα<text:s/>προϊόντα<text:s/>ή<text:s/>προϊόντα<text:s/>καταγωγής,<text:s/>χωρίς<text:s/>να<text:s/>απαιτείται<text:s/>η<text:s/>κατάθεση<text:s/>αποδεικτικού<text:s/>καταγωγής,<text:s/>υπό<text:s/>την<text:s/>προϋπόθεση<text:s/>ότι<text:s/>πρόκειται<text:s/>για<text:s/>εισαγωγές<text:s/>χωρίς<text:s/>κανένα<text:s/>εμπορικό<text:s/>χαρακτήρα,<text:s/>δηλώνονται<text:s/>ότι<text:s/>πληρούν<text:s/>τους<text:s/>όρους<text:s/>του<text:s/>κοινοποιούμενου<text:s/>Πρωτοκόλλου<text:s/>Καταγωγής<text:s/>και<text:s/>δεν<text:s/>υπάρχει<text:s/>στις<text:s/>τελωνειακές<text:s/>αρχές<text:s/>καμία<text:s/>αμφιβολία<text:s/>ως<text:s/>προς<text:s/>την<text:s/>ειλικρίνεια<text:s/>της<text:s/>σχετικής<text:s/>δήλωσης.<text:s/>Προκειμένου<text:s/>περί<text:s/>ταχυδρομικών<text:s/>αποστολών,<text:s/>η<text:s/>δήλωση<text:s/>αυτή<text:s/>μπορεί<text:s/>να<text:s/>αναγράφεται<text:s/>στη<text:s/>δήλωση<text:s/>του<text:s/>τελωνείου<text:s/>ή<text:s/>σε<text:s/>φύλλο<text:s/>χαρτιού<text:s/>που<text:s/>προσαρτάται<text:s/>στη<text:s/>δήλωση<text:s/>του<text:s/>τελωνείου.</text:span></text:p>
      <text:p text:style-name="P138"><text:span text:style-name="T138_1">Η<text:s/>συνολική<text:s/>αξία<text:s/>των<text:s/>προϊόντων<text:s/>αυτών<text:s/>δεν<text:s/>πρέπει<text:s/>να<text:s/>υπερβαίνει:</text:span></text:p>
      <text:p text:style-name="P139"><text:span text:style-name="T139_1">•<text:s/>Για<text:s/>την<text:s/>εισαγωγή<text:s/>στην<text:s/>ΕΕ,<text:s/>τα<text:s/>500<text:s/>ευρώ<text:s/>στην<text:s/>περίπτωση<text:s/>μικροδεμάτων<text:s/>ή<text:s/>τα<text:s/>1.200<text:s/>ευρώ<text:s/>στην<text:s/>περίπτωση<text:s/>προϊόντων<text:s/>που<text:s/>περιέχονται<text:s/>στις<text:s/>προσωπικές<text:s/>αποσκευές<text:s/>ταξιδιωτών.</text:span></text:p>
      <text:p text:style-name="P140"><text:span text:style-name="T140_1">•<text:s/>Για<text:s/>την<text:s/>εισαγωγή<text:s/>σε<text:s/>υπογράφουσα<text:s/>χώρα<text:s/>των<text:s/>Άνδεων,<text:s/>τα<text:s/>2.000<text:s/>δολάρια<text:s/>Η.Π.Α<text:s/>στην<text:s/>περίπτωση<text:s/>μικροδεμάτων<text:s/>ή<text:s/>τα<text:s/>1.000<text:s/>δολάρια<text:s/>Η.Π.Α<text:s/>στην<text:s/>περίπτωση<text:s/>προϊόντων<text:s/>που<text:s/>περιέχονται<text:s/>στις<text:s/>προσωπικές<text:s/>αποσκευές<text:s/>ταξιδιωτών.</text:span></text:p>
      <text:p text:style-name="P141"><text:span text:style-name="T141_1">X.<text:s/></text:span><text:span text:style-name="T141_2">Φύλαξη<text:s/>του<text:s/>αποδεικτικού<text:s/>καταγωγής<text:s/>και<text:s/>των<text:s/>δικαιολογητικών<text:s/>εγγράφων<text:s/></text:span><text:span text:style-name="T141_3">(άρθρο<text:s/>27)</text:span></text:p>
      <text:p text:style-name="P142"><text:span text:style-name="T142_1">Ο<text:s/>εξαγωγέας<text:s/>που<text:s/>αιτείται<text:s/>την<text:s/>έκδοση<text:s/>πιστοποιητικού<text:s/>κυκλοφορίας<text:s/>EUR<text:s/>1,<text:s/>φυλάσσει<text:s/>επί<text:s/>τρία<text:s/>τουλάχιστον<text:s/>έτη<text:s/>τα<text:s/>έγγραφα<text:s/>που<text:s/>αναφέρονται<text:s/>στο<text:s/>άρθρο<text:s/>16,<text:s/>παράγραφος<text:s/>3<text:s/>του<text:s/>κοινοποιούμενου<text:s/>Πρωτοκόλλου<text:s/>Καταγωγής<text:s/>και<text:s/>τα<text:s/>οποία<text:s/>σχετίζονται<text:s/>με<text:s/>την<text:s/>απόδειξη<text:s/>του<text:s/>χαρακτήρα<text:s/>καταγωγής<text:s/>των<text:s/>σχετικών<text:s/>προϊόντων<text:s/>και<text:s/>την<text:s/>τήρηση<text:s/>των<text:s/>λοιπών<text:s/>όρων<text:s/>του<text:s/>εν<text:s/>λόγω<text:s/>Πρωτοκόλλου.</text:span></text:p>
      <text:p text:style-name="P143"><text:span text:style-name="T143_1">Οι<text:s/>τελωνειακές<text:s/>αρχές<text:s/>ή<text:s/>οι<text:s/>αρμόδιες<text:s/>αρχές<text:s/>του<text:s/>Μέρους<text:s/>εξαγωγής<text:s/>που<text:s/>εκδίδουν<text:s/>πιστοποιητικό<text:s/>κυκλοφορίας<text:s/>ΕUR<text:s/>1<text:s/>φυλάσσουν<text:s/>επί<text:s/>τρία<text:s/>τουλάχιστον<text:s/>έτη<text:s/>την<text:s/>αίτηση<text:s/>έκδοσης<text:s/>του<text:s/>εν<text:s/>λόγω<text:s/>πιστοποιητικού<text:s/>που<text:s/>αναφέρεται<text:s/>στο<text:s/>άρθρο<text:s/>16,<text:s/>παράγραφος<text:s/>2.</text:span></text:p>
      <text:p text:style-name="P144"><text:span text:style-name="T144_1">Ο<text:s/>εξαγωγέας<text:s/>που<text:s/>συντάσσει<text:s/>Δήλωση<text:s/>Τιμολογίου,<text:s/>φυλάσσει<text:s/>επί<text:s/>τρία<text:s/>τουλάχιστον<text:s/>έτη<text:s/>αντίγραφο<text:s/>αυτής<text:s/>καθώς<text:s/>και<text:s/>τα<text:s/>έγγραφα<text:s/>που<text:s/>αναφέρονται<text:s/>στο<text:s/>άρθρο<text:s/>20,<text:s/>παράγραφος<text:s/>3<text:s/>του<text:s/>κοινοποιούμενου<text:s/>Πρωτοκόλλου<text:s/>Καταγωγής<text:s/>και<text:s/>τα<text:s/>οποία<text:s/>σχετίζονται<text:s/>με<text:s/>την<text:s/>απόδειξη<text:s/>του<text:s/>χαρακτήρα<text:s/>καταγωγής<text:s/>των<text:s/>σχετικών<text:s/>προϊόντων<text:s/>και<text:s/>την<text:s/>τήρηση<text:s/>των<text:s/>λοιπών<text:s/>όρων<text:s/>του<text:s/>εν<text:s/>λόγω<text:s/>Πρωτοκόλλου.</text:span></text:p>
      <text:p text:style-name="P145"><text:span text:style-name="T145_1">Οι<text:s/>τελωνειακές<text:s/>αρχές<text:s/>του<text:s/>Μέρους<text:s/>εισαγωγής<text:s/>ή<text:s/>ο<text:s/>εισαγωγέας,<text:s/>φυλάσσουν<text:s/>επί<text:s/>τρία<text:s/>τουλάχιστον<text:s/>έτη<text:s/>τα<text:s/>πιστοποιητικά<text:s/>κυκλοφορίας<text:s/>ΕUR<text:s/>1<text:s/>και<text:s/>τις<text:s/>Δηλώσεις<text:s/>Τιμολογίου<text:s/>που<text:s/>υπέβαλαν<text:s/>ή<text:s/>υποβλήθηκαν<text:s/>σε<text:s/>αυτές.</text:span></text:p>
      <text:p text:style-name="P146"><text:span text:style-name="T146_1">XI.<text:s/></text:span><text:span text:style-name="T146_2">Διαφορές<text:s/>και<text:s/>λάθη<text:s/>εκτύπωσης<text:s/></text:span><text:span text:style-name="T146_3">(άρθρο<text:s/>28)</text:span></text:p>
      <text:p text:style-name="P147"><text:span text:style-name="T147_1">Η<text:s/>διαπίστωση<text:s/>μικροδιαφορών<text:s/>μεταξύ<text:s/>των<text:s/>στοιχείων<text:s/>που<text:s/>αναφέρονται<text:s/>στο<text:s/>αποδεικτικό<text:s/>καταγωγής<text:s/>και<text:s/>εκείνων<text:s/>που<text:s/>αναφέρονται<text:s/>στα<text:s/>έγγραφα<text:s/>που<text:s/>υποβάλλονται<text:s/>στο<text:s/>τελωνείο<text:s/>για<text:s/>τη<text:s/>διεκπεραίωση<text:s/>των<text:s/>διατυπώσεων<text:s/>εισαγωγής<text:s/>των<text:s/>προϊόντων,<text:s/>δεν<text:s/>συνεπάγεται<text:s/>αφ’<text:s/>εαυτής<text:s/>την<text:s/>ακυρότητα<text:s/>του<text:s/>αποδεικτικού<text:s/>καταγωγής,<text:s/>εάν<text:s/>αποδεικνύεται<text:s/>δεόντως<text:s/>ότι<text:s/>αυτό<text:s/>το<text:s/>αποδεικτικό<text:s/>πράγματι<text:s/>αντιστοιχεί<text:s/>στα<text:s/>προσκομισθέντα<text:s/>προϊόντα.</text:span></text:p>
      <text:p text:style-name="P148"><text:span text:style-name="T148_1">Προφανή<text:s/>λάθη<text:s/>εκτύπωσης,<text:s/>όπως<text:s/>τα<text:s/>τυπογραφικά<text:s/>λάθη<text:s/>στο<text:s/>αποδεικτικό<text:s/>καταγωγής,<text:s/>δεν<text:s/>πρέπει<text:s/>να<text:s/>συνεπάγονται<text:s/>την<text:s/>απόρριψή<text:s/>του,<text:s/>εάν<text:s/>τα<text:s/>σφάλματα<text:s/>αυτά<text:s/>δεν<text:s/>είναι<text:s/>τέτοια<text:s/>που<text:s/>να<text:s/>δημιουργούν<text:s/>αμφιβολίες<text:s/>ως<text:s/>προς<text:s/>την<text:s/>ορθότητα<text:s/>των<text:s/>δηλωθέντων<text:s/>στοιχείων<text:s/>στο<text:s/>εν<text:s/>λόγω<text:s/>αποδεικτικό.</text:span></text:p>
      <text:p text:style-name="P149"><text:span text:style-name="T149_1">9.<text:s/></text:span><text:span text:style-name="T149_2">ΡΥΘΜΙΣΕΙΣ<text:s/>ΓΙΑ<text:s/>ΤΗ<text:s/>ΔΙΟΙΚΗΤΙΚΗ<text:s/>ΣΥΝΕΡΓΑΣΙΑ</text:span></text:p>
      <text:p text:style-name="P150"><text:span text:style-name="T150_1">I.<text:s/></text:span><text:span text:style-name="T150_2">Συνεργασία<text:s/>μεταξύ<text:s/>των<text:s/>αρμόδιων<text:s/>αρχών-Αμοιβαία<text:s/>Συνδρομή<text:s/></text:span><text:span text:style-name="T150_3">(άρθρο<text:s/>30)</text:span></text:p>
      <text:p text:style-name="P151"><text:span text:style-name="T151_1">Για<text:s/>να<text:s/>διασφαλισθεί<text:s/>η<text:s/>ορθή<text:s/>εφαρμογή<text:s/>του<text:s/>κοινοποιούμενου<text:s/>Πρωτοκόλλου<text:s/>Καταγωγής,<text:s/>η<text:s/>ΕΕ<text:s/>και<text:s/>οι<text:s/>υπογράφουσες<text:s/>χώρες<text:s/>των<text:s/>Άνδεων<text:s/>παρέχουν<text:s/>αμοιβαία<text:s/>συνδρομή,<text:s/>μέσω<text:s/>των<text:s/>αρμόδιων<text:s/>αρχών<text:s/>ή<text:s/>τελωνειακών<text:s/>αρχών<text:s/>για<text:s/>τον<text:s/>έλεγχο<text:s/>της<text:s/>γνησιότητας<text:s/>των<text:s/>πιστοποιητικών<text:s/>κυκλοφορίας<text:s/>ΕUR<text:s/>1<text:s/>ή<text:s/>των<text:s/>Δηλώσεων<text:s/>Τιμολογίου<text:s/>και<text:s/>της<text:s/>ακρίβειας<text:s/>των<text:s/>πληροφοριών<text:s/>που<text:s/>περιέχονται<text:s/>στα<text:s/>εν<text:s/>λόγω<text:s/>αποδεικτικά<text:s/>καταγωγής.</text:span></text:p>
      <text:p text:style-name="P152"><text:span text:style-name="T152_1">II.<text:s/></text:span><text:span text:style-name="T152_2">Έλεγχος<text:s/>των<text:s/>αποδεικτικών<text:s/>καταγωγής<text:s/></text:span><text:span text:style-name="T152_3">(άρθρο<text:s/>31)</text:span></text:p>
      <text:p text:style-name="P153"><text:span text:style-name="T153_1">Ο<text:s/>εκ<text:s/>των<text:s/>υστέρων<text:s/>έλεγχος<text:s/>των<text:s/>αποδεικτικών<text:s/>καταγωγής<text:s/>πραγματοποιείται<text:s/>είτε<text:s/>δειγματοληπτικά<text:s/>είτε<text:s/>κάθε<text:s/>φορά<text:s/>που<text:s/>οι<text:s/>αρμόδιες<text:s/>ή<text:s/>τελωνειακές<text:s/>αρχές<text:s/>του<text:s/>Μέρους<text:s/>εισαγωγής<text:s/>έχουν<text:s/>βάσιμες<text:s/>αμφιβολίες<text:s/>ως<text:s/>προς<text:s/>την<text:s/>αυθεντικότητα,<text:s/>την<text:s/>εγκυρότητα<text:s/>αυτών<text:s/>ή<text:s/>την<text:s/>τήρηση<text:s/>των<text:s/>λοιπών<text:s/>όρων<text:s/>του<text:s/>κοινοποιούμενου<text:s/>Πρωτοκόλλου<text:s/>Καταγωγής.</text:span></text:p>
      <text:p text:style-name="P154"><text:span text:style-name="T154_1">Σε<text:s/>περίπτωση<text:s/>βάσιμων<text:s/>αμφιβολιών<text:s/>λαμβάνονται<text:s/>από<text:s/>τις<text:s/>τελωνειακές<text:s/>αρχές<text:s/>εισαγωγής<text:s/>όλα<text:s/>τα<text:s/>απαραίτητα<text:s/>μέτρα<text:s/>διασφάλισης<text:s/>των<text:s/>δασμών.<text:s/>Εάν,<text:s/>εντός<text:s/>10<text:s/>μηνών<text:s/>από<text:s/>την<text:s/>ημερομηνία<text:s/>υποβολής<text:s/>του<text:s/>αιτήματος<text:s/>ελέγχου<text:s/>δεν<text:s/>δοθεί<text:s/>απάντηση<text:s/>ή<text:s/>εάν<text:s/>η<text:s/>απάντηση<text:s/>δεν<text:s/>περιλαμβάνει<text:s/>επαρκείς<text:s/>πληροφορίες<text:s/>για<text:s/>τη<text:s/>διαπίστωση<text:s/>της<text:s/>αυθεντικότητας<text:s/>του<text:s/>αποδεικτικού<text:s/>καταγωγής<text:s/>ή<text:s/>της<text:s/>καταγωγής<text:s/>των<text:s/>προϊόντων,<text:s/>οι<text:s/>αρμόδιες<text:s/>ή<text:s/>τελωνειακές<text:s/>αρχές<text:s/>που<text:s/>έχουν<text:s/>ζητήσει<text:s/>τον<text:s/>έλεγχο<text:s/>αρνούνται<text:s/>την<text:s/>προτιμησιακή<text:s/>μεταχείριση.</text:span></text:p>
      <text:p text:style-name="P155"><text:span text:style-name="T155_1">Ο<text:s/>έλεγχος<text:s/>διενεργείται<text:s/>από<text:s/>τις<text:s/>τελωνειακές<text:s/>αρχές<text:s/>ή<text:s/>τις<text:s/>αρμόδιες<text:s/>αρχές<text:s/>του<text:s/>Μέρους<text:s/>εξαγωγής.<text:s/>Για<text:s/>το<text:s/>σκοπό<text:s/>αυτό<text:s/>οι<text:s/>εν<text:s/>λόγω<text:s/>αρχές<text:s/>έχουν<text:s/>το<text:s/>δικαίωμα<text:s/>να<text:s/>ζητούν<text:s/>την<text:s/>προσκόμιση<text:s/>κάθε<text:s/>αποδεικτικού<text:s/>στοιχείου<text:s/>και<text:s/>να<text:s/>διενεργούν<text:s/>ελέγχους<text:s/>των<text:s/>λογιστικών<text:s/>βιβλίων<text:s/>του<text:s/>εξαγωγέα<text:s/>καθώς<text:s/>και<text:s/>οποιονδήποτε<text:s/>άλλο<text:s/>έλεγχο<text:s/>κρίνουν<text:s/>αναγκαίο.</text:span></text:p>
      <text:p text:style-name="P156"><text:span text:style-name="T156_1">Υπενθυμίζεται<text:s/>ότι,<text:s/>οι<text:s/>κατά<text:s/>τα<text:s/>ανωτέρω<text:s/>έλεγχοι<text:s/>των<text:s/>αποδεικτικών<text:s/>καταγωγής<text:s/>(πιστοποιητικό<text:s/>κυκλοφορίας<text:s/>EUR<text:s/>1,<text:s/>Δήλωση<text:s/>Τιμολογίου)<text:s/>που<text:s/>θα<text:s/>ζητούνται<text:s/>από<text:s/>τις<text:s/>υπηρεσίες<text:s/>σας<text:s/>θα<text:s/>διενεργούνται<text:s/>μέσω<text:s/>της<text:s/>ΕΛ.Υ.Τ<text:s/>Αττικής,<text:s/>κατά<text:s/>τα<text:s/>διαλαμβανόμενα<text:s/>στην<text:s/>υπ’<text:s/>αριθ.<text:s/>Δ.421/263/10.03.2005<text:s/>ΔΥΟΟ.</text:span></text:p>
      <text:p text:style-name="P157"><text:span text:style-name="T157_1">III.<text:s/></text:span><text:span text:style-name="T157_2">Ελεύθερες<text:s/>ζώνες<text:s/></text:span><text:span text:style-name="T157_3">(άρθρο<text:s/>34)</text:span></text:p>
      <text:p text:style-name="P158"><text:span text:style-name="T158_1">Τα<text:s/>Μέρη<text:s/>προβαίνουν<text:s/>σε<text:s/>όλες<text:s/>τις<text:s/>απαραίτητες<text:s/>ενέργειες<text:s/>προκειμένου<text:s/>να<text:s/>διασφαλίζουν<text:s/>ότι<text:s/>τα<text:s/>προϊόντα<text:s/>που<text:s/>διακινούνται<text:s/>υπό<text:s/>την<text:s/>κάλυψη<text:s/>αποδεικτικού<text:s/>καταγωγής<text:s/>και<text:s/>παραμένουν<text:s/>κατά<text:s/>τη<text:s/>διάρκεια<text:s/>της<text:s/>μεταφοράς<text:s/>τους<text:s/>σε<text:s/>ελεύθερη<text:s/>ζώνη<text:s/>στο<text:s/>έδαφός<text:s/>τους,<text:s/>δεν<text:s/>αντικαθίστανται<text:s/>από<text:s/>άλλα<text:s/>προϊόντα<text:s/>ούτε<text:s/>υποβάλλονται<text:s/>σε<text:s/>επεξεργασίες<text:s/>άλλες<text:s/>από<text:s/>τις<text:s/>συνήθεις<text:s/>εργασίες<text:s/>που<text:s/>αποβλέπουν<text:s/>στη<text:s/>διατήρησή<text:s/>τους<text:s/>σε<text:s/>καλή<text:s/>κατάσταση.</text:span></text:p>
      <text:p text:style-name="P159"><text:span text:style-name="T159_1">Παρά<text:s/>τα<text:s/>ανωτέρω,<text:s/>όταν<text:s/>προϊόντα<text:s/>καταγωγής<text:s/>της<text:s/>ΕΕ<text:s/>ή<text:s/>υπογράφουσας<text:s/>χώρας<text:s/>των<text:s/>Άνδεων<text:s/>εισάγονται<text:s/>σε<text:s/>ελεύθερη<text:s/>ζώνη<text:s/>στο<text:s/>έδαφός<text:s/>τους<text:s/>υπό<text:s/>την<text:s/>κάλυψη<text:s/>αποδεικτικού<text:s/>καταγωγής<text:s/>και<text:s/>υφίστανται<text:s/>επεξεργασία<text:s/>ή<text:s/>μεταποίηση,<text:s/>οι<text:s/>ενδιαφερόμενες<text:s/>αρχές<text:s/>εκδίδουν<text:s/>νέο<text:s/>πιστοποιητικό<text:s/>κυκλοφορίας<text:s/>EUR<text:s/>1,<text:s/>εφόσον<text:s/>ζητηθεί<text:s/>από<text:s/>τον<text:s/>εξαγωγέα,<text:s/>εάν<text:s/>η<text:s/>επεξεργασία<text:s/>ή<text:s/>η<text:s/>μεταποίηση<text:s/>είναι<text:s/>σύμφωνες<text:s/>με<text:s/>τις<text:s/>διατάξεις<text:s/>του<text:s/>κοινοποιούμενου<text:s/>Πρωτοκόλλου<text:s/>Καταγωγής.</text:span></text:p>
      <text:p text:style-name="P160"><text:span text:style-name="T160_1">10.<text:s/></text:span><text:span text:style-name="T160_2">ΜΕΤΑΒΑΤΙΚΕΣ<text:s/>ΔΙΑΤΑΞΕΙΣ<text:s/>ΓΙΑ<text:s/>ΤΑ<text:s/>ΕΜΠΟΡΕΥΜΑΤΑ<text:s/>ΥΠΟ<text:s/>ΔΙΑΜΕΤΑΚΟΜΙΣΗ<text:s/>Ή<text:s/>ΥΠΟ<text:s/>ΑΠΟΘΗΚΕΥΣΗ<text:s/></text:span><text:span text:style-name="T160_3">(άρθρο<text:s/>38)</text:span></text:p>
      <text:p text:style-name="P161"><text:span text:style-name="T161_1">Σύμφωνα<text:s/>με<text:s/>τις<text:s/>μεταβατικές<text:s/>διατάξεις,<text:s/>για<text:s/>τα<text:s/>προϊόντα<text:s/>τα<text:s/>οποία<text:s/>κατά<text:s/>την<text:s/>ημερομηνία<text:s/>έναρξης<text:s/>ισχύος<text:s/>της<text:s/>Συμφωνίας<text:s/>βρίσκονται<text:s/>σε<text:s/>διαμετακόμιση,<text:s/>σε<text:s/>προσωρινή<text:s/>αποθήκευση,<text:s/>σε<text:s/>τελωνειακή<text:s/>αποταμίευση<text:s/>ή<text:s/>σε<text:s/>ελεύθερη<text:s/>ζώνη<text:s/>και<text:s/>πληρούν<text:s/>τις<text:s/>προϋποθέσεις<text:s/>να<text:s/>θεωρηθούν<text:s/>καταγόμενα,<text:s/>είναι<text:s/>δυνατή<text:s/>η<text:s/>εκ<text:s/>των<text:s/>υστέρων<text:s/>έκδοση<text:s/>αποδεικτικού<text:s/>καταγωγής,<text:s/>με<text:s/>την<text:s/>προϋπόθεση<text:s/>ότι<text:s/>το<text:s/>αποδεικτικό<text:s/>αυτό<text:s/>θα<text:s/>προσκομισθεί<text:s/>στις<text:s/>τελωνειακές<text:s/>αρχές<text:s/>του<text:s/>Μέρους<text:s/>εισαγωγής<text:s/>εντός<text:s/>12<text:s/>μηνών<text:s/>από<text:s/>την<text:s/>ημερομηνία<text:s/>έναρξης<text:s/>ισχύος<text:s/>της<text:s/>Συμφωνίας<text:s/>(1/3/2013<text:s/>για<text:s/>το<text:s/>Περού).</text:span></text:p>
      <text:p text:style-name="P162"><text:span text:style-name="T162_1">Γ.<text:s/></text:span><text:span text:style-name="T162_2">Οι<text:s/>επαγγελματικοί<text:s/>ή<text:s/>συνδικαλισ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163"><text:span text:style-name="T163_1">Η<text:s/>ΠΡΟΪΣΤΑΜΕΝΗ<text:s/>ΤΗΣ<text:s/>ΔΙΕΥΘΥΝΣΗΣ<text:s/>α.α</text:span></text:p>
      <text:p text:style-name="P164"><text:span text:style-name="T164_1">ΜΑΡΙΑ<text:s/>ΛΥΡΑΚΗ</text:span></text:p>
      <text:p text:style-name="P165"><text:span text:style-name="T165_1">ΠΙΝΑΚΑΣ<text:s/>ΔΙΑΝΟΜΗΣ</text:span></text:p>
      <text:p text:style-name="P166"><text:span text:style-name="T166_1">Α.<text:s/></text:span><text:span text:style-name="T166_2">ΑΠΟΔΕΚΤΕΣ<text:s/>ΓΙΑ<text:s/>ΕΝΕΡΓΕΙΑ</text:span></text:p>
      <text:p text:style-name="P167"><text:span text:style-name="T167_1">Τελωνεία<text:s/>Α΄<text:s/>και<text:s/>Β΄<text:s/>Τάξης</text:span></text:p>
      <text:p text:style-name="P168"><text:span text:style-name="T168_1">Β.<text:s/></text:span><text:span text:style-name="T168_2">ΑΠΟΔΕΚΤΕΣ<text:s/>ΓΙΑ<text:s/>ΚΟΙΝΟΠΟΙΗΣΗ</text:span></text:p>
      <text:p text:style-name="P169"><text:span text:style-name="T169_1">1)<text:s/>Τελωνειακές<text:s/>Περιφέρειες</text:span></text:p>
      <text:p text:style-name="P170"><text:span text:style-name="T170_1">2)<text:s/>Οικονομικές<text:s/>Επιθεωρήσεις<text:s/>(έδρες<text:s/>τους<text:s/>&amp;<text:s/>Δ/νση<text:s/>Επιθεώρησης<text:s/>Υπηρεσιών)</text:span></text:p>
      <text:p text:style-name="P171"><text:span text:style-name="T171_1">3)<text:s/>Υπουργείο<text:s/>Αγροτικής<text:s/>Αναπτυξης<text:s/>και<text:s/>Τροφίμων</text:span></text:p>
      <text:p text:style-name="P172"><text:span text:style-name="T172_1">Δ/νση<text:s/>Αγροτικής<text:s/>Πολιτικής<text:s/>και<text:s/>Τεκμηρίωσης</text:span></text:p>
      <text:p text:style-name="P173"><text:span text:style-name="T173_1">Αχαρνών<text:s/>5<text:s/>–<text:s/>Τ.Κ.<text:s/>101<text:s/>76</text:span></text:p>
      <text:p text:style-name="P174"><text:span text:style-name="T174_1">4)<text:s/>Υπουργείο<text:s/>Ανάπτυξης,Ανταγωνιστικότητας<text:s/>Υποδομών,<text:s/>Μεταφορών<text:s/>&amp;<text:s/>Δικτύων<text:s/>Δ/νση<text:s/>Πολιτικής<text:s/>Διεθνούς<text:s/>Εμπορίου,</text:span></text:p>
      <text:p text:style-name="P175"><text:span text:style-name="T175_1">Ερμού<text:s/>&amp;<text:s/>Κορνάρου<text:s/>1,<text:s/>Τ.Κ.<text:s/>105<text:s/>63,<text:s/>ΑΘΗΝΑ</text:span></text:p>
      <text:p text:style-name="P176"><text:span text:style-name="T176_1">5)<text:s/>ΟΠΕΚΕΠΕ</text:span></text:p>
      <text:p text:style-name="P177"><text:span text:style-name="T177_1">Α)Τμήμα<text:s/>Διακρατικών<text:s/>Συναλλαγών<text:s/>και<text:s/>Οριζοντίων<text:s/>Θεμάτων</text:span></text:p>
      <text:p text:style-name="P178"><text:span text:style-name="T178_1">Αχαρνών<text:s/>241<text:s/>–<text:s/>Τ.Κ.<text:s/>104<text:s/>46,<text:s/>ΑΘΗΝΑ</text:span></text:p>
      <text:p text:style-name="P179"><text:span text:style-name="T179_1">Β)<text:s/>Δ/νση<text:s/>ΔΗ.ΛΙ.ΖΩ.</text:span></text:p>
      <text:p text:style-name="P180"><text:span text:style-name="T180_1">6)<text:s/>Κεντρική<text:s/>Ένωση<text:s/>Επιμελητηρίων<text:s/>Ελλάδος</text:span></text:p>
      <text:p text:style-name="P181"><text:span text:style-name="T181_1">Ακαδημίας<text:s/>7<text:s/>–<text:s/>T.K<text:s/>106<text:s/>71,<text:s/>ΑΘΗΝΑ</text:span></text:p>
      <text:p text:style-name="P182"><text:span text:style-name="T182_1">7)<text:s/>Εμπορικά<text:s/>και<text:s/>Βιομηχανικά<text:s/>Επιμελητήρια</text:span></text:p>
      <text:p text:style-name="P183"><text:span text:style-name="T183_1">8)<text:s/>Επαγγελματικά<text:s/>και<text:s/>Βιοτεχνικά<text:s/>Επιμελητήρια</text:span></text:p>
      <text:p text:style-name="P184"><text:span text:style-name="T184_1">9)<text:s/>Σύνδεσμος<text:s/>Ελλήνων<text:s/>Βιομηχάνων</text:span></text:p>
      <text:p text:style-name="P185"><text:span text:style-name="T185_1">Ξενοφώντος<text:s/>5,<text:s/>ΑΘΗΝΑ</text:span></text:p>
      <text:p text:style-name="P186"><text:span text:style-name="T186_1">10)<text:s/>Σύνδεσμος<text:s/>Βιομηχανιών<text:s/>Αττικής<text:s/>και<text:s/>Πειραιά</text:span></text:p>
      <text:p text:style-name="P187"><text:span text:style-name="T187_1">Αμερικής<text:s/>10<text:s/>–<text:s/>Τ.Κ<text:s/>106<text:s/>71,<text:s/>ΑΘΗΝΑ</text:span></text:p>
      <text:p text:style-name="P188"><text:span text:style-name="T188_1">11)<text:s/>Σύνδεσμος<text:s/>Βιομηχάνων<text:s/>Βορείου<text:s/>Ελλάδος</text:span></text:p>
      <text:p text:style-name="P189"><text:span text:style-name="T189_1">Τσιμισκή<text:s/>29<text:s/>–<text:s/>Τ.Κ<text:s/>546<text:s/>24,<text:s/>ΘΕΣΣΑΛΟΝΙΚΗ</text:span></text:p>
      <text:p text:style-name="P190"><text:span text:style-name="T190_1">12)<text:s/>Σύνδεσμος<text:s/>Βιομηχ.<text:s/>Θεσσαλίας<text:s/>&amp;<text:s/>Κεντρ.<text:s/>Ελλάδος</text:span></text:p>
      <text:p text:style-name="P191"><text:span text:style-name="T191_1">Ελ.<text:s/>Βενιζέλου<text:s/>4<text:s/>–<text:s/>Τ.Κ<text:s/>382<text:s/>21,<text:s/>ΒΟΛΟΣ</text:span></text:p>
      <text:p text:style-name="P192"><text:span text:style-name="T192_1">13)<text:s/>Σύνδεσμος<text:s/>Θεσσαλικών<text:s/>Βιομηχανιών</text:span></text:p>
      <text:p text:style-name="P193"><text:span text:style-name="T193_1">Μ.Αντύπα<text:s/>2<text:s/>–<text:s/>ΤΚ<text:s/>412<text:s/>22,<text:s/>ΛΑΡΙΣΑ</text:span></text:p>
      <text:p text:style-name="P194"><text:span text:style-name="T194_1">14)<text:s/>Πανελλήνιος<text:s/>Σύνδεσμος<text:s/>Εξαγωγέων</text:span></text:p>
      <text:p text:style-name="P195"><text:span text:style-name="T195_1">Κρατίνου<text:s/>11<text:s/>–<text:s/>Τ.Κ<text:s/>105<text:s/>52,<text:s/>ΑΘΗΝΑ</text:span></text:p>
      <text:p text:style-name="P196"><text:span text:style-name="T196_1">15)<text:s/>Σύνδεσμος<text:s/>Εξαγωγέων<text:s/>Βορείου<text:s/>Ελλάδος</text:span></text:p>
      <text:p text:style-name="P197"><text:span text:style-name="T197_1">Πλατεία<text:s/>Μοριχόβου<text:s/>1<text:s/>–<text:s/>Τ.Κ<text:s/>546<text:s/>25,<text:s/>ΘΕΣΣΑΛΟΝΙΚΗ</text:span></text:p>
      <text:p text:style-name="P198"><text:span text:style-name="T198_1">16)<text:s/>Σύνδεσμος<text:s/>Ελλήνων<text:s/>Εξαγωγέων<text:s/>Φρούτων<text:s/>Λαχανικών<text:s/>&amp;<text:s/>Χυμών</text:span></text:p>
      <text:p text:style-name="P199"><text:span text:style-name="T199_1">Α.<text:s/>Αιόλου<text:s/>104<text:s/>-<text:s/>Τ.Κ.105<text:s/>64,<text:s/>ΑΘΗΝΑ</text:span></text:p>
      <text:p text:style-name="P200"><text:span text:style-name="T200_1">17)<text:s/>Πανελλήνιος<text:s/>Σύνδεσμος<text:s/>Βιοτεχνιών<text:s/>&amp;<text:s/>Βιομηχανιών<text:s/>Πλεκτικής</text:span></text:p>
      <text:p text:style-name="P201"><text:span text:style-name="T201_1">Σωτήρος<text:s/>2-4<text:s/>–<text:s/>Τ.Κ<text:s/>105<text:s/>58,<text:s/>ΑΘΗΝΑ</text:span></text:p>
      <text:p text:style-name="P202"><text:span text:style-name="T202_1">18)<text:s/>Σύνδεσμος<text:s/>Επιχειρήσεων<text:s/>Πλεκτικής-Ετοίμου<text:s/>Ενδύματος<text:s/>Ελλάδος</text:span></text:p>
      <text:p text:style-name="P203"><text:span text:style-name="T203_1">Ερμού<text:s/>18</text:span><text:span text:style-name="T203_2">Α</text:span><text:span text:style-name="T203_3"><text:s/>-<text:s/>Τ.Κ.<text:s/>546<text:s/>24,<text:s/>ΘΕΣ/ΝΙΚΗ</text:span></text:p>
      <text:p text:style-name="P204"><text:span text:style-name="T204_1">19)<text:s/>Σύνδεσμος<text:s/>Ανωνύμων<text:s/>Εταιρειών<text:s/>και<text:s/>Ε.Π.Ε.</text:span></text:p>
      <text:p text:style-name="P205"><text:span text:style-name="T205_1">Ελ.<text:s/>Βενιζέλου<text:s/>16<text:s/>–<text:s/>Τ.Κ.<text:s/>106<text:s/>72,<text:s/>ΑΘΗΝΑ</text:span></text:p>
      <text:p text:style-name="P206"><text:span text:style-name="T206_1">20)<text:s/>Εθνική<text:s/>Συνομοσπονδία<text:s/>Ελληνικού<text:s/>Εμπορίου</text:span></text:p>
      <text:p text:style-name="P207"><text:span text:style-name="T207_1">Μητροπόλεως<text:s/>42<text:s/>–<text:s/>Τ.Κ<text:s/>105<text:s/>63,<text:s/>ΑΘΗΝΑ</text:span></text:p>
      <text:p text:style-name="P208"><text:span text:style-name="T208_1">21)<text:s/>Οργανισμός<text:s/>Προώθησης<text:s/>Εξαγωγών</text:span></text:p>
      <text:p text:style-name="P209"><text:span text:style-name="T209_1">Μ.<text:s/>Αντύπα<text:s/>86-88,<text:s/>Τ.Κ<text:s/>163<text:s/>46,<text:s/>ΗΛΙΟΥΠΟΛΗ</text:span></text:p>
      <text:p text:style-name="P210"><text:span text:style-name="T210_1">22)<text:s/>Ομοσπονδία<text:s/>Εκτελωνιστών<text:s/>Ελλάδος-</text:span></text:p>
      <text:p text:style-name="P211"><text:span text:style-name="T211_1">Καραΐσκου<text:s/>82-<text:s/>Τ.Κ<text:s/>185<text:s/>32,<text:s/>ΠΕΙΡΑΙΑΣ</text:span></text:p>
      <text:p text:style-name="P212"><text:span text:style-name="T212_1">23)<text:s/>Σύλλογος<text:s/>Εκτελωνιστών<text:s/>Αθήνας<text:s/>–<text:s/>Πειραιά</text:span></text:p>
      <text:p text:style-name="P213"><text:span text:style-name="T213_1">24)<text:s/>Σύλλογος<text:s/>Εκτελωνιστών<text:s/>Θεσσαλονίκης</text:span></text:p>
      <text:p text:style-name="P214"><text:span text:style-name="T214_1">Γ.<text:s/></text:span><text:span text:style-name="T214_2">ΕΣΩΤΕΡΙΚΗ<text:s/>ΔΙΑΝΟΜΗ</text:span></text:p>
      <text:p text:style-name="P215"><text:span text:style-name="T215_1">Γραφείο<text:s/>Υπουργού</text:span></text:p>
      <text:p text:style-name="P216"><text:span text:style-name="T216_1">Γραφείο<text:s/>Υφυπουργού</text:span></text:p>
      <text:p text:style-name="P217"><text:span text:style-name="T217_1">Γραφείο<text:s/>Γεν.<text:s/>Γραμματέα<text:s/>Δημοσίων<text:s/>Εσόδων</text:span></text:p>
      <text:p text:style-name="P218"><text:span text:style-name="T218_1">4)<text:s/>Γραφείο<text:s/>Γεν.<text:s/>Δ/ντού<text:s/>Τελωνείων<text:s/>και<text:s/>Ε.Φ.Κ</text:span></text:p>
      <text:p text:style-name="P219"><text:span text:style-name="T219_1">5)<text:s/>Δ/νση<text:s/>19</text:span><text:span text:style-name="T219_2">η</text:span></text:p>
      <text:p text:style-name="P220"><text:span text:style-name="T220_1">6)<text:s/>Δ/νση<text:s/>Διεθνών<text:s/>Οικονομικών<text:s/>Σχέσεων</text:span></text:p>
      <text:p text:style-name="P221"><text:span text:style-name="T221_1">7)<text:s/>Δ/νση<text:s/>6</text:span><text:span text:style-name="T221_2">η</text:span><text:span text:style-name="T221_3"><text:s/>Οργάνωσης</text:span></text:p>
      <text:p text:style-name="P222"><text:span text:style-name="T222_1">8)<text:s/>Γραφείο<text:s/>Επικοινωνίας<text:s/>και<text:s/>Πληροφόρησης<text:s/>Πολιτών</text:span></text:p>
      <text:p text:style-name="P223"><text:span text:style-name="T223_1">9)<text:s/>Δ/νση<text:s/>17</text:span><text:span text:style-name="T223_2">η</text:span><text:span text:style-name="T223_3"><text:s/>,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