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style:text-underline-style="solid" style:text-underline-color="font-color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style:text-underline-style="solid" style:text-underline-color="font-color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style:text-underline-style="solid" style:text-underline-color="font-color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style:text-underline-style="solid" style:text-underline-color="font-color"/>
    </style:style>
    <style:style style:name="T4_1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Τ<text:s/>Σ<text:s/>Δ<text:s/>ΔΙΚ<text:s/>Ο</text:span></text:p>
      <text:p text:style-name="P2"><text:span text:style-name="T2_1">ή<text:s/>,<text:s/>υ<text:s/>υ<text:s/>χ<text:s/>η<text:s/>ρ<text:s/>ερ<text:s/>ίς<text:s/>0<text:s/></text:span><text:span text:style-name="T2_2">ΡΟ<text:s/>:<text:s/>ΟΔΕ<text:s/>ΤΕΣ<text:s/>.Δ.</text:span></text:p>
      <text:p text:style-name="P3"><text:span text:style-name="T3_1">.Κ.<text:s/>0<text:s/>ή<text:s/>ηρ<text:s/>φορί<text:s/>ς<text:s/>ουρ<text:s/>ς<text:s/>α<text:s/>ρ<text:s/>ς<text:s/>λέ<text:s/>ν<text:s/>3<text:s/>3<text:s/>4<text:s/>3<text:s/>0<text:s/>1<text:s/></text:span><text:span text:style-name="T3_2">Λ</text:span></text:p>
      <text:p text:style-name="P4"><text:span text:style-name="T4_1">Ε<text:s/>ρολ<text:s/>γι<text:s/>ή<text:s/>ε<text:s/>ρι<text:s/>α<text:s/>α<text:s/>μ<text:s/>στι<text:s/>σφ<text:s/>ρώ<text:s/>έ<text:s/>μ<text:s/>κ<text:s/>οσ<text:s/>ς<text:s/>.<text:s/>υ<text:s/>θρου<text:s/>υ<text:s/>ώ<text:s/>κ<text:s/>Φ<text:s/>ρολ<text:s/>γί<text:s/>σο<text:s/>μ<text:s/>ς.<text:s/></text:span><text:span text:style-name="T4_2">φ<text:s/>μ<text:s/>ω<text:s/>τ<text:s/>ο<text:s/>ο<text:s/>ή<text:s/>αν<text:s/>η<text:s/>ε<text:s/>ς<text:s/>ν<text:s/>φ<text:s/>ά<text:s/>πα<text:s/>πά<text:s/>θ<text:s/>ς<text:s/>πλη<text:s/>ο<text:s/>ο<text:s/>ή:<text:s/>αρ<text:s/>γρα<text:s/>ο<text:s/>ρθ<text:s/>ο<text:s/>4<text:s/>2<text:s/>0<text:s/>2<text:s/>ΦΕΚ<text:s/>ρο<text:s/>ο<text:s/>ε<text:s/>ί<text:s/>ση<text:s/>ε<text:s/>ί<text:s/>ση<text:s/>’<text:s/>α<text:s/>αγρ<text:s/>φ<text:s/>ρ<text:s/>ο<text:s/>Φ<text:s/>Ε<text:s/>ων<text:s/>ο<text:s/>,<text:s/>π<text:s/>π<text:s/>κα<text:s/>ρ<text:s/>ι<text:s/>ή<text:s/>ν<text:s/>ς<text:s/>ε<text:s/>ό<text:s/>ο<text:s/>χ<text:s/>ο<text:s/>πά<text:s/>ν<text:s/>ών<text:s/>ο<text:s/>ατ<text:s/>β<text:s/>λλ<text:s/>ι<text:s/>μ<text:s/>ά<text:s/>,<text:s/>ό<text:s/>ατ<text:s/>ι<text:s/>ο<text:s/>ε<text:s/>τ<text:s/>ή<text:s/>πό<text:s/>αθ<text:s/>ς<text:s/>α<text:s/>ο<text:s/>ν<text:s/>ατ<text:s/>β<text:s/>λλό<text:s/>ν<text:s/>ο<text:s/>ών<text:s/>ε<text:s/>τ<text:s/>ρο<text:s/>ιρε<text:s/>σ<text:s/>λι<text:s/>μ<text:s/>πο<text:s/>έ<text:s/>σ<text:s/>θ<text:s/>μ<text:s/>ν<text:s/>ΟΛ.<text:s/>2<text:s/>ρ<text:s/>γή<text:s/>ς<text:s/>ευ<text:s/>ρ<text:s/>μ<text:s/>ξ<text:s/>α<text:s/>λ<text:s/>μ<text:s/>ν<text:s/>σ<text:s/>ο<text:s/>τ<text:s/>ή<text:s/>ρη<text:s/>ε<text:s/>άγγ<text:s/>μ<text:s/>σ<text:s/>ν<text:s/>ο<text:s/>έ<text:s/>υ<text:s/>α<text:s/>λλο<text:s/>ι<text:s/>π<text:s/>η<text:s/>ν<text:s/>ών<text:s/>ο<text:s/>πων<text:s/>αρ<text:s/>4<text:s/>ρθ<text:s/>Φ<text:s/>Ε<text:s/>ο<text:s/>ο<text:s/>πέ<text:s/>αθ<text:s/>η<text:s/>ν<text:s/>ι<text:s/>ν<text:s/>υ<text:s/>ν<text:s/>ο<text:s/>β<text:s/></text:span><text:span text:style-name="T4_3">.<text:s/>.<text:s/>ό<text:s/>ω<text:s/>ς<text:s/>υ<text:s/>αι<text:s/>ε<text:s/>αιτ<text:s/>ω<text:s/>σ<text:s/></text:span><text:span text:style-name="T4_4">ε<text:s/>με<text:s/></text:span><text:span text:style-name="T4_5">ς,<text:s/>ρο<text:s/>έ<text:s/>ε<text:s/>ν<text:s/>λο<text:s/>ο<text:s/>ωδι<text:s/>ί<text:s/>ο<text:s/></text:span><text:span text:style-name="T4_6">πο<text:s/>πά<text:s/></text:span><text:span text:style-name="T4_7">πο<text:s/>α<text:s/>α<text:s/>ε<text:s/>πό<text:s/>ι<text:s/>ε<text:s/>α<text:s/>ό<text:s/>φ<text:s/>ο<text:s/></text:span><text:span text:style-name="T4_8">τ<text:s/>ν<text:s/></text:span><text:span text:style-name="T4_9">ν<text:s/>τ<text:s/>ω,<text:s/>ί<text:s/>τ<text:s/>ι<text:s/>ό<text:s/>ο<text:s/>ο<text:s/>ή<text:s/></text:span><text:span text:style-name="T4_10">χ<text:s/>,<text:s/></text:span><text:span text:style-name="T4_11">ατ<text:s/>β<text:s/>λλό<text:s/>έ<text:s/>πό<text:s/>η<text:s/>ών<text:s/>ρο<text:s/>πων<text:s/>αρ<text:s/>θ<text:s/>ο<text:s/>Φ<text:s/>Ο.<text:s/>,<text:s/>Ε<text:s/>λπ.)<text:s/>πί<text:s/>π<text:s/>τ<text:s/>α<text:s/>θ<text:s/>ρ<text:s/>τ<text:s/>ν<text:s/>πα<text:s/>απά<text:s/>ν<text:s/>ών<text:s/>πρ<text:s/>πων</text:span><text:span text:style-name="T4_12"><text:s/>ι<text:s/>ο<text:s/>τ<text:s/>ξ<text:s/>π<text:s/>ν<text:s/>ο<text:s/>ραγ<text:s/>τ<text:s/>ο<text:s/>α<text:s/>ό<text:s/>ο<text:s/>χ<text:s/>ή<text:s/>αι<text:s/>,<text:s/>πό<text:s/>ο<text:s/>ρα<text:s/>ή<text:s/>αρ<text:s/>ς,<text:s/>ά<text:s/>ρο<text:s/>ο<text:s/>ε<text:s/>ς<text:s/>ν<text:s/>θε<text:s/>ιε<text:s/>αύ<text:s/>ν<text:s/>.</text:span></text:p>
      <text:p text:style-name="P5"><text:span text:style-name="T5_1">ΓΕ<text:s/>ΙΚΟΣ<text:s/>ΓΡ<text:s/>ΗΜ<text:s/>ΣΙ<text:s/>Ν<text:s/>Ε<text:s/>ΟΔΩ</text:span></text:p>
      <text:p text:style-name="P6"><text:span text:style-name="T6_1">Ε<text:s/>Χ<text:s/>Σ<text:s/>ΘΕ<text:s/>Χ<text:s/>Σ</text:span></text:p>
      <text:p text:style-name="P7"><text:span text:style-name="T7_1">ΙΝ<text:s/>Δ<text:s/>ΟΜ<text:s/>Σ</text:span></text:p>
      <text:p text:style-name="P8"><text:span text:style-name="T8_1">.<text:s/>ΟΔΕ<text:s/>ΤΕΣ<text:s/>ΓΙ<text:s/>Κ<text:s/>Ι<text:s/>ΟΠΟΙΗΣΗ<text:s/></text:span><text:span text:style-name="T8_2">ημόσ<text:s/>ε<text:s/>Ο<text:s/>κ<text:s/>μ<text:s/>κ<text:s/>ρε<text:s/>ε<text:s/>.<text:s/>ι<text:s/>ον<text:s/>μ<text:s/>κ<text:s/>θε<text:s/>ήσ<text:s/>ς<text:s/>υ<text:s/>υ<text:s/>θε<text:s/>ητ<text:s/>ς<text:s/>ε<text:s/>υ<text:s/>.<text:s/>Ε<text:s/>μά<text:s/>γ<text:s/>υ<text:s/>ε<text:s/>μογ<text:s/>τ<text:s/>υ<text:s/>Τ<text:s/>ε<text:s/>ιοδ<text:s/>κ<text:s/>«<text:s/>Φ<text:s/>Ρ<text:s/>Λ<text:s/>ΓΙ<text:s/>Η<text:s/>Ε<text:s/>ΙΘΕ<text:s/>ΡΗΣΗ<text:s/>.Ο.<text:s/>.<text:s/>δ<text:s/>τ<text:s/>Πιν<text:s/>ω<text:s/>(<text:s/>τ<text:s/>ς<text:s/>1<text:s/>κ<text:s/>)<text:s/>και<text:s/>’</text:span></text:p>
      <text:p text:style-name="P9"><text:span text:style-name="T9_1">δ<text:s/>τ<text:s/>ιν<text:s/>ω<text:s/>’<text:s/>,<text:s/>Ι<text:s/>’<text:s/>(ε<text:s/>τ<text:s/>ς<text:s/>1<text:s/>,<text:s/>Γ’<text:s/>Ζ’<text:s/>ΣΤ’<text:s/>α<text:s/>Η’δ<text:s/>τ<text:s/>ιν<text:s/>ω<text:s/>Β<text:s/>α<text:s/>ΚΓ’</text:span></text:p>
      <text:p text:style-name="P10"><text:span text:style-name="T10_1">Ι<text:s/>ΩΤ<text:s/>ΚΗ<text:s/>ΔΙ<text:s/>ΜΗ<text:s/></text:span><text:span text:style-name="T10_2">ρα<text:s/>ο<text:s/>κ<text:s/>υ<text:s/>γ<text:s/>ύ<text:s/>ρα<text:s/>ο<text:s/>κ<text:s/>υ<text:s/>γ<text:s/>ύ<text:s/>ρα<text:s/>ο<text:s/>κ<text:s/>ε<text:s/>ρα<text:s/>α<text:s/>ημοσ<text:s/>ω<text:s/>Ε<text:s/>δ<text:s/>ρα<text:s/>ο<text:s/>κ<text:s/>ε<text:s/>κ<text:s/>ύ<text:s/>Δ<text:s/>ε<text:s/>θ<text:s/>ρ<text:s/>λογ<text:s/>α<text:s/>(3)<text:s/>ρα<text:s/>α<text:s/>κ<text:s/>κ<text:s/>ε<text:s/>κ<text:s/>Δ<text:s/>ε<text:s/>θ<text:s/>ρα<text:s/>ο<text:s/>Τύπ<text:s/>υ<text:s/>κ<text:s/>ημοσ<text:s/>ω<text:s/>Σχ<text:s/>ρα<text:s/>ο<text:s/>επι<text:s/>οι<text:s/>κ<text:s/>ληροφ<text:s/>ρησ<text:s/>ς<text:s/>Πολι<text:s/>ε<text:s/>ι<text:s/>ο<text:s/>μ<text:s/>ής<text:s/>θε<text:s/>ησ<text:s/>ς<text:s/>ε<text:s/>ισ<text:s/>κλ<text:s/>υ<text:s/>ε<text:s/>κ<text:s/>ρα<text:s/>μ<text:s/>ροφ<text:s/>ρι<text:s/>υσ<text:s/>μ<text:s/>ε<text:s/>κ<text:s/>Ε.<text:s/>.<text:s/>Ο<text:s/>,<text:s/>Ε<text:s/>μο<text:s/>Η<text:s/>Υ<text:s/>(Δ.3<text:s/>ρα<text:s/>ο<text:s/>κ<text:s/>Δ.<text:s/>ρολ<text:s/>γί<text:s/>Ε<text:s/>σο<text:s/>μ<text:s/>ς<text:s/>(Δ.1<text:s/>ή<text:s/>α<text:s/>(20<text:s/>,<text:s/>Β’(10<text:s/>,</text:span></text:p>
      <text:p text:style-name="P11"><text:span text:style-name="T11_1">ρα<text:s/>ο<text:s/>κ<text:s/>ι<text:s/>θ<text:s/>Ε<text:s/>υ</text:span></text:p>
      <text:p text:style-name="P12"><text:span text:style-name="T12_1">Ε<text:s/>υ<text:s/>Τμήμ<text:s/>3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