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ΩΝ<text:s/>ΕΛΕΓΧΩΝ</text:span></text:p>
      <text:p text:style-name="P5"><text:span text:style-name="T5_1">&amp;<text:s/>ΕΙΣΠΡΑΞΗΣ<text:s/>ΔΗΜΟΣΙΩΝ<text:s/>ΕΣΟΔΩΝ</text:span></text:p>
      <text:p text:style-name="P6"><text:span text:style-name="T6_1">Δ/ΝΣΗ<text:s/>ΠΟΛΙΤΙΚΗΣ<text:s/>ΕΙΣΠΡΑΞΕΩΝ</text:span></text:p>
      <text:p text:style-name="P7"><text:span text:style-name="T7_1">ΤΜΗΜΑΤΑ<text:s/>Α’<text:s/>&amp;<text:s/>Δ’</text:span></text:p>
      <text:p text:style-name="P8"><text:span text:style-name="T8_1">ΦΕΚ<text:s/>1535<text:s/>Β'</text:span></text:p>
      <text:p text:style-name="P9"><text:span text:style-name="T9_1">Αθήνα,<text:s/>10<text:s/>Ιουνίου<text:s/>2013</text:span></text:p>
      <text:p text:style-name="P10"><text:span text:style-name="T10_1">Αρ.<text:s/>Πρωτ.:<text:s/>Δ<text:s/>ΠΕΙΣ<text:s/>Α<text:s/>1096276<text:s/>ΕΞ2013</text:span></text:p>
      <text:p text:style-name="P11"><text:span text:style-name="T11_1">ΠΡΟΣ:<text:s/>Όπως<text:s/>πίνακας<text:s/>Διανομής</text:span></text:p>
      <text:p text:style-name="P12"><text:span text:style-name="T12_1">Καρ.<text:s/>Σερβίας<text:s/>10,<text:s/>ΑΘΗΝΑ</text:span></text:p>
      <text:p text:style-name="P13"><text:span text:style-name="T13_1">10184</text:span></text:p>
      <text:p text:style-name="P14"><text:span text:style-name="T14_1">Κ.<text:s/>Κούστα</text:span></text:p>
      <text:p text:style-name="P15"><text:span text:style-name="T15_1">210<text:s/>3635480</text:span></text:p>
      <text:p text:style-name="P16"><text:span text:style-name="T16_1">210<text:s/>3635077</text:span></text:p>
      <text:p text:style-name="P17"><text:span text:style-name="T17_1">ΘΕΜΑ:<text:s/>«Διαγραφή<text:s/>Ληξιπρόθεσμων<text:s/>Οφειλών<text:s/>Βεβαιωμένων<text:s/>στις<text:s/>Δημόσιες<text:s/>Οικονομικές<text:s/>Υπηρεσίες<text:s/>(Δ.Ο.Υ.)<text:s/>προ<text:s/>του<text:s/>1993<text:s/>και<text:s/>μικρότερων<text:s/>των<text:s/>200<text:s/>ευρώ<text:s/>ανά<text:s/>φορολογούμενο».</text:span></text:p>
      <text:p text:style-name="P18"><text:span text:style-name="T18_1">ΑΠΟΦΑΣΗ</text:span></text:p>
      <text:p text:style-name="P19"><text:span text:style-name="T19_1">Ο<text:s/>ΓΕΝΙΚΟΣ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ου<text:s/>άρθρου<text:s/>82</text:span><text:span text:style-name="T21_2">Α</text:span><text:span text:style-name="T21_3">,<text:s/>παρ.<text:s/>4,<text:s/>του<text:s/>ν.δ.<text:s/>356/74<text:s/>(Α’<text:s/>90)<text:s/>περί<text:s/>Κώδικα<text:s/>Είσπραξης<text:s/>Δημοσίων<text:s/>Εσόδων<text:s/>(Κ.Ε.Δ.Ε.),<text:s/>όπως<text:s/>ισχύουν<text:s/>μετά<text:s/>την<text:s/>αντικατάστασή<text:s/>τους<text:s/>από<text:s/>τις<text:s/>διατάξεις<text:s/>της<text:s/>υποπαραγράφου<text:s/>Α4<text:s/>«Διαγραφή<text:s/>των<text:s/>οφειλών<text:s/>προς<text:s/>το<text:s/>Δημόσιο»<text:s/>της<text:s/>παραγράφου<text:s/>Α<text:s/>του<text:s/>άρθρου<text:s/>πρώτου<text:s/>του<text:s/>ν.4152/2013<text:s/>(Α’<text:s/>107).</text:span></text:p>
      <text:p text:style-name="P22"><text:span text:style-name="T22_1">2.<text:s/>Τις<text:s/>διατάξεις<text:s/>της<text:s/>υποπαραγράφου<text:s/>Ε.2.<text:s/>του<text:s/>άρθρου<text:s/>πρώτου<text:s/>του<text:s/>ν.<text:s/>4093/2012<text:s/>(Α΄122)<text:s/>«Έγκριση<text:s/>Μεσοπρόθεσμου<text:s/>Πλαισίου<text:s/>Δημοσιονομικής<text:s/>Στρατηγικής<text:s/>2013-2016-Επείγοντα<text:s/>Μέτρα<text:s/>Εφαρμογής<text:s/>του<text:s/>ν.4046/2012<text:s/>και<text:s/>Μεσοπρόθεσμου<text:s/>Πλαισίου<text:s/>Δημοσιονομικής<text:s/>Στρατηγικής<text:s/>2013-2016»<text:s/>και<text:s/>ειδικότερα<text:s/>της<text:s/>περίπτωσης<text:s/>2<text:s/>και<text:s/>της<text:s/>υποπερίπτωσης<text:s/>β΄<text:s/>της<text:s/>περίπτωσης<text:s/>3<text:s/>αυτής,<text:s/>όπως<text:s/>συμπληρώθηκε<text:s/>με<text:s/>τις<text:s/>διατάξεις<text:s/>των<text:s/>παρ.<text:s/>3<text:s/>έως<text:s/>6<text:s/>του<text:s/>άρθρου<text:s/>35<text:s/>του<text:s/>ν.4141/2013<text:s/>(Α΄81)<text:s/>«Επενδυτικά<text:s/>εργαλεία<text:s/>ανάπτυξης,<text:s/>παροχή<text:s/>πιστώσεων<text:s/>και<text:s/>άλλες<text:s/>διατάξεις»</text:span></text:p>
      <text:p text:style-name="P23"><text:span text:style-name="T23_1">3.<text:s/>Τη<text:s/>με<text:s/>αριθμ.<text:s/>Δ6Α<text:s/>1015213<text:s/>ΕΞ<text:s/>2013<text:s/>(Β’<text:s/>130)<text:s/>Απόφαση<text:s/>του<text:s/>Υπουργού<text:s/>Οικονομικών<text:s/>και<text:s/>του<text:s/>Υφυπουργού<text:s/>Οικονομικών,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24"><text:span text:style-name="T24_1">4.<text:s/>Την<text:s/>ανάγκη<text:s/>εκκαθάρισης<text:s/>του<text:s/>χαρτοφυλακίου<text:s/>ληξιπροθέσμων<text:s/>οφειλών<text:s/>από<text:s/>ανείσπρακτες<text:s/>οφειλές<text:s/>πέραν<text:s/>της<text:s/>εικοσαετίας,<text:s/>οι<text:s/>οποίες<text:s/>προκαλούν<text:s/>διαχειριστικό<text:s/>και<text:s/>λειτουργικό<text:s/>κόστος.</text:span></text:p>
      <text:p text:style-name="P25"><text:span text:style-name="T25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6"><text:span text:style-name="T26_1">Α<text:s/>Π<text:s/>Ο<text:s/>Φ<text:s/>Α<text:s/>Σ<text:s/>Ι<text:s/>Ζ<text:s/>Ο<text:s/>Υ<text:s/>Μ<text:s/>Ε</text:span></text:p>
      <text:p text:style-name="P27"><text:span text:style-name="T27_1">Οι<text:s/>βεβαιωμένες<text:s/>μέχρι<text:s/>και<text:s/>31.12.1992<text:s/>στις<text:s/>Δημόσιες<text:s/>Οικονομικές<text:s/>Υπηρεσίες<text:s/>(Δ.Ο.Υ.)<text:s/>υπέρ<text:s/>του<text:s/>Δημοσίου<text:s/>ή<text:s/>Τρίτων<text:s/>ανείσπρακτες<text:s/>βασικές<text:s/>οφειλές,<text:s/>οι<text:s/>οποίες<text:s/>είναι<text:s/>μικρότερες<text:s/>των<text:s/>διακοσίων<text:s/>(200)<text:s/>ευρώ<text:s/>συνολικά<text:s/>ανά<text:s/>οφειλέτη,<text:s/>διαγράφονται,<text:s/>εφόσον<text:s/>δεν<text:s/>υφίστανται<text:s/>άλλες<text:s/>βασικές<text:s/>οφειλές<text:s/>του<text:s/>ίδιου<text:s/>προσώπου<text:s/>μετά<text:s/>την<text:s/>ανωτέρω<text:s/>ημερομηνία.<text:s/>Η<text:s/>διαγραφή<text:s/>διενεργείται<text:s/>από<text:s/>τη<text:s/>Γενική<text:s/>Γραμματεία<text:s/>Πληροφοριακών<text:s/>Συστημάτων<text:s/>με<text:s/>συγκεντρωτικά<text:s/>ανά<text:s/>Δ.Ο.Υ.<text:s/>φύλλα<text:s/>έκπτωσης<text:s/>ή<text:s/>κατ’<text:s/>εξαίρεση<text:s/>από<text:s/>τις<text:s/>Δ.Ο.Υ.<text:s/>με<text:s/>ατομικά<text:s/>φύλλα<text:s/>έκπτωσης.</text:span></text:p>
      <text:p text:style-name="P28"><text:span text:style-name="T28_1">2.<text:s/>Η<text:s/>παρούσα<text:s/>να<text:s/>δημοσιευθεί<text:s/>στην<text:s/>Εφημερίδα<text:s/>της<text:s/>Κυβερνήσεως.</text:span></text:p>
      <text:p text:style-name="P29"><text:span text:style-name="T29_1">Ακριβές<text:s/>Αντίγραφο</text:span></text:p>
      <text:p text:style-name="P30"><text:span text:style-name="T30_1">Η<text:s/>Προϊσταμένη<text:s/>της<text:s/>Γραμματείας</text:span></text:p>
      <text:p text:style-name="P31"><text:span text:style-name="T31_1">ΠΙΝΑΚΑΣ<text:s/>ΔΙΑΝΟΜΗΣ:</text:span></text:p>
      <text:p text:style-name="P32"><text:span text:style-name="T32_1">Α.<text:s/></text:span><text:span text:style-name="T32_2">ΠΡΟΣ<text:s/>ΕΝΕΡΓΕΙΑ</text:span></text:p>
      <text:p text:style-name="P33"><text:span text:style-name="T33_1">1.<text:s/>Εθνικό<text:s/>Τυπογραφείο<text:s/>για<text:s/>Δημοσίευση<text:s/>στο<text:s/>τεύχος<text:s/>Β'</text:span></text:p>
      <text:p text:style-name="P34"><text:span text:style-name="T34_1">2.<text:s/>Δ.Ο.Υ.</text:span></text:p>
      <text:p text:style-name="P35"><text:span text:style-name="T35_1">3.<text:s/>Γ.Γ.Π.Σ./Δ30</text:span></text:p>
      <text:p text:style-name="P36"><text:span text:style-name="T36_1">Β.<text:s/></text:span><text:span text:style-name="T36_2">ΑΠΟΔΕΚΤΕΣ<text:s/>ΓΙΑ<text:s/>ΚΟΙΝΟΠΟΙΗΣΗ</text:span></text:p>
      <text:p text:style-name="P37"><text:span text:style-name="T37_1">Αποδέκτες<text:s/>πίνακα<text:s/>Α΄,Γ΄,Δ',<text:s/>ΣΤ',<text:s/>Ζ',<text:s/>Η',<text:s/>Θ',<text:s/>Ι',<text:s/>ΙΑ',<text:s/>ΙΒ',<text:s/>ΙΓ',<text:s/>ΙΔ',<text:s/>ΙΕ',ΙΣΤ',<text:s/>ΙΖ',<text:s/>ΙΗ',<text:s/>ΙΘ',<text:s/>Κ',<text:s/>ΚΑ',<text:s/>ΚΒ',ΚΓ'</text:span></text:p>
      <text:p text:style-name="P38"><text:span text:style-name="T38_1">Γ.<text:s/></text:span><text:span text:style-name="T38_2">ΕΣΩΤΕΡΙΚΗ<text:s/>ΔΙΑΝΟΜΗ:</text:span></text:p>
      <text:p text:style-name="P39"><text:span text:style-name="T39_1">1)<text:s/>Γραφείο<text:s/>κ.<text:s/>Υπουργού</text:span></text:p>
      <text:p text:style-name="P40"><text:span text:style-name="T40_1">2)<text:s/>Γραφείο<text:s/>κ.<text:s/>Αναπληρωτή<text:s/>Υπουργού</text:span></text:p>
      <text:p text:style-name="P41"><text:span text:style-name="T41_1">3)<text:s/>Γραφείο<text:s/>κ.<text:s/>Υφυπουργού</text:span></text:p>
      <text:p text:style-name="P42"><text:span text:style-name="T42_1">4)<text:s/>Γραφεία<text:s/>κ.κ.<text:s/>Γενικών<text:s/>Γραμματέων</text:span></text:p>
      <text:p text:style-name="P43"><text:span text:style-name="T43_1">5)<text:s/>Γραφεία<text:s/>κ.κ.<text:s/>Γεν.<text:s/>Διευθυντών</text:span></text:p>
      <text:p text:style-name="P44"><text:span text:style-name="T44_1">6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45"><text:span text:style-name="T45_1">7)<text:s/>Δ/νση<text:s/>Πολιτικής<text:s/>Εισπράξεων-<text:s/>Τμήματα<text:s/>Α,<text:s/>Β,<text:s/>Γ,<text:s/>Δ,<text:s/>Ε,<text:s/>Γραμματεία</text:span></text:p>
      <text:p text:style-name="P46"><text:span text:style-name="T46_1">8)<text:s/>Γραφείο<text:s/>Τύπου<text:s/>και<text:s/>Δημοσίων<text:s/>Σχέσεων</text:span></text:p>
      <text:p text:style-name="P47"><text:span text:style-name="T47_1">9)<text:s/>Γραφείο<text:s/>Επικοινωνίας<text:s/>και<text:s/>Πληροφόρησης<text:s/>Πολιτών</text:span></text:p>
      <text:p text:style-name="P48"><text:span text:style-name="T48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