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'<text:s/>ΓΕΝΙΚΗ<text:s/>ΓΡΑΜΜΑΤΕΙΑ<text:s/>ΔΗΜΟΣΙΩΝ<text:s/>ΕΣΟΔΩΝ<text:s/>ΓΕΝΙΚΗ<text:s/>Δ/ΝΣΗ<text:s/>ΦΟΡΟΛΟΓΙΚΩΝ<text:s/>ΕΛΕΓΧΩΝ<text:s/>κ'<text:s/>ΕΙΣΠΡΑΞΗΣ<text:s/>ΔΗΜΟΣΙΩΝ<text:s/>ΕΣΟΔΩΝ<text:s/>ΔΙΕΥΘΥΝΣΗ<text:s/>ΕΠΙΧΕΙΡΗΣΙΑΚΟΥ<text:s/>ΣΧΕΔΙΑΣΜΟΥ<text:s/>ΤΜΗΜΑ<text:s/>Γ'</text:span></text:p>
      <text:p text:style-name="P3"><text:span text:style-name="T3_1">Ταχ.<text:s/>Δ/νση:<text:s/></text:span><text:span text:style-name="T3_2">Καρ.<text:s/>Σερβίας<text:s/>10</text:span></text:p>
      <text:p text:style-name="P4"><text:span text:style-name="T4_1">Ταχ.<text:s/>Κωδ.:<text:s/></text:span><text:span text:style-name="T4_2">101<text:s/>84<text:s/>Αθήνα</text:span></text:p>
      <text:p text:style-name="P5"><text:span text:style-name="T5_1">Πληροφορίες:<text:s/></text:span><text:span text:style-name="T5_2">Μ.<text:s/>Κοτρότσου</text:span></text:p>
      <text:p text:style-name="P6"><text:span text:style-name="T6_1">Τηλέφωνο:<text:s/></text:span><text:span text:style-name="T6_2">210<text:s/>3375885</text:span></text:p>
      <text:p text:style-name="P7"><text:span text:style-name="T7_1">Fax:<text:s/></text:span><text:span text:style-name="T7_2">210<text:s/>3375368</text:span></text:p>
      <text:p text:style-name="P8"><text:span text:style-name="T8_1">E-mail:<text:s/></text:span><text:span text:style-name="T8_2"><text:a xlink:type="simple" xlink:href="mailto:des.c@niofadm.gr"><text:span text:style-name="T8_3">des.c@niofadm.gr</text:span></text:a></text:span></text:p>
      <text:p text:style-name="P9"><text:span text:style-name="T9_1">ΘΕΜΑ:<text:s/>«<text:s/>Παροχή<text:s/>διευκρινίσεων<text:s/>που<text:s/>αφορούν<text:s/>στην<text:s/>Έναρξη<text:s/>Εργασιών,<text:s/>αλλοδαπών<text:s/>Νομικών<text:s/>Προσώπων<text:s/>»</text:span></text:p>
      <text:p text:style-name="P10"><text:span text:style-name="T10_1">Με<text:s/>τις<text:s/>διατάξεις<text:s/>της1070576/2627/Δ.Μ./ΠΟΛ1102/14-7-2005<text:s/>Α.Υ.0.0<text:s/>(ΦΕΚ1062/Β)<text:s/>«Ανακαθορισμός<text:s/>διαδικασιών<text:s/>και<text:s/>δικαιολογητικών<text:s/>κατά<text:s/>την<text:s/>υποβολή<text:s/>δηλώσεων<text:s/>έναρξης,<text:s/>μεταβολής<text:s/>και<text:s/>διακοπής<text:s/>εργασιών»<text:s/>όπως<text:s/>ισχύει,<text:s/>ορίζονται,<text:s/>οι<text:s/>διαδικασίες<text:s/>και<text:s/>τα<text:s/>δικαιολογητικά<text:s/>που<text:s/>απαιτούνται,<text:s/>κατά<text:s/>την<text:s/>υποβολή<text:s/>της<text:s/>δήλωσης<text:s/>έναρξης,<text:s/>μεταβολής<text:s/>και<text:s/>διακοπής<text:s/>εργασιών.<text:s/>Φυσικών<text:s/>και<text:s/>μη<text:s/>Φυσικών<text:s/>Προσώπων,<text:s/>ημεδαπών<text:s/>και<text:s/>αλλοδαπών.</text:span></text:p>
      <text:p text:style-name="P11"><text:span text:style-name="T11_1">Περαιτέρω,<text:s/>με<text:s/>τις<text:s/>διατάξεις<text:s/>του<text:s/>άρθρου<text:s/>2<text:s/>της<text:s/>ως<text:s/>άνω<text:s/>A.Y.O.O.,<text:s/>αναφέρονται,<text:s/>οι<text:s/>δηλώσεις,<text:s/>τις<text:s/>οποίες<text:s/>υποχρεούνται,<text:s/>να<text:s/>συνυποβάλλουν,<text:s/>κατά<text:s/>περίπτωση,<text:s/>τα<text:s/>πρόσωπα<text:s/>που<text:s/>περιγράφονται<text:s/>στην<text:s/>παρ.1<text:s/>του<text:s/>άρθρου<text:s/>1,<text:s/>της<text:s/>εν<text:s/>λόγω<text:s/>Α.Υ.0.0.</text:span></text:p>
      <text:p text:style-name="P12"><text:span text:style-name="T12_1">Μεταξύ<text:s/>των<text:s/>δηλώσεων<text:s/>που<text:s/>αναφέρονται<text:s/>στην<text:s/>ίδια<text:s/>ως<text:s/>άνω<text:s/>A.Y.O.O.,<text:s/>περιλαμβάνεται<text:s/>και<text:s/>το<text:s/>έντυπο<text:s/>M9<text:s/></text:span><text:span text:style-name="T12_2">«<text:s/>Δήλωση<text:s/>Στοιχείων<text:s/>Έδρας<text:s/>Αλλοδαπής<text:s/>Επιχείρησης<text:s/>»<text:s/></text:span><text:span text:style-name="T12_3">το<text:s/>οποίο<text:s/>υποβάλλεται<text:s/>από<text:s/>τα<text:s/>Νομικά<text:s/>Πρόσωπα<text:s/>που<text:s/>λειτουργούν<text:s/>ως<text:s/>υποκαταστήματα<text:s/>ή<text:s/>γραφεία<text:s/>αλλοδαπών<text:s/>επιχειρήσεων<text:s/>στην<text:s/>Ελλάδα<text:s/>καθώς<text:s/>και<text:s/>από<text:s/>Φυσικά<text:s/>και<text:s/>Νομικά<text:s/>Πρόσωπα<text:s/>εντολείς<text:s/>φορολογικού<text:s/>εκπροσώπου.</text:span></text:p>
      <text:p text:style-name="P13"><text:span text:style-name="T13_1">Ωστόσο,<text:s/>για<text:s/>τη<text:s/>διευκόλυνση<text:s/>του<text:s/>έργου<text:s/>του<text:s/>ελεγκτικού<text:s/>μηχανισμού<text:s/>στην<text:s/>ανεύρεση<text:s/>περισσοτέρων<text:s/>στοιχείων,<text:s/>κατά<text:s/>τη<text:s/>διενέργεια<text:s/>διασταυρωτικών<text:s/>ελέγχων,<text:s/>κάθε<text:s/>αλλοδαπό<text:s/>Νομικό<text:s/>Πρόσωπο<text:s/>και<text:s/>Ένωση<text:s/>Προσώπων,<text:s/>υποχρεούται,<text:s/>με<text:s/>την<text:s/>υποβολή<text:s/>στην<text:s/>αρμόδια<text:s/>Δ.Ο.Υ.<text:s/>του<text:s/>εντύπου<text:s/>M3<text:s/>«<text:s/>Δήλωση<text:s/>Έναρξης/Μεταβολής<text:s/>Εργασιών<text:s/>μη<text:s/>Φυσικού<text:s/>Προσώπου»<text:s/>και<text:s/>του<text:s/>εντύπου<text:s/>M7<text:s/>«<text:s/>Δήλωση<text:s/>Σχέσεων<text:s/>Φορολογουμένου»<text:s/></text:span><text:span text:style-name="T13_2">να<text:s/>συνυποβάλλει<text:s/>και<text:s/>το<text:s/>έντυπο<text:s/>M9<text:s/>«<text:s/>Δήλωση<text:s/>Στοιχείων<text:s/>Εδρας<text:s/>Αλλοδαπής<text:s/>Επιχείρησης»,<text:s/>ανεξάρτητα<text:s/>αν<text:s/>δηλώνει<text:s/>εγκατάσταση<text:s/>ή<text:s/>όχι<text:s/>στην<text:s/>Ελλάδα,<text:s/></text:span><text:span text:style-name="T13_3">συμπληρώνοντας<text:s/>παράλληλα<text:s/>και<text:s/>τα<text:s/>τετραγωνίδια<text:s/>με<text:s/>την<text:s/>ένδειξη<text:s/>«Έναρξη»<text:s/>και<text:s/>«αλλοδαπή».</text:span></text:p>
      <text:p text:style-name="P14"><text:span text:style-name="T14_1">Η<text:s/>Γενική<text:s/>Γραμματεία<text:s/>Πληροφοριακών<text:s/>Συστημάτων,<text:s/>Διεύθυνση<text:s/>Εφαρμογών<text:s/>Η/Υ<text:s/>(Δ/30),<text:s/>που<text:s/>αποστέλλεται<text:s/>το<text:s/>παρόν,<text:s/>παρακαλείται,<text:s/>για<text:s/>τις<text:s/>δικές<text:s/>της,<text:s/>περαιτέρω<text:s/>ενέργειες.</text:span></text:p>
      <text:p text:style-name="P15"><text:span text:style-name="T15_1">Ο<text:s/>ΓΕΝΙΚΟΣ<text:s/>ΓΡΑΜΜΑΤΕΑΣ<text:s/>ΔΗΜΟΣΙΩΝ<text:s/>ΕΣΟΔΩΝ<text:s/>ΘΕΟΧΑΡΗΣ<text:s/>ΘΕΟΧΑΡΗΣ</text:span></text:p>
      <text:p text:style-name="P16"><text:span text:style-name="T16_1">Ακριβές<text:s/>αντίγραφο</text:span></text:p>
      <text:p text:style-name="P17"><text:span text:style-name="T17_1">Η<text:s/>Προϊσταμένη<text:s/>της<text:s/>Γραμματείας</text:span></text:p>
      <text:p text:style-name="P18"><text:span text:style-name="T18_1">ΠΙΝΑΚΑΣ<text:s/>ΔΙΑΝΟΜΗΣ<text:s/>:</text:span></text:p>
      <text:p text:style-name="P19"><text:span text:style-name="T19_1">I.<text:s/></text:span><text:span text:style-name="T19_2">Αποδέκτες<text:s/>για<text:s/>ενέργεια</text:span></text:p>
      <text:p text:style-name="P20"><text:span text:style-name="T20_1">1.<text:s/>Όλες<text:s/>οι<text:s/>Δ.Ο.Υ.</text:span></text:p>
      <text:p text:style-name="P21"><text:span text:style-name="T21_1">2.<text:s/>Γ.Γ.Π.Σ<text:s/>Δ/νση<text:s/>Εφαρμογών<text:s/>Η/Υ<text:s/>(Δ/30)</text:span></text:p>
      <text:p text:style-name="P22"><text:span text:style-name="T22_1">11.<text:s/></text:span><text:span text:style-name="T22_2">Αποδέκτες<text:s/>για<text:s/>κοινοποίηση</text:span></text:p>
      <text:p text:style-name="P23"><text:span text:style-name="T23_1">1.<text:s/>Αποδέκτες<text:s/>Πίνακα<text:s/>Α'<text:s/>(εκτός<text:s/>των<text:s/>αριθμών<text:s/>1,<text:s/>2<text:s/>&amp;<text:s/>4)</text:span></text:p>
      <text:p text:style-name="P24"><text:span text:style-name="T24_1">2.<text:s/>Αποδέκτες<text:s/>Πίνακας<text:s/>Η'<text:s/>(εκτός<text:s/>των<text:s/>αριθμών<text:s/>4,10,&amp;<text:s/>11)</text:span></text:p>
      <text:p text:style-name="P25"><text:span text:style-name="T25_1">3.<text:s/>Οικονομικές<text:s/>επιθεωρήσεις</text:span></text:p>
      <text:p text:style-name="P26"><text:span text:style-name="T26_1">4.<text:s/>Σ.Δ.Ο.Ε<text:s/>(Κεντρική<text:s/>υπηρεσία<text:s/>και<text:s/>Περιφερειακές<text:s/>Διευθύνσεις)</text:span></text:p>
      <text:p text:style-name="P27"><text:span text:style-name="T27_1">5.<text:s/>Ελεγκτικά<text:s/>κέντρα<text:s/>Δ.Ε.Κ</text:span></text:p>
      <text:p text:style-name="P28"><text:span text:style-name="T28_1">6.<text:s/>Περιοδικό<text:s/>«Φορολογική<text:s/>Επιθεώρηση»</text:span></text:p>
      <text:p text:style-name="P29"><text:span text:style-name="T29_1">7.<text:s/>Π.Ο.Ε-Δ.Ο.Υ</text:span></text:p>
      <text:p text:style-name="P30"><text:span text:style-name="T30_1">8.<text:s/>Τράπεζα<text:s/>Δημοσιονομικών<text:s/>Δεδομένων</text:span></text:p>
      <text:p text:style-name="P31"><text:span text:style-name="T31_1">9.<text:s/>Διεύθυνση<text:s/>Εποπτείας<text:s/>Εσωτέρικού<text:s/>Ελέγχου<text:s/>(<text:s/>Εμμ.<text:s/>Μπενάκη<text:s/>13-15<text:s/>και<text:s/>Νικηταρά<text:s/>1,<text:s/>10184<text:s/>Αθήνα)</text:span></text:p>
      <text:p text:style-name="P32"><text:span text:style-name="T32_1">III.<text:s/></text:span><text:span text:style-name="T32_2">Εσωτερική<text:s/>διανομή</text:span></text:p>
      <text:p text:style-name="P33"><text:span text:style-name="T33_1">-Γραφείο<text:s/>Υφυπουργού</text:span></text:p>
      <text:p text:style-name="P34"><text:span text:style-name="T34_1">-Γραφείο<text:s/>Γενικού<text:s/>Γραμματέα<text:s/>Δημοσίων<text:s/>Εσόδων</text:span></text:p>
      <text:p text:style-name="P35"><text:span text:style-name="T35_1">-Γραφεία<text:s/>Προϊσταμένων<text:s/>Γενικών<text:s/>Διευθύνσεων</text:span></text:p>
      <text:p text:style-name="P36"><text:span text:style-name="T36_1">-Γραφείο<text:s/>Επικοινωνίας<text:s/>και<text:s/>Πληροφόρησης<text:s/>Πολιτών</text:span></text:p>
      <text:p text:style-name="P37"><text:span text:style-name="T37_1">-Όλες<text:s/>τις<text:s/>Διευθύνσεις,<text:s/>Τμήματά<text:s/>και<text:s/>Ανεξάρτητα<text:s/>Γραφεία<text:s/>του<text:s/>Υπουργείου<text:s/>Οικονομικών</text:span></text:p>
      <text:p text:style-name="P38"><text:span text:style-name="T38_1">-Διεύθυνση<text:s/>Επιχειρησιακού<text:s/>Σχεδιασμού-<text:s/>Τμήμα<text:s/>Γ'<text:s/>(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